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keep-with-next="always" fo:keep-together="alway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text-properties style:font-name-asian="Calibri"/>
    </style:style>
    <style:style style:name="P37" style:parent-style-name="Dalyviai" style:family="paragraph">
      <style:paragraph-properties fo:line-height="100%"/>
    </style:style>
    <style:style style:name="T38" style:parent-style-name="DefaultParagraphFont" style:family="text">
      <style:text-properties style:font-name-asian="Calibri"/>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668in" style:use-optimal-column-width="false"/>
    </style:style>
    <style:style style:name="TableColumn44" style:family="table-column">
      <style:table-column-properties style:column-width="0.402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4.0618in" style:use-optimal-column-width="false"/>
    </style:style>
    <style:style style:name="TableColumn48" style:family="table-column">
      <style:table-column-properties style:column-width="1.0944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min-row-height="1.2652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snap-to-layout-grid="false" fo:text-align="justify"/>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snap-to-layout-grid="false" fo:text-align="justify"/>
    </style:style>
    <style:style style:name="T91" style:parent-style-name="DefaultParagraphFont" style:family="text">
      <style:text-properties style:font-name="Courier New" style:font-name-complex="Courier New" fo:font-size="10pt" style:font-size-asian="10pt" style:font-size-complex="10pt" fo:language="en" fo:country="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ize="7pt" style:font-size-asian="7pt" style:font-size-complex="7pt" style:language-asian="lt" style:country-asian="LT"/>
    </style:style>
    <style:style style:name="T94" style:parent-style-name="DefaultParagraphFont" style:family="text">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reformatted" style:family="paragraph">
      <style:paragraph-properties fo:text-align="justify">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7pt" style:font-size-asian="7pt" style:font-size-complex="7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text-position="super 62.5%"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reformatted" style:family="paragraph">
      <style:paragraph-properties fo:text-align="justify">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7pt" style:font-size-asian="7pt" style:font-size-complex="7pt"/>
    </style:style>
    <style:style style:name="T141" style:parent-style-name="DefaultParagraphFont" style:family="text">
      <style:text-properties style:font-name="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reformatted" style:family="paragraph">
      <style:paragraph-properties fo:text-align="justify">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7pt" style:font-size-asian="7pt" style:font-size-complex="7pt"/>
    </style:style>
    <style:style style:name="T163" style:parent-style-name="DefaultParagraphFont" style:family="text">
      <style:text-properties style:font-name="Times New Roma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73"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reformatted" style:family="paragraph">
      <style:paragraph-properties fo:text-align="justify">
        <style:tab-stops>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7pt" style:font-size-asian="7pt" style:font-size-complex="7pt"/>
    </style:style>
    <style:style style:name="T185" style:parent-style-name="DefaultParagraphFont" style:family="text">
      <style:text-properties style:font-name="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indent="0.1576in"/>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keep-with-next="always" fo:text-align="justify"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P199" style:parent-style-name="Normal" style:family="paragraph">
      <style:paragraph-properties fo:keep-with-next="always"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Komitetosprendimas" style:family="paragraph">
      <style:paragraph-properties fo:line-height="10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Pranešėjas" style:family="paragraph">
      <style:paragraph-properties fo:line-height="100%"/>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Pranešėjas" style:family="paragraph">
      <style:paragraph-properties fo:line-height="100%" fo:text-indent="0in"/>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style:style>
    <style:style style:name="T223" style:parent-style-name="DefaultParagraphFont" style:family="text">
      <style:text-properties fo:color="#FFFFFF"/>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
      <text:p text:style-name="P14"><text:span text:style-name="T15">PAPILDOMO KOMITETO IŠVADA</text:span></text:p>
      <text:p text:style-name="P16"><text:span text:style-name="T17">DĖL LIETUVOS RESPUBLIKOS<text:s/></text:span><text:span text:style-name="T18">CIVILINIO PROCESO KODEKSO 111, 117, 121, 123, 124, 175</text:span><text:span text:style-name="T19">1</text:span><text:span text:style-name="T20">, 604, 605, 624</text:span><text:span text:style-name="T21">1</text:span><text:span text:style-name="T22">, 631, 640, 644, 646, 648, 657 IR </text:span><text:span text:style-name="T23"> </text:span><text:span text:style-name="T24">679 STRAIPSNIŲ PAKEITIMO</text:span><text:span text:style-name="T25"><text:s/></text:span><text:span text:style-name="T26">ĮSTATYMO PROJEKTO<text:s/></text:span></text:p>
      <text:p text:style-name="P27"><text:span text:style-name="T28">NR. XIIIP-4063</text:span></text:p>
      <text:p text:style-name="P29"/>
      <text:p text:style-name="P30">2019-11-27<text:s text:c="2"/>Nr.<text:s/>113-P-39</text:p>
      <text:p text:style-name="P31">Vilnius</text:p>
      <text:p text:style-name="P32"/>
      <text:p text:style-name="P33"/>
      <text:p text:style-name="P34"><text:span text:style-name="T35">1. Komiteto posėdyje dalyvavo:</text:span><text:s/>Komiteto pirmininkė Guoda Burokienė, komiteto pirmininko pavaduotojas Algis Strelčiūnas, komiteto nariai: Valentinas Bukauskas, Ričardas Juška, Vytautas Kamblevičius, Gintautas Kindurys, Vanda Kravčionok, Povilas Urbšys.<text:s/></text:p>
      <text:p text:style-name="P36">Komiteto biuras: vedėja Lina Milonaitė, patarėjai: Algirdas Astrauskas,<text:s/>Eglė Jonevičienė, Ieva Lavišienė,<text:s/>Rasa Mačiulytė,<text:s/>Kristina Šimkutė, <text:s/>padėjėja Genovaitė Jasaitienė.</text:p>
      <text:p text:style-name="P37"><text:span text:style-name="T38">Kviestieji asmenys:</text:span><text:s/>Lietuvos Respublikos susisiekimo ministerijos Tinklų ir tarptautinių ryšių departamento l.e.p. direktorė Kristina Semėnė, vyriausioji specialistė Asta Balevičiūt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4">
          <table:table-cell table:style-name="TableCell75">
            <text:p text:style-name="P76">1.</text:p>
          </table:table-cell>
          <table:table-cell table:style-name="TableCell77">
            <text:p text:style-name="P78">Seimo kanceliarijos Teisės<text:s/>departamentas,<text:s/></text:p>
            <text:p text:style-name="Pasiūlymai2"><text:span text:style-name="T79">2019-11-04</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text:s text:c="5"/></text:span><text:span text:style-name="T89">Įvertinę projekto atitiktį Konstitucijai, galiojantiems įstatymams, teisėkūros principams ir teisės technikos taisyklėms, teikiame šias pastabas:</text:span></text:p>
            <text:p text:style-name="P90"><text:span text:style-name="T91"><text:s text:c="2"/></text:span><text:span text:style-name="T92">1.</text:span><text:span text:style-name="T93">   <text:s/></text:span><text:span text:style-name="T94">Projektu siūlomuose kodekso pakeitimuose daug kartų vartojamas „Nacionalinės elektroninių siuntų pristatymo, naudojant pašto tinklą, informacinė sistemos“ pavadinimas. Atsižvelgiant į teisės aktų glaustumo reikalavimą, bei į tai, jog projekto aiškinamajam rašte bei galiojančiuose Nacionalinės elektroninių siuntų pristatymo, naudojant pašto tinklą, informacinės sistemos nuostatose yra įvestas šios sistemos pavadinimo trumpinys: „E. pristatymo sistema“, siūlytina įstatymo projekto pradžioje įvesti šią santrumpą ir toliau ją vartoti kituose įstatymo projekto straipsniuose.</text:span></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Seimo kanceliarijos Teisės<text:s/>departamentas,<text:s/></text:p>
            <text:p text:style-name="Pasiūlymai2"><text:span text:style-name="T104">2019-11-04</text:span></text:p>
          </table:table-cell>
          <table:table-cell table:style-name="TableCell105">
            <text:p text:style-name="P106">6</text:p>
          </table:table-cell>
          <table:table-cell table:style-name="TableCell107">
            <text:p text:style-name="P108"/>
          </table:table-cell>
          <table:table-cell table:style-name="TableCell109">
            <text:p text:style-name="P110"/>
          </table:table-cell>
          <table:table-cell table:style-name="TableCell111">
            <text:p text:style-name="P112"><text:span text:style-name="T113"><text:s text:c="5"/></text:span><text:span text:style-name="T114">2.</text:span><text:span text:style-name="T115">   <text:s/></text:span><text:span text:style-name="T116"> Projekto 6 straipsniu siūloma keisti įstatymo 175</text:span><text:span text:style-name="T117">1</text:span><text:span text:style-name="T118"><text:s/>straipsnio 5 dalį ir nustatyti, kad kai byla vedama per advokatą, ieškinyje arba atsiliepime į ieškinį „taip pat nurodomas advokato elektroninio pristatymo dėžutės adresas“. Atkreiptinas dėmesys, jog pagal analizuojamo straipsnio 9 dalį advokatams procesiniai dokumentai bus įteikiami „kitomis nei  Nacionalinė  elektroninių siuntų pristatymo, naudojant pašto tinklą, informacinė  sistema elektroninių ryšių priemonėmis“. Taigi įstatymo nuostatomis advokatai bus įpareigoti pateikti savo elektroninio pristatymo dėžutės adresus, kurie nebus naudojami dokumentų pristatymui. Manytina, jog toks siūlomas reikalavimas yra perteklinis, nepagrįstas bei nesuderintas su kitomis keičiamomis kodekso nuostatomis.</text:span></text:p>
          </table:table-cell>
          <table:table-cell table:style-name="TableCell119">
            <text:p text:style-name="P120">Spręsti pagrindiniam Komitetui</text:p>
          </table:table-cell>
          <table:table-cell table:style-name="TableCell121">
            <text:p text:style-name="P122"/>
          </table:table-cell>
        </table:table-row>
        <text:soft-page-break/>
        <table:table-row table:style-name="TableRow123">
          <table:table-cell table:style-name="TableCell124">
            <text:p text:style-name="P125">3.</text:p>
          </table:table-cell>
          <table:table-cell table:style-name="TableCell126">
            <text:p text:style-name="P127">Seimo kanceliarijos Teisės<text:s/>departamentas,<text:s/></text:p>
            <text:p text:style-name="Pasiūlymai2"><text:span text:style-name="T128">2019-11-04</text:span></text:p>
          </table:table-cell>
          <table:table-cell table:style-name="TableCell129">
            <text:p text:style-name="P130">7</text:p>
            <text:p text:style-name="P131">8</text:p>
          </table:table-cell>
          <table:table-cell table:style-name="TableCell132">
            <text:p text:style-name="P133"/>
          </table:table-cell>
          <table:table-cell table:style-name="TableCell134">
            <text:p text:style-name="P135"/>
          </table:table-cell>
          <table:table-cell table:style-name="TableCell136">
            <text:p text:style-name="P137"><text:span text:style-name="T138"><text:s text:c="5"/></text:span><text:span text:style-name="T139">3.</text:span><text:span text:style-name="T140">   <text:s/></text:span><text:span text:style-name="T141"> Projekto 7 straipsnio siūloma pakeisti kodekso 604 straipsnį ir nustatyti, kad antstolis procesinius dokumentus per Nacionalinę  elektroninių siuntų pristatymo, naudojant pašto tinklą, informacinę  sistemą įteikia „ne vėliau kaip kitą dieną po jų priėmimo“. Projekto 8 straipsniu siūlomo keisti kodekso 605 straipsnio 1 dalyje siūloma nustatyti, kad įteikiant procesinį dokumentą per Nacionalinę elektroninių siuntų pristatymo, naudojant pašto tinklą, informacinę sistemą, procesinio dokumento įteikimo diena laikoma „po procesinio dokumento išsiuntimo dienos einanti darbo diena“. Vertinant šias nuostatas sistemiškai darytina išvada, jog siekiant įteikti procesinius dokumentus per Nacionalinę  elektroninių siuntų pristatymo, naudojant pašto tinklą, informacinę  sistemą ir kartu įgyvendinti minėtas kodekso nuostatas, antstolis procesinius dokumentus visuomet turės išsiųsti per  Nacionalinę elektroninių siuntų pristatymo, naudojant pašto tinklą, informacinę sistemą tą pačią dieną, kai jis priims tokius dokumentus. Svarstytina, ar toks reguliavimas yra pagrįstas ir proporcingas siekiamiems tikslams.</text:span></text:p>
          </table:table-cell>
          <table:table-cell table:style-name="TableCell142">
            <text:p text:style-name="P143">Spręsti pagrindiniam Komitetui</text:p>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Seimo kanceliarijos Teisės<text:s/>departamentas,<text:s/></text:p>
            <text:p text:style-name="Pasiūlymai2"><text:span text:style-name="T151">2019-11-04</text:span></text:p>
          </table:table-cell>
          <table:table-cell table:style-name="TableCell152">
            <text:p text:style-name="P153">8</text:p>
          </table:table-cell>
          <table:table-cell table:style-name="TableCell154">
            <text:p text:style-name="P155"/>
          </table:table-cell>
          <table:table-cell table:style-name="TableCell156">
            <text:p text:style-name="P157"/>
          </table:table-cell>
          <table:table-cell table:style-name="TableCell158">
            <text:p text:style-name="P159"><text:span text:style-name="T160"><text:s text:c="5"/></text:span><text:span text:style-name="T161">4.</text:span><text:span text:style-name="T162">   <text:s/></text:span><text:span text:style-name="T163">Atsižvelgiant į teisės technikos taisykles, projekto 8 straipsniu siūloma kodekso 605 straipsnio 2 dalies pradžios formuluotė derintina su šio straipsnio 1 dalimi, todėl žodžiai „Kai antstolio procesinis dokumentas vykdymo proceso dalyviui įteikiamas“ keistini į žodžius: „Antstolio procesinį dokumentą vykdymo proceso dalyviui įteikiant“. Atitinkamai turėtų būti pataisyta ir likusi nuostatos dalis.</text:span></text:p>
          </table:table-cell>
          <table:table-cell table:style-name="TableCell164">
            <text:p text:style-name="P165">Pritarti</text:p>
          </table:table-cell>
          <table:table-cell table:style-name="TableCell166">
            <text:p text:style-name="P167"/>
          </table:table-cell>
        </table:table-row>
        <text:soft-page-break/>
        <table:table-row table:style-name="TableRow168">
          <table:table-cell table:style-name="TableCell169">
            <text:p text:style-name="P170">5.<text:s/></text:p>
          </table:table-cell>
          <table:table-cell table:style-name="TableCell171">
            <text:p text:style-name="P172">Seimo kanceliarijos Teisės<text:s/>departamentas,<text:s/></text:p>
            <text:p text:style-name="P173">2019-11-04</text:p>
          </table:table-cell>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text:span text:style-name="T182"><text:s text:c="5"/></text:span><text:span text:style-name="T183">5.</text:span><text:span text:style-name="T184">   <text:s/></text:span><text:span text:style-name="T185">Siūlytina derinti projekte vartojamas formuluotes dėl procesinių dokumentų įteikimo ir atsižvelgiant į tai, kad procesiniai dokumentai siūlomu teisiniu reguliavimų būtų teikiami elektroniniu būdu per Nacionalinę elektroninių siuntų pristatymo, naudojant pašto tinklą, informacinę sistemą, projekto 1 straipsniu keičiamo įstatymo 111 straipsnio 1 dalyje, po žodžių „Procesiniai dokumentai pateikiami“ atsisakyti žodžio „raštu“.</text:span></text:p>
          </table:table-cell>
          <table:table-cell table:style-name="TableCell186">
            <text:p text:style-name="P187">Pritarti</text:p>
          </table:table-cell>
          <table:table-cell table:style-name="TableCell188">
            <text:p text:style-name="P189"/>
          </table:table-cell>
        </table:table-row>
      </table:table>
      <text:p text:style-name="P190"/>
      <text:p text:style-name="P191"><text:span text:style-name="T192">3. Piliečių, asociacijų, politinių partijų, lobistų ir kitų suinteresuotų asmenų pasiūlymai:</text:span><text:span text:style-name="T193"><text:s/></text:span><text:span text:style-name="T194">nėra.</text:span></text:p>
      <text:p text:style-name="P195"><text:span text:style-name="T196">4. Valstybės ir savivaldybių institucijų ir įstaigų pasiūlymai:</text:span><text:span text:style-name="T197"><text:s/></text:span><text:span text:style-name="T198">nėra.</text:span></text:p>
      <text:p text:style-name="P199"><text:span text:style-name="T200">5. Subjektų, turinčių įstatymų leidybos iniciatyvos teisę, pasiūlymai:</text:span><text:span text:style-name="T201"><text:s/></text:span><text:span text:style-name="T202">nėra.</text:span></text:p>
      <text:p text:style-name="P203"><text:span text:style-name="T204">6</text:span><text:span text:style-name="T205">. Komiteto sprendimas ir pasiūlymai:</text:span></text:p>
      <text:p text:style-name="P206"><text:span text:style-name="T207">6</text:span><text:span text:style-name="T208">.1. Sprendimas</text:span>:<text:s/>pritarti įstatymo projektui Nr. XIIIP-<text:span text:style-name="T209">4063 ir siūlyti pagrindiniam komitetui jį tobulinti pagal Teisės departamento pastabas</text:span>.</text:p>
      <text:p text:style-name="P210"><text:span text:style-name="T211">6</text:span><text:span text:style-name="T212">.2. Pasiūlymai:</text:span><text:s/>nėra.</text:p>
      <text:p text:style-name="P213"><text:span text:style-name="T214">7</text:span><text:span text:style-name="T215">. Balsavimo rezultatai:</text:span><text:s/>pritarta bendru sutarimu.</text:p>
      <text:p text:style-name="P216"><text:span text:style-name="T217">8</text:span><text:span text:style-name="T218">. Komiteto paskirti pranešėjai:</text:span><text:s/>Valentinas Bukauskas.</text:p>
      <text:p text:style-name="P219"/>
      <text:p text:style-name="P220"/>
      <text:p text:style-name="P221"/>
      <text:p text:style-name="P222">Komiteto<text:s/>pirmininkė<text:tab/><text:tab/><text:tab/><text:tab/><text:tab/><text:tab/><text:tab/><text:span text:style-name="T223">(Parašas)</text:span><text:tab/><text:tab/><text:tab/><text:tab/><text:tab/><text:tab/><text:tab/><text:tab/>Guoda Burokienė</text:p>
      <text:p text:style-name="P224"/>
      <text:p text:style-name="P225"/>
      <text:p text:style-name="P226"/>
      <text:p text:style-name="P227"/>
      <text:p text:style-name="P228"/>
      <text:p text:style-name="P229"/>
      <text:p text:style-name="P230"/>
      <text:p text:style-name="P231"/>
      <text:p text:style-name="Normal"><text:span text:style-name="T232">Valstybės valdymo ir savivaldybių komiteto biuro patarėja Ieva Lavišienė, tel. 239 6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7T13:49:00Z</meta:creation-date>
    <dc:date>2019-11-27T13:49: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d104831f-52cb-44e8-94a1-3ed352f9a5ef</meta:user-defined>
    <meta:document-statistic meta:page-count="5" meta:paragraph-count="57" meta:word-count="724" meta:character-count="5740" meta:row-count="95" meta:non-whitespace-character-count="5073"/>
  </office:meta>
</office:document-meta>
</file>