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fo:margin-right="-0.0361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end"/>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margin-right="-0.0361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style>
    <style:style style:name="P42" style:parent-style-name="Adresas" style:family="paragraph">
      <style:paragraph-properties fo:text-align="justify"/>
    </style:style>
    <style:style style:name="P43" style:parent-style-name="Adresas" style:family="paragraph">
      <style:paragraph-properties fo:text-align="justify"/>
    </style:style>
    <style:style style:name="P44" style:parent-style-name="Adresas" style:family="paragraph">
      <style:paragraph-properties fo:text-align="justify"/>
      <style:text-properties fo:font-weight="bold" style:font-weight-asian="bold" fo:text-transform="uppercase"/>
    </style:style>
    <style:style style:name="P45" style:parent-style-name="Adresas" style:family="paragraph">
      <style:paragraph-properties fo:text-align="justify"/>
      <style:text-properties fo:font-weight="bold" style:font-weight-asian="bold" fo:text-transform="uppercase"/>
    </style:style>
    <style:style style:name="P46" style:parent-style-name="Normal" style:family="paragraph">
      <style:paragraph-properties fo:text-align="justify" style:vertical-align="top"/>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name="Tahoma" style:font-name-complex="Tahoma" fo:color="#000000" fo:font-size="9pt" style:font-size-asian="9pt" style:font-size-complex="9pt"/>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Adresas" style:family="paragraph">
      <style:paragraph-properties fo:text-align="justify" fo:text-indent="0.5118in">
        <style:tab-stops>
          <style:tab-stop style:type="left" style:position="1.9826in"/>
        </style:tab-stops>
      </style:paragraph-properties>
    </style:style>
    <style:style style:name="P55" style:parent-style-name="Normal" style:family="paragraph">
      <style:paragraph-properties fo:text-align="justify" style:vertical-align="top" fo:text-indent="0.5118in"/>
    </style:style>
    <style:style style:name="P56" style:parent-style-name="Normal" style:family="paragraph">
      <style:paragraph-properties fo:text-align="justify" style:vertical-align="top" fo:text-indent="0.5118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vertical-align="top" fo:text-indent="0.5118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vertical-align="top" fo:text-indent="0.5118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top" fo:text-indent="0.5118in"/>
    </style:style>
    <style:style style:name="T63" style:parent-style-name="DefaultParagraphFont" style:family="text">
      <style:text-properties fo:font-weight="bold" style:font-weight-asian="bold"/>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weight-complex="bold"/>
    </style:style>
    <style:style style:name="T66" style:parent-style-name="FootnoteReference" style:family="text">
      <style:text-properties style:font-weight-complex="bold" style:font-style-complex="italic" fo:color="#000000" style:language-asian="lt" style:country-asian="LT"/>
    </style:style>
    <style:style style:name="P67" style:parent-style-name="FootnoteText" style:family="paragraph">
      <style:paragraph-properties fo:text-align="justify"/>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tyle-complex="italic" fo:color="#000000"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fo:font-style="italic" style:font-style-asian="italic"/>
    </style:style>
    <style:style style:name="T72" style:parent-style-name="DefaultParagraphFont" style:family="text">
      <style:text-properties style:text-position="super 62.5%"/>
    </style:style>
    <style:style style:name="P73" style:parent-style-name="FootnoteText" style:family="paragraph">
      <style:paragraph-properties fo:text-align="justify"/>
    </style:style>
    <style:style style:name="T74" style:parent-style-name="DefaultParagraphFont" style:family="text">
      <style:text-properties style:text-position="super 62.5%"/>
    </style:style>
    <style:style style:name="P75" style:parent-style-name="FootnoteText" style:family="paragraph">
      <style:paragraph-properties fo:text-align="justify"/>
    </style:style>
    <style:style style:name="T76" style:parent-style-name="DefaultParagraphFont" style:family="text">
      <style:text-properties style:font-weight-complex="bold" style:font-style-complex="italic" fo:color="#000000" style:language-asian="lt" style:country-asian="LT"/>
    </style:style>
    <style:style style:name="T77" style:parent-style-name="DefaultParagraphFont" style:family="text">
      <style:text-properties style:text-position="super 62.5%"/>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top" fo:text-indent="0.5118in"/>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top" fo:text-indent="0.5118in"/>
    </style:style>
    <style:style style:name="P90" style:parent-style-name="Normal" style:family="paragraph">
      <style:paragraph-properties fo:text-align="justify" style:vertical-align="top" fo:text-indent="0.5118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top" fo:text-indent="0.5118in"/>
    </style:style>
    <style:style style:name="P93" style:parent-style-name="Normal" style:family="paragraph">
      <style:paragraph-properties fo:text-align="justify" style:vertical-align="top" fo:text-indent="0.5118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style:vertical-align="top" fo:text-indent="0.5118in"/>
      <style:text-properties style:font-weight-complex="bold"/>
    </style:style>
    <style:style style:name="P113" style:parent-style-name="Normal" style:family="paragraph">
      <style:paragraph-properties fo:text-align="justify" style:vertical-align="top" fo:text-indent="0.5118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top" fo:text-indent="0.5118in"/>
    </style:style>
    <style:style style:name="P121" style:parent-style-name="Normal" style:family="paragraph">
      <style:paragraph-properties fo:text-align="justify" style:vertical-align="top" fo:text-indent="0.5118in"/>
    </style:style>
    <style:style style:name="P122" style:parent-style-name="Normal" style:family="paragraph">
      <style:paragraph-properties style:text-autospace="none" fo:text-align="justify" fo:text-indent="0.5in"/>
    </style:style>
    <style:style style:name="P123" style:parent-style-name="Normal" style:family="paragraph">
      <style:paragraph-properties style:text-autospace="none" fo:text-align="justify" fo:text-indent="0.5in"/>
    </style:style>
    <style:style style:name="P124" style:parent-style-name="Normal" style:family="paragraph">
      <style:paragraph-properties style:text-autospace="none" fo:text-align="justify" fo:text-indent="0.5in"/>
    </style:style>
    <style:style style:name="P125" style:parent-style-name="Normal" style:family="paragraph">
      <style:paragraph-properties fo:text-align="justify" style:vertical-align="top" fo:text-indent="0.5118in"/>
    </style:style>
    <style:style style:name="P126" style:parent-style-name="Header" style:family="paragraph">
      <style:paragraph-properties fo:margin-right="-0.0562in">
        <style:tab-stops>
          <style:tab-stop style:type="right" style:position="6.75in"/>
        </style:tab-stops>
      </style:paragraph-properties>
    </style:style>
    <style:style style:name="P127" style:parent-style-name="Header" style:family="paragraph">
      <style:paragraph-properties fo:margin-right="-0.0562in">
        <style:tab-stops>
          <style:tab-stop style:type="right" style:position="6.75in"/>
        </style:tab-stops>
      </style:paragraph-properties>
    </style:style>
    <style:style style:name="P128" style:parent-style-name="Header" style:family="paragraph">
      <style:paragraph-properties fo:margin-right="-0.0562in">
        <style:tab-stops>
          <style:tab-stop style:type="right" style:position="6.75in"/>
        </style:tab-stops>
      </style:paragraph-properties>
    </style:style>
    <style:style style:name="P129" style:parent-style-name="Header" style:family="paragraph">
      <style:paragraph-properties fo:margin-right="-0.0562in">
        <style:tab-stops>
          <style:tab-stop style:type="right" style:position="6.75in"/>
        </style:tab-stops>
      </style:paragraph-properties>
    </style:style>
    <style:style style:name="P130" style:parent-style-name="Header" style:family="paragraph">
      <style:paragraph-properties fo:margin-right="-0.0562in">
        <style:tab-stops>
          <style:tab-stop style:type="right" style:position="6.75in"/>
        </style:tab-stops>
      </style:paragraph-properties>
    </style:style>
    <style:style style:name="P131" style:parent-style-name="Header" style:family="paragraph">
      <style:paragraph-properties fo:margin-right="-0.0562in">
        <style:tab-stops>
          <style:tab-stop style:type="right" style:position="6.75in"/>
        </style:tab-stops>
      </style:paragraph-properties>
    </style:style>
    <style:style style:name="P132" style:parent-style-name="Header" style:family="paragraph">
      <style:paragraph-properties fo:margin-right="-0.0562in">
        <style:tab-stops>
          <style:tab-stop style:type="right" style:position="6.75in"/>
        </style:tab-stops>
      </style:paragraph-properties>
    </style:style>
    <style:style style:name="P133" style:parent-style-name="Header" style:family="paragraph">
      <style:paragraph-properties fo:margin-right="-0.0562in">
        <style:tab-stops>
          <style:tab-stop style:type="right" style:position="6.75in"/>
        </style:tab-stops>
      </style:paragraph-properties>
    </style:style>
    <style:style style:name="P134" style:parent-style-name="Header" style:family="paragraph">
      <style:paragraph-properties fo:margin-right="-0.0562in">
        <style:tab-stops>
          <style:tab-stop style:type="right" style:position="6.75in"/>
        </style:tab-stops>
      </style:paragraph-properties>
    </style:style>
    <style:style style:name="P135" style:parent-style-name="Header" style:family="paragraph">
      <style:paragraph-properties fo:margin-right="-0.0562in">
        <style:tab-stops>
          <style:tab-stop style:type="right" style:position="6.75in"/>
        </style:tab-stops>
      </style:paragraph-properties>
    </style:style>
    <style:style style:name="P136" style:parent-style-name="Header" style:family="paragraph">
      <style:paragraph-properties fo:margin-right="-0.0562in">
        <style:tab-stops>
          <style:tab-stop style:type="right" style:position="6.75in"/>
        </style:tab-stops>
      </style:paragraph-properties>
    </style:style>
    <style:style style:name="P137" style:parent-style-name="Header" style:family="paragraph">
      <style:paragraph-properties fo:margin-right="-0.0562in">
        <style:tab-stops>
          <style:tab-stop style:type="right" style:position="6.75in"/>
        </style:tab-stops>
      </style:paragraph-properties>
    </style:style>
    <style:style style:name="P138" style:parent-style-name="Header" style:family="paragraph">
      <style:paragraph-properties fo:margin-right="-0.0562in">
        <style:tab-stops>
          <style:tab-stop style:type="right" style:position="6.75in"/>
        </style:tab-stops>
      </style:paragraph-properties>
    </style:style>
    <style:style style:name="P139" style:parent-style-name="Header" style:family="paragraph">
      <style:paragraph-properties fo:margin-right="-0.0562in">
        <style:tab-stops>
          <style:tab-stop style:type="right" style:position="6.75in"/>
        </style:tab-stops>
      </style:paragraph-properties>
    </style:style>
    <style:style style:name="P140" style:parent-style-name="Header" style:family="paragraph">
      <style:paragraph-properties fo:margin-right="-0.0562in">
        <style:tab-stops>
          <style:tab-stop style:type="right" style:position="6.75in"/>
        </style:tab-stops>
      </style:paragraph-properties>
    </style:style>
    <style:style style:name="P141" style:parent-style-name="Header" style:family="paragraph">
      <style:paragraph-properties fo:margin-right="-0.0562in">
        <style:tab-stops>
          <style:tab-stop style:type="right" style:position="6.75in"/>
        </style:tab-stops>
      </style:paragraph-properties>
    </style:style>
    <style:style style:name="P142" style:parent-style-name="Header" style:family="paragraph">
      <style:paragraph-properties fo:margin-right="-0.0562in">
        <style:tab-stops>
          <style:tab-stop style:type="right" style:position="6.75in"/>
        </style:tab-stops>
      </style:paragraph-properties>
    </style:style>
    <style:style style:name="P143" style:parent-style-name="Normal" style:family="paragraph">
      <style:paragraph-properties fo:margin-right="0.1104in">
        <style:tab-stops>
          <style:tab-stop style:type="left" style:position="2.8187in"/>
        </style:tab-stops>
      </style:paragraph-properties>
    </style:style>
    <style:style style:name="T14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2017-05-</text:p>
          </table:table-cell>
          <table:table-cell table:style-name="TableCell33">
            <text:p text:style-name="P34">Nr.<text:s/></text:p>
          </table:table-cell>
        </table:table-row>
        <table:table-row table:style-name="TableRow35">
          <table:table-cell table:style-name="TableCell36">
            <text:p text:style-name="P37">Į</text:p>
          </table:table-cell>
          <table:table-cell table:style-name="TableCell38">
            <text:p text:style-name="P39">2017-05-11</text:p>
          </table:table-cell>
          <table:table-cell table:style-name="TableCell40">
            <text:p text:style-name="P41">Nr.<text:s/>S-2017-4728</text:p>
          </table:table-cell>
        </table:table-row>
      </table:table>
      <text:p text:style-name="Adresas">Lietuvos Respublikos Seimui<text:tab/><text:tab/></text:p>
      <text:p text:style-name="P42"/>
      <text:p text:style-name="P43"/>
      <text:p text:style-name="P44"/>
      <text:p text:style-name="P45"/>
      <text:p text:style-name="P46"><text:span text:style-name="T47">dėl Lietuvos Respublikos Psichologų praktinės veiklos</text:span><text:span text:style-name="T48"><text:s/></text:span><text:span text:style-name="T49">įstatymo projekto Nr. XI</text:span><text:span text:style-name="T50">I</text:span><text:span text:style-name="T51">IP-</text:span><text:span text:style-name="T52">685</text:span><text:span text:style-name="T53">  derinimo</text:span></text:p>
      <text:p text:style-name="P54"/>
      <text:p text:style-name="P55">Išnagrinėję Lietuvos Respublikos Seimo pateiktą derinti Lietuvos Respublikos psichologų praktinės veiklos įstatymo projektą Nr. XIIIP-685<text:s/>(toliau – Projektas), teikiame šias pastabas ir pasiūlymus:</text:p>
      <text:p text:style-name="P56">1.<text:s/>Projekto 5 straipsnio 7 dalies 1 punkte nustatoma, kad Psichologų licencijavimo komisijos nario įgaliojimai nutrūksta, kai pasibaigia komisijos<text:s/><text:span text:style-name="T57">kadencijos laikas</text:span>. Atkreipiame dėmesį, kad Projekte nėra nustatytas Psichologų licencijavimo komisijos kadencijos laikas.</text:p>
      <text:p text:style-name="P58">2.<text:s/>Projekto 6 straipsnio 2 dalyje<text:s/>ir 16 straipsnio 3 dalyje<text:s/>įtvirtinama, jog psichologo praktinės veiklos licencija išduodama pateikus psichologo išsilavinimą,<text:s/><text:span text:style-name="T59">praktinio darbo konkrečioje srityje patirtį</text:span><text:s/>ir<text:s/>prižiūrimą praktinę veiklą patvirtinančius dokumentus.<text:s/>Atkreipiame dėmesį, kad Projektu nėra reglamentuojama praktinio darbo konkrečioje srityje patirtis, todėl reikalavimo turėti minėtą patirtį turinys nėra aiškus ir kelia<text:s/>tam tikrus klausimus. Pavyzdžiui,<text:s/>ar kaip praktinio darbo konkrečioje srityje patirtis gali būti užskaitoma prižiūrima praktinė veikla (tai ypač aktualu studijas baigusiems psichologams)? Kokios trukmės darbo patirtis yra pakankama licencijai gauti?</text:p>
      <text:p text:style-name="P60">3. Siūlytina Projekto 6 straipsnį papildyti nuostata, įpareigojančia<text:s/>licencijuojamą instituciją per protingą ir pagrįstą terminą apie<text:s/>priimtą<text:span text:style-name="T61"><text:s/>sprendimą dėl licencijos išdavimo ar atsisakymo ją išduoti</text:span><text:s/>informuoti prašymą pateikusį asmenį. Apie priimtą sprendimą asmuo turėtų būti informuojamas kaip įmanoma greičiau, kad jam nebūtų delsiama leisti užsiimti psichologo praktine veikla arba ginčyti licencijuojančios institucijos sprendimą atsisakyti išduoti licenciją.<text:s/>Analogiška pastaba taikytina ir Projekto 9, 15 ir 16<text:s/>straipsniams.</text:p>
      <text:p text:style-name="P62">4. Projekto 10 straipsnio 4 dalyje nustatoma, kad licencijuojanti institucija apie priimtą<text:s/><text:span text:style-name="T63">sprendimą panaikinti licencijos galiojimą</text:span><text:s/>per 15 dienų raštu praneša licencijos turėtojui.<text:s/>Siūlytume įvertinti, ar pareiškėjo informavimo apie priimtą sprendimą terminas yra pagrįstas. Kyla abejonių, jog parengti pranešimą apie priimtą<text:s/>motyvuotą sprendimą, t. y. persiųsti<text:s/>licencijuojančios institucijos jau priimtą sprendimą, yra reikalinga<text:s/>15<text:s/>dienų.</text:p>
      <text:p text:style-name="P64">5.<text:s/>Primintina, kad<text:s/>vadovaujantis<text:s/>D<text:span text:style-name="T65">irektyvos 2005/36/EB</text:span><text:span text:style-name="T66"><text:note text:note-class="footnote" text:id="_ftn0"><text:note-citation>1</text:note-citation><text:note-body><text:p text:style-name="P67"><text:s/>2005 m. rugsėjo 7 d. Europos Parlamento ir Tarybos<text:s/><text:span text:style-name="T68">direktyva 2005/36/EB dėl profesinių kvalifikacijų pripažinimo, su paskutiniais pakeitimais, padarytais<text:s/></text:span><text:span text:style-name="T69">2013 m. lapkričio 20 d. Europos<text:s/></text:span>Parlamento ir Tarybos direktyvą 2013/55/ES.</text:p></text:note-body></text:note></text:span><text:span text:style-name="T70"><text:s/></text:span>naudotojo vadovo I dalies 3 punktu<text:s/>Direktyva 2005/36/EB, kuria yra reglamentuojamas profesinių kvalifikacijų pripažinimas, taikoma ne tik Europos Sąjungos valstybių narių piliečiams,<text:s/>Europos ekonominės erdvės valstybių ir Šveicarijos Konfederacijos piliečiams, bet ir Europos Sąjungos piliečių<text:s/><text:span text:style-name="T71">šeimos nariams</text:span><text:s/>(kurie nebūtinai<text:s/>gali būti<text:s/>Europos Sąjungos piliečiai)<text:span text:style-name="T72"><text:note text:note-class="footnote" text:id="_ftn1"><text:note-citation>2</text:note-citation><text:note-body><text:p text:style-name="P73"><text:s/>Direktyvos 2005/36/EB naudotojo vadovas, I dalies, 3–4 punktai. &lt;<text:a xlink:href="http://ec.europa.eu/internal_market/qualifications/docs/guide/users_guide_en.pdf" office:target-frame-name="_top" xlink:show="replace"><text:span text:style-name="Hyperlink">http://ec.europa.eu/internal_market/qualifications/docs/guide/users_guide_en.pdf</text:span></text:a>&gt;.</text:p></text:note-body></text:note></text:span><text:span text:style-name="T74">,<text:s/></text:span><text:span text:style-name="FootnoteReference"><text:note text:note-class="footnote" text:id="_ftn2"><text:note-citation>3</text:note-citation><text:note-body><text:p text:style-name="P75"><text:s/>D<text:span text:style-name="T76">irektyvos 2013/55/ES<text:s/></text:span>1 konstatuojamoji dalis.</text:p></text:note-body></text:note></text:span>.<text:s/>Taip pat pagal Lietuvos Respublikos įstatymą dėl<text:s/><text:soft-page-break/>užsieniečių teisinės padėties 1 straipsnio 2<text:span text:style-name="T77">1</text:span><text:s/>dalį ir 103 straipsnį Europos Sąjungos, Europos ekonominės erdvės valstybių ir Šveicarijos Konfederacijos piliečiams ir<text:s/><text:span text:style-name="T78">jų šeimoms nariams</text:span><text:s/><text:span text:style-name="T79">netaikomas reikalavimas įsigyti</text:span><text:s/><text:span text:style-name="T80">leidimą dirbti</text:span>, jeigu jie ketina dirbti Lietuvos Respublikoje. Todėl siūlytina<text:s/>tikslinti<text:s/>Projekto 7 straipsnio 1 dalies 5 punktą<text:s/>ir jį<text:s/>išdėstyti taip: „<text:span text:style-name="T81">psichologas nėra Lietuvos Respublikos, kitos valstybės narės pilietis ar<text:s/></text:span><text:span text:style-name="T82">kitas fizinis asmuo, kuris naudojasi Europos Sąjungos teisės aktuose jam suteiktomis judėjimo valstybėse narės</text:span><text:span text:style-name="T83">e</text:span><text:span text:style-name="T84"><text:s/>teisėmis</text:span><text:span text:style-name="T85">,</text:span><text:span text:style-name="T86"><text:s/>ir neturi leidimo gyventi ir dirbti Lietuvos Respublikoje“.</text:span></text:p>
      <text:p text:style-name="P87">6. Projekto 15 straipsnio 1 dalyje ir 16 straipsnio 1 dalyje įtvirtinamas platesnis subjektų, kuriems gali būti taikomas kvalifikacijos pripažinimas pagal D<text:span text:style-name="T88">irektyvą 2005/36/EB, ratas. Tačiau kitose nurodytų straipsnių dalyse vartojama tik sąvoka „valstybės narės pilietis“, kuri pagal Projekto 2 straipsnio 10 dalį apibrėžiama tik kaip Europos Sąjungos pilietis, Europos ekonominės erdvės valstybės ar Šveicarijos Konfederacijos pilietis. Pažymėtina, kad Projekto 15 ir 16 straipsniuose vartojama sąvoka „valstybės narės pilietis“ turėtų turėti platesnę reikšmę. Todėl svarstytina galimybė, pavyzdžiui, Projekto<text:s/></text:span>15 straipsnio 1 dalyje įvesti platesnį subjektų ratą apibūdinantį trumpinį, kuris galėtų būti vartojamas kituose Projekto nuostatuose arba Projektą papildyti nauja sąvoka.</text:p>
      <text:p text:style-name="P89">7.<text:s/>Projekto<text:s/>14 straipsnio 1 dalies 5 punkte nustatoma, kad<text:s/>psichologas turi pranešti teisėsaugos institucijoms ir kitoms įgaliotoms valstybės institucijoms<text:s/>apie asmenis, kuriems žala galėjo būti padaryta nusikalstama veika. Taigi Projektu siekiama, kad būtų pranešta apie galimas nusikalstamų veikų aukas. Pažymėtina, kad nėra aiškus šios nuostatos santykis su Projekto 14 straipsnio 1 dalies 4 punkto nuostata,<text:s/>kurioje nustatoma, kad<text:s/>psichologo pareiga<text:s/>yra<text:s/>saugoti jam patikėtą informaciją ir jos neatskleisti.<text:s/>Kyla klausimas, ar siūlomas teisinis reguliavimas nepažeis asmens,<text:s/>galimai<text:s/>tapusio nusikalstamos veikos auka, teisės į privatumą.</text:p>
      <text:p text:style-name="P90">Lietuvos Respublikos Konstitucijos 22 straipsnyje įtvirtinta, kad žmogaus privatus gyvenimas neliečiamas. Lietuvos Respublikos<text:s/>Konstitucinis Teismas yra konstatavęs, kad ši teisė apima asmeninį, šeimos ir namų gyvenimą, žmogaus fizinę ir psichinę neliečiamybę, garbę ir reputaciją,<text:s/>asmeninių faktų slaptumą, draudimą skelbti gautą ar surinktą konfidencialią informaciją ir kt.<text:s/>(Konstitucinio Teismo<text:s/>1999 m. spalio 21 d., 2000 m. gegužės 8 d., 2002 m. rugsėjo 19 d., 2002 m. spalio 23 d., 2003 m. kovo 24 d. nutarimai).<text:s/>Konstitucinis Teismas taip pat yra nurodęs, kad „[ž]mogaus teisė į privatumą nėra absoliuti. Pagal Konstituciją riboti konstitucines žmogaus teises ir laisves, taigi ir teisę į privatumą, galima, jeigu yra<text:s/><text:span text:style-name="T91">laikomasi šių sąlygų</text:span>: tai daroma įstatymu;<text:s/>ribojimai yra būtini demokratinėje visuomenėje siekiant apsaugoti kitų asmenų teises bei laisves<text:s/>ir Konstitucijoje įtvirtintas vertybes, taip pat konstituciškai svarbius tikslus; ribojimais nėra paneigiama teisių ir laisvių prigimtis bei jų esmė; yra laikomasi konstitucinio proporcingumo principo“<text:s/>(Konstitucinio Teismo 2002 m. rugsėjo 19 d. nutarimas).<text:s/>Svarstytina, ar Projektu nustatoma pareiga psichologui pranešti apie asmenis<text:s/>galimai<text:s/>tapusius aukomis atitinka<text:s/>visas šias<text:s/>teisės į privatų gyvenimą ribojimo<text:s/>sąlygas.</text:p>
      <text:p text:style-name="P92">8. Pagal Direktyvos 2005/36/EB 7 straipsnio<text:s/>1 ir 2 dalis<text:s/>(Lietuvos Respublikos reglamentuojamų profesinių kvalifikacijų pripažinimo įstatymo 9 straipsnio<text:s/>1 ir 4<text:s/>dalys)<text:s/>pagrindinis dokumentas siekiant<text:s/>pirmą<text:s/>laikinai teikti paslaugas yra išankstinė deklaracija, taip pat galima reikalauti ir kitų dokumentų, tačiau tik prieš pradedant teikti paslaugas arba jei iš esmės pasikeičia dokumentais patvirtinama padėtis.<text:s/>Be to, pažymėtina, kad išankstinės deklaracijos turi būti atnaujinamos kartą per metus, jei paslaugos teikėjas per tuos metus ketina teikti laikinas paslaugas. Taigi<text:s/>ši<text:s/>deklaracija taip pat padeda nustatyti asmenis, ketinančius laikinai teikti paslaugas Lietuvos Respublikoje ne pirmą kartą.<text:s/>Atsižvelgiant į tai,<text:s/>siūlytina<text:s/>Projekto 15 straipsnio 2 dalyje,<text:s/>be jau nurodomų dokumentų, nustatyti reikalavimą asmenims, ketinantiems pirmą kartą laikinai teikti psichologo paslaugas,<text:s/>pateikti išankstinę deklaraciją, o paslaugas teikiant ne pirmą karą – deklaraciją atnaujinti kartą per metus.<text:s/>Šis pasiūlymas<text:s/>taip pat susijęs su 9 ir 10<text:s/>pastabomis.</text:p>
      <text:p text:style-name="P93"><text:span text:style-name="T94">9.<text:s/></text:span>Projekto 15 straipsnis 6 dalyje nustatoma, kad licencijuojanti institucija per 30 dienų priimą sprendimą dėl leidimo teikti laikinai paslaugas. Ši projekto nuostata leidžia daryti prielaidą,<text:s/><text:soft-page-break/>kad asmens profesinė kvalifikacija galimai bus tikrinama ir jis galės teikti paslaugas tik gavęs leidimą. Primename, kad pagal<text:s/><text:span text:style-name="T95">2005/36/EB 7 straipsnio 4<text:s/></text:span>dalį (Reglamentuojamų profesinių kvalifikacijų pripažinimo įstatymo 9 straipsnio 8 dalis),<text:span text:style-name="T96"><text:s/>profesinės kvalifikacijos tikrinimas ir leidimas teikti laikinai paslaugas galimas tik, jei paslaugos teikiamos<text:s/></text:span><text:span text:style-name="T97">pirmą kartą</text:span><text:span text:style-name="T98">, kai siekiama išvengti<text:s/></text:span><text:span text:style-name="T99">didelės</text:span><text:span text:style-name="T100"><text:s/>žalos paslaugos gavėjo sveikatai</text:span><text:span text:style-name="T101"><text:s/></text:span><text:span text:style-name="T102">ar saugai</text:span><text:span text:style-name="T103">. Kai paslaugos teikiamos<text:s/></text:span><text:span text:style-name="T104">ne p</text:span><text:span text:style-name="T105">ir</text:span><text:span text:style-name="T106">mą kartą</text:span><text:span text:style-name="T107"><text:s/></text:span><text:span text:style-name="T108">asmuo neprivalo laukti kompetentingos institucijos sprendimo leisti ar neleisti teikti paslaugas</text:span><text:span text:style-name="T109">, t. y. asmuo gali teikti paslaugas nedelsiant, taip pat jo profesinė kvalifikacija negali būti tikrinama</text:span><text:span text:style-name="T110"><text:s/>(šiuo tikslu asmeniui pakanka pateikti atnaujintą deklaraciją kartą per metus)</text:span><text:span text:style-name="T111">.</text:span></text:p>
      <text:p text:style-name="P112">10. Siekiant teisinio aiškumo ir atsižvelgiant į<text:s/>8 ir<text:s/>9 punktuose<text:s/>pateiktas<text:s/>pastabas, siūlytina Projekto 15 straipsnį papildyti nuostata, kurioje būtų įtvirtinta,<text:s/>nuo kada asmuo įgyja teisę laikinai teikti paslaugas.</text:p>
      <text:p text:style-name="P113">11.<text:s/><text:span text:style-name="T114">Atsižvelgdami į tai, kad Projekto 15 straipsnio 3 dalyje nustatoma, jog asmen</text:span><text:span text:style-name="T115">y</text:span><text:span text:style-name="T116">s dokumentus gali pateikti įvairiais būdais, manome, kad analogiška nuostata turi būti įtvirtinta ir Projekto 16 straipsnyje.</text:span><text:span text:style-name="T117"><text:s/></text:span><text:span text:style-name="T118">Tokia nuostata<text:s/></text:span><text:span text:style-name="T119">atitiktų Direktyvos 2005/36/EB 53a straipsnio 1 dalį.</text:span></text:p>
      <text:p text:style-name="P120">12.<text:s/>Projekto 15 straipsnis 6 dalyje ir 16 straipsnio 6 dalyje įtvirtinama, kad sprendimą leisti valstybių narių piliečiams laikinai arba nuolat verstis psichologo praktine veikla Psichologų licencijavimo komisija priima Projekto 6 straipsnio 4 dalyje nustatytais terminais. Manytina, kad<text:s/>buvo ketinta<text:s/>teikti nuorodą ne į Projekto 6 straipsnio 4 dalį, o šio straipsnio 6 dalį.</text:p>
      <text:p text:style-name="P121">13. Manytume, kad Projekto lydraštyje pateiktas keičiamų ir naujai rengiamų teisės aktų sąrašas turėtų būti papildytas. Siūlytina psichologo profesiją įrašyti į Lietuvos Respublikoje reglamentuojamų profesijų sąrašą, kuris yra patvirtintas Lietuvos Respublikos ūkio ministro 2014 m. liepos 15 d. įsakymu Nr. 4-486, nes tai yra profesinės veiklos rūšis, kuria norint užsiimti pagal teisės aktus tiesiogiai reikalaujama turėti reikiamą profesinę kvalifikaciją, ir notifikuoti Europos Komisijai vadovaujantis Direktyvos 2005/36/EB 59 straipsnio 1 dalimi. Tokiu būdu užtikrinant, kad šiai profesijai bus taikomos Direktyvos 2005/36/EB, kurią įgyvendina Reglamentuojamų profesinių kvalifikacijų pripažinimo įstatymas, nuostatos. Taip pat siūlytina kompetentingai institucijai teisės aktu patvirtinti detalias nuostatas dėl psichologo profesinės kvalifikacijos pripažinimo norint dirbti pagal psichologo profesiją ar laikinai ir kartais teikti psichologo paslaugas Lietuvos Respublikoje, kuriomis būtų išspręsta daugelis kvalifikacijų pripažinimo procedūrinių klausimų.</text:p>
      <text:p text:style-name="P122"/>
      <text:p text:style-name="P123"/>
      <text:p text:style-name="P124"/>
      <text:p text:style-name="P125"/>
      <text:p text:style-name="P126">Generalinio direktoriaus pavaduotoja<text:tab/>Rūta Krasuckaitė</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Rūta Butvydytė, tel. 706 63 683, el. p. ruta.butvydyte@etd.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3</text:page-number></text:span></text:p>
        <text:p text:style-name="P3"/>
      </style:header>
    </style:master-page>
    <style:master-page style:next-style-name="MP0" style:name="MPF0" style:page-layout-name="PL0">
      <style:footer>
        <text:p text:style-name="Footer"/>
        <text:p text:style-name="Footer">1P1A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05-23T08:25:00Z</meta:creation-date>
    <dc:date>2017-05-23T08:25:00Z</dc:date>
    <meta:print-date>2017-05-18T12:13:00Z</meta:print-date>
    <meta:template xlink:href="Siunciamas_rastas_LT.dot" xlink:type="simple"/>
    <meta:editing-cycles>2</meta:editing-cycles>
    <meta:editing-duration>PT0S</meta:editing-duration>
    <meta:document-statistic meta:page-count="3" meta:paragraph-count="65" meta:word-count="1311" meta:character-count="10441" meta:row-count="229" meta:non-whitespace-character-count="9195"/>
  </office:meta>
</office:document-meta>
</file>