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fo:font-size="11pt" style:font-size-asian="11pt" style:font-size-complex="11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keep-together="always" fo:text-align="justify" fo:margin-top="0.1388in"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444444" fo:background-color="#FFFFFF"/>
    </style:style>
    <style:style style:name="T34" style:parent-style-name="DefaultParagraphFont" style:family="text">
      <style:text-properties fo:color="#000000"/>
    </style:style>
    <style:style style:name="P35" style:parent-style-name="Normal" style:family="paragraph">
      <style:paragraph-properties fo:keep-with-next="always" fo:text-align="justify" fo:text-indent="0.5in"/>
      <style:text-properties fo:font-weight="bold" style:font-weight-asian="bold" style:font-weight-complex="bold"/>
    </style:style>
    <style:style style:name="P36" style:parent-style-name="Normal" style:family="paragraph">
      <style:paragraph-properties fo:text-align="justify"/>
      <style:text-properties fo:font-size="9pt" style:font-size-asian="9pt" style:font-size-complex="9pt"/>
    </style:style>
    <style:style style:name="TableColumn38" style:family="table-column">
      <style:table-column-properties style:column-width="0.3909in" style:use-optimal-column-width="false"/>
    </style:style>
    <style:style style:name="TableColumn39" style:family="table-column">
      <style:table-column-properties style:column-width="1.2006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3902in" style:use-optimal-column-width="false"/>
    </style:style>
    <style:style style:name="TableColumn44" style:family="table-column">
      <style:table-column-properties style:column-width="3.7736in" style:use-optimal-column-width="false"/>
    </style:style>
    <style:style style:name="TableColumn45" style:family="table-column">
      <style:table-column-properties style:column-width="0.8534in" style:use-optimal-column-width="false"/>
    </style:style>
    <style:style style:name="TableColumn46" style:family="table-column">
      <style:table-column-properties style:column-width="2.3548in" style:use-optimal-column-width="false"/>
    </style:style>
    <style:style style:name="Table37" style:family="table">
      <style:table-properties style:width="10.3659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402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ulymai2" style:family="paragraph">
      <style:paragraph-properties fo:text-align="center"/>
    </style:style>
    <style:style style:name="P76" style:parent-style-name="Pasiu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fo:font-weight="bold" style:font-weight-asian="bold" style:language-asian="ar" style:country-asian="SA"/>
    </style:style>
    <style:style style:name="T96" style:parent-style-name="DefaultParagraphFont" style:family="text">
      <style:text-properties fo:font-weight="bold" style:font-weight-asian="bold" style:language-asian="ar" style:country-asian="SA"/>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fo:font-weight="bold" style:font-weight-asian="bold" style:language-asian="ar" style:country-asian="SA"/>
    </style:style>
    <style:style style:name="T99" style:parent-style-name="DefaultParagraphFont" style:family="text">
      <style:text-properties fo:font-weight="bold" style:font-weight-asian="bold" style:language-asian="ar" style:country-asian="SA"/>
    </style:style>
    <style:style style:name="P100" style:parent-style-name="Normal" style:family="paragraph">
      <style:paragraph-properties fo:text-align="justify">
        <style:tab-stops>
          <style:tab-stop style:type="left" style:position="0.1972in"/>
        </style:tab-stops>
      </style:paragraph-properties>
      <style:text-properties style:font-weight-complex="bold"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style:font-weight-complex="bold" style:language-asian="ar" style:country-asian="SA"/>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style:font-weight-complex="bold" style:language-asian="ar" style:country-asian="SA"/>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line-height="150%" fo:text-indent="0.5in"/>
      <style:text-properties fo:font-weight="bold" style:font-weight-asian="bold"/>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style:style>
    <style:style style:name="T120" style:parent-style-name="DefaultParagraphFont" style:family="text">
      <style:text-properties fo:color="#FFFFFF"/>
    </style:style>
    <style:style style:name="P121" style:parent-style-name="Normal" style:family="paragraph">
      <style:paragraph-properties fo:text-align="justify" fo:margin-left="3.5in" fo:text-indent="1.5in">
        <style:tab-stops/>
      </style:paragraph-properties>
    </style:style>
    <style:style style:name="P122" style:parent-style-name="Normal" style:family="paragraph">
      <style:paragraph-properties fo:text-align="center" fo:text-indent="7.5in"/>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fo:font-size="9pt" style:font-size-asian="9pt" style:font-size-complex="9pt"/>
    </style:style>
    <style:style style:name="P130" style:parent-style-name="Normal" style:family="paragraph">
      <style:paragraph-properties fo:text-align="justify"/>
    </style:style>
    <style:style style:name="T131" style:parent-style-name="DefaultParagraphFont" style:family="text">
      <style:text-properties fo:font-size="9pt" style:font-size-asian="9pt" style:font-size-complex="9pt"/>
    </style:style>
    <style:style style:name="P13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konomikos komitetas</text:span></text:p>
      <text:p text:style-name="P11"/>
      <text:p text:style-name="P12">PAGRINDINIO KOMITETO<text:s/>PAPILDOMA<text:s/>IŠVADA<text:s/></text:p>
      <text:p text:style-name="P13"/>
      <text:p text:style-name="P14"><text:span text:style-name="T15">DĖL LIETUVOS RESPUBLIKOS </text:span><text:span text:style-name="T16">ELEKTROS ENERGETIKOS ĮSTATYMO NR. </text:span><text:span text:style-name="T17">VIII-1881</text:span><text:span text:style-name="T18"> 2, 7, 9, 38, 39, 40, 41, 42, 43, 44, 46, 47, 49, 51, 52, 59, 60, 61, 67 IR 68 STRAIPSNIŲ PAKEITIMO </text:span><text:span text:style-name="T19">ĮSTATYMO PROJEKTO N</text:span><text:span text:style-name="T20">r. XIIIP-4385(2)</text:span></text:p>
      <text:p text:style-name="P21"/>
      <text:p text:style-name="P22">2020-04-28<text:s text:c="2"/>Nr. 108-P-12</text:p>
      <text:p text:style-name="P23">Vilnius</text:p>
      <text:p text:style-name="P24"><text:span text:style-name="T25">1.<text:s/></text:span><text:span text:style-name="T26">Komiteto posėdyje (nuotoliniu būdu) dalyvavo:</text:span><text:s text:c="2"/>Komiteto pirmininkas Rimantas Sinkevičius, Komiteto pirmininko pavaduotojas Dainius Kreivys, <text:s/>Komiteto nariai: Antanas Baura, Eugenijus Gentvilas, <text:s/>Zbignev Jedinskij, Virgilijus Poderys, Jurgis Razma.<text:s/></text:p>
      <text:p text:style-name="P27">Komiteto biuro vedėja Rima Petkūnienė, patarėjai: Raimonda Danė, Rasa Ona Duburaitė,<text:s/>Irina Jurkšuvienė,<text:s/>Laura Jasiukėnienė, Žilvinas Klimka, Darius Šaltmeris, padėjėja Zita Jodkonienė.</text:p>
      <text:p text:style-name="P28"><text:span text:style-name="T29">Kviestieji asmenys:<text:s/></text:span><text:span text:style-name="T30">Energetikos viceministras Rytis Kevalaitis,<text:s/></text:span><text:span text:style-name="T31">Energetikos<text:s/></text:span><text:span text:style-name="T32">ministerijos<text:s/></text:span><text:span text:style-name="T33">Strateginių pokyčių valdymo grupės</text:span><text:span text:style-name="T34"><text:s/>patarėjas Gediminas Karalius, <text:s/>Energetikos ministerijos Energetikos konkurencingumo grupės vyriausioji specialistė Aušra Grėbliūnaitė.</text:span></text:p>
      <text:p text:style-name="P35">2.<text:s/>Seimo kanceliarijos Teisės departamento<text:s/>išvados ir kitų ekspertų<text:s/>pasiūlymai:</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s/></text:p>
          </table:table-cell>
          <table:table-cell table:style-name="TableCell74">
            <text:p text:style-name="P75">Seimo kanceliarijos Teisės departamentas,</text:p>
            <text:p text:style-name="P76">2020-04-24</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text:s text:c="12"/>Įvertinę projekto atitiktį Konstitucijai, įstatymams, teisėkūros principams ir teisės technikos taisyklėms, teikiame šias pastabas:</text:p>
            <text:p text:style-name="P87"><text:s text:c="12"/>Projekto 3 straipsnio 2 dalimi siūloma papildyti keičiamo įstatymo 9 straipsnio 3 dalį nauju 21 punktu, o šio straipsnio 3 dalimi - buvusį 9<text:s/><text:soft-page-break/>straipsnio 3 dalies 21 punktą laikyti 22 punktu. Ši įstatymo nuostata turėtų įsigalioti 2020 m. birželio 1 d., kaip tai nustatyta projekto 22 straipsnio 1 dalyje. Pastebėtina, kad Seime yra svarstomas Lietuvos Respublikos elektros energetikos įstatymo Nr. VIII-1881 2, 7, 9, 16, 17, 20, 211, 22, 31, 39, 41, 48, 49, 51, 69, 71, 74 straipsnių pakeitimo ir įstatymo papildymo 461 ir 711 straipsniais įstatymo projektas, reg. Nr. XIIIP-4139(2), kurio 3 straipsnio 2 dalimi siūloma pakeisti keičiamo įstatymo 9 straipsnio 3 dalies 21 punktą ir jį išdėstyti nauja redakcija, kito turinio nei vertinamame projekte. Ši įstatymo nuostata taip pat įsigaliotų 2020 m. birželio 1 d. Taigi tą pačią 2020 m. birželio 1 d. įsigaliotų dvi skirtingos keičiamo įstatymo 9 straipsnio 3 dalies 21 punkto redakcijos. Nurodytų projektų nuostatų įsigaliojimo nuostatos taisytinos taip, kad būtų išvengta keičiamo įstatymo 9 straipsnio 3 dalies straipsnio nuostatų kolizijos.</text:p>
            <text:p text:style-name="P88">Dėl aukščiau nurodytų priežasčių reikėtų atitinkamai taisyti nurodytų projektų nuostatas dėl keičiamo įstatymo 41 straipsnio 1 dalies nuostatų įsigaliojimo, nes projektuose pateikiama skirtinga keičiamo įstatymo 41 straipsnio 1 dalies nuostatų redakcija.</text:p>
          </table:table-cell>
          <table:table-cell table:style-name="TableCell89">
            <text:p text:style-name="P90">Pritarti</text:p>
          </table:table-cell>
          <table:table-cell table:style-name="TableCell91">
            <text:p text:style-name="P92">Komiteto pasiūlymas</text:p>
            <text:p text:style-name="P93">Įstatymo projekto 7 straipsnį išdėstyti taip:</text:p>
            <text:p text:style-name="P94"><text:span text:style-name="T95">“</text:span><text:span text:style-name="T96">7 straipsnis. 41 straipsnio pakeitimas</text:span></text:p>
            <text:p text:style-name="P97"><text:span text:style-name="T98">7 straipsnis. 41<text:s/></text:span><text:soft-page-break/><text:span text:style-name="T99">straipsnio pakeitimas</text:span></text:p>
            <text:p text:style-name="P100">Pakeisti 41 straipsnio 1 dalį ir ją išdėstyti taip:<text:s/></text:p>
            <text:p text:style-name="P101"><text:span text:style-name="T102">„1. Vartotojai perka elektros energiją iš tiekėjų, gamintojų, elektros energiją gaminančių iš atsinaujinančių išteklių, ir asmenų, nurodytų šio įstatymo 44 straipsnyje, šiame įstatyme ir jo įgyvendinamuosiuose teisės aktuose nustatyta tvarka ir sąlygomis. Vartotojams, išskyrus vartotojus, sudariusius atsinaujinančių išteklių elektros energijos pirkimo–pardavimo sutartį, elektros energija tiekiama<text:s/></text:span><text:span text:style-name="T103">su nepriklausomu tiekėju sutarta kaina</text:span><text:span text:style-name="T104"><text:s/>arba</text:span><text:s/><text:span text:style-name="T105">visuomenine elektros energijos kaina šio įstatymo 43 straipsnyje nustatyta tvarka ir sąlygomis</text:span><text:span text:style-name="T106"><text:s/></text:span><text:span text:style-name="T107">arba užtikrinamas garantinis elektros energijos tiekimas šio įstatymo 44 straipsnyje nustatytais atvejais ir tvarka</text:span><text:span text:style-name="T108">. Vartotojams, sudariusiems atsinaujinančių išteklių elektros<text:s/></text:span><text:soft-page-break/><text:span text:style-name="T109">energijos pirkimo–pardavimo sutartį, elektros energija tiekiama šioje sutartyje nustatyta elektros energijos kaina.</text:span><text:span text:style-name="T110"><text:s/>Vartotojams užtikrinamas garantinis elektros energijos tiekimas šio įstatymo 44 straipsnyje nustatytais atvejais ir tvarka.</text:span><text:span text:style-name="T111">“</text:span></text:p>
          </table:table-cell>
        </table:table-row>
      </table:table>
      <text:p text:style-name="Normal"/>
      <text:p text:style-name="P112">3. Subjektų, turinčių įstatymų leidybos iniciatyvos teisę, pasiūlymai -.</text:p>
      <text:p text:style-name="P113"><text:span text:style-name="T114">4</text:span><text:span text:style-name="T115">. Balsavimo rezultatai:</text:span><text:s/>pritarta bendru sutarimu.</text:p>
      <text:p text:style-name="P116"/>
      <text:p text:style-name="P117"/>
      <text:p text:style-name="P118"/>
      <text:p text:style-name="P119">Komiteto<text:s/>pirmininkas<text:tab/><text:tab/><text:tab/><text:tab/><text:tab/><text:tab/><text:tab/><text:span text:style-name="T120">(Parašas)</text:span><text:tab/><text:tab/><text:tab/><text:tab/><text:tab/><text:tab/>Rimantas Sinkevičius</text:p>
      <text:p text:style-name="P121"/>
      <text:p text:style-name="P122"/>
      <text:p text:style-name="P123"/>
      <text:p text:style-name="P124"/>
      <text:p text:style-name="P125"/>
      <text:p text:style-name="P126"/>
      <text:p text:style-name="P127"/>
      <text:p text:style-name="P128"><text:span text:style-name="T129">Komiteto biuro vedėja Rima Petkūnienė</text:span></text:p>
      <text:p text:style-name="P130"><text:span text:style-name="T131">Komiteto biuro patarėja (ES) Rasa Ona Duburaitė<text:s/></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UBURAITĖ Rasa Ona</meta:initial-creator>
    <dc:creator>adlibuser</dc:creator>
    <meta:creation-date>2020-04-28T06:23:00Z</meta:creation-date>
    <dc:date>2020-04-28T06:23:00Z</dc:date>
    <meta:print-date>2016-07-01T07:55: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8" meta:word-count="641" meta:character-count="4287" meta:row-count="30" meta:non-whitespace-character-count="3654"/>
  </office:meta>
</office:document-meta>
</file>