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margin-left="4.9222in" fo:text-indent="0in">
        <style:tab-stops/>
      </style:paragraph-properties>
    </style:style>
    <style:style style:name="P3" style:parent-style-name="Heading2" style:family="paragraph">
      <style:paragraph-properties fo:margin-left="4.9222in" fo:text-indent="0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margin-bottom="0.0833in"/>
    </style:style>
    <style:style style:name="P15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1.875in" fo:text-indent="-1.3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x" style:family="paragraph">
      <style:paragraph-properties fo:text-align="justify" fo:margin-top="0in" fo:margin-bottom="0in" fo:text-indent="0.5in"/>
    </style:style>
    <style:style style:name="P81" style:parent-style-name="Normal" style:family="paragraph">
      <style:paragraph-properties fo:text-align="justify" fo:text-indent="0.5in"/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  <style:text-properties fo:font-style="italic" style:font-style-asian="italic"/>
    </style:style>
    <style:style style:name="P85" style:parent-style-name="Normal" style:family="paragraph">
      <style:paragraph-properties fo:text-align="justify" fo:text-indent="0.5in"/>
      <style:text-properties fo:font-style="italic" style:font-style-asian="italic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margin-left="2.7in" fo:text-indent="0.7458in">
        <style:tab-stops>
          <style:tab-stop style:type="left" style:position="1.0409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margin-left="2.7in" fo:text-indent="0.7458in">
        <style:tab-stops>
          <style:tab-stop style:type="left" style:position="1.0409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93" style:parent-style-name="Normal" style:family="paragraph">
      <style:paragraph-properties fo:margin-left="2.7in" fo:text-indent="0.7458in">
        <style:tab-stops>
          <style:tab-stop style:type="left" style:position="1.0409in"/>
        </style:tab-stops>
      </style:paragraph-properties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margin-left="2.7in" fo:text-indent="0.7458in">
        <style:tab-stops>
          <style:tab-stop style:type="left" style:position="1.0409in"/>
        </style:tab-stops>
      </style:paragraph-properties>
    </style:style>
    <style:style style:name="P96" style:parent-style-name="Normal" style:family="paragraph">
      <style:paragraph-properties fo:margin-left="2.7in" fo:text-indent="0.7458in">
        <style:tab-stops>
          <style:tab-stop style:type="left" style:position="1.0409in"/>
        </style:tab-stops>
      </style:paragraph-properties>
    </style:style>
    <style:style style:name="P97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 fo:margin-top="0.0833in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Projekto</text:h>
      <text:h text:style-name="P3" text:outline-level="2">lyginamasis variantas</text:h>
      <text:p text:style-name="P4"/>
      <text:p text:style-name="P5">LIETUVOS RESPUBLIKOS</text:p>
      <text:p text:style-name="P6"><text:span text:style-name="T7">ADMINISTRACINIŲ TEISĖS PAŽEIDIMŲ KODEKSO<text:s/></text:span><text:span text:style-name="T8">172</text:span><text:span text:style-name="T9">2</text:span><text:span text:style-name="T10"><text:s/></text:span><text:span text:style-name="T11">STRAIPSNIO PAKEITIMO ĮSTATYMAS</text:span></text:p>
      <text:p text:style-name="P12"/>
      <text:p text:style-name="P13">2014<text:s/>m. <text:s text:c="18"/>d. Nr.</text:p>
      <text:p text:style-name="P14">Vilnius</text:p>
      <text:p text:style-name="P15"/>
      <text:p text:style-name="P16"><text:span text:style-name="T17">1 straipsnis.<text:s/></text:span><text:span text:style-name="T18">172</text:span><text:span text:style-name="T19">2</text:span><text:span text:style-name="T20"><text:s/></text:span><text:span text:style-name="T21">straipsnio pakeitimas</text:span></text:p>
      <text:p text:style-name="P22">Pakeisti<text:s/>172<text:span text:style-name="T23">2</text:span><text:span text:style-name="T24"><text:s/></text:span>straipsnį<text:s/>ir<text:s/>jį<text:s/>išdėstyti taip:</text:p>
      <text:p text:style-name="P25">„172<text:span text:style-name="T26">2<text:s/></text:span><text:s/>straipsnis. Juridinio asmens, jo filialo ar atstovybės, užsienio juridinio asmens ar kitos organizacijos filialo ar atstovybės dokumentų ir duomenų pateikimo Juridinių asmenų<text:s/><text:span text:style-name="T27">registrui</text:span><text:s/><text:span text:style-name="T28">registro</text:span><text:s/><text:span text:style-name="T29">tvarkytojui</text:span><text:s/>ar Juridinių asmenų dalyvių<text:s/><text:span text:style-name="T30">informacinei sistemai</text:span><text:s/><text:span text:style-name="T31">informacinės<text:s/></text:span><text:span text:style-name="T32">sistemos tvarkytojui</text:span><text:s/>tvarkos pažeidimas</text:p>
      <text:p text:style-name="P33">Neteisingų juridinio asmens, jo filialo ar atstovybės, užsienio juridinio asmens ar kitos organizacijos filialo ar atstovybės dokumentų, išskyrus finansines ataskaitas (konsoliduotąsias finansines ataskaitas), metinį pranešimą (konsoliduotąjį metinį pranešimą), veiklos ataskaitas,<text:s/><text:span text:style-name="T34">mokėjimų valdžios institucijoms ataskaitą (konsoliduotąją mokėjimų valdžios institucijoms ataskaitą)</text:span><text:span text:style-name="T35">,</text:span><text:s/>duomenų ir kitos teiktinos informacijos pateikimas Juridinių asmenų<text:s/><text:span text:style-name="T36">registrui</text:span><text:s/><text:span text:style-name="T37">registro tvarkytojui</text:span><text:s/><text:span text:style-name="T38">ar Juridinių asmenų dalyvių<text:s/></text:span><text:span text:style-name="T39">informacinei sistemai</text:span><text:span text:style-name="T40"><text:s/></text:span><text:span text:style-name="T41">informacinės<text:s/></text:span><text:span text:style-name="T42">sistemos tvarkytojui</text:span><text:span text:style-name="T43"><text:s/></text:span>arba juridinio asmens, jo filialo ar atstovybės, užsienio juridinio asmens ar kitos organizacijos filialo ar atstovybės dokumentų, išskyrus finansines ataskaitas (konsoliduotąsias finansines ataskaitas), metinį pranešimą (konsoliduotąjį metinį pranešimą), veiklos ataskaitas,<text:s/><text:span text:style-name="T44">auditoriaus išvadą</text:span>,<text:s/><text:span text:style-name="T45">mokėjimų valdžios institucijoms ataskaitą (konsoliduotąją mokėjimų valdžios institucijoms ataskaitą),</text:span><text:s/>duomenų ir kitos teiktinos informacijos nepateikimas Juridinių asmenų<text:s/><text:span text:style-name="T46">registrui</text:span><text:s/><text:span text:style-name="T47">registro tvarkytojui</text:span><text:s/><text:span text:style-name="T48">ar Juridinių asmenų dalyvių<text:s/></text:span><text:span text:style-name="T49">informacinei sistemai</text:span><text:span text:style-name="T50"><text:s/></text:span><text:span text:style-name="T51">informacinės</text:span><text:span text:style-name="T52"><text:s/></text:span><text:span text:style-name="T53">sistemos tvarkytojui</text:span><text:span text:style-name="T54"><text:s/></text:span>laiku teisės aktų nustatyta tvarka –</text:p>
      <text:p text:style-name="P55">užtraukia baudą juridinio asmens, jo filialo ar atstovybės, užsienio juridinio asmens ar kitos organizacijos filialo ar atstovybės vadovui ar kitam įstatymuose arba steigimo dokumentuose nurodytam asmeniui nuo<text:s/><text:span text:style-name="T56">vieno šimto iki penkių tūkstančių litų</text:span><text:s/><text:span text:style-name="T57">dvidešimt<text:s/></text:span><text:span text:style-name="T58">aštuonių</text:span><text:span text:style-name="T59"><text:s/>iki vieno tūkstančio keturių šimtų keturiasdešimt aštuonių eurų</text:span>.</text:p>
      <text:p text:style-name="P60">Neteisingų juridinio asmens, užsienio juridinio asmens ar kitos organizacijos filialo finansinių ataskaitų (konsoliduotųjų finansinių ataskaitų), metinio pranešimo (konsoliduotojo metinio pranešimo), veiklos ataskaitų<text:span text:style-name="T61">,</text:span><text:span text:style-name="T62"><text:s/></text:span><text:span text:style-name="T63">mokėjimų valdžios institucijoms ataskaitos (konsoliduotosios mokėjimų valdžios institucijoms ataskaitos)</text:span><text:s/>pateikimas Juridinių asmenų<text:s/><text:span text:style-name="T64">registrui</text:span><text:s/><text:span text:style-name="T65">registro tvarkytojui</text:span><text:s/>arba juridinio asmens, užsienio juridinio asmens ar kitos organizacijos filialo finansinių ataskaitų (konsoliduotųjų finansinių ataskaitų), metinio pranešimo (konsoliduotojo metinio pranešimo), veiklos ataskaitų<text:span text:style-name="T66">, auditoriaus išvados, mokėjimų valdžios institucijoms ataskaitos (konsoliduotosios mokėjimų valdžios institucijoms ataskaitos)</text:span><text:s/>nepateikimas Juridinių asmenų<text:s/><text:span text:style-name="T67">registrui</text:span><text:s/><text:span text:style-name="T68">registro tvarkytojui</text:span><text:s/>laiku teisės aktų nustatytais atvejais ir tvarka –</text:p>
      <text:p text:style-name="P69"><text:span text:style-name="T70"><text:tab/>užtraukia baudą juridinio asmens, užsienio juridinio asmens ar kitos organizacijos filialo vadovui ar kitam įstatymuose arba steigimo dokumentuose nurodytam asmeniui nuo<text:s/></text:span><text:span text:style-name="T71">vieno tūkstančio iki dešimties tūkstančių litų</text:span><text:span text:style-name="T72"><text:s/></text:span><text:span text:style-name="T73">dviejų šimtų<text:s/></text:span><text:span text:style-name="T74">aštuonias</text:span><text:span text:style-name="T75">dešimt<text:s/></text:span><text:span text:style-name="T76">devynių<text:s/></text:span><text:span text:style-name="T77">iki dviejų tūkstančių aštuonių šimtų devyniasdešimt šešių eurų</text:span><text:span text:style-name="T78">.</text:span><text:span text:style-name="T79">“</text:span></text:p>
      <text:p text:style-name="P80"/>
      <text:p text:style-name="P81">2 straipsnis. Įstatymo įsigaliojimas</text:p>
      <text:p text:style-name="P82">Šis<text:s/>įstatymas<text:s/>įsigalioja<text:s/>2015<text:s/>m. liepos 1 d.</text:p>
      <text:p text:style-name="P83"/>
      <text:p text:style-name="P84">Skelbiu šį Lietuvos Respublikos Seimo priimtą įstatymą.</text:p>
      <text:p text:style-name="P85"/>
      <text:p text:style-name="P86">Respublikos<text:s/>Prezidentas</text:p>
      <text:p text:style-name="P87">_____________________</text:p>
      <text:p text:style-name="P88"/>
      <text:p text:style-name="P89"><text:span text:style-name="T90"><text:tab/></text:span><text:span text:style-name="T91"><text:tab/></text:span>Lietuvos Respublikos</text:p>
      <text:p text:style-name="P92"><text:tab/><text:tab/>administracinių teisės pažeidimų<text:s/></text:p>
      <text:p text:style-name="P93"><text:tab/><text:tab/>kodekso 172<text:span text:style-name="T94">2<text:s/></text:span>straipsnio<text:s/></text:p>
      <text:p text:style-name="P95"><text:tab/><text:tab/>pakeitimo įstatymo priedas</text:p>
      <text:p text:style-name="P96"/>
      <text:p text:style-name="P97">ĮGYVENDINAMAS<text:s/>EUROPOS SĄJUNGOS TEISĖS AKTAS</text:p>
      <text:p text:style-name="P98"/>
      <text:p text:style-name="P99">2013 m. birželio 26 d. Europos Parlamento<text:s/>ir Tarybos direktyva 2013/34/ES<text:s/>dėl tam tikrų rūšių įmonių metinių finansinių ataskaitų, konsoliduotųjų finansinių ataskaitų ir susijusių pranešimų, kuria iš dalies keičiama Europos Parlamento ir Tarybos direktyva 2006/43/EB ir panaikinamos Tarybos direktyvos 78/660/EEB ir 83/349/EEB (OL 2013 L 182, p. 19).</text:p>
      <text:p text:style-name="P100"><text:span text:style-name="T10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4.5in" fo:text-indent="0.62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0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SYSTEM</dc:creator>
    <meta:creation-date>2014-10-01T11:28:00Z</meta:creation-date>
    <dc:date>2014-10-01T11:28:00Z</dc:date>
    <meta:print-date>2008-01-09T13:09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48" meta:character-count="3944" meta:row-count="70" meta:non-whitespace-character-count="3524"/>
  </office:meta>
</office:document-meta>
</file>