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style:font-name="TimesLT"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2" style:parent-style-name="BodyText" style:family="paragraph">
      <style:paragraph-properties fo:line-height="150%" fo:text-indent="0.5in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9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VALSTYBĖS TARNYBOS ĮSTATYMO nR.</text:span><text:span text:style-name="T11"><text:s/></text:span><text:span text:style-name="T12">VIII-1316</text:span><text:span text:style-name="T13"><text:s/>5 STRAIPSNIO PAKEITIMO<text:s/></text:span><text:span text:style-name="T14">ĮSTATYMO</text:span><text:span text:style-name="T15"><text:s/>PROJEKTO</text:span></text:p>
      <text:p text:style-name="P16"/>
      <text:p text:style-name="P17">2020-03-13<text:s/>Nr. XIIIP-3985(2)</text:p>
      <text:p text:style-name="P18">Vilnius</text:p>
      <text:p text:style-name="P19"><text:s/></text:p>
      <text:p text:style-name="P20"/>
      <text:p text:style-name="P21"/>
      <text:p text:style-name="P22">Įvertinę įstatymo projekto atitiktį Konstitucijai, įstatymams, teisėkūros principams<text:s/>ir teisės technikos taisyklių reikalavimams,<text:s/>pastabų neturime.</text:p>
      <text:section text:name="Sect1" text:style-name="S1">
        <text:p text:style-name="P23"/>
        <text:p text:style-name="P24"/>
        <text:p text:style-name="P25">Departamento direktorius<text:tab/>Andrius Kabišaitis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<text:span text:style-name="T39">J. Meškienė, tel. (8 5) 239 6089, el. p. jurgita.meskiene@lrs.lt</text:span></text:p>
        <text:p text:style-name="Preformatted"><text:span text:style-name="T40">J. Raškauskaitė, tel. (8 5) 239 6842, el. p.<text:s/></text:span><text:a xlink:href="mailto:jurgita.raskauskaite@lrs.lt" office:target-frame-name="_top" xlink:show="replace"><text:span text:style-name="T41">jurgita.raskauskaite@lrs.lt</text:span></text:a></text:p>
        <text:p text:style-name="Preformatted"><text:span text:style-name="T42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42:00Z</meta:creation-date>
    <dc:date>2020-03-13T11:4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680" meta:row-count="21" meta:non-whitespace-character-count="597"/>
  </office:meta>
</office:document-meta>
</file>