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language="en" fo:country="US"/>
    </style:style>
    <style:style style:name="P26" style:parent-style-name="Normal" style:family="paragraph">
      <style:paragraph-properties fo:text-align="center"/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Projektas" style:family="paragraph">
      <style:text-properties fo:font-weight="normal" style:font-weight-asian="normal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Dalyviai" style:family="paragraph">
      <style:paragraph-properties fo:line-height="100%" fo:text-indent="0.4923in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0.4083in" style:use-optimal-column-width="false"/>
    </style:style>
    <style:style style:name="TableColumn53" style:family="table-column">
      <style:table-column-properties style:column-width="0.9666in" style:use-optimal-column-width="false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3333in" style:use-optimal-column-width="false"/>
    </style:style>
    <style:style style:name="TableColumn58" style:family="table-column">
      <style:table-column-properties style:column-width="3.6631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2.1131in" style:use-optimal-column-width="false"/>
    </style:style>
    <style:style style:name="Table51" style:family="table">
      <style:table-properties style:width="10.2145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4111in" style:use-optimal-row-height="false" fo:keep-together="always"/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letter-spacing="-0.0041i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25in">
        <style:tab-stops>
          <style:tab-stop style:type="left" style:position="0.3104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text-indent="0.2125in">
        <style:tab-stops>
          <style:tab-stop style:type="left" style:position="0.3104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text-indent="0.2125in">
        <style:tab-stops>
          <style:tab-stop style:type="left" style:position="0.3104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P120" style:parent-style-name="ListParagraph" style:family="paragraph">
      <style:paragraph-properties fo:text-align="justify" fo:margin-top="0in" fo:margin-bottom="0in" fo:margin-left="0in" fo:text-indent="0.2125in">
        <style:tab-stops>
          <style:tab-stop style:type="left" style:position="0.3104in"/>
          <style:tab-stop style:type="left" style:position="0.4006in"/>
        </style:tab-stops>
      </style:paragraph-properties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ListParagraph" style:family="paragraph">
      <style:paragraph-properties fo:text-align="justify" fo:margin-top="0in" fo:margin-bottom="0in" fo:margin-left="0in" fo:text-indent="0.2125in">
        <style:tab-stops>
          <style:tab-stop style:type="left" style:position="0.3104in"/>
          <style:tab-stop style:type="left" style:position="0.4006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P132" style:parent-style-name="ListParagraph" style:family="paragraph">
      <style:paragraph-properties fo:text-align="justify" fo:margin-top="0in" fo:margin-bottom="0in" fo:margin-left="0in" fo:text-indent="0.2125in">
        <style:tab-stops>
          <style:tab-stop style:type="left" style:position="0.3104in"/>
          <style:tab-stop style:type="left" style:position="0.4006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9" style:parent-style-name="ListParagraph" style:family="paragraph">
      <style:paragraph-properties fo:text-align="justify" fo:margin-top="0in" fo:margin-bottom="0in" fo:margin-left="0in" fo:text-indent="0.2125in">
        <style:tab-stops>
          <style:tab-stop style:type="left" style:position="0.3104in"/>
          <style:tab-stop style:type="left" style:position="0.4006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7" style:parent-style-name="ListParagraph" style:family="paragraph">
      <style:paragraph-properties fo:text-align="justify" fo:margin-top="0in" fo:margin-bottom="0in" fo:margin-left="0in" fo:text-indent="0.2125in">
        <style:tab-stops>
          <style:tab-stop style:type="left" style:position="0.3104in"/>
          <style:tab-stop style:type="left" style:position="0.4006in"/>
        </style:tab-stops>
      </style:paragraph-properties>
      <style:text-properties fo:font-size="11pt" style:font-size-asian="11pt" style:font-size-complex="11pt"/>
    </style:style>
    <style:style style:name="P148" style:parent-style-name="ListParagraph" style:family="paragraph">
      <style:paragraph-properties fo:text-align="justify" fo:margin-top="0in" fo:margin-bottom="0in" fo:margin-left="0.0069in" fo:text-indent="0.2125in">
        <style:tab-stops>
          <style:tab-stop style:type="left" style:position="0.3034in"/>
          <style:tab-stop style:type="left" style:position="0.584in"/>
        </style:tab-stops>
      </style:paragraph-properties>
      <style:text-properties fo:font-size="11pt" style:font-size-asian="11pt" style:font-size-complex="11pt"/>
    </style:style>
    <style:style style:name="P149" style:parent-style-name="ListParagraph" style:family="paragraph">
      <style:paragraph-properties fo:text-align="justify" fo:margin-top="0in" fo:margin-bottom="0in" fo:text-indent="0.2125in">
        <style:tab-stops>
          <style:tab-stop style:type="left" style:position="0.3104in"/>
          <style:tab-stop style:type="left" style:position="0.5909in"/>
        </style:tab-stops>
      </style:paragraph-properties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align="justify" fo:text-indent="0.2125in">
        <style:tab-stops>
          <style:tab-stop style:type="left" style:position="0.3104in"/>
          <style:tab-stop style:type="left" style:position="0.590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justify" style:vertical-align="baseline" fo:text-indent="0.2125in">
        <style:tab-stops>
          <style:tab-stop style:type="left" style:position="0.310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2125in">
        <style:tab-stops>
          <style:tab-stop style:type="left" style:position="0.3104in"/>
          <style:tab-stop style:type="left" style:position="9.45in"/>
        </style:tab-stops>
      </style:paragraph-properties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FFFFFF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text-properties fo:font-weight="bold" style:font-weight-asian="bold"/>
    </style:style>
    <style:style style:name="T1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p text:style-name="P12"><text:span text:style-name="T13">PAGRINDINIO KOMITETO PAPILDOM</text:span><text:span text:style-name="T14">A</text:span><text:span text:style-name="T15"><text:s/>IŠVAD</text:span><text:span text:style-name="T16">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 SEIMO NUTARIMO „DĖL VIDAUS AUDITO TARNYBOS PASKYRIMO“ PROJEKTO Nr. XIVP-2338(2)</text:span></text:p>
      <text:p text:style-name="P25"/>
      <text:p text:style-name="P26"/>
      <text:p text:style-name="P27">2023-05-22<text:s/>Nr.<text:s/>141-P-<text:span text:style-name="T28">13</text:span></text:p>
      <text:p text:style-name="P29"/>
      <text:p text:style-name="P30">Vilnius</text:p>
      <text:h text:style-name="P31" text:outline-level="3"/>
      <text:p text:style-name="P32"/>
      <text:list text:style-name="LFO11" text:continue-numbering="true">
        <text:list-item>
          <text:p text:style-name="P33"><text:span text:style-name="T34">Komiteto<text:s/></text:span><text:span text:style-name="T35">posėdyje</text:span><text:span text:style-name="T36"><text:s/>dalyvavo:</text:span></text:p>
        </text:list-item>
      </text:list>
      <text:p text:style-name="P37">Komiteto pirmininkas<text:s/><text:span text:style-name="T38">Zigmantas Balčytis</text:span>,<text:s/><text:span text:style-name="T39">komiteto nariai: Asta Kubilienė,<text:s/></text:span><text:span text:style-name="T40">Gabrielių Landsbergį pavaduojantis Matas Maldeikis</text:span><text:span text:style-name="T41">, Jurgis Razma.</text:span></text:p>
      <text:p text:style-name="P42">Komiteto biuras: vedėja Laura Pranaitytė, patarėjos: Diana Andriūnaitė, Aurita Buragienė, Eglė Jonevičienė, Rūta Petrukaitė, padėjėja Ginta Andrijauskienė.</text:p>
      <text:p text:style-name="P43"><text:span text:style-name="T44">2</text:span><text:span text:style-name="T45">. Seimo kanceliarijos Teisės departamento išvados ir kitų ekspertų pasiūlymai:</text:span><text:span text:style-name="T46"><text:s/></text:span><text:span text:style-name="T47">negauta.</text:span></text:p>
      <text:p text:style-name="P48"><text:span text:style-name="T49">3</text:span><text:span text:style-name="T50">. Subjektų, turinčių įstatymų leidybos iniciatyvos teisę, pasiūlymai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soft-page-break/>
            <text:p text:style-name="P63">Eil.</text:p>
            <text:p text:style-name="P64">Nr.</text:p>
          </table:table-cell>
          <table:table-cell table:style-name="TableCell65" table:number-rows-spanned="2">
            <text:p text:style-name="P66">Pasiūlymo teikėjas, data</text:p>
          </table:table-cell>
          <table:table-cell table:style-name="TableCell67" table:number-columns-spanned="3">
            <text:p text:style-name="P68">Siūloma keisti</text:p>
          </table:table-cell>
          <table:covered-table-cell/>
          <table:covered-table-cell/>
          <table:table-cell table:style-name="TableCell69" table:number-rows-spanned="2">
            <text:p text:style-name="P70">Pastabos</text:p>
          </table:table-cell>
          <table:table-cell table:style-name="TableCell71" table:number-rows-spanned="2">
            <text:p text:style-name="P72">Pasiūlymo turinys</text:p>
          </table:table-cell>
          <table:table-cell table:style-name="TableCell73" table:number-rows-spanned="2">
            <text:p text:style-name="P74">Komiteto / Komisijos sprendimas</text:p>
          </table:table-cell>
          <table:table-cell table:style-name="TableCell75" table:number-rows-spanned="2">
            <text:p text:style-name="P76">Argumentai,<text:s/></text:p>
            <text:p text:style-name="P77">pagrindžiantys sprendimą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str.</text:span></text:p>
          </table:table-cell>
          <table:table-cell table:style-name="TableCell84">
            <text:p text:style-name="P85"><text:span text:style-name="T86">str. d.</text:span></text:p>
          </table:table-cell>
          <table:table-cell table:style-name="TableCell87">
            <text:p text:style-name="P88"><text:span text:style-name="T89">p.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Seimo nariai<text:s/></text:p>
            <text:p text:style-name="P99">A.<text:s/>Žukauskas,<text:s/>L.<text:s/>Nagienė, 2023-05-15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rgumentai:</text:span><text:span text:style-name="T112"><text:s/></text:span></text:p>
            <text:p text:style-name="P113"><text:span text:style-name="T114">Projektu siūlomas vidaus auditas Lietuvos švietimo tarybos (LŠT) atžvilgiu prieštarauja daugeliui</text:span><text:span text:style-name="T115"><text:s/></text:span><text:span text:style-name="T116">Vidaus kontrolės ir vidaus audito įstatymo nuostatų, nes vidaus auditas atliekamas juridiniams asmenims.</text:span></text:p>
            <text:p text:style-name="P117"><text:span text:style-name="T118">Lietuvos švietimo taryba neturi juridinio asmens status ir nėra padalinys juridinį statusą turinčios institucijos</text:span><text:span text:style-name="T119">. Pažymėtina, kad visos Vidaus kontrolės ir vidaus audito įstatymo nuostatos reglamentuoja būtent juridinių asmenų auditą:</text:span></text:p>
            <text:list text:style-name="LFO12" text:continue-numbering="true">
              <text:list-item>
                <text:p text:style-name="P120"><text:span text:style-name="T121">vadovaujantis Vidaus kontrolės ir vidaus audito įstatymo<text:s/></text:span><text:span text:style-name="T122">2 str. 1 d.</text:span><text:span text:style-name="T123">,<text:s/></text:span><text:span text:style-name="T124">LŠT nepatenka į Audituojamo <text:s/>subjekto apibrėžimą</text:span><text:span text:style-name="T125">, nes nėra <text:s/>juridinis asmuo ir nėra Seimui atskaitingas viešasis juridinis asmuo;</text:span></text:p>
              </text:list-item>
              <text:list-item>
                <text:p text:style-name="P126"><text:span text:style-name="T127">Vadovaujantis Vidaus kontrolės ir vidaus audito įstatymo 2 str. 4 d.,<text:s/></text:span><text:span text:style-name="T128">LŠT nepatenka į V</text:span><text:span text:style-name="T129">idaus audito apibrėžimą</text:span><text:span text:style-name="T130">,<text:s/></text:span><text:span text:style-name="T131">nes vidaus auditas atliekamas siekiama padėti gerinti viešojo juridinio asmens valdymą;</text:span></text:p>
              </text:list-item>
              <text:list-item>
                <text:p text:style-name="P132"><text:span text:style-name="T133">Vadovaujantis Vidaus kontrolės ir vidaus audito įstatymo<text:s/></text:span><text:span text:style-name="T134">2 str. 7 d.</text:span><text:span text:style-name="T135">,<text:s/></text:span><text:span text:style-name="T136">LŠT nepatenka į Vidaus kontrolės apibrėžimą</text:span><text:span text:style-name="T137">, nes vidaus kontrolė atliekama <text:s/>viešojo juridinio asmens rizikos valdymui</text:span><text:span text:style-name="T138">;</text:span></text:p>
              </text:list-item>
              <text:list-item>
                <text:p text:style-name="P139"><text:span text:style-name="T140">LŠT yra</text:span><text:span text:style-name="T141"><text:s/></text:span><text:span text:style-name="T142">švietimo </text:span><text:span text:style-name="T143">savivaldos</text:span><text:span text:style-name="T144"> institucija</text:span><text:span text:style-name="T145"><text:s/>(Švietimo įstatymo<text:s/></text:span><text:span text:style-name="T146">2 str. 1 d.);</text:span></text:p>
              </text:list-item>
              <text:list-item>
                <text:p text:style-name="P147">LŠT nariai dirba neatlygintinai. LŠT neturi biudžeto. LŠT sekretorius yra Seimo kanceliarijos darbuotojas (Švietimo ir mokslo komiteto patarėjas), todėl BDAR taikymas yra užtikrinamas Seimo kanceliarijos priemonėmis.</text:p>
              </text:list-item>
            </text:list>
            <text:p text:style-name="P148">Siūloma audituojamų institucijų sąraše nerašyti Lietuvos švietimo tarybos.</text:p>
            <text:p text:style-name="P149"/>
            <text:p text:style-name="P150">Pasiūlymas:</text:p>
            <text:p text:style-name="P151">Pakeisti Seimo nutarimo projekto 1 straipsnį ir jį išdėstyti taip:</text:p>
            <text:p text:style-name="P152"><text:span text:style-name="T153">„1 straipsnis.</text:span></text:p>
            <text:p text:style-name="P154">Paskirti Lietuvos Respublikos Seimo kanceliarijos Vidaus audito skyrių atlikti vidaus auditą šiose Seimui atskaitingose institucijose:</text:p>
            <text:p text:style-name="P155">1) Akademinės etikos ir procedūrų kontrolieriaus tarnyboje;</text:p>
            <text:p text:style-name="P156">2) Etninės kultūros globos taryboje;</text:p>
            <text:p text:style-name="P157">3) Lietuvos gyventojų genocido ir rezistencijos tyrimo centre;</text:p>
            <text:p text:style-name="P158">4) Lietuvos mokslų akademijoje;</text:p>
            <text:p text:style-name="P159">5) Lietuvos radijo ir televizijos komisijoje;</text:p>
            <text:p text:style-name="P160">6) Lietuvos Respublikos konkurencijos taryboje;</text:p>
            <text:p text:style-name="P161">7) Lietuvos Respublikos vyriausiojoje rinkimų komisijoje;</text:p>
            <text:p text:style-name="P162">8) Nacionalinėje sveikatos taryboje;</text:p>
            <text:p text:style-name="P163">9) Nacionalinėje šeimos taryboje;</text:p>
            <text:soft-page-break/>
            <text:p text:style-name="P164">10) Valstybinėje kultūros paveldo komisijoje;</text:p>
            <text:p text:style-name="P165">11) Valstybinėje lietuvių kalbos komisijoje;</text:p>
            <text:p text:style-name="P166">12) Vyriausiojoje tarnybinės etikos komisijoje;</text:p>
            <text:p text:style-name="P167"><text:span text:style-name="T168">13) Žurnalistų etikos inspektoriaus tarnyboje.“</text:span></text:p>
          </table:table-cell>
          <table:table-cell table:style-name="TableCell169">
            <text:p text:style-name="P170">Pritarti</text:p>
          </table:table-cell>
          <table:table-cell table:style-name="TableCell171">
            <text:p text:style-name="P172"><text:span text:style-name="T173">Balsavimo rezultatai:</text:span><text:span text:style-name="T174"><text:s/>už –</text:span><text:span text:style-name="T175"><text:s/></text:span><text:span text:style-name="T176">3</text:span><text:span text:style-name="T177">, prieš –</text:span><text:span text:style-name="T178"><text:s/></text:span><text:span text:style-name="T179">0</text:span><text:span text:style-name="T180">, susilaikė –</text:span><text:span text:style-name="T181"><text:s/></text:span><text:span text:style-name="T182">1</text:span><text:span text:style-name="T183">.</text:span></text:p>
          </table:table-cell>
        </table:table-row>
      </table:table>
      <text:p text:style-name="P184"/>
      <text:p text:style-name="P185"/>
      <text:p text:style-name="P186">Komiteto pirmininkas<text:tab/><text:tab/><text:tab/><text:tab/><text:tab/><text:tab/><text:tab/><text:span text:style-name="T187"><text:tab/></text:span><text:tab/><text:tab/><text:tab/><text:tab/><text:tab/><text:tab/><text:tab/><text:tab/><text:s text:c="4"/>Zigmantas Balčytis</text:p>
      <text:p text:style-name="P188"/>
      <text:p text:style-name="P1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0">(Komiteto biuro patarėja A. Burag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2T07:25:00Z</meta:creation-date>
    <dc:date>2023-05-22T07:2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89030ef-447a-4878-b3cf-f975db62d528</meta:user-defined>
    <meta:document-statistic meta:page-count="3" meta:paragraph-count="34" meta:word-count="471" meta:character-count="3367" meta:row-count="133" meta:non-whitespace-character-count="2930"/>
  </office:meta>
</office:document-meta>
</file>