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fo:margin-bottom="0.1666in">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Normal" style:family="paragraph">
      <style:paragraph-properties>
        <style:tab-stops>
          <style:tab-stop style:type="left" style:position="9.45in"/>
        </style:tab-stops>
      </style:paragraph-properties>
      <style:text-properties style:font-size-complex="12pt"/>
    </style:style>
    <style:style style:name="P38" style:parent-style-name="Normal" style:family="paragraph">
      <style:paragraph-properties fo:line-height="115%">
        <style:tab-stops>
          <style:tab-stop style:type="left" style:position="9.45in"/>
        </style:tab-stops>
      </style:paragraph-properties>
      <style:text-properties style:font-size-complex="12pt"/>
    </style:style>
    <style:style style:name="P39" style:parent-style-name="Normal" style:family="paragraph">
      <style:paragraph-properties fo:text-align="justify" fo:margin-bottom="0.1666in" fo:line-height="115%"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bottom="0.1666in" fo:line-height="115%" fo:text-indent="0.5in">
        <style:tab-stops>
          <style:tab-stop style:type="left" style:position="9.4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51" style:parent-style-name="Normal" style:family="paragraph">
      <style:paragraph-properties fo:margin-bottom="0.1666in" fo:text-indent="0.5in">
        <style:tab-stops>
          <style:tab-stop style:type="left" style:position="9.45in"/>
        </style:tab-stops>
      </style:paragraph-properties>
      <style:text-properties fo:font-weight="bold" style:font-weight-asian="bold" style:font-weight-complex="bold"/>
    </style:style>
    <style:style style:name="TableColumn53" style:family="table-column">
      <style:table-column-properties style:column-width="0.4083in" style:use-optimal-column-width="false"/>
    </style:style>
    <style:style style:name="TableColumn54" style:family="table-column">
      <style:table-column-properties style:column-width="0.9666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1972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3.2486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3.6222in" style:use-optimal-column-width="false"/>
    </style:style>
    <style:style style:name="Table52" style:family="table">
      <style:table-properties style:width="10.2145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9pt" style:font-size-asian="9pt" style:font-size-complex="9p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9" style:family="table-row">
      <style:table-row-properties style:min-row-height="0.4111in" style:use-optimal-row-height="false" fo:keep-together="alway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9pt" style:font-size-asian="9pt" style:font-size-complex="9pt"/>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9.45in"/>
        </style:tab-stops>
      </style:paragraph-properties>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color="#000000" fo:font-size="11pt" style:font-size-asian="11pt" style:font-size-complex="11pt" fo:background-color="#FFFFFF"/>
    </style:style>
    <style:style style:name="T100" style:parent-style-name="DefaultParagraphFont" style:family="text">
      <style:text-properties fo:color="#000000" fo:font-size="11pt" style:font-size-asian="11pt" style:font-size-complex="11pt" fo:background-color="#FFFFFF"/>
    </style:style>
    <style:style style:name="P101" style:parent-style-name="Normal" style:family="paragraph">
      <style:paragraph-properties>
        <style:tab-stops>
          <style:tab-stop style:type="left" style:position="9.45in"/>
        </style:tab-stops>
      </style:paragraph-properties>
    </style:style>
    <style:style style:name="T102" style:parent-style-name="DefaultParagraphFont" style:family="text">
      <style:text-properties fo:color="#000000" fo:font-size="11pt" style:font-size-asian="11pt" style:font-size-complex="11pt" fo:background-color="#FFFFFF"/>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weight="bold" style:font-weight-asian="bold" fo:font-size="11pt" style:font-size-asian="11pt" style:font-size-complex="11pt"/>
    </style:style>
    <style:style style:name="P114" style:parent-style-name="Normal" style:family="paragraph">
      <style:paragraph-properties fo:text-align="justify"/>
      <style:text-properties fo:color="#000000" fo:font-size="11pt" style:font-size-asian="11pt" style:font-size-complex="11pt" style:language-asian="lt" style:country-asian="LT"/>
    </style:style>
    <style:style style:name="P115"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margin-top="0.1666in"/>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2215in">
        <style:tab-stops>
          <style:tab-stop style:type="left" style:position="9.45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color="#000000"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3145in">
        <style:tab-stops>
          <style:tab-stop style:type="left" style:position="9.45in"/>
        </style:tab-stops>
      </style:paragraph-properties>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3145in">
        <style:tab-stops>
          <style:tab-stop style:type="left" style:position="9.45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 style:parent-style-name="DefaultParagraphFont" style:family="text">
      <style:text-properties fo:font-style="italic" style:font-style-asian="italic"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P191" style:parent-style-name="Normal" style:family="paragraph">
      <style:paragraph-properties fo:text-align="justify" fo:text-indent="0.3215in">
        <style:tab-stops>
          <style:tab-stop style:type="left" style:position="9.45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color="#000000" fo:font-size="11pt" style:font-size-asian="11pt" style:font-size-complex="11pt" fo:background-color="#FFFFFF"/>
    </style:style>
    <style:style style:name="T200" style:parent-style-name="DefaultParagraphFont" style:family="text">
      <style:text-properties fo:color="#000000" fo:font-size="11pt" style:font-size-asian="11pt" style:font-size-complex="11pt" fo:background-color="#FFFFFF"/>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414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FootnoteReference" style:family="text">
      <style:text-properties fo:font-size="11pt" style:font-size-asian="11pt" style:font-size-complex="11pt"/>
    </style:style>
    <style:style style:name="T225" style:parent-style-name="DefaultParagraphFont" style:family="text">
      <style:text-properties fo:font-size="9pt" style:font-size-asian="9pt" style:font-size-complex="9pt"/>
    </style:style>
    <style:style style:name="T226" style:parent-style-name="Hyperlink" style:family="text">
      <style:text-properties fo:font-size="9pt" style:font-size-asian="9pt" style:font-size-complex="9pt"/>
    </style:style>
    <style:style style:name="T227" style:parent-style-name="Hyperlink" style:family="text">
      <style:text-properties fo:font-size="9pt" style:font-size-asian="9pt" style:font-size-complex="9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tyle="italic" style:font-style-asian="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3215in">
        <style:tab-stops>
          <style:tab-stop style:type="left" style:position="9.45in"/>
        </style:tab-stops>
      </style:paragraph-properties>
      <style:text-properties style:font-weight-complex="bold" fo:font-size="11pt" style:font-size-asian="11pt" style:font-size-complex="11pt"/>
    </style:style>
    <style:style style:name="P248" style:parent-style-name="Normal" style:family="paragraph">
      <style:paragraph-properties fo:text-align="justify" fo:text-indent="0.3215in">
        <style:tab-stops>
          <style:tab-stop style:type="left" style:position="9.45in"/>
        </style:tab-stops>
      </style:paragraph-properties>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3215in">
        <style:tab-stops>
          <style:tab-stop style:type="left" style:position="9.45in"/>
        </style:tab-stops>
      </style:paragraph-properties>
      <style:text-properties style:font-weight-complex="bold" fo:font-size="11pt" style:font-size-asian="11pt" style:font-size-complex="11p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fo:color="#FFFFFF"/>
    </style:style>
    <style:style style:name="T26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socialinių reikalų ir darbo komitetas</text:p>
      <text:p text:style-name="P11"/>
      <text:p text:style-name="P12"/>
      <text:p text:style-name="P13"><text:span text:style-name="T14">PAGRINDINIO KOMITETO<text:s/></text:span><text:span text:style-name="T15">PAPILDOMA IŠVADA (</text:span><text:span text:style-name="T16">1</text:span><text:span text:style-name="T17">)</text:span></text:p>
      <text:p text:style-name="P18"><text:span text:style-name="T19">DĖL GAUTŲ</text:span><text:span text:style-name="T20"><text:s/></text:span><text:span text:style-name="T21">NAUJŲ PASTABŲ IR PASIŪLYMŲ</text:span><text:span text:style-name="T22"><text:s/></text:span></text:p>
      <text:p text:style-name="P23"><text:span text:style-name="T24">DĖL</text:span><text:span text:style-name="T25"><text:s/></text:span><text:span text:style-name="T26">LIETUVOS<text:s/></text:span><text:span text:style-name="T27">RESPUBLIKOSVAIKO TEISIŲ APSAUGOS PAGRINDŲ ĮSTATYMO NR. I-1234<text:s/></text:span></text:p>
      <text:p text:style-name="P28"><text:span text:style-name="T29">2 IR 50 STRAIPSNIŲ</text:span><text:span text:style-name="T30"><text:s/>PAKEITIMO ĮSTATYMO PROJEKTO NR.<text:s/></text:span><text:span text:style-name="T31">XIVP-2413(2)</text:span></text:p>
      <text:p text:style-name="P32"/>
      <text:p text:style-name="P33"/>
      <text:p text:style-name="P34">2023-06-28<text:s/>Nr.<text:s/>103-P-28<text:s/></text:p>
      <text:p text:style-name="P35">Vilnius</text:p>
      <text:p text:style-name="P36"/>
      <text:p text:style-name="P37"/>
      <text:p text:style-name="P38"/>
      <text:p text:style-name="P39"><text:span text:style-name="T40">1. Komiteto posėdyje dalyvavo:<text:s/></text:span><text:span text:style-name="T41">Justas Džiugelis – komiteto pirmininkas, Rima Baškienė, Algimantas Dumbrava, Vaida Giraitytė-Juškevičienė, Gintautas Kindurys, Linas Kukuraitis, Paulė Kuzmickienė (pavaduojanti Viliją Aleknaitę-Abramikienę), Monika Ošmianskienė, Rasa Petrauskienė, Audrius Petrošius (pavaduojantis Gintarę Skaistę), Algirdas Sysas, Jonas Varkalys; komiteto biuras: vedėja Evelina Bulotaitė, patarėjos Dalia Aleksejūnienė, Diana Jonėnienė, Asta<text:s/></text:span><text:soft-page-break/><text:span text:style-name="T42">Kazlauskienė, Ieva Kuodienė, padėjėja Renata Liekienė; kviestieji asmenys: Vaida Budzevičienė – Respublikos Prezidento patarėja, Socialinės apsaugos ir darbo ministerijos atstovai: Vilma Augienė – viceministrė, Kristina Stepanova – Šeimos ir vaiko teisių apsaugos grupės vadovė; Edita Bishop – Sveikatos apsaugos ministerijos Psichikos sveikatos skyriaus patarėja.</text:span></text:p>
      <text:p text:style-name="P43"><text:span text:style-name="T44">2. Seimo kanceliarijos Teisės departamento išvados ir kitų ekspertų pasiūlymai:</text:span><text:span text:style-name="T45"><text:s/></text:span><text:span text:style-name="T46">Seimo kanceliarijos Teisės departamentas (2023-06-21), į</text:span><text:span text:style-name="T47">vertinę</text:span><text:span text:style-name="T48">s</text:span><text:span text:style-name="T49"><text:s/>projekto atitiktį Konstitucijai, įstatymams, teisėkūros principams ir teisės technikos taisyklėms, pastabų neturi.</text:span></text:p>
      <text:p text:style-name="P50"/>
      <text:p text:style-name="P51">3. Subjektų, turinčių įstatymų leidybos iniciatyvos teisę, pasiūlyma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tabos</text:p>
          </table:table-cell>
          <table:table-cell table:style-name="TableCell72" table:number-rows-spanned="2">
            <text:p text:style-name="P73">Pasiūlymo turinys</text:p>
          </table:table-cell>
          <table:table-cell table:style-name="TableCell74" table:number-rows-spanned="2">
            <text:p text:style-name="P75">Komiteto<text:s/>sprendimas</text:p>
          </table:table-cell>
          <table:table-cell table:style-name="TableCell76" table:number-rows-spanned="2">
            <text:p text:style-name="P77">Argumentai,<text:s/></text:p>
            <text:p text:style-name="P78">pagrindžiantys sprendimą</text:p>
          </table: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str.</text:span></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1.</text:p>
          </table:table-cell>
          <table:table-cell table:style-name="TableCell96">
            <text:p text:style-name="P97"><text:span text:style-name="T98">Seimo nariai<text:s/></text:span><text:span text:style-name="T99">Linas Kukuraitis, Laima Nagienė, Vilija Targamadzė, Zenonas Streikus, Rima Baškienė, Algirdas Butkevičius, Tomas Tomilinas</text:span><text:span text:style-name="T100">,</text:span></text:p>
            <text:p text:style-name="P101"><text:span text:style-name="T102">2023-06-21</text:span></text:p>
          </table:table-cell>
          <table:table-cell table:style-name="TableCell103">
            <text:p text:style-name="P104">2</text:p>
            <text:p text:style-name="P105"/>
          </table:table-cell>
          <table:table-cell table:style-name="TableCell106">
            <text:p text:style-name="P107"/>
          </table:table-cell>
          <table:table-cell table:style-name="TableCell108">
            <text:p text:style-name="P109"/>
          </table:table-cell>
          <table:table-cell table:style-name="TableCell110">
            <text:p text:style-name="P111">N</text:p>
          </table:table-cell>
          <table:table-cell table:style-name="TableCell112">
            <text:p text:style-name="P113">Argumentai:</text:p>
            <text:p text:style-name="P114">Specializuota psichologinė pagalba galimai seksualinį smurtą patyrusiems vaikams teikiama tik Vilniuje esančiuose Socialinės apsaugos ir darbo ministerijai priklausančiuose Vaikų, nukentėjusių nuo seksualinės prievartos, centre „Užuovėja“, o toliau pagalba turi rūpintis arba pati šeima, arba, jeigu reikalinga, yra perduodama konkrečios savivaldybės vykdomai atvejo vadybai. Deja, dėl specialistų trūkumo, brangių, ne visada šeimoms įperkamų, psichologo paslaugų ir aiškaus pagalbos suteikimo mechanizmo nebuvimo, nei galimai nukentėję vaikai, nei jų interesus atstovaujantys suaugę tęstinės psichologinės ar psichoterapinės pagalbos taip ir nesulaukia. Dabar egzistuojanti tęstinės (po „Užuovėjos“) psichologinės pagalbos sistema nėra specializuota, skirtinga skirtingose savivaldybėse, vaikai ir suaugę arba laukia bendrose eilėse, arba kompetentingus specialistus pasiekia tik turintys pakankamai lėšų apsimokėti privačias konsultacijas. Bet koks uždelsimas, nepakankamas tęstinumas daro didelę ilgalaikę žalą tiek vaikui, tiek jo artimai aplinkai. Dėl to pasiūlymu siekiama aiškaus, skaidraus ir valstybės remiamo<text:s/><text:soft-page-break/>specializuotos, t.y. šioje srityje ekspertinės, pagalbos vaikui bei jo artimiesiems mechanizmo.<text:s/></text:p>
            <text:p text:style-name="P115"/>
            <text:p text:style-name="P116"><text:span text:style-name="T117">Pasiūlymas:<text:s/></text:span><text:span text:style-name="T118">įterpti 2 straipsnį ir jį<text:s/></text:span><text:span text:style-name="T119">išdėstyti taip, o projekto 2 ir 3 straipsnio numeraciją pakeisti į atitinkamą 3 ir 4:</text:span></text:p>
            <text:p text:style-name="P120"><text:span text:style-name="T121">2.<text:s/></text:span><text:span text:style-name="T122">Papildyti 29 straipsnio 6 dalį ir ją išdėstyti taip</text:span><text:span text:style-name="T123">:</text:span></text:p>
            <text:p text:style-name="P124"><text:span text:style-name="T125">„</text:span><text:span text:style-name="T126">6</text:span><text:span text:style-name="T127">. Vaikui, galimai nukentėjusiam nuo šio straipsnio 1 dalyje nurodytos nusikalstamos veikos ar smurto, už kurį nenumatyta baudžiamoji atsakomybė, ir jo atstovams pagal įstatymą turi būti teikiama reikalinga kompleksinė pagalba ir kita apsauga, kad vaikas, jo tėvai ar kiti jo atstovai pagal įstatymą galėtų atkurti sveikatą po patirtos fizinės ar psichinės traumos. Ši pagalba turi būti pradedama teikti nedelsiant ir turi būti teikiama, kol ji vaikui ir jo atstovams pagal įstatymą yra reikalinga.<text:s/></text:span><text:span text:style-name="T128">Vaikui, galimai patyrusiam seksualinį smurtą, ir jo<text:s/></text:span><text:span text:style-name="T129">tėvams ar kitiems atstovams pagal įstatymą</text:span><text:span text:style-name="T130"><text:s/></text:span><text:span text:style-name="T131">papildomai teikiama valstybės finansuojama specializuota psichologinė pagalba,</text:span><text:span text:style-name="T132"><text:s/>kurios teikimo tvarką nustato socialinės apsaugos ir darbo ministras kartu su sveikatos apsaugos ministru.</text:span><text:span text:style-name="T133">“</text:span></text:p>
          </table:table-cell>
          <table:table-cell table:style-name="TableCell134">
            <text:p text:style-name="P135">Nepritarti.</text:p>
          </table:table-cell>
          <table:table-cell table:style-name="TableCell136">
            <text:p text:style-name="P137"><text:span text:style-name="T138">Argumentai</text:span><text:span text:style-name="T139">:</text:span><text:span text:style-name="T140"><text:s/></text:span></text:p>
            <text:p text:style-name="P141"><text:span text:style-name="T142">Komitetas<text:s/></text:span><text:span text:style-name="T143">dėl</text:span><text:span text:style-name="T144"><text:s/>panašaus turinio</text:span><text:span text:style-name="T145"><text:s/>nuostatos</text:span><text:span text:style-name="T146">,</text:span><text:span text:style-name="T147"><text:s/>numatytos iniciatorių teiktame projekte</text:span><text:span text:style-name="T148">, jau buvo apsisprendęs.<text:s/></text:span><text:span text:style-name="T149">2023-06-14 posėdyje<text:s/></text:span><text:span text:style-name="T150">buvo pritarta</text:span><text:span text:style-name="T151"><text:s/></text:span><text:span text:style-name="T152">Lietuvos Respublikos Vyriausybės<text:s/></text:span><text:span text:style-name="T153">nuomonei<text:s/></text:span><text:span text:style-name="T154">(</text:span><text:span text:style-name="T155">nutarim</text:span><text:span text:style-name="T156">as</text:span><text:span text:style-name="T157"><text:s/>2023-04-12 Nr. </text:span><text:span text:style-name="T158">261</text:span><text:span text:style-name="T159">)</text:span><text:span text:style-name="T160">,<text:s/></text:span><text:span text:style-name="T161">ir šios nuostatos patobulintame projekte buvo atsisakyta</text:span><text:span text:style-name="T162">.</text:span></text:p>
            <text:p text:style-name="P163"><text:span text:style-name="T164">Vyriausybės<text:s/></text:span><text:span text:style-name="T165">išvadoje</text:span><text:span text:style-name="T166"><text:s/>pažymima,<text:s/></text:span><text:span text:style-name="T167">jog</text:span><text:span text:style-name="T168"><text:s/></text:span><text:span text:style-name="T169">Vaiko teisių apsaugos pagrindų įstatymo<text:s/></text:span><text:span text:style-name="T170">29 straipsnio 6</text:span><text:span text:style-name="T171"> </text:span><text:span text:style-name="T172">dalyje<text:s/></text:span><text:span text:style-name="T173">jau yra išsamiai reglamentuota vaiko ir jo šeimos narių teisė į kompleksinę pagalbą</text:span><text:span text:style-name="T174">, apimančią<text:s/></text:span><text:span text:style-name="T175">socialinės, sveikatos priežiūros, švietimo,<text:s/></text:span><text:span text:style-name="T176">psichologinės</text:span><text:span text:style-name="T177"><text:s/>ir kitokios<text:s/></text:span><text:span text:style-name="T178">pagalbos priemones</text:span><text:span text:style-name="T179">.<text:s/></text:span><text:span text:style-name="T180">Š</text:span><text:span text:style-name="T181">is teisinis reguliavimas suteikia teisę gauti pagalbą ne tik seksualinio smurto atvejais, bet ir visais kitais nusikalstamų veikų prieš vaiką ir veikų, už kurias nenumatyta baudžiamoji atsakomybė, atvejais.<text:s/></text:span><text:span text:style-name="T182">N</text:span><text:span text:style-name="T183">ustatyta</text:span><text:span text:style-name="T184">, kad<text:s/></text:span><text:span text:style-name="T185">vaikui ir<text:s/></text:span><text:span text:style-name="T186">jo atstovams pagal įstatymą turi būti teikiama reikalinga kompleksinė pagalba ir užtikrinama kita apsauga, kad jie galėtų atkurti sveikatą po patirtos fizinės ar psichinės traumos, ir kad ši pagalba turi būti pradedama teikti nedelsiant ir teikiama, kol ji vaikui ir jo atstovams pagal įstatymą yra reikalinga</text:span><text:span text:style-name="T187">. Atsižvelgiant į tai, kad Vaiko teisių apsaugos pagrindų įstatyme jau yra įtvirtintos visos vaikams, galimai nukentėjusiems nuo nusikalstamų veikų ir<text:s/></text:span><text:soft-page-break/><text:span text:style-name="T188">smurto, reikalingos pagalbos priemonės, darytina išvada, kad<text:s/></text:span><text:span text:style-name="T189">įstatyminis teisinis reguliavimas yra pakankamas</text:span><text:span text:style-name="T190">.<text:s/></text:span></text:p>
            <text:p text:style-name="P191"><text:span text:style-name="T192">Be to, atkreiptinas dėmesys, kad i</text:span><text:span text:style-name="T193">niciatorių teik</text:span><text:span text:style-name="T194">to</text:span><text:span text:style-name="T195"><text:s/>projekto aiškinamajame rašte nurodoma,<text:s/></text:span><text:span text:style-name="T196">jog</text:span><text:span text:style-name="T197"><text:s/></text:span><text:span text:style-name="T198">įstatymo<text:s/></text:span><text:span text:style-name="T199">įgyvendinimui papildomų valstybės biudžeto lėšų nereikės. Tačiau, j</text:span><text:span text:style-name="T200">eigu būtų pritarta pasiūlymui,</text:span><text:span text:style-name="T201"><text:s/></text:span><text:span text:style-name="T202">k</text:span><text:span text:style-name="T203">yla abejonių dėl realaus šios nuostatos įgyvendinimo, nes lėšos<text:s/></text:span><text:span text:style-name="T204">valstybės finansuojamai specializuotai psichologinei pagalbai teikti</text:span><text:span text:style-name="T205"><text:s/>nėra numatytos</text:span><text:span text:style-name="T206">.<text:s/></text:span><text:span text:style-name="T207">Be to, abejotina</text:span><text:span text:style-name="T208">, ar bus užtikrintas specialistų, teikiančių specializuotą psichologinę pagalbą,<text:s/></text:span><text:span text:style-name="T209">poreikis</text:span><text:span text:style-name="T210">, –</text:span><text:span text:style-name="T211"><text:s/>praktikoje<text:s/></text:span><text:span text:style-name="T212">dažnai<text:s/></text:span><text:span text:style-name="T213">pažymima</text:span><text:span text:style-name="T214"><text:s/>psichologų, ypač teikiančių paslaugas vaikams ir paaugliams, stoka.</text:span></text:p>
            <text:p text:style-name="P215"><text:span text:style-name="T216">Pvz.,<text:s/></text:span><text:span text:style-name="T217">2021</text:span><text:span text:style-name="T218"> </text:span><text:span text:style-name="T219">m</text:span><text:span text:style-name="T220">.</text:span><text:span text:style-name="T221"><text:s/>atliktas tyrimas „</text:span><text:span text:style-name="T222">Paslaugų šeimoms prieinamumo analizė</text:span><text:span text:style-name="T223">“</text:span><text:span text:style-name="T224"><text:note text:note-class="footnote" text:id="_ftn0"><text:note-citation>1</text:note-citation><text:note-body><text:p text:style-name="Normal"><text:span text:style-name="T225"><text:s/>2021 m. Socialinės apsaugos ir darbo ministerijos užsakymu atliktas tyrimas „Paslaugų šeimoms prieinamumo analizė“,<text:s/></text:span><text:a xlink:href="https://socmin.lrv.lt/lt/veiklos-sritys/tyrimai/ministerijos-uzsakymu" office:target-frame-name="_top" xlink:show="replace"><text:span text:style-name="T226">https://socmin.lrv.lt/lt/veiklos-sritys/tyrimai/ministerijos-uzsakymu</text:span></text:a><text:span text:style-name="T227">.</text:span></text:p></text:note-body></text:note></text:span><text:span text:style-name="T228"><text:s/></text:span><text:span text:style-name="T229">dėl psichologų paslaugų prieinamumo parodė, jog<text:s/></text:span><text:span text:style-name="T230">š</text:span><text:span text:style-name="T231">eimos, auginančios vaikus patiria stipriai išreikštą šių paslaugų poreikį/deficitą</text:span><text:span text:style-name="T232">, tame tarpe<text:s/></text:span><text:span text:style-name="T233">psichologų konsultacijų vaikams</text:span><text:span text:style-name="T234">.<text:s/></text:span><text:span text:style-name="T235">Konstatuota, kad t</text:span><text:span text:style-name="T236">okio specialisto paslaugų</text:span><text:span text:style-name="T237">,</text:span><text:span text:style-name="T238"><text:s/>net jei ir yra galimybė gauti paslaugas nemokamai</text:span><text:span text:style-name="T239">,</text:span><text:span text:style-name="T240"><text:s/>reikia laukti gana ilgą laiką, nes ypač mažesniuose miesteliuose/kaimuose, atokiose vietovėse sunku pritraukti tokius specialistus, jie dažnai būna atvažiuojantys, nes<text:s/></text:span><text:span text:style-name="T241">sudėtinga</text:span><text:span text:style-name="T242"><text:s/>rasti<text:s/></text:span><text:span text:style-name="T243">asmenį</text:span><text:span text:style-name="T244"><text:s/></text:span><text:span text:style-name="T245">dirbti mažame miestelyje nuolat.<text:s/></text:span><text:span text:style-name="T246">Pastebėtas labai aštrus, sąlyginai masinis poreikis psichologo ir kitoms paslaugoms. Tai rodo ir mažą psichologų prieinamumą Lietuvos mastu.<text:s/></text:span></text:p>
            <text:p text:style-name="P247"/>
            <text:p text:style-name="P248"><text:span text:style-name="T249">Balsavimo rezultatai:</text:span><text:span text:style-name="T250"><text:s/>už –<text:s/></text:span><text:span text:style-name="T251">6</text:span><text:span text:style-name="T252">, prieš –<text:s/></text:span><text:span text:style-name="T253">0</text:span><text:span text:style-name="T254">, susilaikė –<text:s/></text:span><text:span text:style-name="T255">6 (komiteto pirmininko balsas lėmė sprendimą).</text:span></text:p>
            <text:p text:style-name="P256"/>
          </table:table-cell>
        </table:table-row>
      </table:table>
      <text:p text:style-name="P257"/>
      <text:p text:style-name="P258"/>
      <text:p text:style-name="P259">Komiteto pirmininkas<text:s/><text:tab/><text:tab/><text:tab/><text:tab/><text:tab/><text:tab/><text:span text:style-name="T260">(Parašas)</text:span><text:tab/><text:tab/><text:tab/><text:tab/><text:tab/><text:tab/>Justas Džiugelis</text:p>
      <text:p text:style-name="Normal"/>
      <text:p text:style-name="Normal"/>
      <text:p text:style-name="Normal"><text:span text:style-name="T261">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8T09:47:00Z</meta:creation-date>
    <dc:date>2023-06-28T09:47:00Z</dc:date>
    <meta:print-date>2023-06-28T08:33: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75" meta:word-count="846" meta:character-count="6777" meta:row-count="154" meta:non-whitespace-character-count="6006"/>
  </office:meta>
</office:document-meta>
</file>