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line-height="115%" fo:margin-left="1.5in" fo:text-indent="0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line-height="115%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6458in" style:use-optimal-column-width="false"/>
    </style:style>
    <style:style style:name="Table10" style:family="table">
      <style:table-properties style:width="6.6305in" fo:margin-left="0.9791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Row34" style:family="table-row">
      <style:table-row-properties style:min-row-height="6.913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1576in"/>
      <style:text-properties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1576in"/>
      <style:text-properties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1576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font-style="italic" style:font-style-asian="italic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font-style="italic" style:font-style-asian="italic" style:font-size-complex="12pt"/>
    </style:style>
    <style:style style:name="T53" style:parent-style-name="DefaultParagraphFont" style:family="text">
      <style:text-properties style:font-weight-complex="bold" fo:font-style="italic" style:font-style-asian="italic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font-style="italic" style:font-style-asian="italic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 LIETUVOS RESPUBLIKOS<text:s/></text:p>
      <text:p text:style-name="P3"><text:span text:style-name="T4"><text:s text:c="10"/>VALSTYBINĖS KULTŪROS PAVELDO KOMISIJOS ĮSTATYMO Nr. IX-2453</text:span></text:p>
      <text:p text:style-name="P5">PAKEITIMO ĮSTATYMO PROJEKTO Nr. XIIP-4589(3)</text:p>
      <text:p text:style-name="P6"/>
      <text:p text:style-name="P7">2017-06-26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Normal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4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>Argumentai:</text:p>
            <text:p text:style-name="P46"><text:span text:style-name="T47">Pasiūlymas Lietuvos Respublikos Valstybinės kultūros paveldo komisijos įstatymo projektui (toliau –<text:s/></text:span><text:span text:style-name="T48">Projektas</text:span><text:span text:style-name="T49">) teikiamas atsižvelgiant į tai, kad<text:s/></text:span><text:span text:style-name="T50">teikiamo</text:span><text:span text:style-name="T51"><text:s/></text:span><text:span text:style-name="T52">Pro</text:span><text:span text:style-name="T53">jekto</text:span><text:span text:style-name="T54"><text:s/>4 str. 1 d.<text:s/></text:span><text:span text:style-name="T55"><text:s/></text:span><text:span text:style-name="T56">numatoma, kad<text:s/></text:span><text:span text:style-name="T57">p</text:span><text:span text:style-name="T58">aveldo<text:s/></text:span><text:span text:style-name="T59">komisijos sudėtį</text:span><text:span text:style-name="T60"><text:s/></text:span><text:span text:style-name="T61">sudaro</text:span><text:span text:style-name="T62"><text:s/></text:span><text:span text:style-name="T63">dauguma<text:s/></text:span><text:span text:style-name="T64">p</text:span><text:span text:style-name="T65">olitinio</text:span><text:span text:style-name="T66"><text:s/></text:span><text:span text:style-name="T67">paskyrimo</text:span><text:span text:style-name="T68"><text:s/></text:span><text:span text:style-name="T69">narių</text:span><text:span text:style-name="T70">.</text:span><text:span text:style-name="T71"><text:s/></text:span><text:span text:style-name="T72">Pasiūlymu siekiama<text:s/></text:span><text:span text:style-name="T73">depolitizuoti komisijos sudėtį bei<text:s/></text:span><text:span text:style-name="T74">įtraukti kuo daugiau nepolitizuotų profesionalios visuomenės atstovų, kurių veikla glaudžiai susijusi su kultūros paveldo paieška,<text:s/></text:span><text:span text:style-name="T75">jo</text:span><text:span text:style-name="T76"><text:s/></text:span><text:span text:style-name="T77">saugojimu</text:span><text:span text:style-name="T78"><text:s/>bei aktualizavimu ir propagavimu visuomenėje.</text:span></text:p>
            <text:p text:style-name="P79">Taip pat skiriant Paveldo komisijos narius, siūloma įtraukti platesnio rato, išsilavinimo<text:s/>ir požiūrio asmenų, turinčių patirtį paveldo srityje, tačiau<text:s/>nebūtinai<text:s/>tai turėtų<text:s/>būti<text:s/>tik<text:s/>kultūros paveldo apsaugos specialistai. Sudaryta komisija iš<text:s/>įvairaus išsilavinimo<text:s/>specialistų komisijos<text:s/>narių,<text:s/>pvz. teisininkų ar ekonomistų,<text:s/>turinčių patirtį paveldo srityje,<text:s/>galėtų pasiekti daugiau teigiamų pokyčių<text:s/>komisijos veikloje, įvertinti aktualias problemas<text:s/>platesniu požiūriu<text:s/>paveldo srityje bei<text:s/>padėtų<text:s/>jas spręsti, pasitelkiant profesionalias žinias.</text:p>
            <text:p text:style-name="P80"/>
            <text:p text:style-name="P81">Pasiūlymas:</text:p>
            <text:p text:style-name="P82"><text:span text:style-name="T83">Pakeisti<text:s/></text:span><text:span text:style-name="T84">Projekto<text:s/></text:span><text:span text:style-name="T85">4 str. 1 d. ir ją išdėstyti taip:</text:span></text:p>
            <text:p text:style-name="P86"><text:span text:style-name="T87">1</text:span><text:span text:style-name="T88">. Paveldo komisiją sudaro 12 narių: 2 narius skiria ir atleidžia Respublikos Prezidentas,<text:s/></text:span><text:span text:style-name="T89">4 narius</text:span><text:span text:style-name="T90"> – Seimas Seimo Kultūros komiteto</text:span><text:span text:style-name="T91"><text:s/></text:span><text:span text:style-name="T92">(toliau – Kultūros komitetas) teikimu,<text:s/></text:span><text:span text:style-name="T93">4 narius</text:span><text:span text:style-name="T94"><text:s/></text:span><text:span text:style-name="T95">2 narius<text:s/></text:span><text:span text:style-name="T96">– Lietuvos Respublikos Ministras Pirmininkas Lietuvos Respublikos kultūros ministro teikimu,<text:s/></text:span><text:span text:style-name="T97">2 narius</text:span><text:span text:style-name="T98"><text:s/></text:span><text:span text:style-name="T99">4 narius</text:span><text:span text:style-name="T100"><text:s/>renka ir atšaukia įstatymų nustatyta tvarka įregistruotos asociacijos, kurių veikla susijusi su kultūros paveldo paieška, saugojimu ir propagavimu. Skiriant Paveldo komisijos narius gali būti atsižvelgiama į skirtingų kultūros paveldo apsaugos specialistų poreikį Paveldo komisijoje. Paveldo komisijos nariu gali būti<text:s/></text:span><text:span text:style-name="T101">sk</text:span><text:span text:style-name="T102">iriamas nepriekaištingos reputacijos asmuo –<text:s/></text:span><text:span text:style-name="T103">kultūros paveldo apsaugos<text:s/></text:span><text:span text:style-name="T104">specialistas arba šioje srityje</text:span><text:span text:style-name="T105"><text:s/></text:span><text:span text:style-name="T106">ne mažiau kaip 5 metus dirbęs visuomenės atstovas</text:span><text:span text:style-name="T107"><text:s/></text:span><text:span text:style-name="T108">turintis aukštąjį universitetinį išsilavinimą ir 5 metų darbo patirtį</text:span><text:span text:style-name="T109">.</text:span></text:p>
            <text:p text:style-name="P110"/>
            <text:p text:style-name="P111"/>
          </table:table-cell>
        </table:table-row>
      </table:table>
      <text:section text:name="Sect1" text:style-name="S1">
        <text:p text:style-name="P112"/>
        <text:p text:style-name="P113"/>
        <text:p text:style-name="P114">Teikia<text:s/>Seimo narys<text:s/><text:tab/><text:tab/><text:tab/><text:tab/><text:tab/><text:s text:c="2"/><text:tab/><text:tab/><text:s text:c="19"/>Agnė Bilot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ŽONĖ Aušra</meta:initial-creator>
    <dc:creator>adlibuser</dc:creator>
    <meta:creation-date>2017-06-26T11:15:00Z</meta:creation-date>
    <dc:date>2017-06-26T11:15:00Z</dc:date>
    <meta:print-date>2017-06-26T10:3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4" meta:word-count="287" meta:character-count="2260" meta:row-count="66" meta:non-whitespace-character-count="1997"/>
  </office:meta>
</office:document-meta>
</file>