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3.5159in" fo:text-indent="1.5354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end" fo:margin-left="3.5159in" fo:text-indent="0.7173in">
        <style:tab-stops/>
      </style:paragraph-properties>
      <style:text-properties fo:font-weight="bold" style:font-weight-asian="bold" style:font-weight-complex="bold" style:font-size-complex="12pt"/>
    </style:style>
    <style:style style:name="P11" style:parent-style-name="Normal" style:family="paragraph">
      <style:paragraph-properties fo:text-align="end"/>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5in" fo:background-color="#FFFFFF"/>
      <style:text-properties fo:font-weight="bold" style:font-weight-asian="bold" style:font-weight-complex="bold" style:font-size-complex="12pt" style:language-asian="lt" style:country-asian="LT"/>
    </style:style>
    <style:style style:name="P20" style:parent-style-name="Normal" style:family="paragraph">
      <style:paragraph-properties fo:text-indent="0.5in"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margin-left="0.75in" fo:text-indent="-0.25in" fo:background-color="#FFFFFF">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0.75in" fo:text-indent="-0.25in" fo:background-color="#FFFFFF">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indent="0.5in" fo:background-color="#FFFFFF"/>
    </style:style>
    <style:style style:name="P50" style:parent-style-name="Normal" style:family="paragraph">
      <style:paragraph-properties fo:text-indent="0.5in" fo:background-color="#FFFFFF"/>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indent="0.5in" fo:background-color="#FFFFFF"/>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indent="0.5in" fo:background-color="#FFFFFF"/>
    </style:style>
    <style:style style:name="P67" style:parent-style-name="Normal" style:family="paragraph">
      <style:paragraph-properties fo:text-indent="0.5in" fo:background-color="#FFFFFF"/>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font-size-complex="12pt" fo:language="en" fo:country="US"/>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font-size-complex="12pt" fo:language="en" fo:country="US"/>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5in" fo:background-color="#FFFFFF"/>
    </style:style>
    <style:style style:name="P116" style:parent-style-name="Normal" style:family="paragraph">
      <style:paragraph-properties fo:text-indent="0.5in" fo:background-color="#FFFFFF"/>
    </style:style>
    <style:style style:name="T117" style:parent-style-name="DefaultParagraphFont" style:family="text">
      <style:text-properties fo:font-weight="bold" style:font-weight-asian="bold" style:font-weight-complex="bold" style:font-size-complex="12pt" fo:language="en" fo:country="US"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5in" fo:background-color="#FFFFFF">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fo:background-color="#FFFFFF">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fo:background-color="#FFFFFF">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fo:background-color="#FFFFFF"/>
      <style:text-properties style:font-size-complex="12pt" style:language-asian="lt" style:country-asian="LT"/>
    </style:style>
    <style:style style:name="P136" style:parent-style-name="Normal" style:family="paragraph">
      <style:paragraph-properties fo:text-align="justify"/>
    </style:style>
    <style:style style:name="P137" style:parent-style-name="Normal" style:family="paragraph">
      <style:paragraph-properties fo:text-align="justify" fo:text-indent="0.375in"/>
    </style:style>
    <style:style style:name="T138" style:parent-style-name="DefaultParagraphFont" style:family="text">
      <style:text-properties fo:font-style="italic" style:font-style-asian="italic" style:font-style-complex="italic" style:font-size-complex="12pt"/>
    </style:style>
    <style:style style:name="P139" style:parent-style-name="Normal" style:family="paragraph">
      <style:paragraph-properties fo:text-align="justify" fo:text-indent="0.375in"/>
      <style:text-properties fo:font-style="italic" style:font-style-asian="italic" style:font-style-complex="italic" style:font-size-complex="12pt"/>
    </style:style>
    <style:style style:name="P140" style:parent-style-name="Normal" style:family="paragraph">
      <style:paragraph-properties fo:text-align="justify"/>
      <style:text-properties style:font-style-complex="italic" style:font-size-complex="12pt"/>
    </style:style>
    <style:style style:name="P141" style:parent-style-name="Normal" style:family="paragraph">
      <style:paragraph-properties fo:text-align="justify"/>
    </style:style>
    <style:style style:name="T142" style:parent-style-name="DefaultParagraphFont" style:family="text">
      <style:text-properties style:font-style-complex="italic" style:font-size-complex="12pt"/>
    </style:style>
  </office:automatic-styles>
  <office:body>
    <office:text text:use-soft-page-breaks="true">
      <text:p text:style-name="P1"><text:span text:style-name="T9">Projekto</text:span></text:p>
      <text:p text:style-name="P10">lyginamasis variantas</text:p>
      <text:p text:style-name="P11"/>
      <text:p text:style-name="P12"/>
      <text:p text:style-name="P13">LIETUVOS RESPUBLIKOS</text:p>
      <text:p text:style-name="P14">biomedicininių tyrimų etikos įstatymo Nr. VIII-1679 2, 5 IR 7 straipsnių PAKEITIMO</text:p>
      <text:p text:style-name="P15">ĮSTATYMAS</text:p>
      <text:p text:style-name="P16"/>
      <text:p text:style-name="P17">2023 m. <text:s text:c="14"/>d. Nr. <text:s text:c="2"/></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1</text:span><text:span text:style-name="T26">.</text:span><text:span text:style-name="T27"><text:tab/>Pakeisti 2 straipsnio 1 dalį ir ją išdėstyti taip:</text:span></text:p>
      <text:p text:style-name="P28"><text:span text:style-name="T29">„</text:span><text:span text:style-name="T30">1</text:span><text:span text:style-name="T31">.<text:s/></text:span><text:span text:style-name="T32">Asmens sveikatos informacija (toliau – sveikatos informacija) –<text:s/></text:span><text:span text:style-name="T33">duomenys apie asmens sveikatą, ligas ir sveikatos sutrikimus, jų priežastis, išorės veiksnius, diagnozę, eigą, prognozę, gydymą, išeitis, mirtį, paveldimumą ar bet kuri kita su asmens sveikata susijusi informacija</text:span><text:span text:style-name="T34"><text:s/></text:span><text:span text:style-name="T35">ši sąvoka atitinka sąvoką „sveikatos duomenys“ ir vartojama ta pačia reikšme, kaip ji apibrėžta 2016 m. balandžio 27 d. Europos Parlamento ir Tarybos reglamento (ES) 2016/679 dėl fizinių asmenų apsaugos tvarkant asmens duomenis ir dėl laisvo tokių duomenų judėjimo ir kuriuo panaikinama Direktyva 95/46/EB (Bendrasis duomenų apsaugos reglamentas) 4 straipsnio 15 punkte</text:span><text:span text:style-name="T36">.“</text:span></text:p>
      <text:p text:style-name="P37"><text:span text:style-name="T38">2</text:span><text:span text:style-name="T39">.</text:span><text:span text:style-name="T40"><text:tab/>Pakeisti 2 straipsnio 26 dalį ir ją išdėstyti taip:</text:span></text:p>
      <text:p text:style-name="P41"><text:span text:style-name="T42">„</text:span><text:span text:style-name="T43">26</text:span><text:span text:style-name="T44">. Kitos šiame įstatyme vartojamos sąvokos suprantamos taip, kaip jos apibrėžtos Lietuvos Respublikos civiliniame kodekse, Lietuvos Respublikos draudimo įstatyme, Lietuvos Respublikos farmacijos įstatyme, Lietuvos Respublikos lygių galimybių įstatyme, Lietuvos<text:s/></text:span><text:soft-page-break/><text:span text:style-name="T45">Respublikos pacientų teisių ir žalos sveikatai atlyginimo įstatyme, Lietuvos Respublikos sveikatos priežiūros įstaigų įstatyme, Lietuvos Respublikos sveikatos sistemos įstatyme, Lietuvos Respublikos vaiko teisių apsaugos pagrindų įstatyme, Lietuvos Respublikos žmogaus audinių, ląstelių, organų donorystės ir transplantacijos įstatyme, Lietuvos Respublikos žmogaus mirties nustatymo ir kritinių būklių įstatyme,<text:s/></text:span><text:span text:style-name="T46">2016 m. balandžio 27 d. Europos Parlamento ir Tarybos reglamente (ES) 2016/679 dėl fizinių asmenų apsaugos tvarkant asmens duomenis ir dėl laisvo tokių duomenų judėjimo ir kuriuo panaikinama Direktyva 95/46/EB (Bendrasis duomenų apsaugos reglamentas)</text:span><text:s/><text:span text:style-name="T47">Reglamente (ES) 2016/679</text:span><text:span text:style-name="T48">, Reglamente (ES) 2017/745, Reglamente (ES) 2017/746 ir Reglamente (ES) Nr. 536/2014.“</text:span></text:p>
      <text:p text:style-name="P49"/>
      <text:p text:style-name="P50"><text:span text:style-name="T51">2</text:span><text:span text:style-name="T52"><text:s/>straipsnis.<text:s/></text:span><text:span text:style-name="T53">5 straipsnio pakeitimas</text:span></text:p>
      <text:p text:style-name="P54"><text:span text:style-name="T55">Pakeisti 5 straipsnio 2 dalies 4 punktą ir jį išdėstyti taip:</text:span></text:p>
      <text:p text:style-name="P56"><text:span text:style-name="T57">„</text:span><text:span text:style-name="T58">4</text:span><text:span text:style-name="T59">) gautas asmens sutikimas dalyvauti tyrime</text:span><text:span text:style-name="T60"> </text:span><text:span text:style-name="T61">(išskyrus<text:s/></text:span><text:span text:style-name="T62">biomedicininius tyrimus, kurie atliekami su sveikatos informacija, surinkta iki šio įstatymo 23 straipsnio 1 dalyje nurodytų dokumentų pateikimo ir tvarkoma vadovaujantis Lietuvos Respublikos pakartotinio sveikatos duomenų naudojimo įstatymu,</text:span><text:span text:style-name="T63"><text:s/></text:span><text:span text:style-name="T64">ir</text:span><text:span text:style-name="T65"><text:s/>šio įstatymo 7 straipsnio 5 ir 11 dalyse nurodytus atvejus) arba, kai biomedicininis tyrimas atliekamas su biobanke tvarkomais žmogaus biologiniais ėminiais ir sveikatos informacija, – gautas asmens sutikimas dalyvauti biobanko veikloje;“.</text:span></text:p>
      <text:p text:style-name="P66"/>
      <text:p text:style-name="P67"><text:span text:style-name="T68">3</text:span><text:span text:style-name="T69"><text:s/>straipsnis. </text:span><text:span text:style-name="T70">7 straipsnio pakeitimas</text:span></text:p>
      <text:p text:style-name="P71">1.<text:s/><text:span text:style-name="T72">Pakeisti 7 straipsnio 1 dalies nuostatą iki dvitaškio</text:span><text:span text:style-name="T73"><text:s/></text:span><text:span text:style-name="T74">ir ją išdėstyti taip:</text:span></text:p>
      <text:p text:style-name="P75">„1. Prieš įtraukiant asmenį į biomedicininį tyrimą, išskyrus biomedicininį tyrimą, kuris atliekamas su biobanke tvarkomais žmogaus biologiniais ėminiais ir (ar) sveikatos informacija turint asmens sutikimą dalyvauti biobanko veikloje,<text:span text:style-name="T76"><text:s/></text:span><text:span text:style-name="T77">arba kuris atliekamas su sveikatos informacija, surinkta iki šio įstatymo 23 straipsnio 1 dalyje nurodytų dokumentų pateikimo ir tvarkoma vadovaujantis Pakartotinio sveikatos duomenų naudojimo įstatymu,</text:span><text:s/>turi būti<text:s/><text:soft-page-break/>gautas asmens sutikimas dalyvauti tyrime. Asmens sutikimas dalyvauti tyrime turi atitikti visas šias sąlygas:“.<text:span text:style-name="T78"><text:s/></text:span></text:p>
      <text:p text:style-name="P79"><text:span text:style-name="T80">2</text:span><text:span text:style-name="T81">. Pakeisti 7 straipsnio 11 dalį</text:span><text:span text:style-name="T82"><text:s/></text:span><text:span text:style-name="T83">ir ją išdėstyti taip:</text:span></text:p>
      <text:p text:style-name="P84"><text:span text:style-name="T85">„</text:span><text:span text:style-name="T86">11</text:span><text:span text:style-name="T87">. Atliekant biomedicininius tyrimus, kurių objektas yra iki<text:s/></text:span><text:span text:style-name="T88">prašymo atlikti biomedicininį tyrimą davimo</text:span><text:span text:style-name="T89"><text:s/></text:span><text:span text:style-name="T90">šio įstatymo 23 straipsnio 1 dalyje nurodytų dokumentų pateikimo</text:span><text:span text:style-name="T91"><text:s/>asmens sveikatos priežiūros</text:span><text:span text:style-name="T92">, statistikos</text:span><text:span text:style-name="T93"><text:s/>ar kitais tikslais paimtas to asmens biologinis ėminys ir (ar)</text:span><text:span text:style-name="T94"><text:s text:c="2"/></text:span><text:span text:style-name="T95">sveikatos informacija,<text:s/></text:span><text:span text:style-name="T96">surinkta iki šio įstatymo 23 straipsnio 1 dalyje nurodytų dokumentų pateikimo, nenurodyta šio straipsnio 1 dalyje</text:span><text:span text:style-name="T97">, Lietuvos bioetikos komitetas arba regioninis biomedicininių tyrimų etikos komitetas,<text:s/></text:span><text:span text:style-name="T98">išduodantis</text:span><text:span text:style-name="T99"><text:s/></text:span><text:span text:style-name="T100">išduodantys</text:span><text:span text:style-name="T101"><text:s/>leidimą atlikti biomedicininį tyrimą, sprendžia, ar būtinas asmens sutikimas dalyvauti tyrime</text:span><text:span text:style-name="T102">.</text:span><text:span text:style-name="T103">, vadovaudamiesi sveikatos apsaugos ministro patvirtintais vertinimo kriterijais, nustatytais atsižvelgiant į toliau išvardytus principus:</text:span></text:p>
      <text:p text:style-name="P104"><text:span text:style-name="T105">1</text:span><text:span text:style-name="T106">) galimybė atlikti biomedicininį tyrimą su kitu biologiniu ėminiu ir (arba) sveikatos informacija, dėl kurių būtų galima gauti asmens sutikimą;</text:span></text:p>
      <text:p text:style-name="P107"><text:span text:style-name="T108">2</text:span><text:span text:style-name="T109">)</text:span><text:span text:style-name="T110"><text:s/></text:span><text:span text:style-name="T111">galimybė iš biologinio ėminio ir (arba) sveikatos informacijos nustatyti asmens tapatybę;</text:span></text:p>
      <text:p text:style-name="P112"><text:span text:style-name="T113">3</text:span><text:span text:style-name="T114">) galimybė susisiekti su asmeniu, kurio biologinis ėminys ir (arba) sveikatos informacija bus naudojami.“</text:span></text:p>
      <text:p text:style-name="P115"/>
      <text:p text:style-name="P116"><text:span text:style-name="T117">4</text:span><text:span text:style-name="T118"><text:s/>straipsnis.<text:s/></text:span><text:span text:style-name="T119">Įstatymo įsigaliojimas, įgyvendinimas ir taikymas<text:s/></text:span></text:p>
      <text:p text:style-name="P120"><text:span text:style-name="T121">1</text:span><text:span text:style-name="T122">.</text:span><text:span text:style-name="T123"><text:tab/>Šis įstatymas, išskyrus šio straipsnio 2 dalį, įsigalioja 2023 m. rugsėjo 1 d.</text:span></text:p>
      <text:p text:style-name="P124"><text:span text:style-name="T125">2</text:span><text:span text:style-name="T126">.</text:span><text:span text:style-name="T127"><text:tab/>Lietuvos Respublikos sveikatos apsaugos ministras iki 2023 m. rugpjūčio 31 d. priima šio įstatymo įgyvendinamuosius teisės aktus.</text:span></text:p>
      <text:p text:style-name="P128"><text:span text:style-name="T129">3</text:span><text:span text:style-name="T130">.</text:span><text:span text:style-name="T131"><text:tab/>Biomedicininiams tyrimams, dėl kurių<text:s/></text:span>Lietuvos Respublikos<text:s/><text:span text:style-name="T132">biomedicininių tyrimų etikos</text:span><text:s/>įstatymo 23 straipsnio 1 dalyje nurodyti dokumentai pateikti<text:s/><text:span text:style-name="T133">iki šio įstatymo įsigaliojimo,</text:span><text:s/>taikomos<text:span text:style-name="T134"><text:s/>iki šio įstatymo įsigaliojimo galiojusios nuostatos.</text:span></text:p>
      <text:p text:style-name="P135"/>
      <text:p text:style-name="P136"/>
      <text:p text:style-name="P137"><text:span text:style-name="T138">Skelbiu šį Lietuvos Respublikos Seimo priimtą įstatymą.<text:s/></text:span></text:p>
      <text:p text:style-name="P139"/>
      <text:p text:style-name="P140"/>
      <text:p text:style-name="P141"><text:span text:style-name="T14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4-14T05:10:00Z</meta:creation-date>
    <dc:date>2023-04-14T05:10:00Z</dc:date>
    <meta:template xlink:href="Normal.dotm" xlink:type="simple"/>
    <meta:editing-cycles>2</meta:editing-cycles>
    <meta:editing-duration>PT0S</meta:editing-duration>
    <meta:document-statistic meta:page-count="4" meta:paragraph-count="35" meta:word-count="701" meta:character-count="5180" meta:row-count="167" meta:non-whitespace-character-count="4514"/>
  </office:meta>
</office:document-meta>
</file>