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tab-stops>
          <style:tab-stop style:type="left" style:position="1.25in"/>
        </style:tab-stops>
      </style:paragraph-properties>
      <style:text-properties fo:font-weight="bold" style:font-weight-asian="bold" style:font-size-complex="12pt"/>
    </style:style>
    <style:style style:name="P2"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3"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fo:background-color="#FFFFFF"/>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159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159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ListParagraph" style:family="paragraph">
      <style:paragraph-properties fo:margin-left="1.6666in">
        <style:tab-stops>
          <style:tab-stop style:type="left" style:position="-0.9722in"/>
        </style:tab-stops>
      </style:paragraph-properties>
    </style:style>
    <style:style style:name="P36" style:parent-style-name="ListParagraph" style:list-style-name="LFO1" style:family="paragraph">
      <style:paragraph-properties fo:margin-left="1.6666in" fo:text-indent="0in">
        <style:tab-stops>
          <style:tab-stop style:type="left" style:position="-0.9722in"/>
        </style:tab-stops>
      </style:paragraph-properties>
    </style:style>
    <style:style style:name="T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 style:parent-style-name="Normal" style:family="paragraph">
      <style:paragraph-properties fo:margin-left="1.6666in">
        <style:tab-stops/>
      </style:paragraph-properties>
      <style:text-properties fo:color="#000000" fo:font-size="11pt" style:font-size-asian="11pt"/>
    </style:style>
    <style:style style:name="P40" style:parent-style-name="Normal" style:family="paragraph">
      <style:paragraph-properties fo:margin-left="1.6666in">
        <style:tab-stops/>
      </style:paragraph-properties>
      <style:text-properties fo:color="#000000" fo:font-size="11pt" style:font-size-asian="11pt"/>
    </style:style>
    <style:style style:name="P41" style:parent-style-name="Normal" style:family="paragraph">
      <style:paragraph-properties fo:margin-left="1.6666in">
        <style:tab-stops/>
      </style:paragraph-properties>
    </style:style>
    <style:style style:name="T42" style:parent-style-name="DefaultParagraphFont" style:family="text">
      <style:text-properties fo:font-weight="bold" style:font-weight-asian="bold" fo:color="#008000" fo:font-size="11pt" style:font-size-asian="11pt"/>
    </style:style>
    <style:style style:name="T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 style:parent-style-name="DefaultParagraphFont" style:family="text">
      <style:text-properties fo:font-weight="bold" style:font-weight-asian="bold" fo:color="#008000" fo:font-size="11pt" style:font-size-asian="11pt"/>
    </style:style>
    <style:style style:name="P45" style:parent-style-name="Normal" style:family="paragraph">
      <style:paragraph-properties fo:margin-left="1.6666in">
        <style:tab-stops/>
      </style:paragraph-properties>
      <style:text-properties fo:font-weight="bold" style:font-weight-asian="bold" fo:color="#008000" fo:font-size="11pt" style:font-size-asian="11pt"/>
    </style:style>
    <style:style style:name="P46" style:parent-style-name="Pasiūlymai5" style:family="paragraph">
      <style:paragraph-properties fo:text-align="start" fo:margin-left="1.6666in">
        <style:tab-stops/>
      </style:paragraph-properties>
    </style:style>
    <style:style style:name="T47" style:parent-style-name="DefaultParagraphFont" style:family="text">
      <style:text-properties fo:language="en" fo:country="US"/>
    </style:style>
    <style:style style:name="P48" style:parent-style-name="Pasiūlymai5" style:family="paragraph">
      <style:paragraph-properties fo:text-align="start" fo:margin-left="1.6666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color="#000000" fo:font-size="11pt" style:font-size-asian="11p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6" style:parent-style-name="DefaultParagraphFont" style:family="text">
      <style:text-properties fo:color="#000000" fo:font-size="11pt" style:font-size-asian="11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8" style:parent-style-name="DefaultParagraphFont" style:family="text">
      <style:text-properties fo:color="#000000" fo:font-size="11pt" style:font-size-asian="11pt"/>
    </style:style>
    <style:style style:name="P59" style:parent-style-name="Normal" style:family="paragraph">
      <style:paragraph-properties fo:text-align="justify" fo:text-indent="0.5159in"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fo:language="en" fo:country="GB"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159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fo:text-align="justify" fo:text-indent="0.5159in" fo:background-color="#FFFFFF"/>
    </style:style>
    <style:style style:name="P8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fo:background-color="#FFFFFF"/>
    </style:style>
    <style:style style:name="T86" style:parent-style-name="DefaultParagraphFont" style:family="text">
      <style:text-properties fo:font-weight="bold" style:font-weight-asian="bold" style:font-size-complex="12pt"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fo:language="en" fo:country="US"/>
    </style:style>
    <style:style style:name="T95" style:parent-style-name="DefaultParagraphFont" style:family="text">
      <style:text-properties style:font-weight-complex="bold" style:font-size-complex="12pt"/>
    </style:style>
    <style:style style:name="P96" style:parent-style-name="ListParagraph" style:list-style-name="LFO1" style:family="paragraph">
      <style:paragraph-properties fo:margin-left="1.6666in" fo:text-indent="0in">
        <style:tab-stops>
          <style:tab-stop style:type="left" style:position="-0.9722in"/>
        </style:tab-stops>
      </style:paragraph-properties>
    </style:style>
    <style:style style:name="T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color="#000000" fo:font-size="11pt" style:font-size-asian="11p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weight="bold" style:font-weight-asian="bold" fo:color="#008000" fo:font-size="11pt" style:font-size-asian="11pt"/>
    </style:style>
    <style:style style:name="T1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3" style:parent-style-name="DefaultParagraphFont" style:family="text">
      <style:text-properties fo:font-weight="bold" style:font-weight-asian="bold" fo:color="#008000" fo:font-size="11pt" style:font-size-asian="11pt"/>
    </style:style>
    <style:style style:name="P104"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105" style:parent-style-name="Pasiūlymai5" style:family="paragraph">
      <style:paragraph-properties fo:text-align="start" fo:margin-left="1.6666in">
        <style:tab-stops/>
      </style:paragraph-properties>
    </style:style>
    <style:style style:name="T106" style:parent-style-name="DefaultParagraphFont" style:family="text">
      <style:text-properties fo:language="en" fo:country="US"/>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fo:background-color="#FFFFFF"/>
    </style:style>
    <style:style style:name="T111" style:parent-style-name="DefaultParagraphFont" style:family="text">
      <style:text-properties fo:color="#000000" fo:font-size="11pt" style:font-size-asian="11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background-color="#FFFFFF"/>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font-weight="bold" style:font-weight-asian="bold" fo:color="#000000" fo:font-size="11pt" style:font-size-asian="11pt" fo:language="en" fo:country="US"/>
    </style:style>
    <style:style style:name="T116" style:parent-style-name="DefaultParagraphFont" style:family="text">
      <style:text-properties fo:color="#000000" fo:font-size="11pt" style:font-size-asian="11pt" fo:language="en" fo:country="US"/>
    </style:style>
    <style:style style:name="T117" style:parent-style-name="DefaultParagraphFont" style:family="text">
      <style:text-properties fo:color="#000000" fo:font-size="11pt" style:font-size-asian="11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style:font-weight-complex="bold" style:font-size-complex="12pt" fo:language="en" fo:country="U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fo:language="en" fo:country="US"/>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background-color="#FFFFFF"/>
    </style:style>
    <style:style style:name="P124" style:parent-style-name="Normal" style:family="paragraph">
      <style:paragraph-properties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style="italic" style:font-style-asian="italic" style:font-style-complex="italic"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margin-left="1.6666in">
        <style:tab-stops/>
      </style:paragraph-properties>
      <style:text-properties fo:font-size="11pt" style:font-size-asian="11pt"/>
    </style:style>
    <style:style style:name="P133" style:parent-style-name="Normal" style:family="paragraph">
      <style:text-properties fo:font-size="11pt" style:font-size-asian="11pt"/>
    </style:style>
  </office:automatic-styles>
  <office:body>
    <office:text text:use-soft-page-breaks="true">
      <text:p text:style-name="P1">Projektas XIVP-1633(2)</text:p>
      <text:p text:style-name="P2"/>
      <text:p text:style-name="P3"/>
      <text:p text:style-name="P4">LIETUVOS RESPUBLIKOS</text:p>
      <text:p text:style-name="P5"><text:span text:style-name="T6">administracinių nusižengimų kodekso 589 straipsnio</text:span><text:span text:style-name="T7"><text:s/>pakeitimo</text:span></text:p>
      <text:p text:style-name="P8">ĮSTATYMAS</text:p>
      <text:h text:style-name="P9" text:outline-level="3"/>
      <text:p text:style-name="P10">2022 m. <text:s text:c="40"/>d. Nr.</text:p>
      <text:p text:style-name="P11">Vilnius</text:p>
      <text:p text:style-name="P12"/>
      <text:p text:style-name="P13"><text:span text:style-name="T14">1</text:span><text:span text:style-name="T15"><text:s/>straipsnis.<text:s/></text:span><text:span text:style-name="T16">589 straipsnio pakeitimas</text:span></text:p>
      <text:p text:style-name="P17">1.<text:s/><text:span text:style-name="T18">Pakeisti<text:s/></text:span><text:span text:style-name="T19">589 straipsnio 45 punktą ir jį išdėstyti taip</text:span><text:span text:style-name="T20">:</text:span></text:p>
      <text:p text:style-name="P21"><text:span text:style-name="T22">„</text:span><text:span text:style-name="T23">45</text:span><text:span text:style-name="T24">) Nacionalinės žemės tarnybos prie<text:s/></text:span><text:span text:style-name="T25">Aplinkos<text:s/></text:span><text:span text:style-name="T26">ministerijos –</text:span><text:span text:style-name="T27"><text:s/></text:span><text:span text:style-name="T28">dėl šio kodekso 110, 112, 113, 257, 258, 261 straipsniuose, 276 straipsnio 3, 4 dalyse, 333, 334, 364, 505, 507 straipsniuose numatytų administracinių nusižengimų;</text:span><text:span text:style-name="T29">“.</text:span></text:p>
      <text:p text:style-name="P30"><text:span text:style-name="T31">2.</text:span><text:span text:style-name="T32"><text:s/>Pripažinti netekusiu galios<text:s/></text:span><text:span text:style-name="T33">589 straipsnio 45 punkt</text:span><text:span text:style-name="T34">ą.</text:span></text:p>
      <text:p text:style-name="P35"/>
      <text:list text:style-name="LFO1" text:continue-numbering="true">
        <text:list-item>
          <text:p text:style-name="P36"><text:span text:style-name="T37"><text:s/></text:span><text:span text:style-name="T38">Seimo kanceliarijos Teisės departamentas 2022-07-14:</text:span></text:p>
        </text:list-item>
      </text:list>
      <text:p text:style-name="P39">Įvertinę projekto atitiktį Konstitucijai, įstatymams, teisėkūros principams ir teisės technikos taisyklėms, teikiame šias pastabas:</text:p>
      <text:p text:style-name="P40">1. Atkreiptinas dėmesys, kad Administracinių nusižengimų kodekso (toliau – ANK) 364 straipsnis reglamentuoja teritorijų planavimą ar žemės valdos projektus reglamentuojančių teisės aktų pažeidimus. Pagal ANK 589 straipsnio 45 punktą Nacionalinės žemės tarnybos pareigūnai dėl ANK 364 straipsnyje numatytų administracinių nusižengimų pradeda šių nusižengimų teiseną, atlieka jų tyrimą ir surašo protokolus, nes pagal Teritorijų planavimo ir statybos valstybinės priežiūros<text:s/><text:soft-page-break/>įstatymo 3 straipsnio 2 dalį Nacionalinė žemės tarnyba atlieka teritorijų planavimo valstybinę priežiūrą žemėtvarkos schemų ir kaimo plėtros žemėtvarkos projektų rengimo atvejais, taip pat pagal Žemės įstatymo 32 straipsnio 3 dalies 10 punktą ši tarnyba atlieka valstybinę žemėtvarkos planavimo dokumentų (t. y. visų Žemės įstatymo 37 straipsnio 1 dalyje numatytų žemėtvarkos planavimo dokumentų) priežiūrą. Projekto 1 straipsnio 2 dalimi ir 3 straipsnio 2 dalimi 2024 m. sausio 1 d. siūloma pripažinti netekusiu galios ANK 589 straipsnio 45 punktą, pagal kurį Nacionalinės žemės tarnybos pareigūnai nebūtų įgalioti nagrinėti ANK 364 straipsnyje numatytų administracinių nusižengimų. Toks siūlomas teisinis reguliavimas nebūtų suderintas su 2022 m. birželio 30 d. Seimo priimtų Žemės įstatymo I-446 pakeitimo įstatymo Nr. XIV-1311 (toliau – įstatymas Nr. XIV-1311) 2 straipsnio 19 dalimi keičiamo Žemės įstatymo 32 straipsnio 3 dalies 9 punkto nuostatomis, įsigaliosiančiomis 2024 m. sausio 1 d. ir nustatančiomis, kad Nacionalinė žemės tarnyba atlieka valstybinę žemėtvarkos planavimo dokumentų ir jų rengimo procesų priežiūrą; bei Teritorijų planavimo ir statybos valstybinės priežiūros įstatymo Nr. XII-459 2, 3 straipsnių pakeitimo ir 28 straipsnio pripažinimo netekusiu galios įstatymo Nr. XIV-1315 (toliau – įstatymas Nr. XIV-1315) 2 straipsnio 2 dalies bei 4 straipsnio nuostatomis, pagal kurias Nacionalinė žemės tarnyba ir toliau (t. y. nuo 2024 m. sausio 1 d.) atliktų teritorijų planavimo valstybinę priežiūrą, kai rengiamos žemėtvarkos schemos ir kaimo plėtros žemėtvarkos projektai. Atsižvelgiant į tai ir siekiant suderinti teikiamo projekto nuostatas su minėtų įstatymų nuostatomis, siūlytina teikiamo projekto 1 straipsnio 2 dalies nuostatas patikslinti taip, kad 2024 m. sausio 1 d. įsigaliotų tokios ANK 589 straipsnio 45 punkto nuostatos, pagal kurias Nacionalinės žemės tarnybos pareigūnai būtų įgalioti nagrinėti ANK 364 straipsnyje bei 505 ir 507 straipsniuose (kadangi šiuose straipsniuose numatyti pažeidimai, susiję su pareigūnų funkcijų įgyvendinimu) numatytus administracinius nusižengimus.</text:p>
      <text:p text:style-name="P41"><text:span text:style-name="T42">Komiteto nuomonė -<text:s/></text:span><text:span text:style-name="T43">Pritarti</text:span><text:span text:style-name="T44">.</text:span></text:p>
      <text:soft-page-break/>
      <text:p text:style-name="P45">Komiteto pasiūlymas:<text:s/></text:p>
      <text:p text:style-name="P46">Projekto<text:s/><text:span text:style-name="T47">1 straipsnio 2 dalis<text:s/></text:span>dėstytina taip:</text:p>
      <text:p text:style-name="P48"><text:span text:style-name="T49">“2.<text:s/></text:span><text:span text:style-name="T50">Pakeisti </text:span><text:span text:style-name="T51">589 straipsnio 45 punktą ir jį išdėstyti taip</text:span><text:span text:style-name="T52">:</text:span></text:p>
      <text:p text:style-name="P53"><text:span text:style-name="T54">„45) Nacionalinės žemės tarnybos prie</text:span><text:span text:style-name="T55"><text:s/></text:span><text:span text:style-name="T56">Aplinkos ministerijos – dėl šio kodekso<text:s/></text:span><text:span text:style-name="T57">110, 112, 113, 257, 258, 261 straipsniuose, 276 straipsnio 3, 4 dalyse, 333, 334,</text:span><text:span text:style-name="T58"><text:s/>364, 505, 507 straipsniuose numatytų administracinių nusižengimų;“.</text:span></text:p>
      <text:p text:style-name="P59"/>
      <text:p text:style-name="P60"><text:span text:style-name="T61">2</text:span><text:span text:style-name="T62"><text:s/>straipsnis.<text:s/></text:span><text:span text:style-name="T63">589 straipsnio pakeitimas</text:span></text:p>
      <text:p text:style-name="P64"><text:span text:style-name="T65">Pakeisti<text:s/></text:span><text:span text:style-name="T66">589 straipsnio 67 punktą ir jį išdėstyti taip</text:span><text:span text:style-name="T67">:</text:span></text:p>
      <text:p text:style-name="P68"><text:span text:style-name="T69">„</text:span><text:s text:c="5"/><text:span text:style-name="T70">67) Valstybinės teritorijų planavimo ir statybos inspekcijos prie Aplinkos ministerijos – dėl šio<text:s/></text:span><text:span text:style-name="T71">kodekso<text:s/></text:span><text:span text:style-name="T72">110, 112, 113, 257, 258, 261 straipsniuose, 276 straipsnio 3, 4 dalyse, 333, 334,<text:s/></text:span><text:span text:style-name="T73">350</text:span><text:span text:style-name="T74">, 351, 352, 353, 354, 355, 356, 356</text:span><text:span text:style-name="T75">1</text:span><text:span text:style-name="T76">, 356</text:span><text:span text:style-name="T77">2</text:span><text:span text:style-name="T78">, 357, 357</text:span><text:span text:style-name="T79">1</text:span><text:span text:style-name="T80">, 358, 361, 362, 363, 364, 364</text:span><text:span text:style-name="T81">1</text:span><text:span text:style-name="T82">, 505, 507 straipsniuose numatytų administracinių nusižengimų;“.</text:span></text:p>
      <text:p text:style-name="P83"/>
      <text:p text:style-name="P84"><text:span text:style-name="T85">3</text:span><text:span text:style-name="T86"><text:s/>st</text:span><text:span text:style-name="T87">raipsnis.<text:s/></text:span><text:span text:style-name="T88">Įstatymo įsigaliojimas</text:span></text:p>
      <text:p text:style-name="P89"><text:span text:style-name="T90">1</text:span><text:span text:style-name="T91">. Šio įstatymo<text:s/></text:span><text:span text:style-name="T92">1 straipsnio 1 dalis<text:s/></text:span><text:span text:style-name="T93">įsigalioja 2023 m. sausio<text:s/></text:span><text:span text:style-name="T94">2</text:span><text:span text:style-name="T95"><text:s/>d.</text:span></text:p>
      <text:list text:style-name="LFO1" text:continue-numbering="true">
        <text:list-item>
          <text:p text:style-name="P96"><text:span text:style-name="T97">Seimo kanceliarijos Teisės departamentas 2022-07-14:</text:span></text:p>
        </text:list-item>
      </text:list>
      <text:p text:style-name="P98"><text:span text:style-name="T99">2. Atsižvelgiant į įstatymo Nr. XIV-1311 2 straipsnio 1 dalį bei įstatymo Nr. XIV-1315 4 straipsnį ir siekiant susijusių įstatymų įsigaliojimo datos suderinamumo, projekto 3 straipsnio 1 dalyje vietoj datos „2023 m. sausio 2 d.“ reikėtų įrašyti datą – „2023 m. sausio 4 d.“.</text:span></text:p>
      <text:p text:style-name="P100"><text:span text:style-name="T101">Komiteto nuomonė -<text:s/></text:span><text:span text:style-name="T102">Pritarti</text:span><text:span text:style-name="T103">.</text:span></text:p>
      <text:p text:style-name="P104">Komiteto pasiūlymas:<text:s/></text:p>
      <text:p text:style-name="P105">Projekto<text:s/><text:span text:style-name="T106">3 straipsnio 1 dalis d</text:span>ėstytina taip:</text:p>
      <text:p text:style-name="P107"><text:span text:style-name="T108">„</text:span><text:span text:style-name="T109">1. Šio įstatymo </text:span><text:span text:style-name="T110">1 straipsnio 1 dalis </text:span><text:span text:style-name="T111">įsigalioja 2023 m. sausio </text:span><text:span text:style-name="T112">2</text:span><text:span text:style-name="T113"> </text:span><text:span text:style-name="T114"><text:s/></text:span><text:span text:style-name="T115">4</text:span><text:span text:style-name="T116"><text:s/></text:span><text:span text:style-name="T117">d.</text:span></text:p>
      <text:p text:style-name="P118"><text:span text:style-name="T119">2.<text:s/></text:span><text:span text:style-name="T120">Šio įstatymo<text:s/></text:span><text:span text:style-name="T121">1 straipsnio 2 dalis ir<text:s/></text:span><text:span text:style-name="T122">2 straipsnis įsigalioja 2024 m. sausio 1 d.</text:span></text:p>
      <text:p text:style-name="P123"><text:s text:c="5"/></text:p>
      <text:p text:style-name="P124"/>
      <text:h text:style-name="P125" text:outline-level="3"><text:span text:style-name="T126">Skelbiu šį Lietuvos Respublikos Seimo priimtą įstatymą.</text:span></text:h>
      <text:h text:style-name="P127" text:outline-level="3"/>
      <text:h text:style-name="P128" text:outline-level="3"/>
      <text:p text:style-name="P129"><text:span text:style-name="T130">Respublikos Prezidentas</text:span></text:p>
      <text:p text:style-name="P131"/>
      <text:p text:style-name="P132"/>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reta ZDANAVIČIENĖ</meta:initial-creator>
    <dc:creator>adlibuser</dc:creator>
    <meta:creation-date>2022-07-19T08:01:00Z</meta:creation-date>
    <dc:date>2022-07-19T08:01:00Z</dc:date>
    <meta:template xlink:href="Normal.dotm" xlink:type="simple"/>
    <meta:editing-cycles>2</meta:editing-cycles>
    <meta:editing-duration>PT0S</meta:editing-duration>
    <meta:document-statistic meta:page-count="3" meta:paragraph-count="58" meta:word-count="649" meta:character-count="4937" meta:row-count="206" meta:non-whitespace-character-count="4346"/>
  </office:meta>
</office:document-meta>
</file>