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keep-together="always" style:text-autospace="none" fo:text-align="center" style:vertical-align="middle"/>
      <style:text-properties fo:font-weight="bold" style:font-weight-asian="bold" style:font-weight-complex="bold" fo:color="#000000" style:language-asian="lt" style:country-asian="LT" fo:hyphenate="false"/>
    </style:style>
    <style:style style:name="P3" style:parent-style-name="Normal" style:family="paragraph">
      <style:paragraph-properties fo:keep-together="always" style:text-autospace="none" fo:text-align="center" style:vertical-align="middle"/>
      <style:text-properties fo:font-weight="bold" style:font-weight-asian="bold" style:font-weight-complex="bold" fo:color="#000000" style:language-asian="lt" style:country-asian="LT" fo:hyphenate="false"/>
    </style:style>
    <style:style style:name="P4" style:parent-style-name="Normal" style:family="paragraph">
      <style:paragraph-properties fo:text-align="center"/>
      <style:text-properties style:font-weight-complex="bold" style:font-size-complex="10pt"/>
    </style:style>
    <style:style style:name="P5" style:parent-style-name="Normal" style:family="paragraph">
      <style:paragraph-properties fo:text-align="center"/>
    </style:style>
    <style:style style:name="T6" style:parent-style-name="DefaultParagraphFont" style:family="text">
      <style:text-properties style:font-size-complex="10pt"/>
    </style:style>
    <style:style style:name="P7" style:parent-style-name="Normal" style:family="paragraph">
      <style:paragraph-properties fo:text-align="justify"/>
      <style:text-properties style:font-size-complex="10pt"/>
    </style:style>
    <style:style style:name="TableColumn9" style:family="table-column">
      <style:table-column-properties style:column-width="0.508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4.6458in" style:use-optimal-column-width="false"/>
    </style:style>
    <style:style style:name="Table8" style:family="table">
      <style:table-properties style:width="6.6305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style:text-properties fo:font-size="11pt" style:font-size-asian="11pt"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Row21" style:family="table-row">
      <style:table-row-properties style:min-row-height="0.2958in" style:use-optimal-row-height="false" fo:keep-together="always"/>
    </style:style>
    <style:style style:name="P22" style:parent-style-name="Normal" style:family="paragraph">
      <style:paragraph-properties fo:text-align="center"/>
      <style:text-properties fo:font-size="10pt" style:font-size-asian="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style>
    <style:style style:name="P32" style:parent-style-name="Normal" style:family="paragraph">
      <style:text-properties style:font-size-complex="10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44" style:parent-style-name="Normal" style:family="paragraph">
      <style:paragraph-properties fo:text-align="justify"/>
    </style:style>
    <style:style style:name="T45" style:parent-style-name="DefaultParagraphFont" style:family="text">
      <style:text-properties fo:color="#333333"/>
    </style:style>
    <style:style style:name="T46" style:parent-style-name="DefaultParagraphFont" style:family="text">
      <style:text-properties fo:color="#333333"/>
    </style:style>
    <style:style style:name="T47" style:parent-style-name="DefaultParagraphFont" style:family="text">
      <style:text-properties fo:color="#333333" fo:language="en" fo:country="US"/>
    </style:style>
    <style:style style:name="T48" style:parent-style-name="DefaultParagraphFont" style:family="text">
      <style:text-properties fo:color="#333333"/>
    </style:style>
    <style:style style:name="T49" style:parent-style-name="DefaultParagraphFont" style:family="text">
      <style:text-properties fo:color="#333333"/>
    </style:style>
    <style:style style:name="T50" style:parent-style-name="DefaultParagraphFont" style:family="text">
      <style:text-properties fo:color="#333333"/>
    </style:style>
    <style:style style:name="T51" style:parent-style-name="DefaultParagraphFont" style:family="text">
      <style:text-properties fo:color="#333333" fo:language="en" fo:country="US"/>
    </style:style>
    <style:style style:name="T52" style:parent-style-name="DefaultParagraphFont" style:family="text">
      <style:text-properties fo:color="#333333"/>
    </style:style>
    <style:style style:name="T53" style:parent-style-name="DefaultParagraphFont" style:family="text">
      <style:text-properties fo:color="#333333" fo:language="en" fo:country="US"/>
    </style:style>
    <style:style style:name="T54" style:parent-style-name="DefaultParagraphFont" style:family="text">
      <style:text-properties fo:color="#333333"/>
    </style:style>
    <style:style style:name="P55" style:parent-style-name="Normal" style:family="paragraph">
      <style:paragraph-properties fo:text-align="justify"/>
      <style:text-properties fo:color="#333333"/>
    </style:style>
    <style:style style:name="P56" style:parent-style-name="Normal" style:family="paragraph">
      <style:paragraph-properties fo:text-align="justify"/>
      <style:text-properties fo:color="#333333"/>
    </style:style>
    <style:style style:name="P57" style:parent-style-name="Normal" style:family="paragraph">
      <style:paragraph-properties fo:text-align="justify"/>
    </style:style>
    <style:style style:name="T58" style:parent-style-name="DefaultParagraphFont" style:family="text">
      <style:text-properties fo:color="#333333"/>
    </style:style>
    <style:style style:name="T59" style:parent-style-name="DefaultParagraphFont" style:family="text">
      <style:text-properties fo:color="#333333"/>
    </style:style>
    <style:style style:name="T60" style:parent-style-name="DefaultParagraphFont" style:family="text">
      <style:text-properties fo:color="#333333" fo:language="en" fo:country="US"/>
    </style:style>
    <style:style style:name="T61" style:parent-style-name="DefaultParagraphFont" style:family="text">
      <style:text-properties fo:color="#333333"/>
    </style:style>
    <style:style style:name="T62" style:parent-style-name="DefaultParagraphFont" style:family="text">
      <style:text-properties fo:color="#333333"/>
    </style:style>
    <style:style style:name="T63" style:parent-style-name="DefaultParagraphFont" style:family="text">
      <style:text-properties fo:color="#333333"/>
    </style:style>
    <style:style style:name="T64" style:parent-style-name="DefaultParagraphFont" style:family="text">
      <style:text-properties fo:color="#333333"/>
    </style:style>
    <style:style style:name="T65" style:parent-style-name="DefaultParagraphFont" style:family="text">
      <style:text-properties fo:color="#333333"/>
    </style:style>
    <style:style style:name="T66" style:parent-style-name="DefaultParagraphFont" style:family="text">
      <style:text-properties fo:color="#333333"/>
    </style:style>
    <style:style style:name="T67" style:parent-style-name="DefaultParagraphFont" style:family="text">
      <style:text-properties fo:color="#333333"/>
    </style:style>
    <style:style style:name="T68" style:parent-style-name="DefaultParagraphFont" style:family="text">
      <style:text-properties fo:color="#333333" fo:language="en" fo:country="US"/>
    </style:style>
    <style:style style:name="T69" style:parent-style-name="DefaultParagraphFont" style:family="text">
      <style:text-properties fo:color="#333333"/>
    </style:style>
    <style:style style:name="T70" style:parent-style-name="DefaultParagraphFont" style:family="text">
      <style:text-properties fo:color="#333333" fo:language="en" fo:country="US"/>
    </style:style>
    <style:style style:name="T71" style:parent-style-name="DefaultParagraphFont" style:family="text">
      <style:text-properties fo:color="#333333"/>
    </style:style>
    <style:style style:name="T72" style:parent-style-name="DefaultParagraphFont" style:family="text">
      <style:text-properties fo:color="#333333" fo:language="en" fo:country="US"/>
    </style:style>
    <style:style style:name="T73" style:parent-style-name="DefaultParagraphFont" style:family="text">
      <style:text-properties fo:color="#333333" fo:language="en" fo:country="US"/>
    </style:style>
    <style:style style:name="T74" style:parent-style-name="DefaultParagraphFont" style:family="text">
      <style:text-properties fo:color="#333333"/>
    </style:style>
    <style:style style:name="P75" style:parent-style-name="Normal" style:family="paragraph">
      <style:paragraph-properties fo:text-align="justify"/>
      <style:text-properties fo:color="#333333"/>
    </style:style>
    <style:style style:name="P76" style:parent-style-name="Normal" style:family="paragraph">
      <style:paragraph-properties fo:text-align="justify"/>
    </style:style>
    <style:style style:name="T77" style:parent-style-name="DefaultParagraphFont" style:family="text">
      <style:text-properties style:font-name="Arial" style:font-name-complex="Arial" fo:color="#333333"/>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language="en" fo:country="US"/>
    </style:style>
    <style:style style:name="T86" style:parent-style-name="DefaultParagraphFont" style:family="text">
      <style:text-properties fo:font-weight="bold" style:font-weight-asian="bold" fo:language="en" fo:country="US"/>
    </style:style>
    <style:style style:name="T87" style:parent-style-name="DefaultParagraphFont" style:family="text">
      <style:text-properties fo:language="en" fo:country="US"/>
    </style:style>
    <style:style style:name="T88" style:parent-style-name="DefaultParagraphFont" style:family="text">
      <style:text-properties fo:font-weight="bold" style:font-weight-asian="bold" fo:language="en" fo:country="US"/>
    </style:style>
    <style:style style:name="T89" style:parent-style-name="DefaultParagraphFont" style:family="text">
      <style:text-properties fo:font-weight="bold" style:font-weight-asian="bold"/>
    </style:style>
    <style:style style:name="T90" style:parent-style-name="DefaultParagraphFont" style:family="text">
      <style:text-properties fo:language="en" fo:country="US"/>
    </style:style>
    <style:style style:name="P91" style:parent-style-name="Normal" style:family="paragraph">
      <style:paragraph-properties fo:text-align="justify"/>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103" style:parent-style-name="NormalWeb" style:family="paragraph">
      <style:paragraph-properties fo:text-align="justify" style:vertical-align="baseline" fo:margin-top="0in" fo:margin-bottom="0in" fo:background-color="#FFFFFF"/>
      <style:text-properties style:font-weight-complex="bold" fo:color="#000000"/>
    </style:style>
    <style:style style:name="P104" style:parent-style-name="NormalWeb" style:family="paragraph">
      <style:paragraph-properties fo:text-align="justify" style:vertical-align="baseline" fo:margin-top="0in" fo:margin-bottom="0in" fo:background-color="#FFFFFF"/>
      <style:text-properties style:font-weight-complex="bold" fo:color="#000000"/>
    </style:style>
    <style:style style:name="P105" style:parent-style-name="Normal" style:family="paragraph">
      <style:paragraph-properties fo:text-align="justify"/>
    </style:style>
  </office:automatic-styles>
  <office:body>
    <office:text text:use-soft-page-breaks="true">
      <text:p text:style-name="P1">PASIŪLYMAS</text:p>
      <text:p text:style-name="P2">DĖL 2023 METŲ VALSTYBĖS BIUDŽETO IR SAVIVALDYBIŲ BIUDŽETŲ FINANSINIŲ RODIKLIŲ<text:s/>PATVIRTINIMO ĮSTATYMO PROJEKTO<text:s/>NR. XIVP<text:s/>–<text:s/>2146</text:p>
      <text:p text:style-name="P3"/>
      <text:p text:style-name="P4">2022 m.<text:s/>lapkričio 16<text:s/>d.</text:p>
      <text:p text:style-name="P5"><text:span text:style-name="T6">Vilnius</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text:span text:style-name="T25">str.</text:span></text:p>
          </table:table-cell>
          <table:table-cell table:style-name="TableCell26">
            <text:p text:style-name="P27"><text:span text:style-name="T28">str. d.</text:span></text:p>
          </table:table-cell>
          <table:table-cell table:style-name="TableCell29">
            <text:p text:style-name="P30"><text:span text:style-name="T31">p.</text:span></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Argumentai:</text:p>
            <text:p text:style-name="P44"><text:span text:style-name="T45"><text:s text:c="6"/></text:span><text:span text:style-name="T46">Dėl ženkliai sumažėjusio finansavimo nuo<text:s/></text:span><text:span text:style-name="T47">2008 met</text:span><text:span text:style-name="T48">ų nėra pakankamai tvarkoma ir vystoma visa<text:s/></text:span><text:span text:style-name="T49">Lietuvos<text:s/></text:span><text:span text:style-name="T50">kelių infrastruktūra, daugelio kelių būklė yra prasta ir toliau blogėja. Beveik<text:s/></text:span><text:span text:style-name="T51">40 procent</text:span><text:span text:style-name="T52">ų valstybinės reikšmės kelių būklė yra bloga arba labai bloga. Neskiriant reikiamo finansavimo, kelių nusidėvėjimas didėja, jų defektai progresuoja, todėl lėšų poreikis kasmet vis auga. Neremontuotose keliuose didėja eismo saugumo rizika, avarijų tikimybė, sunaudojama daugiau degalų, didėja CO</text:span><text:span text:style-name="T53">2<text:s/></text:span><text:span text:style-name="T54">emisija.<text:s/></text:span></text:p>
            <text:p text:style-name="P55"><text:s text:c="5"/>Vien dėl pakilusių energetikos, žaliavų<text:s/>kainų ir papildomo lėšų poreikio<text:s/>padidėjusiam darbo užmokesčiui, skyrus kitų metų biudžete numatytą finansavimą,<text:s/>kelių priežiūros ir remonto<text:s/>darbų<text:s/>kitąmet<text:s/>būtų atlikta dar mažiau nei<text:s/>šiais<text:s/>metais.</text:p>
            <text:p text:style-name="P56"><text:s text:c="5"/>Kelių infrastruktūros<text:s/>gerinimas ir plėtra yra itin svarbi transporto ir logistikos sektoriaus plėtojimui, asmenų judumo ir saugumo užtikrinimui, investicijų pritraukimui, ekonominių ir socialinių skirtumų tarp regionų mažinimui bei darbo vietų kūrimui.<text:s/></text:p>
            <text:p text:style-name="P57"><text:span text:style-name="T58"><text:s text:c="5"/></text:span><text:span text:style-name="T59">Analizuojant Lietuvos kelių transporto infrastruktūros finansavimo santykį su valstybės biudžetu per paskutinius<text:s/></text:span><text:span text:style-name="T60">15 met</text:span><text:span text:style-name="T61">ų, aiškiai matyti, kad kelių finansavimas sumažėjo perpus ir šiuo metu siekia patį žemiausią lygį per visą<text:s/></text:span><text:span text:style-name="T62">minėtą</text:span><text:span text:style-name="T63"><text:s/>laikotarpį.<text:s/></text:span><text:span text:style-name="T64">Per šį laikotarpį f</text:span><text:span text:style-name="T65">inansavimas keliams, lyginant su valstybės pajamomis iš akcizo už<text:s/></text:span><text:soft-page-break/><text:span text:style-name="T66">automobilių<text:s/></text:span><text:span text:style-name="T67">kurą, sumažėjo beveik<text:s/></text:span><text:span text:style-name="T68">40 procent</text:span><text:span text:style-name="T69">ų.<text:s/></text:span><text:span text:style-name="T70">2023 metais numatomas<text:s/></text:span><text:span text:style-name="T71">kelių finansavimas sudarytų net mažiau nei<text:s/></text:span><text:span text:style-name="T72">5</text:span><text:span text:style-name="T73">0<text:s/></text:span><text:span text:style-name="T74">procentų pajamų, gautų už automobilių sunaudojamo kuro akcizą, kurio pagrindinė paskirtis turėtų būti transporto kelių sistemos priežiūra ir plėtra.</text:span></text:p>
            <text:p text:style-name="P75"><text:s text:c="5"/>Todėl būtina kuo skubiau užtikrinti reikiamą finansavimą kelių priežiūrai ir<text:s/>tvarkymui<text:s/>skiriant visas pajamų, surenkamų iš automobilių degalams taikomo akcizo mokesčio, lėšas.</text:p>
            <text:p text:style-name="P76"><text:span text:style-name="T77"><text:line-break/></text:span><text:span text:style-name="T78">Pasiūlymas:<text:s/></text:span></text:p>
            <text:p text:style-name="P79"><text:s text:c="4"/>Siekiant, kad<text:s/><text:span text:style-name="T80">2023 <text:s/></text:span>metais kelių priežiūrai ir remontui būtų skiriama <text:s/>didesnė visų prognozuojamų valstybės biudžeto pajamų iš gautinų automobilių degalams taikomo akcizo mokesčių, t.y.<text:s/><text:span text:style-name="T81">1,2<text:s/></text:span><text:s/><text:span text:style-name="T82">mlrd.</text:span><text:span text:style-name="T83"><text:s/>eurų, dalis, s</text:span>iūloma<text:s/>Kelių priežiūros ir plėtros programai<text:s/><text:span text:style-name="T84">papildomai</text:span><text:s/>skirti<text:s/><text:span text:style-name="T85">1</text:span><text:span text:style-name="T86">57 mln.</text:span><text:span text:style-name="T87"><text:s/></text:span><text:span text:style-name="T88">eur</text:span><text:span text:style-name="T89">ų</text:span><text:span text:style-name="T90">.</text:span><text:s/></text:p>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Lėšų šaltinis:</text:p>
            <text:p text:style-name="P103">Valstybės biudžeto įplaukos<text:s/>iš akcizo mokesčių, mokamų už energinius produktus.<text:s/></text:p>
            <text:p text:style-name="P104"/>
          </table:table-cell>
        </table:table-row>
      </table:table>
      <text:p text:style-name="Normal"/>
      <text:p text:style-name="Normal"/>
      <text:p text:style-name="P105">Teikia</text:p>
      <text:p text:style-name="Normal">Seimo narė<text:tab/><text:tab/><text:tab/><text:tab/><text:tab/><text:tab/><text:s/>Laima Nag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GONYTĖ Nijolė</meta:initial-creator>
    <dc:creator>adlibuser</dc:creator>
    <meta:creation-date>2022-11-16T07:17:00Z</meta:creation-date>
    <dc:date>2022-11-16T07:17:00Z</dc:date>
    <meta:template xlink:href="Normal.dotm" xlink:type="simple"/>
    <meta:editing-cycles>2</meta:editing-cycles>
    <meta:editing-duration>PT0S</meta:editing-duration>
    <meta:document-statistic meta:page-count="2" meta:paragraph-count="36" meta:word-count="343" meta:character-count="2452" meta:row-count="79" meta:non-whitespace-character-count="2145"/>
  </office:meta>
</office:document-meta>
</file>