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8" style:parent-style-name="DefaultParagraphFont" style:family="text">
      <style:text-properties fo:font-weight="bold" style:font-weight-asian="bold" style:font-weight-complex="bold" fo:text-transform="uppercase" fo:font-size="13.5pt" style:font-size-asian="13.5pt" style:font-size-complex="13.5pt" fo:background-color="#FFFFFF" style:language-asian="lt" style:country-asian="LT"/>
    </style:style>
    <style:style style:name="T9" style:parent-style-name="DefaultParagraphFont" style:family="text">
      <style:text-properties fo:font-weight="bold" style:font-weight-asian="bold" style:font-weight-complex="bold" fo:text-transform="uppercase" fo:color="#000000" fo:font-size="13.5pt" style:font-size-asian="13.5pt" style:font-size-complex="13.5pt" fo:background-color="#FFFFFF" style:language-asian="lt" style:country-asian="LT"/>
    </style:style>
    <style:style style:name="T10" style:parent-style-name="DefaultParagraphFont" style:family="text">
      <style:text-properties fo:font-weight="bold" style:font-weight-asian="bold" style:font-weight-complex="bold" fo:color="#000000" fo:font-size="13.5pt" style:font-size-asian="13.5pt" style:font-size-complex="13.5pt" fo:background-color="#FFFFFF" style:language-asian="lt" style:country-asian="LT"/>
    </style:style>
    <style:style style:name="T1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2" style:parent-style-name="DefaultParagraphFont" style:family="text">
      <style:text-properties fo:font-weight="bold" style:font-weight-asian="bold" style:font-weight-complex="bold" fo:text-transform="uppercase" fo:color="#000000" fo:letter-spacing="-0.0041in" fo:font-size="13.5pt" style:font-size-asian="13.5pt" style:font-size-complex="13.5pt" style:language-asian="lt" style:country-asian="LT"/>
    </style:style>
    <style:style style:name="T1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4"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8" style:parent-style-name="Normal" style:family="paragraph">
      <style:paragraph-properties fo:text-align="center"/>
      <style:text-properties fo:font-weight="bold" style:font-weight-asian="bold" style:font-weight-complex="bold" style:font-style-complex="italic" fo:text-transform="uppercase"/>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TableColumn25" style:family="table-column">
      <style:table-column-properties style:column-width="0.508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4916in" style:use-optimal-column-width="false"/>
    </style:style>
    <style:style style:name="TableColumn29" style:family="table-column">
      <style:table-column-properties style:column-width="4.6458in" style:use-optimal-column-width="false"/>
    </style:style>
    <style:style style:name="Table24" style:family="table">
      <style:table-properties style:width="6.6305in" fo:margin-left="0in" table:align="center"/>
    </style:style>
    <style:style style:name="TableRow30" style:family="table-row">
      <style:table-row-properties style:min-row-height="0.3277in" style:use-optimal-row-height="false" fo:keep-together="alway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TableRow37" style:family="table-row">
      <style:table-row-properties style:min-row-height="0.2958in" style:use-optimal-row-height="false" fo:keep-together="always"/>
    </style:style>
    <style:style style:name="P38" style:parent-style-name="Normal" style:family="paragraph">
      <style:paragraph-properties fo:text-align="center"/>
      <style:text-properties fo:font-size="10pt" style:font-size-asian="10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size="10pt" style:font-size-asian="10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fo:font-size="10pt" style:font-size-asian="10pt" style:font-size-complex="12p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style:font-weight-complex="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text-properties fo:font-weight="bold" style:font-weight-asian="bold" style:font-weight-complex="bold" style:font-size-complex="12pt"/>
    </style:style>
    <style:style style:name="P59" style:parent-style-name="Normal" style:family="paragraph">
      <style:paragraph-properties fo:text-align="justify"/>
      <style:text-properties fo:color="#000000" style:font-size-complex="12pt"/>
    </style:style>
    <style:style style:name="P60" style:parent-style-name="Normal" style:family="paragraph">
      <style:paragraph-properties fo:text-align="justify"/>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text-properties fo:color="#000000" style:font-size-complex="12pt"/>
    </style:style>
    <style:style style:name="P92"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93"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94" style:parent-style-name="Normal" style:family="paragraph">
      <style:paragraph-properties fo:text-align="justify"/>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text-properties fo:color="#000000" style:font-size-complex="12pt" fo:background-color="#FFFFFF"/>
    </style:style>
    <style:style style:name="P108" style:parent-style-name="Normal" style:family="paragraph">
      <style:paragraph-properties fo:text-align="justify"/>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center"/>
      <style:text-properties style:font-weight-complex="bold"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FFFFFF"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a xlink:href="https://e-seimas.lrs.lt/portal/legalAct/lt/TAD/TAIS.41505/htgOvlCkJH?positionInSearchResults=0&amp;searchModelUUID=9d5ab211-2d54-4925-aefc-4ad0bfc52d3b" office:target-frame-name="_parent" xlink:show="replace"><text:span text:style-name="T7">PILIEČIŲ NUOSAVYBĖS TEISIŲ Į IŠLIKUSĮ NEKILNOJAMĄJĮ TURTĄ ATKŪRIMO</text:span><text:span text:style-name="T8"> ĮSTATYMO</text:span></text:a><text:span text:style-name="T9"> NR.</text:span><text:span text:style-name="T10"> </text:span><text:span text:style-name="T11">VIII-359</text:span><text:span text:style-name="T12"> 4, </text:span><text:span text:style-name="T13">17 IR 21 STRAIPSNIŲ</text:span><text:span text:style-name="T14"> PAKEITIMO</text:span></text:p>
      <text:p text:style-name="P15"><text:span text:style-name="T16">ĮSTATYM</text:span><text:span text:style-name="T17">O PROJEKTO XIVP-2772(2)</text:span></text:p>
      <text:p text:style-name="P18"/>
      <text:p text:style-name="P19"/>
      <text:p text:style-name="P20">2023-06-22</text:p>
      <text:p text:style-name="P21">Vilnius</text:p>
      <text:p text:style-name="P22"/>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Eil. Nr.</text:p>
          </table:table-cell>
          <table:table-cell table:style-name="TableCell33" table:number-columns-spanned="3">
            <text:p text:style-name="P34">Siūloma keisti</text:p>
          </table:table-cell>
          <table:covered-table-cell/>
          <table:covered-table-cell/>
          <table:table-cell table:style-name="TableCell35" table:number-rows-spanned="2">
            <text:p text:style-name="P36">Pasiūlymo turinys</text:p>
          </table:table-cell>
        </table:table-row>
        <table:table-row table:style-name="TableRow37">
          <table:covered-table-cell>
            <text:p text:style-name="P38"/>
          </table:covered-table-cell>
          <table:table-cell table:style-name="TableCell39">
            <text:p text:style-name="P40"><text:span text:style-name="T41">str.</text:span></text:p>
          </table:table-cell>
          <table:table-cell table:style-name="TableCell42">
            <text:p text:style-name="P43"><text:span text:style-name="T44">str. d.</text:span></text:p>
          </table:table-cell>
          <table:table-cell table:style-name="TableCell45">
            <text:p text:style-name="P46"><text:span text:style-name="T47">p.</text:span></text:p>
          </table:table-cell>
          <table:covered-table-cell>
            <text:p text:style-name="Normal"/>
          </table:covered-table-cell>
        </table:table-row>
        <table:table-row table:style-name="TableRow48">
          <table:table-cell table:style-name="TableCell49">
            <text:p text:style-name="P50">1.</text:p>
          </table:table-cell>
          <table:table-cell table:style-name="TableCell51">
            <text:p text:style-name="P52">2<text:s/>(21)</text:p>
          </table:table-cell>
          <table:table-cell table:style-name="TableCell53">
            <text:p text:style-name="P54">(4)</text:p>
          </table:table-cell>
          <table:table-cell table:style-name="TableCell55">
            <text:p text:style-name="P56"/>
          </table:table-cell>
          <table:table-cell table:style-name="TableCell57">
            <text:p text:style-name="P58">Argumentai:</text:p>
            <text:p text:style-name="P59">Siūlome pakeisti<text:s/>įstatymo<text:s/>projekto 21 straipsnio 4 ir 7 dalį<text:s/>suteikiant asmenims galimybę<text:s/>pratęsti terminą<text:s/>pakeisti savo valią dėl atlyginimo būdo<text:s/>iki 2024 m.<text:s/>birželio 01 d.<text:s/>Paskutinis<text:s/>visuotinis<text:s/>susirinkimas<text:s/>planuojamas<text:s/>vykdyti rugsėjo<text:s/>mėn.,<text:s/>nors jokios informacijos apie tai<text:s/>dar nėra.<text:s/><text:s/>Praktika rodo, kad<text:s/>dalis pretendentų<text:s/>dėl objektyvių priežasčių,<text:s/>informacijos trūkumo<text:s/>negali atvykti. Todėl<text:s/>tikslinga nustatytą terminą<text:s/>dėl žemės sklypo pasirinkimo ir už likusią dalį grąžinimo būdo apsisprendimo<text:s/><text:s/>pratęsti<text:s/>bei<text:s/>sudaryti sąlygas surengti dar vieną<text:s/>baigiamąjį<text:s/>visuotinį susirinkimą, kad visi<text:s/>pretendentai<text:s/>galėtų pasinaudoti teise<text:s/>ir apsispręsti.<text:s/></text:p>
            <text:p text:style-name="P60"><text:span text:style-name="T61">P</text:span><text:span text:style-name="T62">o svarstymo buvo suteikta galimybė Trakų m. nuosavybės grąžinimo<text:s/></text:span><text:span text:style-name="T63">laukiantiems<text:s/></text:span><text:span text:style-name="T64">pretendentams pasirinkti kitos paskirties žemės sklypą kitame mieste, bet toje pačioje savivaldybėje.</text:span><text:span text:style-name="T65"><text:s/>Tai daug vertingesni sklypai nei</text:span><text:span text:style-name="T66"><text:s/>siūlomi</text:span><text:span text:style-name="T67"><text:s/>miško paskirties arba<text:s/></text:span><text:soft-page-break/><text:span text:style-name="T68">kompensacija pinigais.<text:s/></text:span><text:span text:style-name="T69">Vilniuj</text:span><text:span text:style-name="T70">e <text:s/>pretendentai tokia galimybe pasinaudoti negalės.</text:span><text:span text:style-name="T71"><text:s/>Todėl siūloma<text:s/></text:span><text:span text:style-name="T72">išlaik</text:span><text:span text:style-name="T73">yti lygiateisiškumo principą ir<text:s/></text:span><text:span text:style-name="T74">už turėtą nuosavybę, leisti grąžinti ne tik vien</text:span><text:span text:style-name="T75">u</text:span><text:span text:style-name="T76">, bet papildom</text:span><text:span text:style-name="T77">ai antru</text:span><text:span text:style-name="T78">, <text:s/></text:span><text:span text:style-name="T79">ne mažesniu</text:span><text:span text:style-name="T80"><text:s/>kaip 0,04 ha žemės sklyp</text:span><text:span text:style-name="T81">u</text:span><text:span text:style-name="T82"><text:s/>individualiai statybai.</text:span><text:span text:style-name="T83"><text:s/></text:span><text:span text:style-name="T84">T</text:span><text:span text:style-name="T85">aip<text:s/></text:span><text:span text:style-name="T86">būtų<text:s/></text:span><text:span text:style-name="T87">įvykdytas įsipareigojimas piliečiams atkuriant nuosavybės teises į išlikusį nekilnojamą turtą</text:span><text:span text:style-name="T88"><text:s/>ir<text:s/></text:span><text:span text:style-name="T89">teisingiau</text:span><text:span text:style-name="T90"><text:s/>užbaigtas žemės reformos procesas.<text:s/></text:span></text:p>
            <text:p text:style-name="P91"/>
            <text:p text:style-name="P92">Pasiūlymas:<text:s/></text:p>
            <text:p text:style-name="P93">Pakeisti<text:s/>2<text:s/>straipsnio keičiamo 21 straipsnio 4 dalį ir išdėstyti ją taip:</text:p>
            <text:p text:style-name="P94"><text:bookmark-start text:name="part_fa0f238c8cc244d09c68e9fda37f22a2"/><text:bookmark-start text:name="part_6e1fae2398a9497bafc39d49693afb2f"/><text:bookmark-start text:name="part_3b4cc61d49ab4dc98c87b739eaa85bbb"/><text:bookmark-end text:name="part_fa0f238c8cc244d09c68e9fda37f22a2"/><text:bookmark-end text:name="part_6e1fae2398a9497bafc39d49693afb2f"/><text:bookmark-end text:name="part_3b4cc61d49ab4dc98c87b739eaa85bbb"/><text:span text:style-name="T95">„4. Piliečiai, pateikę prašymus atkurti nuosavybės teises į žemę, esančią miestams priskirtose teritorijose, įskaitant žemę, esančią miestams priskirtose teritorijose po 1995 m. birželio 1 d., iki<text:s/></text:span><text:span text:style-name="T96">2024 m.<text:s/></text:span><text:span text:style-name="T97">birželio</text:span><text:span text:style-name="T98"><text:s/>1 d.</text:span><text:span text:style-name="T99"><text:s/></text:span><text:span text:style-name="T100">gali pakeisti savo valią dėl atlyginimo būdo ir prašyti už valstybės išperkamą žemę arba jos dalį, už kurią nėra atlyginta, atlyginti kitos paskirties žemės sklypo plotu<text:s/></text:span><text:span text:style-name="T101"><text:s/></text:span><text:span text:style-name="T102">arba papildomu,</text:span><text:span text:style-name="T103"><text:s/></text:span><text:span text:style-name="T104">ne mažesniu kaip 0,04 ha žemės sklypas individualiai statybai</text:span><text:span text:style-name="T105"><text:s/></text:span><text:span text:style-name="T106">tos pačios savivaldybės teritorijoje ar lygiaverčiu miško plotu iš laisvos valstybinės žemės fonde esančių valstybinių miškų, rezervuotų nuosavybės teisėms atkurti, kaimo vietovėje, išskyrus valstybės įmonei Valstybinių miškų urėdijai Vyriausybės nutarimu numatytus perduoti laisvos valstybinės žemės fonde esančius valstybinius miškus kompleksinei miškų ūkio veiklai vykdyti pagal Valstybinės miškų tarnybos parengtas miškų tvarkymo schemas, jeigu sprendimas dėl nuosavybės teisių atkūrimo nepriimtas.“</text:span></text:p>
            <text:p text:style-name="P107"/>
            <text:p text:style-name="P108"><text:span text:style-name="T109">Pakeisti 2 straipsnio keičiamo 21 straipsnio 7 dalį ir išdėstyti ją taip:</text:span></text:p>
            <text:p text:style-name="P110"><text:span text:style-name="T111">„7. Apie suformuotus žemės sklypus, į kuriuos piliečiams gali būti atkurtos nuosavybės teisės, informacija paskelbiama Nacionalinės žemės tarnybos prie Aplinkos ministerijos interneto svetainėje ne vėliau kaip per tris darbo dienas po suformuotų žemės sklypų įregistravimo Nekilnojamo turto registre dienos. Piliečiai Vyriausybės nustatyta eilės tvarka žemės sklypus renkasi iš šiame mieste suformuotų naujų žemės sklypų sąrašo, sudaryto<text:s/></text:span><text:soft-page-break/><text:span text:style-name="T112">Vyriausybės nustatyta tvarka. Jeigu mieste suformuotų</text:span><text:span text:style-name="T113"> </text:span><text:span text:style-name="T114">naujų žemės sklypų bendras plotas yra toks, kad visiems piliečiams, turintiems teisę pagal šį įstatymą šiame mieste atkurti nuosavybės teises, perduodant neatlygintinai nuosavybėn naujus žemės sklypus, būtų galima perduoti neatlygintinai nuosavybėn po naują žemės sklypą ar jo dalį, tačiau šie piliečiai, Vyriausybės nustatyta tvarka kviečiami rinktis iš šiame mieste suformuotų naujų žemės sklypų, kvietime nurodytu laiku neatvyksta (išskyrus neatvykimą dėl ne nuo jų valios priklausančių aplinkybių) rinktis naujo žemės sklypo arba atvykę per vieną mėnesį nuo kvietime nurodytos datos nepasirenka iš siūlomų naujų žemės sklypų, arba jiems naujų žemės sklypų perduoti neatlygintinai nuosavybėn nėra galimybių dėl laisvos žemės fondo žemės šiame mieste trūkumo, naujų žemės sklypų nepasirinkusiems ar (ir) negavusiems neatlygintinai nuosavybėn piliečiams nuosavybės teisės atkuriamos atlyginant pinigais, jeigu šie piliečiai iki<text:s/></text:span><text:span text:style-name="T115">2024 m. birželio 1 d.</text:span><text:span text:style-name="T116"><text:s/></text:span><text:span text:style-name="T117">nepakeitė savo valios dėl nuosavybės teisių atkūrimo perduodant jiems naujus žemės sklypus kituose tos pačios savivaldybės miestuose. Kai naujų žemės sklypų, perduotinų neatlygintinai, yra kitame tos pačios savivaldybės mieste, piliečiai iki<text:s/></text:span><text:span text:style-name="T118">2024 m. birželio 1 d.</text:span><text:span text:style-name="T119"><text:s/></text:span><text:span text:style-name="T120">gali pakeisti savo valią dėl nuosavybės teisių atkūrimo šiuo būdu. Piliečiams, kurie esant šioje dalyje nurodytoms sąlygoms nepasirinko ar (ir) negavo neatlygintinai nuosavybėn šio įstatymo 5 straipsnio 2 dalies 3 punkte nurodytų naujų žemės sklypų, kompensuojama vidutinė Vyriausybės nustatyto dydžio žemės sklypo atitinkamame mieste vertės pinigų suma, kurią nustato Vyriausybė.“</text:span></text:p>
          </table:table-cell>
        </table:table-row>
      </table:table>
      <text:p text:style-name="P121"/>
      <text:p text:style-name="P122"/>
      <text:p text:style-name="P123"/>
      <text:section text:name="Sect1" text:style-name="S1">
        <text:p text:style-name="P124"/>
        <text:p text:style-name="P125">Teikia</text:p>
        <text:p text:style-name="P126">Seimo nariai</text:p>
        <text:p text:style-name="P127"><text:span text:style-name="T128"><text:tab/></text:span><text:span text:style-name="T129"><text:tab/></text:span><text:span text:style-name="T130"><text:tab/></text:span><text:span text:style-name="T131"><text:tab/></text:span><text:span text:style-name="T132"><text:tab/></text:span><text:span text:style-name="T133">(Parašas)</text:span><text:span text:style-name="T134"><text:tab/></text:span><text:span text:style-name="T135"><text:tab/></text:span><text:span text:style-name="T136"><text:tab/></text:span></text:p>
        <text:soft-page-break/>
        <text:p text:style-name="P137">Rita Tamašunienė</text:p>
        <text:p text:style-name="P138"/>
        <text:p text:style-name="P139">Česlav Olševski</text:p>
        <text:p text:style-name="P1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gmail-msohyperlink" style:display-name="gmail-msohyperlink"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NCKEVIČ Danuta</meta:initial-creator>
    <dc:creator>adlibuser</dc:creator>
    <meta:creation-date>2023-06-23T05:14:00Z</meta:creation-date>
    <dc:date>2023-06-23T05:14:00Z</dc:date>
    <meta:print-date>2023-06-22T14:45:00Z</meta:print-date>
    <meta:template xlink:href="Normal.dotm" xlink:type="simple"/>
    <meta:editing-cycles>2</meta:editing-cycles>
    <meta:editing-duration>PT0S</meta:editing-duration>
    <meta:document-statistic meta:page-count="4" meta:paragraph-count="74" meta:word-count="589" meta:character-count="5039" meta:row-count="129" meta:non-whitespace-character-count="4524"/>
  </office:meta>
</office:document-meta>
</file>