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/>
      <style:text-properties fo:font-style="italic" style:font-style-asian="italic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tyle-complex="italic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390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4.8618in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ableColumn61" style:family="table-column">
      <style:table-column-properties style:column-width="1.8951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09in"/>
    </style:style>
    <style:style style:name="TableColumn65" style:family="table-column">
      <style:table-column-properties style:column-width="0.434in"/>
    </style:style>
    <style:style style:name="Table60" style:family="table">
      <style:table-properties style:width="4.6131in" fo:margin-left="0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fo:padding-top="0in" fo:padding-left="0.0076in" fo:padding-bottom="0in" fo:padding-right="0.0076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076in" fo:padding-bottom="0in" fo:padding-right="0.0076in" fo:wrap-option="no-wrap"/>
    </style:style>
    <style:style style:name="P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none" fo:padding-top="0in" fo:padding-left="0.0076in" fo:padding-bottom="0in" fo:padding-right="0.0076in" fo:wrap-option="no-wrap"/>
    </style:style>
    <style:style style:name="P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none" fo:padding-top="0in" fo:padding-left="0.0076in" fo:padding-bottom="0in" fo:padding-right="0.0076in" fo:wrap-option="no-wrap"/>
    </style:style>
    <style:style style:name="P76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076in" fo:padding-bottom="0in" fo:padding-right="0.0076in" fo:wrap-option="no-wrap"/>
    </style:style>
    <style:style style:name="P80" style:parent-style-name="Normal" style:family="paragraph">
      <style:paragraph-properties fo:text-align="end" fo:text-indent="0.04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Atsiėmė 2019-11-08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2020 METŲ VALSTYBĖS BIUDŽETO IR SAVIVALDYBIŲ BIUDŽETŲ FINANSINIŲ RODIKLIŲ PATVIRTINIMO</text:p>
      <text:p text:style-name="P8">ĮSTATYMO<text:s/></text:p>
      <text:p text:style-name="P9">Projekto<text:s/>Nr.<text:s/>XIIIP-4014</text:p>
      <text:p text:style-name="P10"/>
      <text:p text:style-name="P11"><text:span text:style-name="T12">2019-10-21</text:span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2017 m. lapkričio 22 d. Nr. S-631 Lietuvos švietimo ir mokslo šakos kolektyvinėje sutartyje<text:s/>su švietimo sistemos darbuotojams atstovaujančiomis profesinės sąjungomis<text:s/>susitarta, kad<text:s/>naikinamos<text:s/>pedagoginių darbuotojų (išskyrus vadovus)<text:s/>darbo užmokesčio<text:s/>koeficientų<text:s/><text:s/>viršutinės ir apatinės ribos.<text:s/>Tam susitarimui<text:s/>įgyvendinti reikia papildomų lėšų.</text:p>
            <text:p text:style-name="P51"><text:span text:style-name="T52">Pasiūlymas</text:span><text:span text:style-name="T53">:</text:span></text:p>
            <text:p text:style-name="P54">Mokytojų darbo užmokesčio<text:s/>viršutinėms ir apatinėms riboms panaikinti<text:s/><text:s/>nuo 2020-01-01 dienos skirti papildomai<text:s/>8,1<text:s/>mln Eur.<text:s/></text:p>
            <text:p text:style-name="P55"><text:span text:style-name="T56">2 priede</text:span><text:span text:style-name="T57"><text:s text:c="2"/>Švietimo, mokslo ir sporto ministerij</text:span><text:span text:style-name="T58">ai skiriamų asignavimų<text:s/></text:span><text:span text:style-name="T59">eilutę išdėstyti taip:</text:span>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Normal"><text:span text:style-name="T68">Švietimo, mokslo ir sporto ministerija</text:span></text:p>
                </table:table-cell>
                <table:table-cell table:style-name="TableCell69">
                  <text:p text:style-name="P70">1 281 998</text:p>
                  <text:p text:style-name="P71">1 290 098</text:p>
                </table:table-cell>
                <table:table-cell table:style-name="TableCell72">
                  <text:p text:style-name="P73">1 274 895</text:p>
                  <text:p text:style-name="P74">1 282 995</text:p>
                </table:table-cell>
                <table:table-cell table:style-name="TableCell75">
                  <text:p text:style-name="P76">150 154</text:p>
                  <text:p text:style-name="P77">158 254</text:p>
                  <text:p text:style-name="P78"/>
                </table:table-cell>
                <table:table-cell table:style-name="TableCell79">
                  <text:p text:style-name="P80"><text:span text:style-name="T81">7 103</text:span></text:p>
                </table:table-cell>
              </table:table-row>
            </table:table>
            <text:p text:style-name="P82"/>
            <text:p text:style-name="P83">Lėšų šaltinis:</text:p>
            <text:p text:style-name="P84">Finansų ministerijai skirti asignavimai.</text:p>
            <text:p text:style-name="P85"/>
          </table:table-cell>
        </table:table-row>
      </table:table>
      <text:p text:style-name="P86"/>
      <text:section text:name="Sect1" text:style-name="S1">
        <text:p text:style-name="P87"/>
        <text:p text:style-name="P88"/>
        <text:p text:style-name="P89"/>
        <text:p text:style-name="P90"/>
        <text:p text:style-name="P91">Teikia</text:p>
        <text:p text:style-name="P92">Seimo narys<text:s/><text:tab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1-08T06:34:00Z</meta:creation-date>
    <dc:date>2019-11-08T06:34:00Z</dc:date>
    <meta:print-date>2019-10-21T06:4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e6bf16e-86e5-4478-923d-6750c0bd65c1</meta:user-defined>
    <meta:document-statistic meta:page-count="1" meta:paragraph-count="7" meta:word-count="146" meta:character-count="1058" meta:row-count="30" meta:non-whitespace-character-count="919"/>
  </office:meta>
</office:document-meta>
</file>