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bullet text:level="1" text:style-name="WW_CharLFO33LVL1" text:bullet-char="-">
        <style:list-level-properties text:space-before="0.4923in" text:min-label-width="0.25in"/>
        <style:text-properties style:font-name="Times New Roman"/>
      </text:list-level-style-bullet>
      <text:list-level-style-bullet text:level="2" text:style-name="WW_CharLFO33LVL2" text:bullet-char="o">
        <style:list-level-properties text:space-before="0.9923in" text:min-label-width="0.25in"/>
        <style:text-properties style:font-name="Courier New"/>
      </text:list-level-style-bullet>
      <text:list-level-style-bullet text:level="3" text:style-name="WW_CharLFO33LVL3" text:bullet-char="">
        <style:list-level-properties text:space-before="1.4923in" text:min-label-width="0.25in"/>
        <style:text-properties style:font-name="Wingdings"/>
      </text:list-level-style-bullet>
      <text:list-level-style-bullet text:level="4" text:style-name="WW_CharLFO33LVL4" text:bullet-char="">
        <style:list-level-properties text:space-before="1.9923in" text:min-label-width="0.25in"/>
        <style:text-properties style:font-name="Symbol"/>
      </text:list-level-style-bullet>
      <text:list-level-style-bullet text:level="5" text:style-name="WW_CharLFO33LVL5" text:bullet-char="o">
        <style:list-level-properties text:space-before="2.4923in" text:min-label-width="0.25in"/>
        <style:text-properties style:font-name="Courier New"/>
      </text:list-level-style-bullet>
      <text:list-level-style-bullet text:level="6" text:style-name="WW_CharLFO33LVL6" text:bullet-char="">
        <style:list-level-properties text:space-before="2.9923in" text:min-label-width="0.25in"/>
        <style:text-properties style:font-name="Wingdings"/>
      </text:list-level-style-bullet>
      <text:list-level-style-bullet text:level="7" text:style-name="WW_CharLFO33LVL7" text:bullet-char="">
        <style:list-level-properties text:space-before="3.4923in" text:min-label-width="0.25in"/>
        <style:text-properties style:font-name="Symbol"/>
      </text:list-level-style-bullet>
      <text:list-level-style-bullet text:level="8" text:style-name="WW_CharLFO33LVL8" text:bullet-char="o">
        <style:list-level-properties text:space-before="3.9923in" text:min-label-width="0.25in"/>
        <style:text-properties style:font-name="Courier New"/>
      </text:list-level-style-bullet>
      <text:list-level-style-bullet text:level="9" text:style-name="WW_CharLFO33LVL9" text:bullet-char="">
        <style:list-level-properties text:space-before="4.4923in" text:min-label-width="0.25in"/>
        <style:text-properties style:font-name="Wingdings"/>
      </text:list-level-style-bullet>
    </text:list-style>
    <text:list-style style:name="LFO34">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7">
      <text:list-level-style-number text:level="1" text:style-name="WW_CharLFO3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text:style-name="WW_CharLFO38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9">
      <text:list-level-style-bullet text:level="1" text:style-name="WW_CharLFO39LVL1" text:bullet-char="">
        <style:list-level-properties text:space-before="0.375in" text:min-label-width="0.25in"/>
        <style:text-properties style:font-name="Symbol"/>
      </text:list-level-style-bullet>
      <text:list-level-style-bullet text:level="2" text:style-name="WW_CharLFO39LVL2" text:bullet-char="o">
        <style:list-level-properties text:space-before="0.875in" text:min-label-width="0.25in"/>
        <style:text-properties style:font-name="Courier New"/>
      </text:list-level-style-bullet>
      <text:list-level-style-bullet text:level="3" text:style-name="WW_CharLFO39LVL3" text:bullet-char="">
        <style:list-level-properties text:space-before="1.375in" text:min-label-width="0.25in"/>
        <style:text-properties style:font-name="Wingdings"/>
      </text:list-level-style-bullet>
      <text:list-level-style-bullet text:level="4" text:style-name="WW_CharLFO39LVL4" text:bullet-char="">
        <style:list-level-properties text:space-before="1.875in" text:min-label-width="0.25in"/>
        <style:text-properties style:font-name="Symbol"/>
      </text:list-level-style-bullet>
      <text:list-level-style-bullet text:level="5" text:style-name="WW_CharLFO39LVL5" text:bullet-char="o">
        <style:list-level-properties text:space-before="2.375in" text:min-label-width="0.25in"/>
        <style:text-properties style:font-name="Courier New"/>
      </text:list-level-style-bullet>
      <text:list-level-style-bullet text:level="6" text:style-name="WW_CharLFO39LVL6" text:bullet-char="">
        <style:list-level-properties text:space-before="2.875in" text:min-label-width="0.25in"/>
        <style:text-properties style:font-name="Wingdings"/>
      </text:list-level-style-bullet>
      <text:list-level-style-bullet text:level="7" text:style-name="WW_CharLFO39LVL7" text:bullet-char="">
        <style:list-level-properties text:space-before="3.375in" text:min-label-width="0.25in"/>
        <style:text-properties style:font-name="Symbol"/>
      </text:list-level-style-bullet>
      <text:list-level-style-bullet text:level="8" text:style-name="WW_CharLFO39LVL8" text:bullet-char="o">
        <style:list-level-properties text:space-before="3.875in" text:min-label-width="0.25in"/>
        <style:text-properties style:font-name="Courier New"/>
      </text:list-level-style-bullet>
      <text:list-level-style-bullet text:level="9" text:style-name="WW_CharLFO39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weight-complex="bold" style:font-size-complex="11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0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Strong" style:family="text">
      <style:text-properties fo:font-weight="normal" style:font-weight-asian="normal" style:font-weight-complex="normal" fo:letter-spacing="0.0034in"/>
    </style:style>
    <style:style style:name="T54" style:parent-style-name="Strong" style:family="text">
      <style:text-properties fo:font-weight="normal" style:font-weight-asian="normal" style:font-weight-complex="normal" fo:letter-spacing="0.0034in"/>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4861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5.7097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1.0722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75in">
        <style:tab-stops/>
      </style:paragraph-properties>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left="-0.075in" fo:text-indent="0.2951in">
        <style:tab-stops/>
      </style:paragraph-properties>
    </style:style>
    <style:style style:name="T108" style:parent-style-name="DefaultParagraphFont" style:family="text">
      <style:text-properties fo:font-size="11pt" style:font-size-asian="11pt" style:font-size-complex="11pt"/>
    </style:style>
    <style:style style:name="T109" style:parent-style-name="typewriter"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fo:margin-left="-0.075in" fo:text-indent="0.2951in">
        <style:tab-stops>
          <style:tab-stop style:type="left" style:position="0.4916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fo:background-color="#FFFFFF"/>
    </style:style>
    <style:style style:name="T114" style:parent-style-name="DefaultParagraphFont" style:family="text">
      <style:text-properties fo:color="#000000" fo:font-size="11pt" style:font-size-asian="11pt" style:font-size-complex="11pt" fo:background-color="#FFFFFF"/>
    </style:style>
    <style:style style:name="P115" style:parent-style-name="Normal" style:family="paragraph">
      <style:paragraph-properties fo:text-align="justify" fo:margin-left="-0.075in" fo:text-indent="0.2951in">
        <style:tab-stops>
          <style:tab-stop style:type="left" style:position="0.7645in"/>
        </style:tab-stops>
      </style:paragraph-properties>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fo:background-color="#FFFFFF"/>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margin-left="-0.075in" fo:text-indent="0.2951in">
        <style:tab-stops>
          <style:tab-stop style:type="left" style:position="0.7645in"/>
        </style:tab-stops>
      </style:paragraph-properties>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margin-left="-0.075in" fo:text-indent="0.2951in">
        <style:tab-stops>
          <style:tab-stop style:type="left" style:position="0.5673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fo:background-color="#FFFFFF"/>
    </style:style>
    <style:style style:name="P126" style:parent-style-name="Normal" style:family="paragraph">
      <style:paragraph-properties fo:text-align="justify" fo:margin-left="-0.075in" fo:text-indent="0.2951in">
        <style:tab-stops>
          <style:tab-stop style:type="left" style:position="0.7645in"/>
        </style:tab-stops>
      </style:paragraph-properties>
      <style:text-properties fo:color="#000000" fo:font-size="11pt" style:font-size-asian="11pt" style:font-size-complex="11pt" fo:background-color="#FFFFFF"/>
    </style:style>
    <style:style style:name="P127" style:parent-style-name="ListParagraph" style:family="paragraph">
      <style:paragraph-properties fo:text-align="justify" fo:margin-left="-0.075in" fo:text-indent="0.2951in">
        <style:tab-stops>
          <style:tab-stop style:type="left" style:position="0.4916in"/>
        </style:tab-stops>
      </style:paragraph-properties>
    </style:style>
    <style:style style:name="T128" style:parent-style-name="DefaultParagraphFont" style:family="text">
      <style:text-properties fo:color="#000000" fo:font-size="11pt" style:font-size-asian="11pt" style:font-size-complex="11pt" fo:background-color="#FFFFFF"/>
    </style:style>
    <style:style style:name="P129" style:parent-style-name="ListParagraph" style:family="paragraph">
      <style:paragraph-properties fo:text-align="justify" fo:margin-left="-0.075in" fo:text-indent="0.2951in">
        <style:tab-stops>
          <style:tab-stop style:type="left" style:position="0.4916in"/>
        </style:tab-stops>
      </style:paragraph-properties>
    </style:style>
    <style:style style:name="T130" style:parent-style-name="DefaultParagraphFont" style:family="text">
      <style:text-properties fo:color="#000000" fo:font-size="11pt" style:font-size-asian="11pt" style:font-size-complex="11pt" fo:background-color="#FFFFFF"/>
    </style:style>
    <style:style style:name="P131" style:parent-style-name="Normal" style:family="paragraph">
      <style:paragraph-properties fo:text-align="justify" fo:margin-left="-0.075in" fo:text-indent="0.2951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justify" fo:margin-left="-0.075in" fo:text-indent="0.2951in">
        <style:tab-stops>
          <style:tab-stop style:type="left" style:position="0.764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fo:background-color="#FFFFFF"/>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fo:background-color="#FFFFFF"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background-color="#FFFFFF"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justify" fo:margin-left="-0.075in" fo:text-indent="0.2951in">
        <style:tab-stops>
          <style:tab-stop style:type="left" style:position="0.8625in"/>
          <style:tab-stop style:type="left" style:position="1.3548in"/>
        </style:tab-stops>
      </style:paragraph-properties>
      <style:text-properties style:font-name-asian="Calibri" fo:font-size="11pt" style:font-size-asian="11pt" style:font-size-complex="11pt"/>
    </style:style>
    <style:style style:name="TableCell169" style:family="table-cell">
      <style:table-cell-properties fo:border="0.0069in solid #000000" fo:background-color="#FFFFFF"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background-color="#FFFFFF" fo:padding-top="0in" fo:padding-left="0.075in" fo:padding-bottom="0in" fo:padding-right="0.075in"/>
    </style:style>
    <style:style style:name="P172" style:parent-style-name="Pasiūlymai2" style:family="paragraph">
      <style:paragraph-properties fo:text-indent="0.1576in"/>
    </style:style>
    <style:style style:name="P173" style:parent-style-name="Normal" style:family="paragraph">
      <style:paragraph-properties fo:keep-with-next="always" fo:text-align="justify" fo:line-height="115%"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text-align="justify" fo:line-height="115%"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keep-with-next="always" fo:line-height="115%"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Komitetosprendimas" style:family="paragraph">
      <style:paragraph-properties fo:line-height="115%"/>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ableColumn197" style:family="table-column">
      <style:table-column-properties style:column-width="0.3625in" style:use-optimal-column-width="false"/>
    </style:style>
    <style:style style:name="TableColumn198" style:family="table-column">
      <style:table-column-properties style:column-width="1.0881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0.1972in" style:use-optimal-column-width="false"/>
    </style:style>
    <style:style style:name="TableColumn203" style:family="table-column">
      <style:table-column-properties style:column-width="6.0041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1.0347in" style:use-optimal-column-width="false"/>
    </style:style>
    <style:style style:name="Table196" style:family="table">
      <style:table-properties style:width="10.4583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9" style:parent-style-name="Normal" style:family="paragraph">
      <style:paragraph-properties fo:text-align="center" fo:margin-left="-0.0145in">
        <style:tab-stops/>
      </style:paragraph-properties>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075in">
        <style:tab-stops/>
      </style:paragraph-properties>
      <style:text-properties fo:font-size="11pt" style:font-size-asian="11pt" style:font-size-complex="11pt"/>
    </style:style>
    <style:style style:name="P223" style:parent-style-name="Normal" style:family="paragraph">
      <style:paragraph-properties fo:text-align="center" fo:margin-left="-0.075in">
        <style:tab-stops/>
      </style:paragraph-properties>
      <style:text-properties fo:font-size="11pt" style:font-size-asian="11pt" style:font-size-complex="11pt"/>
    </style:style>
    <style:style style:name="TableRow224" style:family="table-row">
      <style:table-row-properties style:min-row-height="0.4111in" style:use-optimal-row-height="false"/>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6"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6" style:family="paragraph">
      <style:paragraph-properties fo:margin-left="-0.075in" fo:text-indent="0.1972in">
        <style:tab-stops>
          <style:tab-stop style:type="left" style:position="0.4437in"/>
          <style:tab-stop style:type="center" style:position="1.9847in"/>
        </style:tab-stops>
      </style:paragraph-properties>
      <style:text-properties fo:font-weight="bold" style:font-weight-asian="bold"/>
    </style:style>
    <style:style style:name="P251" style:parent-style-name="Pasiūlymai6" style:family="paragraph">
      <style:paragraph-properties fo:margin-left="-0.075in" fo:text-indent="0.1972in">
        <style:tab-stops>
          <style:tab-stop style:type="left" style:position="0.4437in"/>
          <style:tab-stop style:type="center" style:position="1.984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075in" fo:text-indent="0.1972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margin-left="-0.075in" fo:text-indent="0.1972in">
        <style:tab-stops>
          <style:tab-stop style:type="left" style:position="0.075in"/>
          <style:tab-stop style:type="left" style:position="0.567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margin-left="-0.075in" fo:text-indent="0.1972in">
        <style:tab-stops>
          <style:tab-stop style:type="left" style:position="0.075in"/>
          <style:tab-stop style:type="left" style:position="0.567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margin-left="-0.075in" fo:text-indent="0.1972in">
        <style:tab-stops>
          <style:tab-stop style:type="left" style:position="0.075in"/>
          <style:tab-stop style:type="left" style:position="0.5673in"/>
        </style:tab-stops>
      </style:paragraph-properties>
      <style:text-properties fo:font-weight="bold" style:font-weight-asian="bold" fo:font-size="11pt" style:font-size-asian="11pt" style:font-size-complex="11pt"/>
    </style:style>
    <style:style style:name="P279" style:parent-style-name="Normal" style:family="paragraph">
      <style:paragraph-properties fo:text-align="justify" fo:margin-left="-0.075in" fo:text-indent="0.1972in">
        <style:tab-stops>
          <style:tab-stop style:type="left" style:position="0.075in"/>
          <style:tab-stop style:type="left" style:position="0.5673in"/>
        </style:tab-stops>
      </style:paragraph-properties>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left="-0.075in" fo:text-indent="0.1972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left="-0.075in" fo:text-indent="0.1972in">
        <style:tab-stops/>
      </style:paragraph-properties>
    </style:style>
    <style:style style:name="T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indent="0.1576in"/>
    </style:style>
    <style:style style:name="P340" style:parent-style-name="Normal" style:family="paragraph">
      <style:paragraph-properties fo:text-align="justify" fo:line-height="115%"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Pranešėjas" style:family="paragraph">
      <style:paragraph-properties fo:line-height="115%"/>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style:style>
    <style:style style:name="T348" style:parent-style-name="DefaultParagraphFont" style:family="text">
      <style:text-properties fo:color="#FFFFFF"/>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VALSTYBEI IR SAVIVALDYBĖMS PRIKLAUSANČIŲ AKCIJŲ PRIVATIZAVIMO ĮSTATYMO<text:s/></text:span></text:p>
      <text:p text:style-name="P21"><text:span text:style-name="T22">NR. VIII-480 19 IR 20 STRAIPSNIŲ PAKEITIMO<text:s/></text:span><text:span text:style-name="T23">ĮSTATYMO</text:span><text:span text:style-name="T24"><text:s/>PROJEKTO</text:span><text:s/><text:span text:style-name="T25">NR</text:span><text:span text:style-name="T26">.<text:s/></text:span><text:span text:style-name="T27">XIIIP</text:span><text:span text:style-name="T28">-</text:span><text:span text:style-name="T29">7</text:span><text:span text:style-name="T30">16</text:span></text:p>
      <text:p text:style-name="P31"/>
      <text:p text:style-name="P32">2017-06-14<text:s/><text:s/>Nr.<text:s/>141-P-24</text:p>
      <text:p text:style-name="P33">Vilnius</text:p>
      <text:p text:style-name="P34"/>
      <text:p text:style-name="P35"/>
      <text:p text:style-name="P36"><text:span text:style-name="T37">1. Komiteto<text:s/></text:span><text:span text:style-name="T38">posėdyje</text:span><text:span text:style-name="T39"><text:s/>dalyvavo:</text:span><text:s/></text:p>
      <text:p text:style-name="P40">Komiteto pirmininkė Ingrida Šimonytė, komiteto nariai: Rasa Budbergytė, Petras Gražulis, Arvydas Nekrošius, Aušrinė Norkienė.</text:p>
      <text:p text:style-name="P41">Komiteto biuras: biuro vedėja Sigita Ščajevienė, patarėjos: Laura Pranaitytė, Asta Rubežė, Jolanta Zibavičiūtė, padėjėja Simona Mickevičienė.</text:p>
      <text:p text:style-name="P42"><text:span text:style-name="T43">Kviestieji asmenys:<text:s/></text:span><text:span text:style-name="T44">Lietuvos Respublikos finansų ministerijos Valsty</text:span><text:span text:style-name="T45">bės turto valdymo departamento<text:s/></text:span><text:span text:style-name="T46">Valstybės turto valdymo politikos skyriaus vedėja<text:s/></text:span><text:span text:style-name="T47">Laima Kalinauskienė,<text:s/></text:span><text:span text:style-name="T48">Lietuvos Respublikos ū</text:span>kio ministerijos viceministrė Rugilė Andziukevičiūtė-Buzė,<text:s/><text:span text:style-name="T49">Lietuvos Respublikos ū</text:span>kio ministerijos<text:s/><text:span text:style-name="T50">Įmonių teisės ir verslo aplinkos gerinimo departamento Valstybės valdomų įmonių politikos skyriaus</text:span><text:span text:style-name="T51"><text:s/></text:span>vyriausioji specialistė<text:span text:style-name="T52"><text:s/>Laura Grigaitė, Lietuvos Respublikos ū</text:span>kio ministerijos<text:s/><text:a xlink:href="https://ukmin.lrv.lt/lt/imoniu-teises-ir-verslo-aplinkos-gerinimo-departamento-veiklos-sritys-funkcijos" office:target-frame-name="_top" xlink:show="replace"><text:span text:style-name="T53">Įmonių teisės ir verslo aplinkos gerinimo departamento</text:span></text:a><text:s/><text:a xlink:href="https://ukmin.lrv.lt/lt/valstybes-valdomu-imoniu-politikos-skyriaus-veiklos-sritys-funkcijos" office:target-frame-name="_blank" xlink:show="new"><text:span text:style-name="T54">Valstybės valdomų įmonių politikos skyriaus</text:span></text:a><text:s/>vyriausiasis specialistas Vaidotas Rudokas.</text:p>
      <text:p text:style-name="P55"><text:span text:style-name="T56">2. Ekspertų, konsultantų, specialistų išvados, pasiūlymai, pataisos, pastabos<text:s/></text:span>(toliau –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text:span text:style-name="T77">Pasiūlymo turinys</text:span></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2">Seimo kanceliarijos Teisės departamentas,</text:p>
            <text:p text:style-name="Pasiūlymai2">2017-05-23</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text:s/></text:span><text:span text:style-name="T109">ir teis</text:span><text:span text:style-name="T110">ės technikos taisyklėms, teikiame šias pastabas:</text:span></text:p>
            <text:list text:style-name="LFO32" text:continue-numbering="true">
              <text:list-item>
                <text:p text:style-name="P111"><text:span text:style-name="T112">Projekto 1 straipsniu siūloma pakeisti įstatymo 19 straipsnį ir nustatyti, kad<text:s/></text:span><text:span text:style-name="T113">valstybei (savivaldybei) nuosavybės teise priklausančios uždarosios akcinės bendrovės akcijos gali būti parduodamos kitiems uždarosios akcinės bendrovės akcininkams Akcinių<text:s/></text:span><text:soft-page-break/><text:span text:style-name="T114">bendrovių įstatymo 47 straipsnio nustatyta tvarka, „o nepavykus jų realizuoti šiuo būdu, akcijos parduodamos taikant kitus šiame įstatyme nustatytus akcijų privatizavimo būdus.“ Pasiūlymo turinys diskutuotinas.</text:span></text:p>
              </text:list-item>
            </text:list>
            <text:p text:style-name="P115"><text:span text:style-name="T116">Pirma, atkreiptinas dėmesys, kad Akcinių bendrovių įstatymo 47 straipsnio 1-8 dalys nustato tam tikrą akcijų pardavimo tvarką ir taisykles, tačiau šio straipsnio 9 dalyje nustatyta, kad „</text:span><text:span text:style-name="T117">Uždarosios akcinės bendrovės įstatuose gali būti nustatyta kitokia, nei šio straipsnio 1–8 dalyse nustatyta, akcijų pardavimo tvarka.“ Tokia nuostata reiškia, jog iš esmės<text:s/></text:span><text:span text:style-name="T118">valstybei (savivaldybei) nuosavybės teise priklausančių uždarųjų akcinių bendrovių akcijų pardavimo tvarka būtų nereglamentuojama jokiu įstatymu. Akcijų pardavimo tvarką galėtų lemti bendrovės įstatų turinys. Teigtina, jog tokia akcijų pardavimo tvarka neatitinka V</text:span><text:span text:style-name="T119">alstybės ir savivaldybių turto valdymo, naudojimo ir disponavimo juo įstatyme nustatytų valstybės ir savivaldybių turto valdymo, naudojimosi ir disponavimo principų.</text:span></text:p>
            <text:p text:style-name="P120"><text:span text:style-name="T121">Be to,<text:s/></text:span><text:span text:style-name="T122">Konstitucinis Teismas 2005 m. rugpjūčio 23 d. nutarime pažymėjo, kad „Iš Konstitucijos 128 straipsnio 2 dalies nuostatos ,,valstybinio turto valdymo, naudojimo ir disponavimo juo tvarką nustato įstatymas“ įstatymų leidėjui kyla pareiga visus svarbiausius valstybinio turto valdymo, naudojimo ir disponavimo juo santykių elementus nustatyti įstatymu.“ Tuo tarpu siūlomo reguliavimo atveju, valstybinio turto valdymo, naudojimo ir disponavimo juo tvarką galėtų lemti bendrovės įstatai. Todėl teigtina, kad siūlomas reguliavimas neatitinka minėtos Konstitucinio Teismo doktrinos.</text:span></text:p>
            <text:p text:style-name="P123"><text:span text:style-name="T124">Trečia, vadovaujantis teisinio aiškumo principu keičiamoje nuostatoje nurodytina apie kuriame įstatyme nustatytus „</text:span><text:span text:style-name="T125">kitus šiame įstatyme nustatytus akcijų privatizavimo būdus“ nuostatoje kalbama. Nes nuostatą galima suprasti kaip taikytiną keičiamam įstatymui, bet taip pat galima suprasti, kad ji kalba apie Akcinių bendrovių įstatymo nuostatas.</text:span></text:p>
            <text:p text:style-name="P126">Ketvirta, vadovaujantis teisės technikos taisyklėmis:</text:p>
            <text:list text:style-name="LFO33" text:continue-numbering="true">
              <text:list-item>
                <text:p text:style-name="P127"><text:span text:style-name="T128">po pakeitimo likusi vienintelė straipsnio dalis nenumeruotina;</text:span></text:p>
              </text:list-item>
              <text:list-item>
                <text:p text:style-name="P129"><text:span text:style-name="T130">įstatymo projekto lyginamajame variante atspindėti ne visi siūlomi pakeitimai, todėl jis turėtų būti patobulintas.</text:span></text:p>
              </text:list-item>
            </text:list>
            <text:p text:style-name="P131"><text:span text:style-name="T132">Penkta, pagal projekto aiškinamąjį raštą, projektu siekiama nustatyti ekonomiškai efektyvesnį ir mažiau laiko sąnaudų reikalaujantį teismo sprendimu bešeimininkėmis pripažintų uždarųjų akcinių bendrovių akcijų pardavimo būdą. Pastebėtina, kad Seime yra įregistruotas Lietuvos Respublikos centralizuotai valdomo valstybės turto valdytojo įstatymo Nr. XII-791 4 straipsnio pakeitimo įstatymo projektas (reg. Nr. XIIIP-419), kuriuo<text:s/></text:span><text:soft-page-break/><text:span text:style-name="T133">siūloma pakeisti galiojantį 4 straipsnį ir jo 6 dalies 6 punkte nustatyti, jog<text:s/></text:span><text:span text:style-name="T134">įmonė, administruodama bešeimininkį, konfiskuotą, valstybės paveldėtą, valstybei perduotą nekilnojamąjį turtą ir akcinių bendrovių ir uždarųjų akcinių bendrovių akcijas organizuoja pripažintų bešeimininkėmis ir valstybės nuosavybėn perduotų uždarųjų akcinių bendrovių akcijų realizavimą Lietuvos Respublikos akcinių bendrovių įstatymo 47 straipsnio nustatyta tvarka, o nepavykus šiuo būdu realizuoti akcijų – privatizavimą reglamentuojančių teisės aktų nustatyta tvarka. Taigi projekto aiškinamajame rašte nurodytas tikslas gali būti pasiektas priėmus nurodytą įstatymo projektą ir nekeičiant Lietuvos Respublikos valstybei ir savivaldybėms priklausančių akcijų privatizavimo įstatymo.<text:s/></text:span></text:p>
          </table:table-cell>
          <table:table-cell table:style-name="TableCell135">
            <text:p text:style-name="P136">Pritarti<text:s/></text:p>
          </table:table-cell>
          <table:table-cell table:style-name="TableCell137">
            <text:p text:style-name="Pasiūlymai2">Žr. Audito komiteto pasiūlymą.</text:p>
          </table:table-cell>
        </table:table-row>
        <text:soft-page-break/>
        <table:table-row table:style-name="TableRow138">
          <table:table-cell table:style-name="TableCell139">
            <text:p text:style-name="P140">2.</text:p>
          </table:table-cell>
          <table:table-cell table:style-name="TableCell141">
            <text:p text:style-name="Pasiūlymai2">Seimo kanceliarijos Teisės departamentas,</text:p>
            <text:p text:style-name="Pasiūlymai2">2017-05-23</text:p>
          </table:table-cell>
          <table:table-cell table:style-name="TableCell142">
            <text:p text:style-name="P143">2</text:p>
          </table:table-cell>
          <table:table-cell table:style-name="TableCell144">
            <text:p text:style-name="P145"/>
            <text:p text:style-name="P146"/>
          </table:table-cell>
          <table:table-cell table:style-name="TableCell147">
            <text:p text:style-name="P148"/>
          </table:table-cell>
          <table:table-cell table:style-name="TableCell149">
            <text:p text:style-name="P150"><text:span text:style-name="T151">Projekto 2 straipsniu siūloma pakeisti įstatymo 20 straipsnio 4 dalį nustatant, jog<text:s/></text:span><text:span text:style-name="T152">palūkanų norma nuo likusios už privatizavimo objektą mokėti sumos apskaičiuojama Vyriausybės nustatyta tvarka. Atkreiptinas dėmesys į tai, kad analizuojama nuostata yra tiesiogiai susijusi su asmenų teisių ir pareigų apimtimi, nes ji nustato asmenų prievolės dydį valstybei (savivaldybei). Toks teisinis reguliavimas, vadovaujantis Konstitucinio Teismo doktrina, susijusia su asmenų teisių ir pareigų apimties reguliavimu, gali būti įtvirtintas tik įstatyme ir negali būti nustatytas poįstatyminiu teisės aktu. Taigi įstatyme gali būti pavesta Vyriausybei nustatyti palūkanų apskaičiavimo tvarką, tačiau kartu turi būti įtvirtinti bent minimalūs kriterijai, kuriais turėtų vadovautis Vyriausybė, pavyzdžiui, kaip tai padaryta galiojančioje nuostatoje, kurioje nustatyta, kad palūkanų norma apskaičiuojama „</text:span><text:span text:style-name="T153">vadovaujantis vidutine komercinių bankų palūkanų norma, nuo likusios už privatizavimo objektą mokėti sumos“. Siūlytina teikiamo įstatymo pakeitimo atsisakyti arba jį patobulinti, kad būtų aiški teikiamo reguliavimo įtaka asmenų teisių ir pareigų apimčiai.</text:span></text:p>
          </table:table-cell>
          <table:table-cell table:style-name="TableCell154">
            <text:p text:style-name="P155">Pritarti<text:s/></text:p>
          </table:table-cell>
          <table:table-cell table:style-name="TableCell156">
            <text:p text:style-name="Pasiūlymai2"/>
          </table:table-cell>
        </table:table-row>
        <table:table-row table:style-name="TableRow157">
          <table:table-cell table:style-name="TableCell158">
            <text:p text:style-name="P159">3.</text:p>
          </table:table-cell>
          <table:table-cell table:style-name="TableCell160">
            <text:p text:style-name="Pasiūlymai2">Europos teisės departamentas,</text:p>
            <text:p text:style-name="Pasiūlymai2">2017-05-26</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Išnagrinėję Lietuvos Respublikos valstybei ir savivaldybėms priklausančių akcijų privatizavimo įstatymo Nr. VIII-480 19 ir 20 straipsnių pakeitimo įstatymo projektą Nr. XIIIP-716, pažymime, kad pastabų ar pasiūlymų dėl projekto atitikties Europos Sąjungos teisei neturime, tačiau pritariame Lietuvos Respublikos Seimo kanceliarijos Teisės departamento dėl projekto pateiktos išvados 1 ir 2 punktams.</text:p>
          </table:table-cell>
          <table:table-cell table:style-name="TableCell169">
            <text:p text:style-name="P170">Atsižvelgti</text:p>
          </table:table-cell>
          <table:table-cell table:style-name="TableCell171">
            <text:p text:style-name="P172"/>
          </table:table-cell>
        </table:table-row>
      </table:table>
      <text:p text:style-name="P173"><text:span text:style-name="T174">3. Piliečių, asociacijų, politinių partijų, lobistų ir kitų suinteresuotų asmenų pasiūlymai:</text:span><text:span text:style-name="T175"><text:s/></text:span><text:span text:style-name="T176">negauta.</text:span></text:p>
      <text:p text:style-name="P177"><text:span text:style-name="T178">4. Valstybės ir savivaldybių institucijų ir įstaigų pasiūlymai:</text:span><text:span text:style-name="T179"><text:s/></text:span><text:span text:style-name="T180">negauta.</text:span></text:p>
      <text:p text:style-name="P181"><text:span text:style-name="T182">5. Subjektų, turinčių įstatymų leidybos iniciatyvos teisę, pasiūlymai:</text:span><text:span text:style-name="T183"><text:s/></text:span><text:span text:style-name="T184">negauta.</text:span></text:p>
      <text:p text:style-name="P185"><text:span text:style-name="T186">6</text:span><text:span text:style-name="T187">. Komiteto sprendimas ir pasiūlymai:</text:span></text:p>
      <text:soft-page-break/>
      <text:p text:style-name="P188"><text:span text:style-name="T189">6</text:span><text:span text:style-name="T190">.1. Sprendimas</text:span>:<text:s/>iš esmės pritarti iniciatorių pateiktam<text:s/>Lietuvos Respublikos<text:s/>valstybei ir savivaldybėms priklausančių akcijų privatizavimo įstatymo Nr. VIII-480 19 ir 20 straipsnių pakeitimo įstatymo projektui Nr. XIIIP-716<text:s/>ir siūlyti pagrindiniam komitetui jį tobulinti, atsižvelgiant į Seimo kanceliarijos Teisės departamento pastabas, kurioms pritarė Seimo Audito komitetas,<text:s/>ir Seimo Audito komiteto pasiūlymą.<text:s/></text:p>
      <text:p text:style-name="P191"><text:span text:style-name="T192">6</text:span><text:span text:style-name="T193">.2. Pasiūlyma</text:span><text:span text:style-name="T194">s</text:span><text:span text:style-name="T195">:</text:span><text: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text:span text:style-name="T210">Nr.</text:span></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P225"/>
            </table:covered-table-cell>
            <table:covered-table-cell>
              <text:p text:style-name="P226"/>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1.</text:p>
          </table:table-cell>
          <table:table-cell table:style-name="TableCell240">
            <text:p text:style-name="Pasiūlymai6">Seimo Audito komitetas,</text:p>
            <text:p text:style-name="Pasiūlymai6">2017-06-14</text:p>
          </table:table-cell>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Argumentai:<text:s/></text:p>
            <text:p text:style-name="P251"><text:span text:style-name="T252">Pagal šiuo metu galiojančio<text:s/></text:span>Valstybei ir savivaldybėms priklausančių<text:s/><text:span text:style-name="T253">akcijų privatizavimo įstatymo (toliau – Akcijų privatizavimo įstatymas) 19 straipsnio 2 dalį, valstybei (savivaldybei) nuosavybės teise priklausančių uždarosios akcinės bendrovės akcijų pardavimo būdu, kai akcijos parduodamos tik kitiems šios bendrovės akcininkams,  gali būti privatizuojamos tik tų uždarųjų akcinių bendrovių akcijos, dėl kurių privatizavimo bent tris kartus įstatymo nustatyta tvarka buvo paskelbta privatizavimo programa, tačiau per šiose programose nustatytą laiką akcijos nebuvo parduotos. <text:s/></text:span></text:p>
            <text:p text:style-name="P254"><text:span text:style-name="T255">Manytina, kad toks<text:s/></text:span><text:span text:style-name="T256">akcijų realizavimas, pirmiausia kelis kartus bandant parduoti uždaros akcinės bendrovės akcijas Akcijų privatizavimo įstatymo nustatyta tvarka, ir tik po jas siūlyti parduoti kitiems bendrovės akcininkams, ekonomiškai neefektyvus, jų realizavimo procedūros apsunkintos ir reikalauja neproporcingų privatizavimo institucijų išlaidų ir laiko sąnaudų.<text:s/></text:span></text:p>
            <text:p text:style-name="P257"><text:span text:style-name="T258">Teigtina, kad toks akcijų pardavimo uždarosios akcinės bendrovės akcininkams būdas galėtų būti taikomas tik tuo atveju, kai yra parduodama mažiau kaip 1/3 valstybei (savivaldybei) nuosavybės teise priklausančių (įskaitant ir bešeimininkes) uždarosios akcinės bendrovės akcijų.</text:span><text:span text:style-name="T259"><text:s text:c="2"/>Nepavykus šių akcijų parduoti šiuo būdu, akcijos būtų realizuojamos kitais Akcijų privatizavimo įstatyme nustatytais būdais ir tvarka. <text:s/></text:span></text:p>
            <text:p text:style-name="P260"><text:span text:style-name="T261">Pagal Audito komiteto siūlomą teisinį reguliavimą Privatizavimo komisija turėtų patvirtinti privatizavimo programą, kurioje būtų nurodyta uždarosios akcinės bendrovės pavadinimas, parduodamų akcijų (nepriklausomai nuo to ar jos bešeimininkės, ar yra Privatizavimo komisijos sąraše)  kiekis ir kaina bei privatizavimo būdas.  Privatizavimo programa pagal Akcijų privatizavimo įstatymo 19 straipsnyje nustatytą būdą būtų įgyvendinama 2 etapais – pirmiausia vadovaujantis Akcinių bendrovių įstatymo 47 straipsnio 1-6 dalimis akcijos būtų parduodamos esamiems uždarosios akcinės bendrovės akcininkams, kurie privalo pareikšti savo valią per minėtose dalyse nustatytus terminus, jeigu akcininkai savo pirmumo teisės nerealizuoja, tuomet būtų keičiamas Privatizavimo programoje nustatytas būdas į kitą<text:s/></text:span><text:span text:style-name="T262">Akcijų privatizavimo</text:span><text:span text:style-name="T263"><text:s/>įstatyme<text:s/></text:span><text:soft-page-break/><text:span text:style-name="T264">nustatytą būdą ir akcijos parduodamos<text:s/></text:span><text:span text:style-name="T265">kitu<text:s/></text:span><text:span text:style-name="T266">nustatytu būdu, neribojant pardavimų skaičiaus.  Šis reguliavimas<text:s/></text:span><text:span text:style-name="T267">nustatyt</text:span><text:span text:style-name="T268">ų, kad akcijų pardavimas<text:s/></text:span><text:span text:style-name="T269">uždarosios akcinės bendrovės</text:span><text:span text:style-name="T270"><text:s/>akcininkams yra<text:s/></text:span><text:span text:style-name="T271">privatizavimo būdas,<text:s/></text:span><text:span text:style-name="T272">kuris<text:s/></text:span><text:span text:style-name="T273">būtų taikomas tik išimtini</text:span><text:span text:style-name="T274">ais</text:span><text:span text:style-name="T275"><text:s/>atvej</text:span><text:span text:style-name="T276">ais</text:span><text:span text:style-name="T277">.<text:s/></text:span></text:p>
            <text:p text:style-name="P278">Pasiūlymas.</text:p>
            <text:p text:style-name="P279"><text:span text:style-name="T280">Patikslinti Projekto 1 straipsniu keičiamo įstatymo 19 straipsnį ir jį išdėstyti taip:</text:span></text:p>
            <text:p text:style-name="P281"><text:span text:style-name="T282">„</text:span><text:span text:style-name="T283">1 straipsnis.  19 straipsnio pakeitimas</text:span><text:span text:style-name="T284"><text:s/></text:span><text:span text:style-name="T285"><text:line-break/>Pakeisti 19 straipsnį ir jį išdėstyti taip:<text:s/></text:span><text:span text:style-name="T286"><text:line-break/></text:span><text:span text:style-name="T287">„19 straipsnis.<text:s/></text:span><text:span text:style-name="T288">Akcijų pardavimas</text:span><text:span text:style-name="T289"><text:s/></text:span><text:span text:style-name="T290">U</text:span><text:span text:style-name="T291">u</text:span><text:span text:style-name="T292">ždarosios akcinės bendrovės<text:s/></text:span><text:span text:style-name="T293">akcijų pardavimas</text:span><text:span text:style-name="T294"><text:s/></text:span><text:span text:style-name="T295">akcininkams</text:span><text:span text:style-name="T296"><text:s/></text:span></text:p>
            <text:p text:style-name="P297"><text:span text:style-name="T298">1.</text:span><text:span text:style-name="T299"><text:s/></text:span><text:span text:style-name="T300">Akcijų pardavimas</text:span><text:span text:style-name="T301"><text:s/></text:span><text:span text:style-name="T302">U</text:span><text:span text:style-name="T303">u</text:span><text:span text:style-name="T304">ždarosios akcinės bendrovės<text:s/></text:span><text:span text:style-name="T305">akcininkams</text:span><text:span text:style-name="T306"><text:s/></text:span><text:span text:style-name="T307">akcijų pardavimas</text:span><text:span text:style-name="T308"><text:s/>– valstybei (savivaldybei) nuosavybės teise priklausančių uždar</text:span><text:span text:style-name="T309">osios</text:span><text:span text:style-name="T310">ųjų</text:span><text:span text:style-name="T311"><text:s/>akcin</text:span><text:span text:style-name="T312">ės</text:span><text:span text:style-name="T313">ių</text:span><text:span text:style-name="T314"><text:s/>bendrov</text:span><text:span text:style-name="T315">ės</text:span><text:span text:style-name="T316">ių</text:span><text:span text:style-name="T317"><text:s/>akcijų</text:span><text:span text:style-name="T318">, suteikiančių mažiau kaip 1/3 visų balsų šių bendrovių visuotiniuose akcininkų susirinkimuose, akcijų</text:span><text:span text:style-name="T319"><text:s/>pardavimo būdas, kai Akcinių bendrovių įstatymo 47 straipsnio<text:s/></text:span><text:span text:style-name="T320">1-6 dalyse<text:s/></text:span><text:span text:style-name="T321">nustatyta tvarka akcijos parduodamos kitiems uždarosios akcinės bendrovės akcininkams</text:span><text:span text:style-name="T322">,</text:span><text:span text:style-name="T323">.</text:span><text:span text:style-name="T324"><text:s/></text:span><text:span text:style-name="T325">o n</text:span><text:span text:style-name="T326">N</text:span><text:span text:style-name="T327">epavykus<text:s/></text:span><text:span text:style-name="T328">akcijų parduoti uždarosios akcinės bendrovės akcininkams<text:s/></text:span><text:span text:style-name="T329">jų realizuoti šiuo būdu</text:span><text:span text:style-name="T330">, akcijos<text:s/></text:span><text:span text:style-name="T331">privatizuojamos<text:s/></text:span><text:span text:style-name="T332">parduodamos</text:span><text:span text:style-name="T333"><text:s/>taikant kitus šiame įstatyme nustatytus akcijų privatizavimo būdus. Akcijų pardavimų skaičius neribojamas.</text:span><text:span text:style-name="T334"><text:s/>Šis būdas taikomas tik valstybei (savivaldybei) nuosavybės teise priklausančių uždarųjų akcinių bendrovių akcijų, suteikiančių mažiau kaip 1/3 visų balsų šių bendrovių visuotiniuose akcininkų susirinkimuose, pardavimo atveju.</text:span><text:span text:style-name="T335">“.</text:span></text:p>
          </table:table-cell>
          <table:table-cell table:style-name="TableCell336">
            <text:p text:style-name="P337">Pritarti</text:p>
          </table:table-cell>
          <table:table-cell table:style-name="TableCell338">
            <text:p text:style-name="P339"/>
          </table:table-cell>
        </table:table-row>
      </table:table>
      <text:soft-page-break/>
      <text:p text:style-name="P340"><text:span text:style-name="T341">7</text:span><text:span text:style-name="T342">. Balsavimo rezultatai:</text:span><text:s/>pritarta bendru sutarimu.</text:p>
      <text:p text:style-name="P343"><text:span text:style-name="T344">8</text:span><text:span text:style-name="T345">. Komiteto paskirti pranešėjai:</text:span><text:s/>I. Šimonytė.</text:p>
      <text:p text:style-name="P346"/>
      <text:p text:style-name="P347">Komiteto<text:s/>pirmininkė<text:tab/><text:tab/><text:tab/><text:tab/><text:tab/><text:tab/><text:tab/><text:span text:style-name="T348">(Parašas)</text:span><text:tab/><text:tab/><text:tab/><text:tab/><text:tab/><text:tab/><text:tab/><text:tab/>Ingrida Šimonytė</text:p>
      <text:p text:style-name="P349"/>
      <text:p text:style-name="P350"/>
      <text:p text:style-name="P351"/>
      <text:p text:style-name="P352"/>
      <text:p text:style-name="P353"/>
      <text:p text:style-name="Normal"><text:span text:style-name="T354">Seimo<text:s/></text:span><text:span text:style-name="T355">Audito komiteto biuro<text:s/></text:span><text:span text:style-name="T356">vedėja Sigita Ščajevienė</text:span><text:span text:style-name="T357">,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apple-converted-space" style:display-name="apple-converted-space" style:family="text"/>
    <style:style style:name="Default" style:display-name="Default" style:family="paragraph">
      <style:paragraph-properties style:text-autospace="none"/>
      <style:text-properties style:font-name="Segoe UI" style:font-name-complex="Segoe UI" fo:color="#000000" style:language-asian="lt" style:country-asian="LT" fo:hyphenate="false"/>
    </style:style>
    <style:style style:name="typewriter" style:display-name="typewriter" style:family="text" style:parent-style-name="DefaultParagraphFont"/>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LT"/>
    </style:style>
    <style:style style:name="WW_CharLFO14LVL1" style:family="text">
      <style:text-properties style:font-name="TimesLT"/>
    </style:style>
    <style:style style:name="WW_CharLFO15LVL1" style:family="text">
      <style:text-properties style:font-name="TimesLT"/>
    </style:style>
    <style:style style:name="WW_CharLFO16LVL1" style:family="text">
      <style:text-properties style:font-name="TimesLT"/>
    </style:style>
    <style:style style:name="WW_CharLFO17LVL1" style:family="text">
      <style:text-properties style:font-name="TimesLT"/>
    </style:style>
    <style:style style:name="WW_CharLFO18LVL1" style:family="text">
      <style:text-properties style:font-name="TimesLT"/>
    </style:style>
    <style:style style:name="WW_CharLFO19LVL1" style:family="text">
      <style:text-properties style:font-name="TimesLT"/>
    </style:style>
    <style:style style:name="WW_CharLFO20LVL1" style:family="text">
      <style:text-properties style:font-name="TimesLT"/>
    </style:style>
    <style:style style:name="WW_CharLFO21LVL1" style:family="text">
      <style:text-properties style:font-name="TimesLT"/>
    </style:style>
    <style:style style:name="WW_CharLFO22LVL1" style:family="text">
      <style:text-properties style:font-name="TimesLT"/>
    </style:style>
    <style:style style:name="WW_CharLFO23LVL1" style:family="text">
      <style:text-properties style:font-name="TimesLT"/>
    </style:style>
    <style:style style:name="WW_CharLFO24LVL1" style:family="text">
      <style:text-properties style:font-name="TimesLT"/>
    </style:style>
    <style:style style:name="WW_CharLFO25LVL1" style:family="text">
      <style:text-properties style:font-name="TimesLT"/>
    </style:style>
    <style:style style:name="WW_CharLFO26LVL1" style:family="text">
      <style:text-properties style:font-name="TimesLT"/>
    </style:style>
    <style:style style:name="WW_CharLFO27LVL1" style:family="text">
      <style:text-properties style:font-name="TimesLT"/>
    </style:style>
    <style:style style:name="WW_CharLFO28LVL1" style:family="text">
      <style:text-properties style:font-name="TimesLT"/>
    </style:style>
    <style:style style:name="WW_CharLFO29LVL1" style:family="text">
      <style:text-properties style:font-name="TimesLT"/>
    </style:style>
    <style:style style:name="WW_CharLFO30LVL1" style:family="text">
      <style:text-properties style:font-name="TimesL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style:font-name-asian="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bullet text:level="1" text:style-name="WW_CharLFO33LVL1" text:bullet-char="-">
        <style:list-level-properties text:space-before="0.4923in" text:min-label-width="0.25in"/>
        <style:text-properties style:font-name="Times New Roman"/>
      </text:list-level-style-bullet>
      <text:list-level-style-bullet text:level="2" text:style-name="WW_CharLFO33LVL2" text:bullet-char="o">
        <style:list-level-properties text:space-before="0.9923in" text:min-label-width="0.25in"/>
        <style:text-properties style:font-name="Courier New"/>
      </text:list-level-style-bullet>
      <text:list-level-style-bullet text:level="3" text:style-name="WW_CharLFO33LVL3" text:bullet-char="">
        <style:list-level-properties text:space-before="1.4923in" text:min-label-width="0.25in"/>
        <style:text-properties style:font-name="Wingdings"/>
      </text:list-level-style-bullet>
      <text:list-level-style-bullet text:level="4" text:style-name="WW_CharLFO33LVL4" text:bullet-char="">
        <style:list-level-properties text:space-before="1.9923in" text:min-label-width="0.25in"/>
        <style:text-properties style:font-name="Symbol"/>
      </text:list-level-style-bullet>
      <text:list-level-style-bullet text:level="5" text:style-name="WW_CharLFO33LVL5" text:bullet-char="o">
        <style:list-level-properties text:space-before="2.4923in" text:min-label-width="0.25in"/>
        <style:text-properties style:font-name="Courier New"/>
      </text:list-level-style-bullet>
      <text:list-level-style-bullet text:level="6" text:style-name="WW_CharLFO33LVL6" text:bullet-char="">
        <style:list-level-properties text:space-before="2.9923in" text:min-label-width="0.25in"/>
        <style:text-properties style:font-name="Wingdings"/>
      </text:list-level-style-bullet>
      <text:list-level-style-bullet text:level="7" text:style-name="WW_CharLFO33LVL7" text:bullet-char="">
        <style:list-level-properties text:space-before="3.4923in" text:min-label-width="0.25in"/>
        <style:text-properties style:font-name="Symbol"/>
      </text:list-level-style-bullet>
      <text:list-level-style-bullet text:level="8" text:style-name="WW_CharLFO33LVL8" text:bullet-char="o">
        <style:list-level-properties text:space-before="3.9923in" text:min-label-width="0.25in"/>
        <style:text-properties style:font-name="Courier New"/>
      </text:list-level-style-bullet>
      <text:list-level-style-bullet text:level="9" text:style-name="WW_CharLFO33LVL9" text:bullet-char="">
        <style:list-level-properties text:space-before="4.4923in" text:min-label-width="0.25in"/>
        <style:text-properties style:font-name="Wingdings"/>
      </text:list-level-style-bullet>
    </text:list-style>
    <text:list-style style:name="LFO34">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7">
      <text:list-level-style-number text:level="1" text:style-name="WW_CharLFO3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text:style-name="WW_CharLFO38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9">
      <text:list-level-style-bullet text:level="1" text:style-name="WW_CharLFO39LVL1" text:bullet-char="">
        <style:list-level-properties text:space-before="0.375in" text:min-label-width="0.25in"/>
        <style:text-properties style:font-name="Symbol"/>
      </text:list-level-style-bullet>
      <text:list-level-style-bullet text:level="2" text:style-name="WW_CharLFO39LVL2" text:bullet-char="o">
        <style:list-level-properties text:space-before="0.875in" text:min-label-width="0.25in"/>
        <style:text-properties style:font-name="Courier New"/>
      </text:list-level-style-bullet>
      <text:list-level-style-bullet text:level="3" text:style-name="WW_CharLFO39LVL3" text:bullet-char="">
        <style:list-level-properties text:space-before="1.375in" text:min-label-width="0.25in"/>
        <style:text-properties style:font-name="Wingdings"/>
      </text:list-level-style-bullet>
      <text:list-level-style-bullet text:level="4" text:style-name="WW_CharLFO39LVL4" text:bullet-char="">
        <style:list-level-properties text:space-before="1.875in" text:min-label-width="0.25in"/>
        <style:text-properties style:font-name="Symbol"/>
      </text:list-level-style-bullet>
      <text:list-level-style-bullet text:level="5" text:style-name="WW_CharLFO39LVL5" text:bullet-char="o">
        <style:list-level-properties text:space-before="2.375in" text:min-label-width="0.25in"/>
        <style:text-properties style:font-name="Courier New"/>
      </text:list-level-style-bullet>
      <text:list-level-style-bullet text:level="6" text:style-name="WW_CharLFO39LVL6" text:bullet-char="">
        <style:list-level-properties text:space-before="2.875in" text:min-label-width="0.25in"/>
        <style:text-properties style:font-name="Wingdings"/>
      </text:list-level-style-bullet>
      <text:list-level-style-bullet text:level="7" text:style-name="WW_CharLFO39LVL7" text:bullet-char="">
        <style:list-level-properties text:space-before="3.375in" text:min-label-width="0.25in"/>
        <style:text-properties style:font-name="Symbol"/>
      </text:list-level-style-bullet>
      <text:list-level-style-bullet text:level="8" text:style-name="WW_CharLFO39LVL8" text:bullet-char="o">
        <style:list-level-properties text:space-before="3.875in" text:min-label-width="0.25in"/>
        <style:text-properties style:font-name="Courier New"/>
      </text:list-level-style-bullet>
      <text:list-level-style-bullet text:level="9" text:style-name="WW_CharLFO39LVL9" text:bullet-char="">
        <style:list-level-properties text:space-before="4.37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6-15T07:03:00Z</meta:creation-date>
    <dc:date>2017-06-15T07:03:00Z</dc:date>
    <meta:print-date>2017-06-14T13: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146" meta:word-count="1615" meta:character-count="11902" meta:row-count="372" meta:non-whitespace-character-count="10433"/>
  </office:meta>
</office:document-meta>
</file>