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ATMINTINŲ DIENŲ ĮSTATYMO NR. VIII-397 1 STRAIPSNIO PAKEITIMO</text:span><text:span text:style-name="T12"><text:s/></text:span></text:p>
      <text:p text:style-name="P13"><text:span text:style-name="T14">ĮSTATYMO<text:s/></text:span><text:span text:style-name="T15">PROJEKTO</text:span></text:p>
      <text:p text:style-name="P16"/>
      <text:p text:style-name="P17">2023-05-24<text:s/>Nr. XIVP-24<text:span text:style-name="T18">4</text:span>8(2)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>Departamento direktorius<text:tab/><text:tab/><text:tab/><text:tab/><text:s text:c="18"/><text:s text:c="7"/><text:s/>Dainius Zebleckis</text:p>
      <text:soft-page-break/>
      <text:p text:style-name="P27"> 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M. Griščenko, tel. (8 5) 239 6552, el. p. mantas.griscenko@lrs.lt <text:s text:c="43"/></text:p>
      <text:p text:style-name="P42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4T09:24:00Z</meta:creation-date>
    <dc:date>2023-05-24T09:2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3" meta:character-count="584" meta:row-count="15" meta:non-whitespace-character-count="514"/>
  </office:meta>
</office:document-meta>
</file>