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margin-bottom="0.1111in" fo:line-height="107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3-04<text:s/>Nr.<text:s/>S-2024-785-XIVP-3502</text:p>
          </table:table-cell>
        </table:table-row>
      </table:table>
      <text:p text:style-name="P37"/>
      <text:p text:style-name="P38"/>
      <text:p text:style-name="P39"/>
      <text:p text:style-name="P40"><text:span text:style-name="T41">Dėl</text:span><text:span text:style-name="T42"><text:s/></text:span><text:span text:style-name="T43">LIETUVOS RESPUBLIKOS<text:s/></text:span><text:span text:style-name="T44">Labdaros ir paramos įstatymo Nr. I-172 papildymo 9-3 straipsniu įstatymo</text:span><text:span text:style-name="T45"><text:s/>projekt</text:span><text:span text:style-name="T46">O<text:s/></text:span><text:span text:style-name="T47">NR.<text:s/></text:span><text:span text:style-name="T48">XIVP-3</text:span><text:span text:style-name="T49">502</text:span><text:span text:style-name="T50"><text:s/></text:span><text:span text:style-name="T51">atitikties Europos Sąjungos teisei</text:span></text:p>
      <text:p text:style-name="P52"/>
      <text:p text:style-name="P53"/>
      <text:p text:style-name="P54">Įvertinę<text:s/><text:a xlink:href="https://e-seimas.lrs.lt/portal/legalAct/lt/TAP/ef85e701d56411ee9269b566387cfecb?positionInSearchResults=1&amp;searchModelUUID=157f88c4-971a-4e60-8259-724fb939a1cc" office:target-frame-name="_top" xlink:show="replace"><text:span text:style-name="Hyperlink">Lietuvos Respublikos<text:s/></text:span><text:span text:style-name="Hyperlink">labdaros ir paramos įstatymo Nr. I-172 papildymo 9-3 straipsniu įstatymo</text:span><text:span text:style-name="Hyperlink"><text:s/>projekto</text:span></text:a><text:s/>Nr.<text:s/>XIVP-3502<text:s/>atitiktį Europos Sąjungos teisei, pažymime, kad pastabų ir pasiūlymų neturime.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>Teisingumo ministerijos kancleris<text:tab/>Augustas Ručinskas</text:p>
      <text:p text:style-name="P62"/>
      <text:p text:style-name="P6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><text:span text:style-name="T65">Eglė Kurelaitytė, tel. +370 671 86413, el. p.<text:s/></text:span><text:a xlink:href="mailto:egle.kurelaityte@tm.lt" office:target-frame-name="_top" xlink:show="replace"><text:span text:style-name="Hyperlink">egle.kurelaityte@tm.lt</text:span></text:a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13T06:49:00Z</meta:creation-date>
    <dc:date>2024-03-13T06:4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99" meta:character-count="792" meta:row-count="20" meta:non-whitespace-character-count="700"/>
  </office:meta>
</office:document-meta>
</file>