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style:text-position="super 66.6%"/>
    </style:style>
    <style:style style:name="P106" style:parent-style-name="Normal" style:family="paragraph">
      <style:paragraph-properties fo:text-align="justify" fo:line-height="115%" fo:text-indent="0.5in"/>
      <style:text-properties fo:font-weight="bold" style:font-weight-asian="bold"/>
    </style:style>
    <style:style style:name="TableColumn108" style:family="table-column">
      <style:table-column-properties style:column-width="0.3888in" style:use-optimal-column-width="false"/>
    </style:style>
    <style:style style:name="TableColumn109" style:family="table-column">
      <style:table-column-properties style:column-width="1.3604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3.8118in" style:use-optimal-column-width="false"/>
    </style:style>
    <style:style style:name="TableColumn114" style:family="table-column">
      <style:table-column-properties style:column-width="1.2631in" style:use-optimal-column-width="false"/>
    </style:style>
    <style:style style:name="TableColumn115" style:family="table-column">
      <style:table-column-properties style:column-width="1.8638in" style:use-optimal-column-width="false"/>
    </style:style>
    <style:style style:name="Table107" style:family="table">
      <style:table-properties style:width="10.0902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9" style:parent-style-name="Normal" style:family="paragraph">
      <style:paragraph-properties fo:text-align="center" fo:margin-left="-0.0145in">
        <style:tab-stops/>
      </style:paragraph-properties>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11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6"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6"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weight-complex="normal" fo:color="#1F497D"/>
    </style:style>
    <style:style style:name="T151" style:parent-style-name="DefaultParagraphFont" style:family="text">
      <style:text-properties style:font-weight-complex="normal"/>
    </style:style>
    <style:style style:name="T152" style:parent-style-name="DefaultParagraphFont" style:family="text">
      <style:text-properties fo:color="#000000"/>
    </style:style>
    <style:style style:name="T153" style:parent-style-name="DefaultParagraphFont" style:family="text">
      <style:text-properties fo:color="#00000A"/>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3.6%"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text-properties fo:color="#000000" style:language-asian="lt" style:country-asian="LT"/>
    </style:style>
    <style:style style:name="T171" style:parent-style-name="DefaultParagraphFont" style:family="text">
      <style:text-properties style:text-position="super 63.6%"/>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style:text-position="super 63.6%"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style:text-position="super 63.6%"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style>
    <style:style style:name="P200" style:parent-style-name="Pasiūlymai6" style:family="paragraph">
      <style:paragraph-properties fo:text-align="center"/>
    </style:style>
    <style:style style:name="P201" style:parent-style-name="Pasiūlymai6"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indent="0.1576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P206" style:parent-style-name="Pranešėjas" style:family="paragraph">
      <style:paragraph-properties fo:line-height="100%"/>
    </style:style>
    <style:style style:name="T207" style:parent-style-name="DefaultParagraphFont" style:family="text">
      <style:text-properties fo:font-weight="bold" style:font-weight-asian="bold"/>
    </style:style>
    <style:style style:name="P208" style:parent-style-name="Pranešėjas" style:family="paragraph">
      <style:paragraph-properties fo:line-height="100%" fo:text-indent="0in"/>
    </style:style>
    <style:style style:name="P209" style:parent-style-name="Pranešėjas" style:family="paragraph">
      <style:paragraph-properties fo:line-height="100%" fo:text-indent="0in"/>
    </style:style>
    <style:style style:name="P210" style:parent-style-name="Pranešėjas" style:family="paragraph">
      <style:paragraph-properties fo:line-height="100%" fo:text-indent="0in"/>
    </style:style>
    <style:style style:name="P211" style:parent-style-name="Pranešėjas" style:family="paragraph">
      <style:paragraph-properties fo:line-height="100%" fo:text-indent="0in"/>
    </style:style>
    <style:style style:name="P212" style:parent-style-name="Pranešėjas" style:family="paragraph">
      <style:paragraph-properties fo:line-height="100%" fo:text-indent="0in"/>
    </style:style>
    <style:style style:name="P213" style:parent-style-name="Pranešėjas" style:family="paragraph">
      <style:paragraph-properties fo:line-height="100%" fo:text-indent="0in"/>
    </style:style>
    <style:style style:name="P214" style:parent-style-name="Pranešėjas" style:family="paragraph">
      <style:paragraph-properties fo:line-height="100%" fo:text-indent="0in"/>
    </style:style>
    <style:style style:name="P215" style:parent-style-name="Pranešėjas" style:family="paragraph">
      <style:paragraph-properties fo:line-height="100%" fo:text-indent="0in"/>
    </style:style>
    <style:style style:name="P216" style:parent-style-name="Pranešėjas" style:family="paragraph">
      <style:paragraph-properties fo:line-height="100%" fo:text-indent="0in"/>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h text:style-name="P11" text:outline-level="2"><text:span text:style-name="T12">PAPILDOMOS KOMISIJOS IŠVADA</text:span></text:h>
      <text:p text:style-name="P13"><text:span text:style-name="T14">DĖL LIETUVOS RESPUBLIKOS </text:span><text:span text:style-name="T15">ADMINISTRACINIŲ NUSIŽENGIMŲ KODEKSO </text:span><text:span text:style-name="T16">98</text:span><text:span text:style-name="T17">1</text:span><text:span text:style-name="T18"> STRAIPSNIO PAKEITIMO</text:span></text:p>
      <text:p text:style-name="P19"><text:span text:style-name="T20">ĮSTATYMO </text:span><text:span text:style-name="T21">PROJEKTO</text:span><text:span text:style-name="T22"><text:s/></text:span><text:span text:style-name="T23">Nr. XIVP-3749</text:span></text:p>
      <text:p text:style-name="P24">2024-06-05<text:s/>Nr.<text:s/>116-P-5</text:p>
      <text:p text:style-name="P25">Vilnius</text:p>
      <text:p text:style-name="P26"/>
      <text:p text:style-name="P27"/>
      <text:p text:style-name="P28"><text:span text:style-name="T29">1</text:span><text:span text:style-name="T30">. Komisijos</text:span><text:span text:style-name="T31"><text:s/></text:span><text:span text:style-name="T32">posėdyje</text:span><text:span text:style-name="T33"><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s/></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1" text:continue-numbering="true">
              <text:list-item>
                <text:p text:style-name="P75"/>
              </text:list-item>
            </text:list>
          </table:table-cell>
          <table:table-cell table:style-name="TableCell76">
            <text:p text:style-name="Pasiūlymai2">Seimo kanceliarijos Teisės departamentas</text:p>
            <text:p text:style-name="Pasiūlymai2">2024-05-1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pastabų neturime.</text:p>
          </table:table-cell>
          <table:table-cell table:style-name="TableCell85">
            <text:p text:style-name="P86">Atsižvelgti</text:p>
          </table:table-cell>
          <table:table-cell table:style-name="TableCell87">
            <text:p text:style-name="P88"/>
          </table:table-cell>
        </table:table-row>
      </table:table>
      <text:h text:style-name="P89" text:outline-level="6"><text:span text:style-name="T90">3. Piliečių, asociacijų, politinių partijų, lobistų ir kitų suinteresuotų asmenų pasiūlymai:</text:span><text:span text:style-name="T91"><text:s/></text:span><text:span text:style-name="T92">negauta.</text:span></text:h>
      <text:h text:style-name="P93" text:outline-level="6"><text:span text:style-name="T94">4. Valstybės ir savivaldybių in</text:span><text:span text:style-name="T95">stitucijų ir įstaigų pasiūlymai:<text:s/></text:span><text:span text:style-name="T96">negauta.</text:span></text:h>
      <text:h text:style-name="P97" text:outline-level="6"><text:span text:style-name="T98">5. Subjektų, turinčių įstatymų leidybos iniciatyvos teisę, pasiūlymai:</text:span><text:span text:style-name="T99"><text:s/></text:span><text:span text:style-name="T100">negauta.</text:span></text:h>
      <text:p text:style-name="P101"><text:span text:style-name="T102">6. Komisijos sprendimas ir pasiūlymai:</text:span><text:s/></text:p>
      <text:p text:style-name="P103"><text:span text:style-name="T104">6.1. Sprendimas:<text:s/></text:span>pritarti<text:s/>Administracinių nusižengimų kodekso 98<text:span text:style-name="T105">1</text:span><text:s/>straipsnio<text:s/>pakeitimo įstatymo projektui Nr. XIVP-3749<text:s/>ir siūlyti pagrindiniam komitetui jį tobulinti atsižvelgiant į Komisijos pasiūlymą.</text:p>
      <text:p text:style-name="P106">6.2. Pasiūlymai:<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text:span text:style-name="T120">Nr.</text:span></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iūlymo turinys</text:p>
            </table:table-cell>
            <table:table-cell table:style-name="TableCell127" table:number-rows-spanned="2">
              <text:p text:style-name="P128">Komisijos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asiūlymai6">Jaunimo ir sporto reikalų komisija</text:p>
            <text:p text:style-name="Pasiūlymai6">2024-06-05</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asiūlymai6">Argumentai:<text:span text:style-name="T150"><text:s/></text:span><text:span text:style-name="T151">Atsižvelgiant į tai, kad svarstydama<text:s/></text:span><text:span text:style-name="T152">Lietuvos Respublikos </text:span><text:span text:style-name="T153">sporto įstatymo Nr. I-1151 pakeitimo</text:span><text:span text:style-name="T154"><text:s/>įstatymo </text:span><text:span text:style-name="T155">projektą Nr. XIVP-3748, Komisija pritarė Švietimo, mokslo ir sporto ministerijos pasiūlymui, atsižvelgiant į Seimo kanceliarijos teisės departamento pastabas, koreguoti šiuo projektu keičiamo Sporto įstatymo 12</text:span><text:span text:style-name="T156"><text:s/>straipsnio 8 dalį papildomai nurodant joje<text:s/></text:span><text:span text:style-name="T157">sporto<text:s/></text:span><text:span text:style-name="T158">veiklos sutartis</text:span><text:span text:style-name="T159">, o 11 straipsnio 1 dalį papildant<text:s/></text:span><text:span text:style-name="T160">paslaugų sutartimis</text:span><text:span text:style-name="T161">,<text:s/></text:span><text:span text:style-name="T162">atitinkamai<text:s/></text:span><text:span text:style-name="T163">sporto veikos sutartimi</text:span><text:span text:style-name="T164"><text:s/></text:span><text:span text:style-name="T165">turėtų būti papildytos ir<text:s/></text:span><text:span text:style-name="T166">Lietuvos Respublikos administracinių nusižengimų kodekso 98</text:span><text:span text:style-name="T167">1</text:span><text:span text:style-name="T168"><text:s/>straipsnio pakeitimo įstatymo projekto nuostatos.</text:span><text:span text:style-name="T169"><text:s/>Taip pat straipsnis taisytinas, atsižvelgiant į tai, kad fizinio aktyvumo ar aukšto meistriškumo sporto instruktorius pagal Sporto įstatymo nuostatas negali dirbti savarankiškai, todėl su juo gali būti sudaryta tik darbo sutartis.</text:span></text:p>
            <text:p text:style-name="P170"/>
            <text:p text:style-name="Pasiūlymai6">Pasiūlymas:<text:s/></text:p>
            <text:soft-page-break/>
            <text:p text:style-name="Pasiūlymai6">Pakeisti<text:s/>projekto 1 straipsniu<text:s/>keičiamą<text:s/>Administracinių nusižengimų kodekso 98<text:span text:style-name="T171">1<text:s/></text:span>straipsnį ir jį išdėstyti taip:</text:p>
            <text:p text:style-name="P172"><text:span text:style-name="T173">„</text:span><text:span text:style-name="T174">98</text:span><text:span text:style-name="T175">1 </text:span><text:span text:style-name="T176">straipsnis.</text:span><text:span text:style-name="T177"> </text:span><text:span text:style-name="T178">Darbo</text:span><text:span text:style-name="T179">,</text:span><text:span text:style-name="T180"><text:s/></text:span><text:span text:style-name="T181">sporto veiklos</text:span><text:span text:style-name="T182"><text:s/>ar paslaugų sutarties sudarymas su asmenimis, neatitinkančiais Lietuvos Respublikos sporto įstatyme nustatytų reikalavimų</text:span></text:p>
            <text:p text:style-name="P183"><text:bookmark-start text:name="part_6f06370f72fa48a0ae3cae3f863769ed"/><text:bookmark-end text:name="part_6f06370f72fa48a0ae3cae3f863769ed"/><text:span text:style-name="T184">Teisės dirbti fizinio aktyvumo ar aukšto meistriškumo sporto treneriu arba fizinio aktyvumo ar aukšto meistriškumo sporto instruktoriumi ar teikti fizinio aktyvumo ar aukšto meistriškumo sporto trenerio<text:s/></text:span><text:span text:style-name="T185">arba fizinio aktyvumo instruktoriaus</text:span><text:span text:style-name="T186"><text:s/>paslaugas neturinčio asmens priėmimas į darbą</text:span><text:span text:style-name="T187">, sporto veiklos</text:span><text:span text:style-name="T188"><text:s/>ar paslaugų sutarties su asmeniu, neturinčiu teisės dirbti fizinio aktyvumo ar aukšto meistriškumo sporto treneriu<text:s/></text:span><text:span text:style-name="T189">arba fizinio aktyvumo instruktoriumi</text:span><text:span text:style-name="T190">, sudarymas arba darbo sutarties nenutraukimas su asmeniu, neturinčiu teisės dirbti fizinio aktyvumo ar aukšto meistriškumo sporto treneriu arba fizinio aktyvumo ar aukšto meistriškumo sporto instruktoriumi, ar</text:span><text:span text:style-name="T191"><text:s/></text:span><text:span text:style-name="T192">sporto veiklos ar</text:span><text:span text:style-name="T193"><text:s/>paslaugų sutarties nenutraukimas su asmeniu, neturinčiu teisės teikti fizinio aktyvumo ar aukšto meistriškumo sporto trenerio<text:s/></text:span><text:span text:style-name="T194">arba fizinio aktyvumo instruktoriaus</text:span><text:span text:style-name="T195"><text:s/>paslaugas</text:span><text:span text:style-name="T196">,</text:span></text:p>
            <text:p text:style-name="P197"><text:bookmark-start text:name="part_4182209f867a4d198e77795d71714b7a"/><text:bookmark-end text:name="part_4182209f867a4d198e77795d71714b7a"/>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p>
          </table:table-cell>
          <table:table-cell table:style-name="TableCell198">
            <text:p text:style-name="P199">Pritarti</text:p>
            <text:p text:style-name="P200"/>
            <text:p text:style-name="P201"/>
          </table:table-cell>
          <table:table-cell table:style-name="TableCell202">
            <text:p text:style-name="P203"/>
          </table:table-cell>
        </table:table-row>
      </table:table>
      <text:p text:style-name="P204"><text:span text:style-name="T205">7. Balsavimo rezultatai:</text:span><text:s/>pritarta bendru sutarimu.</text:p>
      <text:p text:style-name="P206"><text:span text:style-name="T207">8. Komisijos paskirti pranešėjai:</text:span><text:s/>V. Alekna.</text:p>
      <text:p text:style-name="P208"/>
      <text:p text:style-name="P209"/>
      <text:p text:style-name="P210"/>
      <text:p text:style-name="P211"/>
      <text:p text:style-name="P212"/>
      <text:p text:style-name="P213">Komisijos pirmininkas<text:tab/><text:tab/><text:tab/><text:tab/><text:tab/><text:tab/><text:tab/><text:tab/><text:tab/><text:tab/><text:tab/><text:tab/><text:tab/><text:s text:c="29"/>Virgilijus Alekna</text:p>
      <text:p text:style-name="P214"/>
      <text:p text:style-name="P215"/>
      <text:p text:style-name="P216"/>
      <text:p text:style-name="P217"/>
      <text:p text:style-name="Normal"><text:span text:style-name="T218">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0555in"/>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58:00Z</meta:creation-date>
    <dc:date>2024-06-06T05:58: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92" meta:word-count="547" meta:character-count="4521" meta:row-count="193" meta:non-whitespace-character-count="4066"/>
  </office:meta>
</office:document-meta>
</file>