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margin-top="0.0694in" fo:margin-bottom="0.0694in" fo:line-height="115%" fo:margin-left="0.5909in" fo:text-indent="-0.3708in">
        <style:tab-stops/>
      </style:paragraph-properties>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justify"/>
    </style:style>
    <style:style style:name="TableColumn18" style:family="table-column">
      <style:table-column-properties style:column-width="0.4277in"/>
    </style:style>
    <style:style style:name="TableColumn19" style:family="table-column">
      <style:table-column-properties style:column-width="0.4277in"/>
    </style:style>
    <style:style style:name="TableColumn20" style:family="table-column">
      <style:table-column-properties style:column-width="0.3729in"/>
    </style:style>
    <style:style style:name="TableColumn21" style:family="table-column">
      <style:table-column-properties style:column-width="6.3041in"/>
    </style:style>
    <style:style style:name="Table17" style:family="table">
      <style:table-properties style:width="7.5326in" fo:margin-left="0in" table:align="center"/>
    </style:style>
    <style:style style:name="TableRow22" style:family="table-row">
      <style:table-row-properties style:min-row-height="0.3277in"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271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2715in"/>
      <style:text-properties fo:color="#000000" style:font-size-complex="12pt"/>
    </style:style>
    <style:style style:name="P51" style:parent-style-name="Normal" style:family="paragraph">
      <style:paragraph-properties fo:text-align="justify" fo:text-indent="0.271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246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271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2465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465in"/>
      <style:text-properties style:font-weight-complex="bold" fo:color="#000000" style:font-size-complex="12pt"/>
    </style:style>
    <style:style style:name="P122" style:parent-style-name="Normal" style:family="paragraph">
      <style:paragraph-properties fo:text-align="justify" fo:text-indent="0.2465in"/>
      <style:text-properties style:font-weight-complex="bold" fo:color="#000000" style:font-size-complex="12pt"/>
    </style:style>
    <style:style style:name="P123" style:parent-style-name="Normal" style:family="paragraph">
      <style:paragraph-properties fo:text-align="justify" fo:text-indent="0.271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2715in"/>
      <style:text-properties fo:font-weight="bold" style:font-weight-asian="bold" style:font-weight-complex="bold" fo:color="#000000"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ListParagraph" style:family="paragraph">
      <style:paragraph-properties fo:text-align="justify" fo:margin-bottom="0.1111in" fo:margin-left="0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ext-properties fo:font-size="8pt" style:font-size-asian="8pt" style:font-size-complex="8pt"/>
    </style:style>
    <style:style style:name="P187" style:parent-style-name="Normal" style:family="paragraph">
      <style:paragraph-properties fo:text-align="justify" fo:text-indent="0.2715in"/>
    </style:style>
    <style:style style:name="T188" style:parent-style-name="DefaultParagraphFont" style:family="text">
      <style:text-properties style:font-size-complex="12pt"/>
    </style:style>
    <style:style style:name="TableColumn190" style:family="table-column">
      <style:table-column-properties style:column-width="1.1034in"/>
    </style:style>
    <style:style style:name="TableColumn191" style:family="table-column">
      <style:table-column-properties style:column-width="0.5152in"/>
    </style:style>
    <style:style style:name="TableColumn192" style:family="table-column">
      <style:table-column-properties style:column-width="0.7472in"/>
    </style:style>
    <style:style style:name="TableColumn193" style:family="table-column">
      <style:table-column-properties style:column-width="0.7527in"/>
    </style:style>
    <style:style style:name="TableColumn194" style:family="table-column">
      <style:table-column-properties style:column-width="0.7576in"/>
    </style:style>
    <style:style style:name="TableColumn195" style:family="table-column">
      <style:table-column-properties style:column-width="0.7576in"/>
    </style:style>
    <style:style style:name="TableColumn196" style:family="table-column">
      <style:table-column-properties style:column-width="0.7576in"/>
    </style:style>
    <style:style style:name="TableColumn197" style:family="table-column">
      <style:table-column-properties style:column-width="0.7486in"/>
    </style:style>
    <style:style style:name="Table189" style:family="table">
      <style:table-properties style:width="6.1402in" fo:margin-left="0in" table:align="left"/>
    </style:style>
    <style:style style:name="TableRow198" style:family="table-row">
      <style:table-row-properties style:min-row-height="0.1909in"/>
    </style:style>
    <style:style style:name="TableCell1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1909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7784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2215in"/>
    </style:style>
    <style:style style:name="TableCell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2131in"/>
    </style:style>
    <style:style style:name="TableCell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2638in"/>
    </style:style>
    <style:style style:name="TableCell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none" fo:border-right="0.013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top="none" fo:border-left="none" fo:border-bottom="none" fo:border-right="0.0138in solid #000000" style:vertical-align="middle" fo:padding-top="0in" fo:padding-left="0.075in" fo:padding-bottom="0in" fo:padding-right="0.075in"/>
    </style:style>
    <style:style style:name="P270" style:parent-style-name="Normal" style:family="paragraph">
      <style:paragraph-properties fo:text-align="center" fo:margin-left="-0.0763in">
        <style:tab-stops/>
      </style:paragraph-properties>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 style:family="table-cell">
      <style:table-cell-properties fo:border-top="none" fo:border-left="none" fo:border-bottom="none"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text-properties style:font-weight-complex="bold" fo:color="#000000"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ListParagraph" style:family="paragraph">
      <style:paragraph-properties fo:text-align="justify" fo:margin-bottom="0.1111in" fo:margin-left="0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ListParagraph" style:family="paragraph">
      <style:paragraph-properties fo:text-align="justify" fo:margin-bottom="0.1111in" fo:margin-left="0in">
        <style:tab-stops/>
      </style:paragraph-properties>
      <style:text-properties fo:font-weight="bold" style:font-weight-asian="bold" style:font-weight-complex="bold" fo:color="#000000"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style>
    <style:style style:name="P410" style:parent-style-name="ListParagraph" style:family="paragraph">
      <style:paragraph-properties fo:text-align="justify" fo:margin-bottom="0.1111in" fo:margin-left="0in">
        <style:tab-stops/>
      </style:paragraph-properties>
      <style:text-properties fo:font-weight="bold" style:font-weight-asian="bold" style:font-weight-complex="bold" fo:color="#000000" style:font-size-complex="12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271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2715in"/>
      <style:text-properties style:font-size-complex="12pt"/>
    </style:style>
    <style:style style:name="P423" style:parent-style-name="Normal" style:family="paragraph">
      <style:paragraph-properties fo:text-align="justify" fo:text-indent="0.2715in"/>
    </style:style>
    <style:style style:name="T424" style:parent-style-name="DefaultParagraphFont" style:family="text">
      <style:text-properties style:font-size-complex="12pt"/>
    </style:style>
    <style:style style:name="TableColumn426" style:family="table-column">
      <style:table-column-properties style:column-width="1.5138in"/>
    </style:style>
    <style:style style:name="TableColumn427" style:family="table-column">
      <style:table-column-properties style:column-width="0.7034in"/>
    </style:style>
    <style:style style:name="TableColumn428" style:family="table-column">
      <style:table-column-properties style:column-width="1.4173in"/>
    </style:style>
    <style:style style:name="TableColumn429" style:family="table-column">
      <style:table-column-properties style:column-width="1.4687in"/>
    </style:style>
    <style:style style:name="TableColumn430" style:family="table-column">
      <style:table-column-properties style:column-width="1.0437in"/>
    </style:style>
    <style:style style:name="Table425" style:family="table">
      <style:table-properties style:width="6.1472in" fo:margin-left="0in" table:align="left"/>
    </style:style>
    <style:style style:name="TableRow431" style:family="table-row">
      <style:table-row-properties style:min-row-height="0.2701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Row438" style:family="table-row">
      <style:table-row-properties style:min-row-height="0.1493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4194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min-row-height="0.2187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715in"/>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margin-left="-0.0736in">
        <style:tab-stops/>
      </style:paragraph-properties>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2187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4104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2187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715in"/>
      <style:text-properties style:font-weight-complex="bold" fo:color="#000000" style:font-size-complex="12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271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text-indent="0.2715in"/>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language-asian="lt" style:country-asian="LT"/>
    </style:style>
    <style:style style:name="TableColumn566" style:family="table-column">
      <style:table-column-properties style:column-width="1.5236in"/>
    </style:style>
    <style:style style:name="TableColumn567" style:family="table-column">
      <style:table-column-properties style:column-width="0.6798in"/>
    </style:style>
    <style:style style:name="TableColumn568" style:family="table-column">
      <style:table-column-properties style:column-width="1.4076in"/>
    </style:style>
    <style:style style:name="TableColumn569" style:family="table-column">
      <style:table-column-properties style:column-width="1.4854in"/>
    </style:style>
    <style:style style:name="TableColumn570" style:family="table-column">
      <style:table-column-properties style:column-width="1.0506in"/>
    </style:style>
    <style:style style:name="Table565" style:family="table">
      <style:table-properties style:width="6.1472in" fo:margin-left="0in" table:align="left"/>
    </style:style>
    <style:style style:name="TableRow571" style:family="table-row">
      <style:table-row-properties style:min-row-height="0.2354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Row577" style:family="table-row">
      <style:table-row-properties style:min-row-height="0.2187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1722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Row591" style:family="table-row">
      <style:table-row-properties style:min-row-height="0.2381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min-row-height="0.2243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text-indent="-0.0715in"/>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text-indent="-0.0583in"/>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2743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379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2187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2326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45" style:family="table-row">
      <style:table-row-properties style:min-row-height="0.0486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193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text-indent="-0.0791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3395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text-indent="-0.0791in"/>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271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2715in"/>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style:font-size-complex="12pt" style:language-asian="lt" style:country-asian="LT"/>
    </style:style>
    <style:style style:name="TableColumn702" style:family="table-column">
      <style:table-column-properties style:column-width="2.8291in"/>
    </style:style>
    <style:style style:name="TableColumn703" style:family="table-column">
      <style:table-column-properties style:column-width="0.5708in"/>
    </style:style>
    <style:style style:name="TableColumn704" style:family="table-column">
      <style:table-column-properties style:column-width="0.943in"/>
    </style:style>
    <style:style style:name="TableColumn705" style:family="table-column">
      <style:table-column-properties style:column-width="0.9618in"/>
    </style:style>
    <style:style style:name="TableColumn706" style:family="table-column">
      <style:table-column-properties style:column-width="0.8423in"/>
    </style:style>
    <style:style style:name="Table701" style:family="table">
      <style:table-properties style:width="6.1472in" fo:margin-left="0in" table:align="center"/>
    </style:style>
    <style:style style:name="TableRow707" style:family="table-row">
      <style:table-row-properties style:min-row-height="0.282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P712" style:parent-style-name="Normal" style:family="paragraph">
      <style:paragraph-properties fo:text-align="center"/>
      <style:text-properties fo:color="#000000" style:font-size-complex="12pt" style:language-asian="lt" style:country-asian="LT"/>
    </style:style>
    <style:style style:name="TableRow713" style:family="table-row">
      <style:table-row-properties style:min-row-height="0.2083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Row717" style:family="table-row">
      <style:table-row-properties style:min-row-height="0.8208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Row727" style:family="table-row">
      <style:table-row-properties style:min-row-height="0.2083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Row730" style:family="table-row">
      <style:table-row-properties style:min-row-height="0.577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4" style:parent-style-name="DefaultParagraphFont" style:family="text">
      <style:text-properties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8" style:parent-style-name="DefaultParagraphFont" style:family="text">
      <style:text-properties style:language-asian="lt" style:country-asian="LT"/>
    </style:style>
    <style:style style:name="TableRow749" style:family="table-row">
      <style:table-row-properties style:min-row-height="0.146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2083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2083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5562in"/>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0" style:parent-style-name="DefaultParagraphFont" style:family="text">
      <style:text-properties style:language-asian="lt" style:country-asian="LT"/>
    </style:style>
    <style:style style:name="TableRow781" style:family="table-row">
      <style:table-row-properties style:min-row-height="0.8333in"/>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7" style:parent-style-name="DefaultParagraphFont" style:family="text">
      <style:text-properties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1" style:parent-style-name="DefaultParagraphFont" style:family="text">
      <style:text-properties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5" style:parent-style-name="DefaultParagraphFont" style:family="text">
      <style:text-properties style:language-asian="lt" style:country-asian="LT"/>
    </style:style>
    <style:style style:name="TableRow796" style:family="table-row">
      <style:table-row-properties style:min-row-height="0.3812in"/>
    </style:style>
    <style:style style:name="TableCell797" style:family="table-cell">
      <style:table-cell-properties fo:border="0.0069in solid #000000" style:vertical-align="bottom"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4" style:parent-style-name="DefaultParagraphFont" style:family="text">
      <style:text-properties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9" style:parent-style-name="DefaultParagraphFont" style:family="text">
      <style:text-properties style:language-asian="lt" style:country-asian="LT"/>
    </style:style>
    <style:style style:name="TableRow820" style:family="table-row">
      <style:table-row-properties style:min-row-height="0.6763in"/>
    </style:style>
    <style:style style:name="TableCell821" style:family="table-cell">
      <style:table-cell-properties fo:border="0.0069in solid #000000" style:vertical-align="bottom" fo:padding-top="0in" fo:padding-left="0.075in" fo:padding-bottom="0in" fo:padding-right="0.0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2" style:parent-style-name="DefaultParagraphFont" style:family="text">
      <style:text-properties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6" style:parent-style-name="DefaultParagraphFont" style:family="text">
      <style:text-properties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271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text-indent="0.2715in"/>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language-asian="lt" style:country-asian="LT"/>
    </style:style>
    <style:style style:name="TableColumn856" style:family="table-column">
      <style:table-column-properties style:column-width="3.0583in"/>
    </style:style>
    <style:style style:name="TableColumn857" style:family="table-column">
      <style:table-column-properties style:column-width="0.5423in"/>
    </style:style>
    <style:style style:name="TableColumn858" style:family="table-column">
      <style:table-column-properties style:column-width="0.8645in"/>
    </style:style>
    <style:style style:name="TableColumn859" style:family="table-column">
      <style:table-column-properties style:column-width="0.877in"/>
    </style:style>
    <style:style style:name="TableColumn860" style:family="table-column">
      <style:table-column-properties style:column-width="0.8048in"/>
    </style:style>
    <style:style style:name="Table855" style:family="table">
      <style:table-properties style:width="6.1472in" fo:margin-left="0in" table:align="center"/>
    </style:style>
    <style:style style:name="TableRow861" style:family="table-row">
      <style:table-row-properties style:min-row-height="0.3486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P866" style:parent-style-name="Normal" style:family="paragraph">
      <style:paragraph-properties fo:text-align="center"/>
      <style:text-properties fo:color="#000000" style:font-size-complex="12pt" style:language-asian="lt" style:country-asian="LT"/>
    </style:style>
    <style:style style:name="TableRow867" style:family="table-row">
      <style:table-row-properties style:min-row-height="0.2083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1791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Row881" style:family="table-row">
      <style:table-row-properties style:min-row-height="0.2083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5513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0.2187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2083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2083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1.0381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1.0576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Row970" style:family="table-row">
      <style:table-row-properties style:min-row-height="1.2395in"/>
    </style:style>
    <style:style style:name="TableCell971" style:family="table-cell">
      <style:table-cell-properties fo:border="0.0069in solid #000000" style:vertical-align="middle"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Row995" style:family="table-row">
      <style:table-row-properties style:min-row-height="0.7791in"/>
    </style:style>
    <style:style style:name="TableCell996" style:family="table-cell">
      <style:table-cell-properties fo:border="0.0069in solid #000000" style:vertical-align="middle"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271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text-indent="0.2715in"/>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language-asian="lt" style:country-asian="LT"/>
    </style:style>
    <style:style style:name="TableColumn1034" style:family="table-column">
      <style:table-column-properties style:column-width="2.6298in"/>
    </style:style>
    <style:style style:name="TableColumn1035" style:family="table-column">
      <style:table-column-properties style:column-width="0.6055in"/>
    </style:style>
    <style:style style:name="TableColumn1036" style:family="table-column">
      <style:table-column-properties style:column-width="1.0125in"/>
    </style:style>
    <style:style style:name="TableColumn1037" style:family="table-column">
      <style:table-column-properties style:column-width="1.0354in"/>
    </style:style>
    <style:style style:name="TableColumn1038" style:family="table-column">
      <style:table-column-properties style:column-width="0.8638in"/>
    </style:style>
    <style:style style:name="Table1033" style:family="table">
      <style:table-properties style:width="6.1472in" fo:margin-left="0in" table:align="center"/>
    </style:style>
    <style:style style:name="TableRow1039" style:family="table-row">
      <style:table-row-properties style:min-row-height="0.4048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2083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Row1048" style:family="table-row">
      <style:table-row-properties style:min-row-height="0.1888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Row1058" style:family="table-row">
      <style:table-row-properties style:min-row-height="0.2083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Row1061" style:family="table-row">
      <style:table-row-properties style:min-row-height="0.4479in"/>
    </style:style>
    <style:style style:name="TableCell1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1" style:parent-style-name="DefaultParagraphFont" style:family="text">
      <style:text-properties style:font-size-complex="12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5" style:parent-style-name="DefaultParagraphFont" style:family="text">
      <style:text-properties style:font-size-complex="12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9" style:parent-style-name="DefaultParagraphFont" style:family="text">
      <style:text-properties style:font-size-complex="12pt"/>
    </style:style>
    <style:style style:name="TableRow1080" style:family="table-row">
      <style:table-row-properties style:min-row-height="0.2034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152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min-row-height="0.2083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4118in"/>
    </style:style>
    <style:style style:name="TableCell1098" style:family="table-cell">
      <style:table-cell-properties fo:border="0.0069in solid #000000" style:vertical-align="bottom" fo:padding-top="0in" fo:padding-left="0.075in" fo:padding-bottom="0in" fo:padding-right="0.0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8" style:parent-style-name="DefaultParagraphFont" style:family="text">
      <style:text-properties style:font-size-complex="12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2" style:parent-style-name="DefaultParagraphFont" style:family="text">
      <style:text-properties style:font-size-complex="12pt"/>
    </style:style>
    <style:style style:name="TableRow1113" style:family="table-row">
      <style:table-row-properties style:min-row-height="0.3152in"/>
    </style:style>
    <style:style style:name="TableCell1114" style:family="table-cell">
      <style:table-cell-properties fo:border="0.0069in solid #000000" style:vertical-align="bottom" fo:padding-top="0in" fo:padding-left="0.075in" fo:padding-bottom="0in" fo:padding-right="0.07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size-complex="12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9" style:parent-style-name="DefaultParagraphFont" style:family="text">
      <style:text-properties style:font-size-complex="12pt"/>
    </style:style>
    <style:style style:name="TableRow1130" style:family="table-row">
      <style:table-row-properties style:min-row-height="0.3895in"/>
    </style:style>
    <style:style style:name="TableCell1131" style:family="table-cell">
      <style:table-cell-properties fo:border="0.0069in solid #000000" style:vertical-align="bottom" fo:padding-top="0in" fo:padding-left="0.075in" fo:padding-bottom="0in" fo:padding-right="0.07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3756in"/>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271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text-indent="0.2715in"/>
      <style:text-properties style:font-size-complex="12pt"/>
    </style:style>
    <style:style style:name="P1172" style:parent-style-name="Normal" style:family="paragraph">
      <style:paragraph-properties fo:text-align="justify" fo:text-indent="0.2958in"/>
      <style:text-properties style:font-size-complex="12pt"/>
    </style:style>
    <style:style style:name="P1173" style:parent-style-name="Normal" style:family="paragraph">
      <style:paragraph-properties fo:text-align="justify"/>
      <style:text-properties style:font-size-complex="12pt" style:language-asian="lt" style:country-asian="LT"/>
    </style:style>
    <style:style style:name="TableColumn1175" style:family="table-column">
      <style:table-column-properties style:column-width="1.893in"/>
    </style:style>
    <style:style style:name="TableColumn1176" style:family="table-column">
      <style:table-column-properties style:column-width="4.2541in"/>
    </style:style>
    <style:style style:name="Table1174" style:family="table">
      <style:table-properties style:width="6.1472in" fo:margin-left="0in" table:align="center"/>
    </style:style>
    <style:style style:name="TableRow1177" style:family="table-row">
      <style:table-row-properties style:min-row-height="0.3083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2083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style:font-size-complex="12pt"/>
    </style:style>
    <style:style style:name="TableRow1190" style:family="table-row">
      <style:table-row-properties style:min-row-height="0.2083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size-complex="12pt"/>
    </style:style>
    <style:style style:name="TableRow1197" style:family="table-row">
      <style:table-row-properties style:min-row-height="0.2083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1206" style:parent-style-name="Normal" style:family="paragraph">
      <style:paragraph-properties fo:text-align="justify" fo:margin-left="0.4923in">
        <style:tab-stops/>
      </style:paragraph-properties>
      <style:text-properties style:font-size-complex="12pt"/>
    </style:style>
    <style:style style:name="P1207" style:parent-style-name="Normal" style:family="paragraph">
      <style:paragraph-properties fo:text-align="justify" fo:margin-left="0.4923in">
        <style:tab-stops/>
      </style:paragraph-properties>
      <style:text-properties style:font-size-complex="12pt"/>
    </style:style>
    <style:style style:name="P1208" style:parent-style-name="Normal" style:family="paragraph">
      <style:paragraph-properties fo:text-align="justify" fo:margin-left="0.4923in">
        <style:tab-stops/>
      </style:paragraph-properties>
      <style:text-properties style:font-size-complex="12pt"/>
    </style:style>
    <style:style style:name="P1209" style:parent-style-name="Normal" style:family="paragraph">
      <style:paragraph-properties fo:text-align="justify" fo:margin-left="2.9923in" fo:text-indent="0.0076in">
        <style:tab-stops/>
      </style:paragraph-properties>
    </style:style>
    <style:style style:name="T1210" style:parent-style-name="DefaultParagraphFont" style:family="text">
      <style:text-properties style:font-size-complex="12pt"/>
    </style:style>
  </office:automatic-styles>
  <office:body>
    <office:text text:use-soft-page-breaks="true">
      <text:p text:style-name="P1">2018-05-31</text:p>
      <text:p text:style-name="P3"/>
      <text:p text:style-name="P4">PASIŪLYMAS</text:p>
      <text:p text:style-name="P5"><text:span text:style-name="T6">DĖL LIETUVOS RESPUBLIKOS<text:s/></text:span><text:span text:style-name="T7">VALSTYBĖS IR SAVIVALDYBIŲ ĮSTAIGŲ DARBUOTOJŲ DARBO APMOKĖJIMO ĮSTATYMO NR. XIII-198 2, 3, 4,<text:s/></text:span><text:span text:style-name="T8">7, 8, 14, 17 STRAIPSNIŲ IR 5 PRIEDO<text:s/></text:span><text:span text:style-name="T9">PAKEITIMO įstatymo</text:span><text:span text:style-name="T10"><text:s/>PROJEKT</text:span><text:span text:style-name="T11">o</text:span><text:span text:style-name="T12"><text:s/>nR. xIIIP-</text:span><text:span text:style-name="T13">21</text:span><text:span text:style-name="T14">8</text:span><text:span text:style-name="T15">1</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3</text:p>
            <text:p text:style-name="P38">(4)</text:p>
          </table:table-cell>
          <table:table-cell table:style-name="TableCell39">
            <text:p text:style-name="P40">3</text:p>
            <text:p text:style-name="P41">(3)</text:p>
          </table:table-cell>
          <table:table-cell table:style-name="TableCell42">
            <text:p text:style-name="P43"/>
          </table:table-cell>
          <table:table-cell table:style-name="TableCell44">
            <text:p text:style-name="P45"><text:span text:style-name="T46">Argumentai</text:span><text:span text:style-name="T47">: Lietuvos Respublikos švietimo ir mokslo ministerija sistemiškai siekia išbraukti trenerius iš pedagoginių darbuotojų sąrašo ir prilyginti juos paprastiems biudžetinių įstaigų darbuotojams, sumažinti šiuo metu treneriams taikomas socialines garantijas (pailgintas atostogas, sutrumpintą darbo laiką). Visiškai neatsižvelgiama į trenerio darbo specifiką,<text:s/></text:span><text:span text:style-name="T48">tokiam darbui atlikti keliamus išsilavinimo reikalavimus. Šiuo metu treneriu gali dirbti tik specialų išsilavinimą turintis asmuo, tuo tarpu, išėmus trenerius iš pedagoginių darbuotojų sąrašo, treneriu galės dirbti bet kas, kas turės bent kiek žinių apie kuruojamą sporto šaką. Tokiu atveju, iškyla pavojus, kad treneriu dirbs reikiamų žinių apie sveikatą neturintis asmuo ir taip gali būti sužalojami jo treniruojami vaikai. Kyla pagrįstas klausimas ir dėl atsakomybės, jei treneriui nebebus keliami išsilavinimo reikalavimai, tikėtina, kad nebus ir atsakomybės dėl treniruojamiems vaikams sukeltų sveikatos sutrikdymų. Labai svarbus aspektas – socialinių partnerių nuomonė dėl šio pakeitimo. Vadovaujantis Lietuvos švietimo ir mokslo šakos kolektyvinės sutarties 17 punktu, visi įstatymų pakeitimai, kurie susiję su<text:s/></text:span><text:span text:style-name="T49">pedagoginių darbuotojų darbo apmokėjimu, turi būti derinami su švietimo šakos profesinėmis sąjungomis. Atsižvelgiant į tai, kad mažinant trenerių socialines garantijas, mažėja ir jų darbo užmokestis, šis pakeitimas turėjo būti suderintas su profesinėmis sąjungomis, tačiau tai nebuvo padaryta.</text:span></text:p>
            <text:p text:style-name="P50"/>
            <text:p text:style-name="P51"><text:span text:style-name="T52">Pasiūlymas:<text:s/></text:span><text:span text:style-name="T53">Pataisyti Projekto<text:s/></text:span><text:span text:style-name="T54">3</text:span><text:span text:style-name="T55"><text:s/></text:span><text:span text:style-name="T56">straipsnio</text:span><text:span text:style-name="T57"><text:s/></text:span><text:span text:style-name="T58">3</text:span><text:span text:style-name="T59"><text:s/></text:span><text:span text:style-name="T60">dalį</text:span><text:span text:style-name="T61"><text:s/>ir j</text:span><text:span text:style-name="T62">ą</text:span><text:span text:style-name="T63"><text:s/>išdėstyti taip:</text:span></text:p>
            <text:p text:style-name="P64"/>
            <text:p text:style-name="P65"><text:span text:style-name="T66">„</text:span><text:span text:style-name="T67">3. Biudžetinės įstaigos vadovas tvirtina biudžetinės įstaigos darbuotojų pareigybių aprašymus, o biudžetinės įstaigos vadovo pareigybės aprašymą tvirtina į pareigas priimanti savininko teises ir pareigas įgyvendinanti institucija ar jos įgaliotas asmuo. Lietuvos Respublikos Vyriausybė ar jos įgaliota institucija patvirtina Valstybės ir savivaldybių įstaigų darbuotojų, išskyrus mokytojų<text:s/></text:span><text:span text:style-name="T68">(išskyrus trenerius)</text:span><text:span text:style-name="T69">, pareigybių aprašymo metodiką. Mokytojų<text:s/></text:span><text:span text:style-name="T70">(išskyrus trenerius)</text:span><text:span text:style-name="T71"><text:s/>pareigybių aprašymo metodiką tvirtina<text:s/></text:span><text:span text:style-name="T72">Lietuvos Respublikos švietimo ir mokslo ministras (toliau – švietimo ir mokslo ministras).</text:span><text:span text:style-name="T73">“</text:span></text:p>
            <text:p text:style-name="P74"/>
          </table:table-cell>
        </table:table-row>
        <table:table-row table:style-name="TableRow75">
          <table:table-cell table:style-name="TableCell76">
            <text:p text:style-name="P77">4</text:p>
            <text:p text:style-name="P78">(7)</text:p>
          </table:table-cell>
          <table:table-cell table:style-name="TableCell79">
            <text:p text:style-name="P80">3</text:p>
            <text:p text:style-name="P81">(4)</text:p>
          </table:table-cell>
          <table:table-cell table:style-name="TableCell82">
            <text:p text:style-name="P83"/>
          </table:table-cell>
          <table:table-cell table:style-name="TableCell84">
            <text:p text:style-name="P85"><text:span text:style-name="T86">Argumentai</text:span><text:span text:style-name="T87">: pateikiami prie pasiūlymo Įstatymo projekto 3 str. 3 d. pakeitim</text:span><text:span text:style-name="T88">ui</text:span><text:span text:style-name="T89">.</text:span></text:p>
            <text:p text:style-name="P90"><text:span text:style-name="T91">Pasiūlymas:<text:s/></text:span><text:span text:style-name="T92">Pataisyti Projekto 4 straipsnio 3 dalį ir ją išdėstyti taip:</text:span></text:p>
            <text:p text:style-name="P93"/>
            <text:p text:style-name="P94"><text:span text:style-name="T95">„</text:span><text:span text:style-name="T96">4. Biudžetinių įstaigų darbuotojų, išskyrus biudžetinių įstaigų vadovus, jų pavaduotojus, struktūrinių padalinių vadovus ir jų pavaduotojus,</text:span><text:span text:style-name="T97"><text:s/>mokytojus<text:s/></text:span><text:span text:style-name="T98">(išskyrus trenerius)</text:span><text:span text:style-name="T99">, pagalbos mokiniui specialistus<text:s/></text:span><text:span text:style-name="T100">bei darbininkus, pareiginės algos pastovioji dalis nustatoma pagal šio įstatymo 3 ir 4 priedus,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span text:style-name="T101">“</text:span></text:p>
            <text:p text:style-name="P102"/>
          </table:table-cell>
        </table:table-row>
        <table:table-row table:style-name="TableRow103">
          <table:table-cell table:style-name="TableCell104">
            <text:p text:style-name="P105">6</text:p>
            <text:soft-page-break/>
            <text:p text:style-name="P106">(14)</text:p>
          </table:table-cell>
          <table:table-cell table:style-name="TableCell107">
            <text:p text:style-name="P108">5</text:p>
            <text:soft-page-break/>
            <text:p text:style-name="P109">(9)</text:p>
          </table:table-cell>
          <table:table-cell table:style-name="TableCell110">
            <text:p text:style-name="P111"/>
          </table:table-cell>
          <table:table-cell table:style-name="TableCell112">
            <text:p text:style-name="P113"><text:span text:style-name="T114">Argumentai</text:span><text:span text:style-name="T115">: atsižvelgiant į tai, kad Įstatymo</text:span><text:span text:style-name="T116"><text:s/>14 str. 9 d.<text:s/></text:span><text:span text:style-name="T117"><text:s/>bendroji nuostata<text:s/></text:span><text:span text:style-name="T118">numato<text:s/></text:span><text:soft-page-break/><text:span text:style-name="T119">vadovo vertinimą kartu su<text:s/></text:span><text:span text:style-name="T120">įstaigos darbuotojų atstovavimą įgyvendinančiais asmenimis, siūloma laikytis nuoseklumo ir atitinkamai papildyti siūlomas nuostatas dėl švietimo įstaigos ir švietimo pagalbos įstaigos vadovo vertinimo, numatant, kad ir jų vertinime dalyvauja įstaigos darbuotojų atstovavimą įgyvendinantys asmenys.</text:span></text:p>
            <text:p text:style-name="P121">Argumentai dėl 4 punkto pakeitimo pateikiami prie pasiūlymo Įstatymo projekto 4 str. 6 d. pakeitimui.</text:p>
            <text:p text:style-name="P122"/>
            <text:p text:style-name="P123"><text:span text:style-name="T124">Pasiūlymas:<text:s/></text:span><text:span text:style-name="T125">Pataisyti Projekto<text:s/></text:span><text:span text:style-name="T126">6</text:span><text:span text:style-name="T127"><text:s/>straipsnio<text:s/></text:span><text:span text:style-name="T128">5</text:span><text:span text:style-name="T129"><text:s/>dalį ir ją išdėstyti taip:</text:span></text:p>
            <text:p text:style-name="P130"/>
            <text:p text:style-name="P131"><text:span text:style-name="T132">„9. Savininko teises ir pareigas įgyvendinanti institucija, kartu su biudžetinės įstaigos darbuotojų atstovavimą įgyvendinančiais asmenimis,<text:s/></text:span><text:span text:style-name="T133">o mokyklos vadovo – su mokyklos bendruomene</text:span><text:span text:style-name="T134">,</text:span><text:span text:style-name="T135"><text:s/></text:span><text:span text:style-name="T136">ir</text:span><text:span text:style-name="T137"><text:s/>mokyklos taryba</text:span><text:span text:style-name="T138"><text:s/></text:span><text:span text:style-name="T139">ir<text:s/></text:span><text:span text:style-name="T140">įstaigos darbuotojų atstovavimą įgyvendinančiais asmenimis</text:span><text:span text:style-name="T141">, švietimo pagalbos įstaigos vadovo – su švietimo pagalbos įstaigos bendruomene</text:span><text:span text:style-name="T142">,</text:span><text:span text:style-name="T143"><text:s/></text:span><text:span text:style-name="T144">ir</text:span><text:span text:style-name="T145"><text:s/>švietimo pagalbos įstaigos savivaldos institucija, jei ji yra</text:span><text:span text:style-name="T146">,</text:span><text:span text:style-name="T147"><text:s/>ir<text:s/></text:span><text:span text:style-name="T148">įstaigos darbuotojų atstovavimą įgyvendinančiais asmenimis,</text:span><text:span text:style-name="T149"><text:s/></text:span><text:span text:style-name="T150">įvertinusi biudžetinės įstaigos vadovo praėjusių kalendorinių metų veiklą:</text:span><text:span text:style-name="T151"><text:s/></text:span></text:p>
            <text:p text:style-name="P152"><text:span text:style-name="T153">1) labai gerai, –<text:s/></text:span><text:span text:style-name="T154">biudžetinės</text:span><text:span text:style-name="T155"><text:s/>įstaigos vadovui vieniems metams nustato pareiginės algos kintamosios dalies dydį, ne mažesnį kaip 10 procentų pareiginės algos pastoviosios dalies, ir gali skirti premiją;</text:span></text:p>
            <text:p text:style-name="P156"><text:span text:style-name="T157">2) gerai, –<text:s/></text:span><text:span text:style-name="T158">biudžetinės</text:span><text:span text:style-name="T159"><text:s/>įstaigos vadovui vieniems metams nustato pareiginės algos kintamosios dalies dydį;<text:s/></text:span></text:p>
            <text:p text:style-name="P160"><text:span text:style-name="T161">3) patenkinamai, –<text:s/></text:span><text:span text:style-name="T162">biudžetinės</text:span><text:span text:style-name="T163"><text:s/>įstaigos vadovui vienus metus nenustato pareiginės algos kintamosios dalies dydžio;<text:s/></text:span></text:p>
            <text:p text:style-name="P164"><text:span text:style-name="T165">4) nepatenkinamai, –<text:s/></text:span><text:span text:style-name="T166">biudžetinės</text:span><text:span text:style-name="T167"><text:s/>įstaigos vadovui, išskyrus mokyklos vadovą, vieniems metams nustato mažesnį pareiginės algos pastoviosios dalies koeficientą, tačiau ne mažesnį, negu šio įstatymo 1 priede tai pareigybei pagal vadovaujamo darbo patirtį numatytas minimalus koeficientas.<text:s/></text:span><text:span text:style-name="T168">Mokyklos<text:s/></text:span><text:span text:style-name="T169">vadovui vieniems metams nustato mažesnį pareiginės algos pastoviosios dalies koeficientą, tačiau ne mažesnį, negu šio įstatymo 5 priede tai pareigybei pagal<text:s/></text:span><text:span text:style-name="T170">mokykloje ugdomų mokinių skaičių</text:span><text:span text:style-name="T171"><text:s/>ir</text:span><text:span text:style-name="T172"><text:s/>pedagoginį darbo stažą numatytas minimalus pareiginės algos pastoviosios dalies koeficientas.“</text:span></text:p>
            <text:p text:style-name="P173"/>
            <text:p text:style-name="P174"/>
          </table:table-cell>
        </table:table-row>
        <text:soft-page-break/>
        <table:table-row table:style-name="TableRow175">
          <table:table-cell table:style-name="TableCell176" table:number-columns-spanned="2">
            <text:p text:style-name="P177">5 priedas</text:p>
          </table:table-cell>
          <table:covered-table-cell/>
          <table:table-cell table:style-name="TableCell178">
            <text:p text:style-name="P179">1</text:p>
          </table:table-cell>
          <table:table-cell table:style-name="TableCell180">
            <text:p text:style-name="P181"><text:span text:style-name="T182">Argumentai:</text:span><text:span text:style-name="T183"><text:s/></text:span><text:span text:style-name="T184">Įstatymo projekto 5 priedo pareiginės algos pastoviosios dalies koeficientų lentelėse pasitaiko koeficientų „persidengimo“ tarp skirtingą darbo stažą turinčių mokytojų. Vadovaujantis siūlomų koeficientų ribomis, didesnį darbo stažą įgijęs mokytojas gali gauti mažesnį darbo užmokestį Siūloma panaikinti koeficientų „persidengimus“.<text:s/></text:span><text:span text:style-name="T185">Atsižvelgiant į bendrą logiką, didesnę patirtį turintis darbuotojas, turi teisę gauti didesnį atlyginimą, o ne jausti grėsmę, kad jo darbo užmokestis gali būti teisėtai sumažintas.</text:span></text:p>
            <text:p text:style-name="P186"/>
            <text:p text:style-name="P187"><text:span text:style-name="T188">1. Šiame skyriuje nurodytų darbuotojų pareiginės algos pastoviosios dalies koeficient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Kvalifikacinė<text:s/></text:p>
                  <text:p text:style-name="P201">kategorija<text:s/></text:p>
                </table:table-cell>
                <table:table-cell table:style-name="TableCell202" table:number-columns-spanned="7">
                  <text:p text:style-name="P203">Pastoviosios dalies koeficientai (pareiginės algos baziniais dydžiais)</text:p>
                </table: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7">
                  <text:p text:style-name="P207">Pedagoginio darbo stažas (metais)</text:p>
                </table: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iki 2</text:p>
                </table:table-cell>
                <table:table-cell table:style-name="TableCell212">
                  <text:p text:style-name="P213">Nuo daugiau kaip 2 iki 5<text:s/></text:p>
                </table:table-cell>
                <table:table-cell table:style-name="TableCell214">
                  <text:p text:style-name="P215">Nuo daugiau kaip 5 iki 10</text:p>
                </table:table-cell>
                <table:table-cell table:style-name="TableCell216">
                  <text:p text:style-name="P217">Nuo daugiau kaip 10 iki 15</text:p>
                </table:table-cell>
                <table:table-cell table:style-name="TableCell218">
                  <text:p text:style-name="P219">Nuo daugiau kaip 15 iki 20</text:p>
                </table:table-cell>
                <table:table-cell table:style-name="TableCell220">
                  <text:p text:style-name="P221">Nuo daugiau kaip 20 iki 25</text:p>
                </table:table-cell>
                <table:table-cell table:style-name="TableCell222">
                  <text:p text:style-name="P223">Daugiau kaip 25</text:p>
                </table:table-cell>
              </table:table-row>
              <table:table-row table:style-name="TableRow224">
                <table:table-cell table:style-name="TableCell225" table:number-columns-spanned="8">
                  <text:p text:style-name="P226">Nesuteiktos kvalifikacinės kategorijos</text:p>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Mokytojas</text:p>
                </table:table-cell>
                <table:table-cell table:style-name="TableCell230">
                  <text:p text:style-name="P231"><text:span text:style-name="T232">6,36-</text:span><text:span text:style-name="T233">6,42</text:span></text:p>
                </table:table-cell>
                <table:table-cell table:style-name="TableCell234">
                  <text:p text:style-name="P235"><text:span text:style-name="T236">6,38</text:span><text:span text:style-name="T237">-6,44</text:span></text:p>
                </table:table-cell>
                <table:table-cell table:style-name="TableCell238">
                  <text:p text:style-name="P239"><text:span text:style-name="T240">6,42</text:span><text:span text:style-name="T241">-6,5</text:span></text:p>
                </table:table-cell>
                <table:table-cell table:style-name="TableCell242">
                  <text:p text:style-name="P243"><text:span text:style-name="T244">6,52</text:span><text:span text:style-name="T245">-6,62</text:span></text:p>
                </table:table-cell>
                <table:table-cell table:style-name="TableCell246">
                  <text:p text:style-name="P247"><text:span text:style-name="T248">6,54</text:span><text:span text:style-name="T249">-6,82</text:span></text:p>
                </table:table-cell>
                <table:table-cell table:style-name="TableCell250">
                  <text:p text:style-name="P251"><text:span text:style-name="T252">6,56</text:span><text:span text:style-name="T253">-6,85</text:span></text:p>
                </table:table-cell>
                <table:table-cell table:style-name="TableCell254">
                  <text:p text:style-name="P255"><text:span text:style-name="T256">6,58</text:span><text:span text:style-name="T257">-6,89</text:span></text:p>
                </table:table-cell>
              </table:table-row>
              <table:table-row table:style-name="TableRow258">
                <table:table-cell table:style-name="TableCell259" table:number-columns-spanned="8">
                  <text:p text:style-name="P260">Suteiktos kvalifikacinės kategorijos</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Mokytojas</text:p>
                </table:table-cell>
                <table:table-cell table:style-name="TableCell264">
                  <text:p text:style-name="P265"><text:span text:style-name="T266">6,62</text:span><text:span text:style-name="T267">-</text:span><text:span text:style-name="T268">6,9</text:span></text:p>
                </table:table-cell>
                <table:table-cell table:style-name="TableCell269">
                  <text:p text:style-name="P270"><text:span text:style-name="T271">6,65-</text:span><text:span text:style-name="T272">6, 91</text:span><text:span text:style-name="T273">-</text:span></text:p>
                </table:table-cell>
                <table:table-cell table:style-name="TableCell274">
                  <text:p text:style-name="P275"><text:span text:style-name="T276">6,69-</text:span><text:span text:style-name="T277">6,92</text:span></text:p>
                </table:table-cell>
                <table:table-cell table:style-name="TableCell278">
                  <text:p text:style-name="P279"><text:span text:style-name="T280">6,82</text:span><text:span text:style-name="T281">-6,95</text:span></text:p>
                </table:table-cell>
                <table:table-cell table:style-name="TableCell282">
                  <text:p text:style-name="P283"><text:span text:style-name="T284">6,9</text:span><text:span text:style-name="T285">-6,97</text:span></text:p>
                </table:table-cell>
                <table:table-cell table:style-name="TableCell286">
                  <text:p text:style-name="P287"><text:span text:style-name="T288">6,93</text:span><text:span text:style-name="T289">-7,0</text:span></text:p>
                </table:table-cell>
                <table:table-cell table:style-name="TableCell290">
                  <text:p text:style-name="P291"><text:span text:style-name="T292">6,97</text:span><text:span text:style-name="T293">-7,05</text:span></text:p>
                </table:table-cell>
              </table:table-row>
              <table:table-row table:style-name="TableRow294">
                <table:table-cell table:style-name="TableCell295">
                  <text:p text:style-name="P296">Vyresnysis<text:s/><text:soft-page-break/>mokytojas</text:p>
                </table:table-cell>
                <table:table-cell table:style-name="TableCell297">
                  <text:p text:style-name="P298"> </text:p>
                </table:table-cell>
                <table:table-cell table:style-name="TableCell299">
                  <text:p text:style-name="P300"><text:span text:style-name="T301">6,98-</text:span><text:soft-page-break/><text:span text:style-name="T302">7,06</text:span></text:p>
                </table:table-cell>
                <table:table-cell table:style-name="TableCell303">
                  <text:p text:style-name="P304"><text:span text:style-name="T305">6,99</text:span><text:span text:style-name="T306">-</text:span><text:soft-page-break/><text:span text:style-name="T307">7,08</text:span></text:p>
                </table:table-cell>
                <table:table-cell table:style-name="TableCell308">
                  <text:p text:style-name="P309"><text:span text:style-name="T310">7,0</text:span><text:span text:style-name="T311">-7,12</text:span></text:p>
                </table:table-cell>
                <table:table-cell table:style-name="TableCell312">
                  <text:p text:style-name="P313"><text:span text:style-name="T314">7,26</text:span><text:span text:style-name="T315">-7,4</text:span></text:p>
                </table:table-cell>
                <table:table-cell table:style-name="TableCell316">
                  <text:p text:style-name="P317"><text:span text:style-name="T318">7,3</text:span><text:span text:style-name="T319">-7,44</text:span></text:p>
                </table:table-cell>
                <table:table-cell table:style-name="TableCell320">
                  <text:p text:style-name="P321"><text:span text:style-name="T322">7,33</text:span><text:span text:style-name="T323">-</text:span><text:soft-page-break/><text:span text:style-name="T324">7,47</text:span></text:p>
                </table:table-cell>
              </table:table-row>
              <text:soft-page-break/>
              <table:table-row table:style-name="TableRow325">
                <table:table-cell table:style-name="TableCell326">
                  <text:p text:style-name="P327">Mokytojas metodininkas</text:p>
                </table:table-cell>
                <table:table-cell table:style-name="TableCell328">
                  <text:p text:style-name="P329"> </text:p>
                </table:table-cell>
                <table:table-cell table:style-name="TableCell330">
                  <text:p text:style-name="P331"/>
                </table:table-cell>
                <table:table-cell table:style-name="TableCell332">
                  <text:p text:style-name="Normal"><text:span text:style-name="T333">7,4-</text:span><text:span text:style-name="T334">7,54 </text:span></text:p>
                </table:table-cell>
                <table:table-cell table:style-name="TableCell335">
                  <text:p text:style-name="P336"><text:span text:style-name="T337">7,54</text:span><text:span text:style-name="T338">-7,68</text:span></text:p>
                </table:table-cell>
                <table:table-cell table:style-name="TableCell339">
                  <text:p text:style-name="P340"><text:span text:style-name="T341">7,78</text:span><text:span text:style-name="T342">-7,92</text:span></text:p>
                </table:table-cell>
                <table:table-cell table:style-name="TableCell343">
                  <text:p text:style-name="P344"><text:span text:style-name="T345">7,82-</text:span><text:span text:style-name="T346">7,96</text:span></text:p>
                </table:table-cell>
                <table:table-cell table:style-name="TableCell347">
                  <text:p text:style-name="P348"><text:span text:style-name="T349">7,86-</text:span><text:span text:style-name="T350">8,0</text:span></text:p>
                </table:table-cell>
              </table:table-row>
              <table:table-row table:style-name="TableRow351">
                <table:table-cell table:style-name="TableCell352">
                  <text:p text:style-name="P353">Mokytojas ekspertas</text:p>
                </table:table-cell>
                <table:table-cell table:style-name="TableCell354">
                  <text:p text:style-name="P355"> </text:p>
                </table:table-cell>
                <table:table-cell table:style-name="TableCell356">
                  <text:p text:style-name="P357"/>
                </table:table-cell>
                <table:table-cell table:style-name="TableCell358">
                  <text:p text:style-name="P359"><text:span text:style-name="T360">8,4</text:span><text:span text:style-name="T361">-8,58</text:span></text:p>
                </table:table-cell>
                <table:table-cell table:style-name="TableCell362">
                  <text:p text:style-name="P363"><text:span text:style-name="T364">8,56-</text:span><text:span text:style-name="T365">8,72</text:span></text:p>
                </table:table-cell>
                <table:table-cell table:style-name="TableCell366">
                  <text:p text:style-name="P367"><text:span text:style-name="T368">8,80</text:span><text:span text:style-name="T369">-8,94</text:span></text:p>
                </table:table-cell>
                <table:table-cell table:style-name="TableCell370">
                  <text:p text:style-name="P371"><text:span text:style-name="T372">8,84-</text:span><text:span text:style-name="T373">8,98</text:span></text:p>
                </table:table-cell>
                <table:table-cell table:style-name="TableCell374">
                  <text:p text:style-name="P375"><text:span text:style-name="T376">8,89</text:span><text:span text:style-name="T377">-9,02</text:span></text:p>
                </table:table-cell>
              </table:table-row>
            </table:table>
            <text:p text:style-name="P378">“.</text:p>
          </table:table-cell>
        </table:table-row>
        <text:soft-page-break/>
        <table:table-row table:style-name="TableRow379">
          <table:table-cell table:style-name="TableCell380" table:number-columns-spanned="2">
            <text:p text:style-name="P381">5 priedas</text:p>
          </table:table-cell>
          <table:covered-table-cell/>
          <table:table-cell table:style-name="TableCell382">
            <text:p text:style-name="P383">5</text:p>
          </table:table-cell>
          <table:table-cell table:style-name="TableCell384">
            <text:p text:style-name="P385"><text:span text:style-name="T386">Argumentai:</text:span><text:span text:style-name="T387"><text:s/></text:span><text:span text:style-name="T388">Siūloma koreguoti priedo 5 punktą ir numatyti, kad 15 procentų kontaktinių valandų etate turi būti skirtos pamokoms, skirtoms mokinio ugdymo poreikiams tenkinti, pamokoms mokymosi pagalbai teikti, neformaliojo vaikų švietimo valandoms, vadovavimui mokinių brandos darbams, kadangi<text:s/></text:span><text:span text:style-name="T389">kiekvienas mokytojas turi pareigą individualizuoti ugdomąją veiklą, didesnį dėmesį skirti skirtingiems mokinių poreikiams ir tos 15 procentų kontaktinių valandų leis realiai jam tai padaryti.<text:s/></text:span></text:p>
            <text:p text:style-name="P390"/>
            <text:p text:style-name="P391"><text:span text:style-name="T392">Pasiūlymas:<text:s/></text:span><text:span text:style-name="T393">Pataisyti Projekto<text:s/></text:span><text:span text:style-name="T394">5</text:span><text:span text:style-name="T395"><text:s/></text:span><text:span text:style-name="T396">priedo</text:span><text:span text:style-name="T397"><text:s/></text:span><text:span text:style-name="T398">5</text:span><text:span text:style-name="T399"><text:s/></text:span><text:span text:style-name="T400">punktą</text:span><text:span text:style-name="T401"><text:s/>ir j</text:span><text:span text:style-name="T402">į</text:span><text:span text:style-name="T403"><text:s/>išdėstyti taip:</text:span></text:p>
            <text:p text:style-name="P404"><text:span text:style-name="T405">5. Kontaktinės valandos skiriamos bendrojo ugdymo srities (dalyko), profesinio mokymo, formalųjį švietimą papildančio ugdymo programoms įgyvendinti pagal ugdymo (mokymo) planuose numatytas valandas, neformaliojo (išskyrus ikimokyklinio, priešmokyklinio ir  formalųjį švietimą papildančio ugdymo programas)  švietimo programoms<text:s/></text:span><text:span text:style-name="T406">–<text:s/></text:span><text:span text:style-name="T407">pagal programoje numatytas valandas.<text:s/></text:span><text:span text:style-name="T408">Ne mažiau kaip<text:s/></text:span><text:span text:style-name="T409">15 procentų kontaktinių valandų etate turi būti skirtos pamokoms, skirtoms mokinio ugdymo poreikiams tenkinti, pamokoms mokymosi pagalbai teikti, neformaliojo vaikų švietimo valandoms, vadovavimui mokinių brandos darbams.</text:span></text:p>
            <text:p text:style-name="P410"/>
          </table:table-cell>
        </table:table-row>
        <table:table-row table:style-name="TableRow411">
          <table:table-cell table:style-name="TableCell412" table:number-columns-spanned="2">
            <text:p text:style-name="P413">5 priedas</text:p>
          </table:table-cell>
          <table:covered-table-cell/>
          <table:table-cell table:style-name="TableCell414">
            <text:p text:style-name="P415">11</text:p>
          </table:table-cell>
          <table:table-cell table:style-name="TableCell416">
            <text:p text:style-name="P417"><text:span text:style-name="T418">Argumentai:<text:s/></text:span><text:span text:style-name="T419">pateikiami prie pasiūlymo Įstatymo projekto<text:s/></text:span><text:span text:style-name="T420">5 priedo 1 punkto</text:span><text:span text:style-name="T421"><text:s/>pakeitimui.</text:span></text:p>
            <text:p text:style-name="P422"/>
            <text:p text:style-name="P423"><text:span text:style-name="T424">11. Šiame skyriuje nurodytų darbuotojų pareiginės algos pastoviosios dalies koeficient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Kvalifikacinė<text:s/></text:p>
                  <text:p text:style-name="P434"><text:span text:style-name="T435">kategorija</text:span></text:p>
                </table:table-cell>
                <table:table-cell table:style-name="TableCell436" table:number-columns-spanned="4">
                  <text:p text:style-name="P437">Pastoviosios dalies koeficientai (pareiginės algos baziniais dydžiais)</text:p>
                </table:table-cell>
                <table:covered-table-cell/>
                <table:covered-table-cell/>
                <table:covered-table-cell/>
              </table:table-row>
              <table:table-row table:style-name="TableRow438">
                <table:covered-table-cell>
                  <text:p text:style-name="P439"/>
                </table:covered-table-cell>
                <table:table-cell table:style-name="TableCell440" table:number-columns-spanned="4">
                  <text:p text:style-name="P441">Pedagoginio darbo stažas (metais)</text:p>
                </table:table-cell>
                <table:covered-table-cell/>
                <table:covered-table-cell/>
                <table:covered-table-cell/>
              </table:table-row>
              <table:table-row table:style-name="TableRow442">
                <table:covered-table-cell>
                  <text:p text:style-name="P443"/>
                </table:covered-table-cell>
                <table:table-cell table:style-name="TableCell444">
                  <text:p text:style-name="P445">Iki 3<text:s/></text:p>
                </table:table-cell>
                <table:table-cell table:style-name="TableCell446">
                  <text:p text:style-name="P447">Nuo daugiau kaip 3 iki 10</text:p>
                </table:table-cell>
                <table:table-cell table:style-name="TableCell448">
                  <text:p text:style-name="P449">Nuo daugiau kaip 10 iki15<text:s/></text:p>
                </table:table-cell>
                <table:table-cell table:style-name="TableCell450">
                  <text:p text:style-name="P451">Daugiau kaip 15</text:p>
                </table:table-cell>
              </table:table-row>
              <table:table-row table:style-name="TableRow452">
                <table:table-cell table:style-name="TableCell453" table:number-columns-spanned="5">
                  <text:p text:style-name="P454">Nesuteiktos kvalifikacinės kategorijos</text:p>
                </table:table-cell>
                <table:covered-table-cell/>
                <table:covered-table-cell/>
                <table:covered-table-cell/>
                <table:covered-table-cell/>
              </table:table-row>
              <table:table-row table:style-name="TableRow455">
                <table:table-cell table:style-name="TableCell456">
                  <text:p text:style-name="P457">Mokytojas</text:p>
                </table:table-cell>
                <table:table-cell table:style-name="TableCell458">
                  <text:p text:style-name="P459"><text:span text:style-name="T460">4,06–</text:span><text:span text:style-name="T461">4,22</text:span></text:p>
                </table:table-cell>
                <table:table-cell table:style-name="TableCell462">
                  <text:p text:style-name="P463"><text:span text:style-name="T464">4,32</text:span><text:span text:style-name="T465">–4,48</text:span></text:p>
                </table:table-cell>
                <table:table-cell table:style-name="TableCell466">
                  <text:p text:style-name="P467"><text:span text:style-name="T468">4,37</text:span><text:span text:style-name="T469">–4,55</text:span></text:p>
                </table:table-cell>
                <table:table-cell table:style-name="TableCell470">
                  <text:p text:style-name="P471"><text:span text:style-name="T472">4,47</text:span><text:span text:style-name="T473">–4,66</text:span></text:p>
                </table:table-cell>
              </table:table-row>
              <table:table-row table:style-name="TableRow474">
                <table:table-cell table:style-name="TableCell475">
                  <text:p text:style-name="P476"> </text:p>
                </table:table-cell>
                <table:table-cell table:style-name="TableCell477" table:number-columns-spanned="4">
                  <text:p text:style-name="P478">Pedagoginio darbo stažas (metais)</text:p>
                </table:table-cell>
                <table:covered-table-cell/>
                <table:covered-table-cell/>
                <table:covered-table-cell/>
              </table:table-row>
              <table:table-row table:style-name="TableRow479">
                <table:table-cell table:style-name="TableCell480">
                  <text:p text:style-name="P481"> </text:p>
                </table:table-cell>
                <table:table-cell table:style-name="TableCell482" table:number-columns-spanned="2">
                  <text:p text:style-name="P483">Iki 10</text:p>
                </table:table-cell>
                <table:covered-table-cell/>
                <table:table-cell table:style-name="TableCell484">
                  <text:p text:style-name="P485">Nuo <text:s/>daugiau kaip 10 iki15</text:p>
                </table:table-cell>
                <table:table-cell table:style-name="TableCell486">
                  <text:p text:style-name="P487">Daugiau kaip 15</text:p>
                </table:table-cell>
              </table:table-row>
              <table:table-row table:style-name="TableRow488">
                <table:table-cell table:style-name="TableCell489" table:number-columns-spanned="5">
                  <text:p text:style-name="P490">Suteiktos kvalifikacinės kategorijos</text:p>
                </table:table-cell>
                <table:covered-table-cell/>
                <table:covered-table-cell/>
                <table:covered-table-cell/>
                <table:covered-table-cell/>
              </table:table-row>
              <table:table-row table:style-name="TableRow491">
                <table:table-cell table:style-name="TableCell492">
                  <text:p text:style-name="P493">Mokytojas</text:p>
                </table:table-cell>
                <table:table-cell table:style-name="TableCell494" table:number-columns-spanned="2">
                  <text:p text:style-name="P495"><text:span text:style-name="T496">4,34</text:span><text:span text:style-name="T497">–4,51</text:span></text:p>
                </table:table-cell>
                <table:covered-table-cell/>
                <table:table-cell table:style-name="TableCell498">
                  <text:p text:style-name="P499"><text:span text:style-name="T500">4,42</text:span><text:span text:style-name="T501">–4,6</text:span></text:p>
                </table:table-cell>
                <table:table-cell table:style-name="TableCell502">
                  <text:p text:style-name="P503"><text:span text:style-name="T504">4,5</text:span><text:span text:style-name="T505">–4,68</text:span></text:p>
                </table:table-cell>
              </table:table-row>
              <table:table-row table:style-name="TableRow506">
                <table:table-cell table:style-name="TableCell507">
                  <text:p text:style-name="P508">Vyresnysis mokytojas</text:p>
                </table:table-cell>
                <table:table-cell table:style-name="TableCell509" table:number-columns-spanned="2">
                  <text:p text:style-name="P510"><text:span text:style-name="T511">4,74</text:span><text:span text:style-name="T512">–4,94</text:span></text:p>
                </table:table-cell>
                <table:covered-table-cell/>
                <table:table-cell table:style-name="TableCell513">
                  <text:p text:style-name="P514"><text:span text:style-name="T515">4,81</text:span><text:span text:style-name="T516">–5,01</text:span></text:p>
                </table:table-cell>
                <table:table-cell table:style-name="TableCell517">
                  <text:p text:style-name="P518"><text:span text:style-name="T519">5,0</text:span><text:span text:style-name="T520">–5,2</text:span></text:p>
                </table:table-cell>
              </table:table-row>
              <table:table-row table:style-name="TableRow521">
                <table:table-cell table:style-name="TableCell522">
                  <text:p text:style-name="P523">Mokytojas metodininkas<text:s/></text:p>
                </table:table-cell>
                <table:table-cell table:style-name="TableCell524" table:number-columns-spanned="2">
                  <text:p text:style-name="P525"><text:span text:style-name="T526">5,17</text:span><text:span text:style-name="T527">–5,39</text:span></text:p>
                </table:table-cell>
                <table:covered-table-cell/>
                <table:table-cell table:style-name="TableCell528">
                  <text:p text:style-name="P529"><text:span text:style-name="T530">5,32</text:span><text:span text:style-name="T531">–5,54</text:span></text:p>
                </table:table-cell>
                <table:table-cell table:style-name="TableCell532">
                  <text:p text:style-name="P533"><text:span text:style-name="T534">5,46</text:span><text:span text:style-name="T535">–5,66</text:span></text:p>
                </table:table-cell>
              </table:table-row>
              <table:table-row table:style-name="TableRow536">
                <table:table-cell table:style-name="TableCell537">
                  <text:p text:style-name="P538">Mokytojas ekspertas</text:p>
                </table:table-cell>
                <table:table-cell table:style-name="TableCell539" table:number-columns-spanned="2">
                  <text:p text:style-name="P540"><text:span text:style-name="T541">5,9</text:span><text:span text:style-name="T542">–6,13</text:span></text:p>
                </table:table-cell>
                <table:covered-table-cell/>
                <table:table-cell table:style-name="TableCell543">
                  <text:p text:style-name="P544"><text:span text:style-name="T545">5,96</text:span><text:span text:style-name="T546">–6,19</text:span></text:p>
                </table:table-cell>
                <table:table-cell table:style-name="TableCell547">
                  <text:p text:style-name="P548"><text:span text:style-name="T549">6,12</text:span><text:span text:style-name="T550">–6,36</text:span></text:p>
                </table:table-cell>
              </table:table-row>
            </table:table>
            <text:p text:style-name="P551"/>
          </table:table-cell>
        </table:table-row>
        <table:table-row table:style-name="TableRow552">
          <table:table-cell table:style-name="TableCell553" table:number-columns-spanned="2">
            <text:p text:style-name="P554">5 priedas</text:p>
          </table:table-cell>
          <table:covered-table-cell/>
          <table:table-cell table:style-name="TableCell555">
            <text:p text:style-name="P556">17</text:p>
          </table:table-cell>
          <table:table-cell table:style-name="TableCell557">
            <text:p text:style-name="P558"><text:span text:style-name="T559">Argumentai:<text:s/></text:span><text:span text:style-name="T560">pateikiami prie pasiūlymo Įstatymo projekto 5 priedo 1 punkto pakeitimui.</text:span></text:p>
            <text:p text:style-name="P561"/>
            <text:p text:style-name="P562"><text:span text:style-name="T563">17. Šiame skyriuje nurodytų darbuotojų pareiginės algos pastoviosios dalies koeficientai</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3">
                  <text:p text:style-name="P573"><text:span text:style-name="T574">Kvalifikacinė kategorija<text:s/></text:span></text:p>
                </table:table-cell>
                <table:table-cell table:style-name="TableCell575" table:number-columns-spanned="4">
                  <text:p text:style-name="P576">Pastoviosios dalies koeficientai (pareiginės algos baziniais dydžiais)</text:p>
                </table:table-cell>
                <table:covered-table-cell/>
                <table:covered-table-cell/>
                <table:covered-table-cell/>
              </table:table-row>
              <table:table-row table:style-name="TableRow577">
                <table:covered-table-cell>
                  <text:p text:style-name="P578"/>
                </table:covered-table-cell>
                <table:table-cell table:style-name="TableCell579" table:number-columns-spanned="4">
                  <text:p text:style-name="P580">Pedagoginio darbo stažas (metais)</text:p>
                </table:table-cell>
                <table:covered-table-cell/>
                <table:covered-table-cell/>
                <table:covered-table-cell/>
              </table:table-row>
              <table:table-row table:style-name="TableRow581">
                <table:covered-table-cell>
                  <text:p text:style-name="P582"/>
                </table:covered-table-cell>
                <table:table-cell table:style-name="TableCell583">
                  <text:p text:style-name="P584">Iki 3<text:s/></text:p>
                </table:table-cell>
                <table:table-cell table:style-name="TableCell585">
                  <text:p text:style-name="P586">Nuo daugiau kaip 3 iki10</text:p>
                </table:table-cell>
                <table:table-cell table:style-name="TableCell587">
                  <text:p text:style-name="P588">Nuo daugiau kaip 10 iki 15<text:s/></text:p>
                </table:table-cell>
                <table:table-cell table:style-name="TableCell589">
                  <text:p text:style-name="P590">Daugiau kaip 15<text:s/></text:p>
                </table:table-cell>
              </table:table-row>
              <table:table-row table:style-name="TableRow591">
                <table:table-cell table:style-name="TableCell592" table:number-columns-spanned="5">
                  <text:p text:style-name="P593">Nesuteiktos kvalifikacinės kategorijos</text:p>
                </table:table-cell>
                <table:covered-table-cell/>
                <table:covered-table-cell/>
                <table:covered-table-cell/>
                <table:covered-table-cell/>
              </table:table-row>
              <table:table-row table:style-name="TableRow594">
                <table:table-cell table:style-name="TableCell595">
                  <text:p text:style-name="P596">Mokytojas</text:p>
                </table:table-cell>
                <table:table-cell table:style-name="TableCell597">
                  <text:p text:style-name="P598"><text:span text:style-name="T599">4,26</text:span><text:span text:style-name="T600">-5,06</text:span></text:p>
                </table:table-cell>
                <table:table-cell table:style-name="TableCell601">
                  <text:p text:style-name="P602"><text:span text:style-name="T603">4,54</text:span><text:span text:style-name="T604">-5,38</text:span></text:p>
                </table:table-cell>
                <table:table-cell table:style-name="TableCell605">
                  <text:p text:style-name="P606"><text:span text:style-name="T607">4,59</text:span><text:span text:style-name="T608">- 5,46</text:span></text:p>
                </table:table-cell>
                <table:table-cell table:style-name="TableCell609">
                  <text:p text:style-name="P610"><text:span text:style-name="T611">4,69</text:span><text:span text:style-name="T612">-5,59</text:span></text:p>
                </table:table-cell>
              </table:table-row>
              <table:table-row table:style-name="TableRow613">
                <table:table-cell table:style-name="TableCell614">
                  <text:p text:style-name="P615"> </text:p>
                </table:table-cell>
                <table:table-cell table:style-name="TableCell616" table:number-columns-spanned="4">
                  <text:p text:style-name="P617">Pedagoginio darbo stažas (metais)</text:p>
                </table:table-cell>
                <table:covered-table-cell/>
                <table:covered-table-cell/>
                <table:covered-table-cell/>
              </table:table-row>
              <table:table-row table:style-name="TableRow618">
                <table:table-cell table:style-name="TableCell619">
                  <text:p text:style-name="P620"> </text:p>
                </table:table-cell>
                <table:table-cell table:style-name="TableCell621" table:number-columns-spanned="2">
                  <text:p text:style-name="P622">Iki 10</text:p>
                </table:table-cell>
                <table:covered-table-cell/>
                <table:table-cell table:style-name="TableCell623">
                  <text:p text:style-name="P624">Nuo daugiau kaip 10 iki 15</text:p>
                </table:table-cell>
                <table:table-cell table:style-name="TableCell625">
                  <text:p text:style-name="P626">Daugiau kaip 15</text:p>
                </table:table-cell>
              </table:table-row>
              <table:table-row table:style-name="TableRow627">
                <table:table-cell table:style-name="TableCell628" table:number-columns-spanned="5">
                  <text:p text:style-name="P629">Suteiktos kvalifikacinės kategorijos</text:p>
                </table:table-cell>
                <table:covered-table-cell/>
                <table:covered-table-cell/>
                <table:covered-table-cell/>
                <table:covered-table-cell/>
              </table:table-row>
              <table:table-row table:style-name="TableRow630">
                <table:table-cell table:style-name="TableCell631">
                  <text:p text:style-name="P632">Mokytojas</text:p>
                </table:table-cell>
                <table:table-cell table:style-name="TableCell633" table:number-columns-spanned="2">
                  <text:p text:style-name="P634"><text:span text:style-name="T635">4,56</text:span><text:span text:style-name="T636">-5,41<text:s/></text:span></text:p>
                </table:table-cell>
                <table:covered-table-cell/>
                <table:table-cell table:style-name="TableCell637">
                  <text:p text:style-name="Normal"><text:span text:style-name="T638">4,64</text:span><text:span text:style-name="T639">-5,52<text:s/></text:span></text:p>
                </table:table-cell>
                <table:table-cell table:style-name="TableCell640">
                  <text:p text:style-name="P641"><text:span text:style-name="T642">4,73</text:span><text:span text:style-name="T643">-5,62</text:span><text:span text:style-name="T644"><text:s/></text:span></text:p>
                </table:table-cell>
              </table:table-row>
              <table:table-row table:style-name="TableRow645">
                <table:table-cell table:style-name="TableCell646">
                  <text:p text:style-name="P647">Vyresnysis mokytojas</text:p>
                </table:table-cell>
                <table:table-cell table:style-name="TableCell648" table:number-columns-spanned="2">
                  <text:p text:style-name="P649"><text:span text:style-name="T650">4,98</text:span><text:span text:style-name="T651">-5,93</text:span></text:p>
                </table:table-cell>
                <table:covered-table-cell/>
                <table:table-cell table:style-name="TableCell652">
                  <text:p text:style-name="Normal"><text:span text:style-name="T653">5,05</text:span><text:span text:style-name="T654">-6,01<text:s/></text:span></text:p>
                </table:table-cell>
                <table:table-cell table:style-name="TableCell655">
                  <text:p text:style-name="P656"><text:span text:style-name="T657">5,25</text:span><text:span text:style-name="T658">- 6,24</text:span></text:p>
                </table:table-cell>
              </table:table-row>
              <table:table-row table:style-name="TableRow659">
                <table:table-cell table:style-name="TableCell660">
                  <text:p text:style-name="P661">Mokytojas metodininkas</text:p>
                </table:table-cell>
                <table:table-cell table:style-name="TableCell662" table:number-columns-spanned="2">
                  <text:p text:style-name="P663"><text:span text:style-name="T664">5,43</text:span><text:span text:style-name="T665">-6,47</text:span></text:p>
                </table:table-cell>
                <table:covered-table-cell/>
                <table:table-cell table:style-name="TableCell666">
                  <text:p text:style-name="Normal"><text:span text:style-name="T667">5,59</text:span><text:span text:style-name="T668">-6,65</text:span></text:p>
                </table:table-cell>
                <table:table-cell table:style-name="TableCell669">
                  <text:p text:style-name="P670"><text:span text:style-name="T671">5,73</text:span><text:span text:style-name="T672">-6,79<text:s/></text:span></text:p>
                </table:table-cell>
              </table:table-row>
              <table:table-row table:style-name="TableRow673">
                <table:table-cell table:style-name="TableCell674">
                  <text:p text:style-name="P675">Mokytojas ekspertas</text:p>
                </table:table-cell>
                <table:table-cell table:style-name="TableCell676" table:number-columns-spanned="2">
                  <text:p text:style-name="P677"><text:span text:style-name="T678">6,19</text:span><text:span text:style-name="T679">-7,36</text:span></text:p>
                </table:table-cell>
                <table:covered-table-cell/>
                <table:table-cell table:style-name="TableCell680">
                  <text:p text:style-name="Normal"><text:span text:style-name="T681">6,26</text:span><text:span text:style-name="T682">-7,43</text:span></text:p>
                </table:table-cell>
                <table:table-cell table:style-name="TableCell683">
                  <text:p text:style-name="P684"><text:span text:style-name="T685">6,43</text:span><text:span text:style-name="T686">-7,63</text:span></text:p>
                </table:table-cell>
              </table:table-row>
            </table:table>
            <text:p text:style-name="P687"/>
          </table:table-cell>
        </table:table-row>
        <table:table-row table:style-name="TableRow688">
          <table:table-cell table:style-name="TableCell689" table:number-columns-spanned="2">
            <text:p text:style-name="P690">5 priedas</text:p>
          </table:table-cell>
          <table:covered-table-cell/>
          <table:table-cell table:style-name="TableCell691">
            <text:p text:style-name="P692">22</text:p>
          </table:table-cell>
          <table:table-cell table:style-name="TableCell693">
            <text:p text:style-name="P694"><text:span text:style-name="T695">Argumentai:<text:s/></text:span><text:span text:style-name="T696">pateikiami prie pasiūlymo Įstatymo projekto 5 priedo 1 punkto pakeitimui.</text:span></text:p>
            <text:p text:style-name="P697"/>
            <text:p text:style-name="P698"><text:span text:style-name="T699">22. Šiame skyriuje nurodytų darbuotojų pareiginės algos pastoviosios dalies koeficientai:</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Pareigybė</text:p>
                </table:table-cell>
                <table:table-cell table:style-name="TableCell710" table:number-columns-spanned="4">
                  <text:p text:style-name="P711">Pastoviosios dalies koeficientai<text:s/></text:p>
                  <text:p text:style-name="P712">(pareiginės algos baziniais dydžiais)</text:p>
                </table:table-cell>
                <table:covered-table-cell/>
                <table:covered-table-cell/>
                <table:covered-table-cell/>
              </table:table-row>
              <table:table-row table:style-name="TableRow713">
                <table:covered-table-cell>
                  <text:p text:style-name="P714"/>
                </table:covered-table-cell>
                <table:table-cell table:style-name="TableCell715" table:number-columns-spanned="4">
                  <text:p text:style-name="P716">Pedagoginio darbo stažas (metais)</text:p>
                </table:table-cell>
                <table:covered-table-cell/>
                <table:covered-table-cell/>
                <table:covered-table-cell/>
              </table:table-row>
              <table:table-row table:style-name="TableRow717">
                <table:covered-table-cell>
                  <text:p text:style-name="P718"/>
                </table:covered-table-cell>
                <table:table-cell table:style-name="TableCell719">
                  <text:p text:style-name="P720">Iki 3<text:s/></text:p>
                </table:table-cell>
                <table:table-cell table:style-name="TableCell721">
                  <text:p text:style-name="P722">Nuo daugiau kaip 3 iki 10</text:p>
                </table:table-cell>
                <table:table-cell table:style-name="TableCell723">
                  <text:p text:style-name="P724">Nuo daugiau kaip 10 iki 15<text:s/></text:p>
                </table:table-cell>
                <table:table-cell table:style-name="TableCell725">
                  <text:p text:style-name="P726"><text:s/>Daugiau kaip 15<text:s/></text:p>
                </table:table-cell>
              </table:table-row>
              <table:table-row table:style-name="TableRow727">
                <table:table-cell table:style-name="TableCell728" table:number-columns-spanned="5">
                  <text:p text:style-name="P729">Nesuteiktos kvalifikacinės kategorijos</text:p>
                </table:table-cell>
                <table:covered-table-cell/>
                <table:covered-table-cell/>
                <table:covered-table-cell/>
                <table:covered-table-cell/>
              </table:table-row>
              <table:table-row table:style-name="TableRow730">
                <table:table-cell table:style-name="TableCell731">
                  <text:p text:style-name="P732">Specialusis pedagogas, logopedas, surdopedagogas, tiflopedagogas</text:p>
                </table:table-cell>
                <table:table-cell table:style-name="TableCell733">
                  <text:p text:style-name="P734"><text:span text:style-name="T735">3,76</text:span><text:span text:style-name="T736">–4,2</text:span></text:p>
                </table:table-cell>
                <table:table-cell table:style-name="TableCell737">
                  <text:p text:style-name="P738"><text:span text:style-name="T739">3,99</text:span><text:span text:style-name="T740">–4,46</text:span></text:p>
                </table:table-cell>
                <table:table-cell table:style-name="TableCell741">
                  <text:p text:style-name="P742"><text:span text:style-name="T743">4,02</text:span><text:span text:style-name="T744">–4,5</text:span></text:p>
                </table:table-cell>
                <table:table-cell table:style-name="TableCell745">
                  <text:p text:style-name="P746"><text:span text:style-name="T747">4,13</text:span><text:span text:style-name="T748">–4,62</text:span></text:p>
                </table:table-cell>
              </table:table-row>
              <table:table-row table:style-name="TableRow749">
                <table:table-cell table:style-name="TableCell750" table:number-rows-spanned="2">
                  <text:p text:style-name="P751"> </text:p>
                  <text:p text:style-name="P752"> </text:p>
                </table:table-cell>
                <table:table-cell table:style-name="TableCell753" table:number-columns-spanned="4">
                  <text:p text:style-name="P754">Pedagoginio darbo stažas (metais)</text:p>
                </table:table-cell>
                <table:covered-table-cell/>
                <table:covered-table-cell/>
                <table:covered-table-cell/>
              </table:table-row>
              <table:table-row table:style-name="TableRow755">
                <table:covered-table-cell>
                  <text:p text:style-name="P756"/>
                </table:covered-table-cell>
                <table:table-cell table:style-name="TableCell757" table:number-columns-spanned="2">
                  <text:p text:style-name="P758">Iki 10</text:p>
                </table:table-cell>
                <table:covered-table-cell/>
                <table:table-cell table:style-name="TableCell759">
                  <text:p text:style-name="P760">Nuo daugiau kaip 10 iki15</text:p>
                </table:table-cell>
                <table:table-cell table:style-name="TableCell761">
                  <text:p text:style-name="P762">Daugiau kaip 15</text:p>
                </table:table-cell>
              </table:table-row>
              <table:table-row table:style-name="TableRow763">
                <table:table-cell table:style-name="TableCell764" table:number-columns-spanned="5">
                  <text:p text:style-name="P765">Suteiktos kvalifikacinės kategorijos</text:p>
                </table:table-cell>
                <table:covered-table-cell/>
                <table:covered-table-cell/>
                <table:covered-table-cell/>
                <table:covered-table-cell/>
              </table:table-row>
              <table:table-row table:style-name="TableRow766">
                <table:table-cell table:style-name="TableCell767">
                  <text:p text:style-name="P768">Specialusis pedagogas, logopedas, surdopedagogas, tiflopedagogas</text:p>
                </table:table-cell>
                <table:table-cell table:style-name="TableCell769" table:number-columns-spanned="2">
                  <text:p text:style-name="P770"><text:span text:style-name="T771">4,0</text:span><text:span text:style-name="T772">–4,47</text:span></text:p>
                </table:table-cell>
                <table:covered-table-cell/>
                <table:table-cell table:style-name="TableCell773">
                  <text:p text:style-name="P774"><text:span text:style-name="T775">4,12</text:span><text:span text:style-name="T776">–4,59</text:span></text:p>
                </table:table-cell>
                <table:table-cell table:style-name="TableCell777">
                  <text:p text:style-name="P778"><text:span text:style-name="T779">4,17</text:span><text:span text:style-name="T780">–4,65</text:span></text:p>
                </table:table-cell>
              </table:table-row>
              <table:table-row table:style-name="TableRow781">
                <table:table-cell table:style-name="TableCell782">
                  <text:p text:style-name="P783">Vyresnysis specialusis pedagogas, vyresnysis logopedas, vyresnysis surdopedagogas, vyresnysis tiflopedagogas</text:p>
                </table:table-cell>
                <table:table-cell table:style-name="TableCell784" table:number-columns-spanned="2">
                  <text:p text:style-name="P785"><text:span text:style-name="T786">4,61</text:span><text:span text:style-name="T787">–5,16</text:span></text:p>
                </table:table-cell>
                <table:covered-table-cell/>
                <table:table-cell table:style-name="TableCell788">
                  <text:p text:style-name="P789"><text:span text:style-name="T790">4,68</text:span><text:span text:style-name="T791">–5,23</text:span></text:p>
                </table:table-cell>
                <table:table-cell table:style-name="TableCell792">
                  <text:p text:style-name="P793"><text:span text:style-name="T794">4,86</text:span><text:span text:style-name="T795">–5,45</text:span></text:p>
                </table:table-cell>
              </table:table-row>
              <table:table-row table:style-name="TableRow796">
                <table:table-cell table:style-name="TableCell797">
                  <text:p text:style-name="Normal"><text:span text:style-name="T798">Specialusis pedagogas</text:span><text:span text:style-name="T799"><text:s/></text:span><text:span text:style-name="T800">metodininkas, logopedas</text:span><text:span text:style-name="T801"><text:s/></text:span><text:span text:style-name="T802">metodininkas, surdopedagogas</text:span><text:span text:style-name="T803"><text:s/></text:span><text:span text:style-name="T804">metodininkas, tiflopedagogas</text:span><text:span text:style-name="T805"><text:s/></text:span><text:span text:style-name="T806">metodininkas</text:span></text:p>
                </table:table-cell>
                <table:table-cell table:style-name="TableCell807" table:number-columns-spanned="2">
                  <text:p text:style-name="P808"><text:span text:style-name="T809">5,01</text:span><text:span text:style-name="T810">–5,6</text:span></text:p>
                </table:table-cell>
                <table:covered-table-cell/>
                <table:table-cell table:style-name="TableCell811">
                  <text:p text:style-name="P812"><text:span text:style-name="T813">5,18</text:span><text:span text:style-name="T814">–5,77</text:span></text:p>
                </table:table-cell>
                <table:table-cell table:style-name="TableCell815">
                  <text:p text:style-name="P816"><text:span text:style-name="T817">5</text:span><text:span text:style-name="T818">,3</text:span><text:span text:style-name="T819">–5,92</text:span></text:p>
                </table:table-cell>
              </table:table-row>
              <table:table-row table:style-name="TableRow820">
                <table:table-cell table:style-name="TableCell821">
                  <text:p text:style-name="Normal"><text:span text:style-name="T822">Specialusis pedagogas ekspertas, logopedas</text:span><text:span text:style-name="T823"><text:s/></text:span><text:span text:style-name="T824">ekspertas, surdopedagogas</text:span><text:span text:style-name="T825"><text:s/></text:span><text:span text:style-name="T826">ekspertas, tiflopedagogas</text:span><text:span text:style-name="T827"><text:s/></text:span><text:span text:style-name="T828">ekspertas</text:span></text:p>
                </table:table-cell>
                <table:table-cell table:style-name="TableCell829" table:number-columns-spanned="2">
                  <text:p text:style-name="P830"><text:span text:style-name="T831">5,73</text:span><text:span text:style-name="T832">–6,38</text:span></text:p>
                </table:table-cell>
                <table:covered-table-cell/>
                <table:table-cell table:style-name="TableCell833">
                  <text:p text:style-name="P834"><text:span text:style-name="T835">5,79</text:span><text:span text:style-name="T836">–6,46</text:span></text:p>
                </table:table-cell>
                <table:table-cell table:style-name="TableCell837">
                  <text:p text:style-name="P838"><text:span text:style-name="T839">5,94</text:span><text:span text:style-name="T840">–6,64</text:span></text:p>
                </table:table-cell>
              </table:table-row>
            </table:table>
            <text:p text:style-name="P841"/>
          </table:table-cell>
        </table:table-row>
        <table:table-row table:style-name="TableRow842">
          <table:table-cell table:style-name="TableCell843" table:number-columns-spanned="2">
            <text:p text:style-name="P844">5 priedas</text:p>
          </table:table-cell>
          <table:covered-table-cell/>
          <table:table-cell table:style-name="TableCell845">
            <text:p text:style-name="P846">27</text:p>
          </table:table-cell>
          <table:table-cell table:style-name="TableCell847">
            <text:p text:style-name="P848"><text:span text:style-name="T849">Argumentai:<text:s/></text:span><text:span text:style-name="T850">pateikiami prie pasiūlymo Įstatymo projekto 5 priedo 1 punkto pakeitimui.</text:span></text:p>
            <text:p text:style-name="P851"/>
            <text:p text:style-name="P852"><text:span text:style-name="T853">27. Šiame skyriuje nurodytų darbuotojų pareiginės algos pastoviosios dalies koeficientai:</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3">
                  <text:p text:style-name="P863">Pareigybė</text:p>
                </table:table-cell>
                <table:table-cell table:style-name="TableCell864" table:number-columns-spanned="4">
                  <text:p text:style-name="P865">Pastoviosios dalies koeficientai<text:s/></text:p>
                  <text:p text:style-name="P866">(pareiginės algos baziniais dydžiais)</text:p>
                </table: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Pedagoginio darbo stažas (metais)</text:p>
                </table:table-cell>
                <table:covered-table-cell/>
                <table:covered-table-cell/>
                <table:covered-table-cell/>
              </table:table-row>
              <table:table-row table:style-name="TableRow871">
                <table:covered-table-cell>
                  <text:p text:style-name="P872"/>
                </table:covered-table-cell>
                <table:table-cell table:style-name="TableCell873">
                  <text:p text:style-name="P874">Iki 3<text:s/></text:p>
                </table:table-cell>
                <table:table-cell table:style-name="TableCell875">
                  <text:p text:style-name="P876">Nuo daugiau kaip 3 iki 10</text:p>
                </table:table-cell>
                <table:table-cell table:style-name="TableCell877">
                  <text:p text:style-name="P878">Nuo daugiau kaip 10 iki 15<text:s/></text:p>
                </table:table-cell>
                <table:table-cell table:style-name="TableCell879">
                  <text:p text:style-name="P880"><text:s/>Daugiau kaip 15<text:s/></text:p>
                </table:table-cell>
              </table:table-row>
              <table:table-row table:style-name="TableRow881">
                <table:table-cell table:style-name="TableCell882" table:number-columns-spanned="5">
                  <text:p text:style-name="P883">Nesuteiktos kvalifikacinės kategorijos</text:p>
                </table:table-cell>
                <table:covered-table-cell/>
                <table:covered-table-cell/>
                <table:covered-table-cell/>
                <table:covered-table-cell/>
              </table:table-row>
              <table:table-row table:style-name="TableRow884">
                <table:table-cell table:style-name="TableCell885">
                  <text:p text:style-name="P886">Psichologo asistentas</text:p>
                </table:table-cell>
                <table:table-cell table:style-name="TableCell887">
                  <text:p text:style-name="P888"><text:span text:style-name="T889">4,09</text:span><text:span text:style-name="T890">-4,18</text:span></text:p>
                </table:table-cell>
                <table:table-cell table:style-name="TableCell891">
                  <text:p text:style-name="P892"><text:span text:style-name="T893">4,13</text:span><text:span text:style-name="T894">-4,21</text:span></text:p>
                </table:table-cell>
                <table:table-cell table:style-name="TableCell895">
                  <text:p text:style-name="P896"><text:span text:style-name="T897">4,16</text:span><text:span text:style-name="T898">-4,25</text:span></text:p>
                </table:table-cell>
                <table:table-cell table:style-name="TableCell899">
                  <text:p text:style-name="P900"><text:span text:style-name="T901">4,21</text:span><text:span text:style-name="T902">-4,3</text:span></text:p>
                </table:table-cell>
              </table:table-row>
              <table:table-row table:style-name="TableRow903">
                <table:table-cell table:style-name="TableCell904">
                  <text:p text:style-name="P905">Specialusis pedagogas, logopedas, surdopedagogas, tiflopedagogas, socialinis pedagogas</text:p>
                </table:table-cell>
                <table:table-cell table:style-name="TableCell906">
                  <text:p text:style-name="P907"><text:span text:style-name="T908">4,3</text:span><text:span text:style-name="T909">-4,38</text:span></text:p>
                </table:table-cell>
                <table:table-cell table:style-name="TableCell910">
                  <text:p text:style-name="P911"><text:span text:style-name="T912">4,58</text:span><text:span text:style-name="T913">-4,67</text:span><text:span text:style-name="T914"><text:s/></text:span></text:p>
                </table:table-cell>
                <table:table-cell table:style-name="TableCell915">
                  <text:p text:style-name="P916"><text:span text:style-name="T917">4,77</text:span><text:span text:style-name="T918">-4,87</text:span></text:p>
                </table:table-cell>
                <table:table-cell table:style-name="TableCell919">
                  <text:p text:style-name="P920"><text:span text:style-name="T921">4,82</text:span><text:span text:style-name="T922">-4,95</text:span></text:p>
                </table:table-cell>
              </table:table-row>
              <table:table-row table:style-name="TableRow923">
                <table:table-cell table:style-name="TableCell924">
                  <text:p text:style-name="P925"> </text:p>
                </table:table-cell>
                <table:table-cell table:style-name="TableCell926" table:number-columns-spanned="4">
                  <text:p text:style-name="P927">Pedagoginio darbo stažas (metais)</text:p>
                </table:table-cell>
                <table:covered-table-cell/>
                <table:covered-table-cell/>
                <table:covered-table-cell/>
              </table:table-row>
              <table:table-row table:style-name="TableRow928">
                <table:table-cell table:style-name="TableCell929">
                  <text:p text:style-name="P930"> </text:p>
                </table:table-cell>
                <table:table-cell table:style-name="TableCell931" table:number-columns-spanned="2">
                  <text:p text:style-name="P932">Iki 10</text:p>
                </table:table-cell>
                <table:covered-table-cell/>
                <table:table-cell table:style-name="TableCell933">
                  <text:p text:style-name="P934">Nuo daugiau kaip 10 iki 15</text:p>
                </table:table-cell>
                <table:table-cell table:style-name="TableCell935">
                  <text:p text:style-name="P936">Daugiau kaip 15</text:p>
                </table:table-cell>
              </table:table-row>
              <table:table-row table:style-name="TableRow937">
                <table:table-cell table:style-name="TableCell938" table:number-columns-spanned="5">
                  <text:p text:style-name="P939">Suteiktos kvalifikacinės kategorijos</text:p>
                </table:table-cell>
                <table:covered-table-cell/>
                <table:covered-table-cell/>
                <table:covered-table-cell/>
                <table:covered-table-cell/>
              </table:table-row>
              <table:table-row table:style-name="TableRow940">
                <table:table-cell table:style-name="TableCell941">
                  <text:p text:style-name="P942">Specialusis pedagogas, logopedas, surdopedagogas, tiflopedagogas, socialinis pedagogas, ketvirtos kategorijos psichologas</text:p>
                </table:table-cell>
                <table:table-cell table:style-name="TableCell943" table:number-columns-spanned="2">
                  <text:p text:style-name="P944"><text:span text:style-name="T945">4,82</text:span><text:span text:style-name="T946">-4,87</text:span></text:p>
                </table:table-cell>
                <table:covered-table-cell/>
                <table:table-cell table:style-name="TableCell947">
                  <text:p text:style-name="P948"><text:span text:style-name="T949">4,9</text:span><text:span text:style-name="T950">-4,96<text:s/></text:span></text:p>
                </table:table-cell>
                <table:table-cell table:style-name="TableCell951">
                  <text:p text:style-name="P952"><text:span text:style-name="T953">5,07</text:span><text:span text:style-name="T954">-5,13</text:span></text:p>
                </table:table-cell>
              </table:table-row>
              <table:table-row table:style-name="TableRow955">
                <table:table-cell table:style-name="TableCell956">
                  <text:p text:style-name="P957">Vyresnysis specialusis pedagogas, vyresnysis logopedas, vyresnysis surdopedagogas, vyresnysis tiflopedagogas, vyresnysis socialinis pedagogas, trečios kategorijos psichologas</text:p>
                </table:table-cell>
                <table:table-cell table:style-name="TableCell958" table:number-columns-spanned="2">
                  <text:p text:style-name="P959"><text:span text:style-name="T960">5,4</text:span><text:span text:style-name="T961"><text:s/>-5,55</text:span></text:p>
                </table:table-cell>
                <table:covered-table-cell/>
                <table:table-cell table:style-name="TableCell962">
                  <text:p text:style-name="P963"><text:span text:style-name="T964">5,45</text:span><text:span text:style-name="T965">-5,61 <text:s/></text:span></text:p>
                </table:table-cell>
                <table:table-cell table:style-name="TableCell966">
                  <text:p text:style-name="P967"><text:span text:style-name="T968">5,64</text:span><text:span text:style-name="T969">-5,83</text:span></text:p>
                </table:table-cell>
              </table:table-row>
              <table:table-row table:style-name="TableRow970">
                <table:table-cell table:style-name="TableCell971">
                  <text:p text:style-name="Normal"><text:span text:style-name="T972">Specialusis pedagogas</text:span><text:span text:style-name="T973"><text:s/></text:span><text:span text:style-name="T974">metodininkas, logopedas</text:span><text:span text:style-name="T975"><text:s/></text:span><text:span text:style-name="T976">metodininkas, surdopedagogas</text:span><text:span text:style-name="T977"><text:s/></text:span><text:span text:style-name="T978">metodininkas, tiflopedagogas</text:span><text:span text:style-name="T979"><text:s/></text:span><text:span text:style-name="T980">metodininkas, socialinis pedagogas</text:span><text:span text:style-name="T981"><text:s/></text:span><text:span text:style-name="T982">metodininkas, antros kategorijos psichologas</text:span></text:p>
                </table:table-cell>
                <table:table-cell table:style-name="TableCell983" table:number-columns-spanned="2">
                  <text:p text:style-name="P984"><text:span text:style-name="T985">5,95</text:span><text:span text:style-name="T986">-6,14</text:span></text:p>
                </table:table-cell>
                <table:covered-table-cell/>
                <table:table-cell table:style-name="TableCell987">
                  <text:p text:style-name="P988"><text:span text:style-name="T989">6,1</text:span><text:span text:style-name="T990">-6,29<text:s/></text:span></text:p>
                </table:table-cell>
                <table:table-cell table:style-name="TableCell991">
                  <text:p text:style-name="P992"><text:span text:style-name="T993">6,26</text:span><text:span text:style-name="T994">-6,48<text:s/></text:span></text:p>
                </table:table-cell>
              </table:table-row>
              <table:table-row table:style-name="TableRow995">
                <table:table-cell table:style-name="TableCell996">
                  <text:p text:style-name="Normal"><text:span text:style-name="T997">Specialusis <text:s/>pedagogas</text:span><text:span text:style-name="T998"><text:s/></text:span><text:span text:style-name="T999">ekspertas, logopedas</text:span><text:span text:style-name="T1000"><text:s/></text:span><text:span text:style-name="T1001">ekspertas, surdopedagogas</text:span><text:span text:style-name="T1002"><text:s/></text:span><text:span text:style-name="T1003">ekspertas, tiflopedagogas</text:span><text:span text:style-name="T1004"><text:s/></text:span><text:span text:style-name="T1005">ekspertas, socialinis pedagogas</text:span><text:span text:style-name="T1006"><text:s/></text:span><text:span text:style-name="T1007">ekspertas, pirmos kategorijos psichologas</text:span></text:p>
                </table:table-cell>
                <table:table-cell table:style-name="TableCell1008" table:number-columns-spanned="2">
                  <text:p text:style-name="P1009"><text:span text:style-name="T1010">6,71</text:span><text:span text:style-name="T1011">-6,93</text:span></text:p>
                </table:table-cell>
                <table:covered-table-cell/>
                <table:table-cell table:style-name="TableCell1012">
                  <text:p text:style-name="P1013"><text:span text:style-name="T1014">6,91</text:span><text:span text:style-name="T1015">-7,13</text:span></text:p>
                </table:table-cell>
                <table:table-cell table:style-name="TableCell1016">
                  <text:p text:style-name="P1017"><text:span text:style-name="T1018">7,07</text:span><text:span text:style-name="T1019">-7,28</text:span></text:p>
                </table:table-cell>
              </table:table-row>
            </table:table>
            <text:p text:style-name="P1020"/>
          </table:table-cell>
        </table:table-row>
        <table:table-row table:style-name="TableRow1021">
          <table:table-cell table:style-name="TableCell1022" table:number-columns-spanned="2">
            <text:p text:style-name="P1023">5 priedas</text:p>
          </table:table-cell>
          <table:covered-table-cell/>
          <table:table-cell table:style-name="TableCell1024">
            <text:p text:style-name="P1025">31</text:p>
          </table:table-cell>
          <table:table-cell table:style-name="TableCell1026">
            <text:p text:style-name="P1027"><text:span text:style-name="T1028">Argumentai:<text:s/></text:span><text:span text:style-name="T1029">pateikiami prie pasiūlymo Įstatymo projekto 5 priedo 1 punkto pakeitimui.</text:span></text:p>
            <text:p text:style-name="P1030"/>
            <text:p text:style-name="P1031">31. Šiame skyriuje nurodytų darbuotojų pareiginės algos pastoviosios dalies koeficientai:</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Pareigybė</text:p>
                </table:table-cell>
                <table:table-cell table:style-name="TableCell1042" table:number-columns-spanned="4">
                  <text:p text:style-name="P1043">Pastoviosios dalies koeficientai (pareiginės algos baziniais dydžiais)</text:p>
                </table:table-cell>
                <table:covered-table-cell/>
                <table:covered-table-cell/>
                <table:covered-table-cell/>
              </table:table-row>
              <table:table-row table:style-name="TableRow1044">
                <table:covered-table-cell>
                  <text:p text:style-name="P1045"/>
                </table:covered-table-cell>
                <table:table-cell table:style-name="TableCell1046" table:number-columns-spanned="4">
                  <text:p text:style-name="P1047">Pedagoginio darbo stažas (metais)</text:p>
                </table:table-cell>
                <table:covered-table-cell/>
                <table:covered-table-cell/>
                <table:covered-table-cell/>
              </table:table-row>
              <table:table-row table:style-name="TableRow1048">
                <table:covered-table-cell>
                  <text:p text:style-name="P1049"/>
                </table:covered-table-cell>
                <table:table-cell table:style-name="TableCell1050">
                  <text:p text:style-name="P1051">Iki 3<text:s/></text:p>
                </table:table-cell>
                <table:table-cell table:style-name="TableCell1052">
                  <text:p text:style-name="P1053">Nuo daugiau kaip 3 iki 10</text:p>
                </table:table-cell>
                <table:table-cell table:style-name="TableCell1054">
                  <text:p text:style-name="P1055">Nuo daugiau kaip 10 iki 15<text:s/></text:p>
                </table:table-cell>
                <table:table-cell table:style-name="TableCell1056">
                  <text:p text:style-name="P1057">Daugiau kaip 15</text:p>
                </table:table-cell>
              </table:table-row>
              <table:table-row table:style-name="TableRow1058">
                <table:table-cell table:style-name="TableCell1059" table:number-columns-spanned="5">
                  <text:p text:style-name="P1060">Nesuteiktos kvalifikacinės kategorijos</text:p>
                </table:table-cell>
                <table:covered-table-cell/>
                <table:covered-table-cell/>
                <table:covered-table-cell/>
                <table:covered-table-cell/>
              </table:table-row>
              <table:table-row table:style-name="TableRow1061">
                <table:table-cell table:style-name="TableCell1062">
                  <text:p text:style-name="P1063">Auklėtojas, koncertmeisteris, akompaniatorius</text:p>
                </table:table-cell>
                <table:table-cell table:style-name="TableCell1064">
                  <text:p text:style-name="P1065"><text:span text:style-name="T1066">4,06</text:span><text:span text:style-name="T1067">–4,10</text:span></text:p>
                </table:table-cell>
                <table:table-cell table:style-name="TableCell1068">
                  <text:p text:style-name="P1069"><text:span text:style-name="T1070">4,32</text:span><text:span text:style-name="T1071">–4,36</text:span></text:p>
                </table:table-cell>
                <table:table-cell table:style-name="TableCell1072">
                  <text:p text:style-name="P1073"><text:span text:style-name="T1074">4,37</text:span><text:span text:style-name="T1075">–4,41</text:span></text:p>
                </table:table-cell>
                <table:table-cell table:style-name="TableCell1076">
                  <text:p text:style-name="P1077"><text:span text:style-name="T1078">4,47</text:span><text:span text:style-name="T1079">–4,52</text:span></text:p>
                </table:table-cell>
              </table:table-row>
              <table:table-row table:style-name="TableRow1080">
                <table:table-cell table:style-name="TableCell1081">
                  <text:p text:style-name="P1082"> </text:p>
                </table:table-cell>
                <table:table-cell table:style-name="TableCell1083" table:number-columns-spanned="4">
                  <text:p text:style-name="P1084">Pedagoginio darbo stažas (metais)</text:p>
                </table:table-cell>
                <table:covered-table-cell/>
                <table:covered-table-cell/>
                <table:covered-table-cell/>
              </table:table-row>
              <table:table-row table:style-name="TableRow1085">
                <table:table-cell table:style-name="TableCell1086">
                  <text:p text:style-name="P1087"> </text:p>
                </table:table-cell>
                <table:table-cell table:style-name="TableCell1088" table:number-columns-spanned="2">
                  <text:p text:style-name="P1089">Iki 10</text:p>
                </table:table-cell>
                <table:covered-table-cell/>
                <table:table-cell table:style-name="TableCell1090">
                  <text:p text:style-name="P1091">Nuo daugiau kaip 10 iki 15</text:p>
                </table:table-cell>
                <table:table-cell table:style-name="TableCell1092">
                  <text:p text:style-name="P1093">Daugiau kaip 15</text:p>
                </table:table-cell>
              </table:table-row>
              <table:table-row table:style-name="TableRow1094">
                <table:table-cell table:style-name="TableCell1095" table:number-columns-spanned="5">
                  <text:p text:style-name="P1096">Suteiktos kvalifikacinės kategorijos</text:p>
                </table:table-cell>
                <table:covered-table-cell/>
                <table:covered-table-cell/>
                <table:covered-table-cell/>
                <table:covered-table-cell/>
              </table:table-row>
              <table:table-row table:style-name="TableRow1097">
                <table:table-cell table:style-name="TableCell1098">
                  <text:p text:style-name="Normal"><text:span text:style-name="T1099">Auklėtojas, koncertmeisteris, akompaniatorius</text:span><text:span text:style-name="T1100"><text:s/></text:span></text:p>
                </table:table-cell>
                <table:table-cell table:style-name="TableCell1101" table:number-columns-spanned="2">
                  <text:p text:style-name="P1102"><text:span text:style-name="T1103">4,34</text:span><text:span text:style-name="T1104">—4,37</text:span></text:p>
                </table:table-cell>
                <table:covered-table-cell/>
                <table:table-cell table:style-name="TableCell1105">
                  <text:p text:style-name="P1106"><text:span text:style-name="T1107">4,42</text:span><text:span text:style-name="T1108">–4,47</text:span></text:p>
                </table:table-cell>
                <table:table-cell table:style-name="TableCell1109">
                  <text:p text:style-name="P1110"><text:span text:style-name="T1111">4,5</text:span><text:span text:style-name="T1112">–4,54</text:span></text:p>
                </table:table-cell>
              </table:table-row>
              <table:table-row table:style-name="TableRow1113">
                <table:table-cell table:style-name="TableCell1114">
                  <text:p text:style-name="Normal"><text:span text:style-name="T1115">Vyresnysis auklėtojas, vyresnysis koncertmeisteris, vyresnysis akompaniatorius</text:span><text:span text:style-name="T1116"><text:s/></text:span></text:p>
                </table:table-cell>
                <table:table-cell table:style-name="TableCell1117" table:number-columns-spanned="2">
                  <text:p text:style-name="P1118"><text:span text:style-name="T1119">4,74</text:span><text:span text:style-name="T1120">–4,79</text:span></text:p>
                </table:table-cell>
                <table:covered-table-cell/>
                <table:table-cell table:style-name="TableCell1121">
                  <text:p text:style-name="P1122"><text:span text:style-name="T1123">4,81</text:span><text:span text:style-name="T1124">–4,86</text:span><text:span text:style-name="T1125"><text:s/></text:span></text:p>
                </table:table-cell>
                <table:table-cell table:style-name="TableCell1126">
                  <text:p text:style-name="P1127"><text:span text:style-name="T1128">5</text:span><text:span text:style-name="T1129">–5,05</text:span></text:p>
                </table:table-cell>
              </table:table-row>
              <table:table-row table:style-name="TableRow1130">
                <table:table-cell table:style-name="TableCell1131">
                  <text:p text:style-name="Normal"><text:span text:style-name="T1132">Auklėtojas metodininkas, <text:s/>koncertmeisteris metodininkas, akompaniatorius metodininkas</text:span><text:span text:style-name="T1133"><text:s/></text:span></text:p>
                </table:table-cell>
                <table:table-cell table:style-name="TableCell1134" table:number-columns-spanned="2">
                  <text:p text:style-name="P1135"><text:span text:style-name="T1136">5,17</text:span><text:span text:style-name="T1137">-5,23</text:span></text:p>
                </table:table-cell>
                <table:covered-table-cell/>
                <table:table-cell table:style-name="TableCell1138">
                  <text:p text:style-name="P1139"><text:span text:style-name="T1140">5,32</text:span><text:span text:style-name="T1141">-5,38</text:span></text:p>
                </table:table-cell>
                <table:table-cell table:style-name="TableCell1142">
                  <text:p text:style-name="P1143"><text:span text:style-name="T1144">5,46</text:span><text:span text:style-name="T1145">-5,5</text:span></text:p>
                </table:table-cell>
              </table:table-row>
              <table:table-row table:style-name="TableRow1146">
                <table:table-cell table:style-name="TableCell1147">
                  <text:p text:style-name="P1148">Auklėtojas ekspertas, koncertmeisteris ekspertas, akompaniatorius ekspertas</text:p>
                </table:table-cell>
                <table:table-cell table:style-name="TableCell1149" table:number-columns-spanned="2">
                  <text:p text:style-name="P1150"><text:span text:style-name="T1151">5,9</text:span><text:span text:style-name="T1152">-5,95</text:span></text:p>
                </table:table-cell>
                <table:covered-table-cell/>
                <table:table-cell table:style-name="TableCell1153">
                  <text:p text:style-name="P1154"><text:span text:style-name="T1155">5,96</text:span><text:span text:style-name="T1156">-6,02</text:span></text:p>
                </table:table-cell>
                <table:table-cell table:style-name="TableCell1157">
                  <text:p text:style-name="P1158"><text:span text:style-name="T1159">6,12</text:span><text:span text:style-name="T1160">-6,17</text:span></text:p>
                </table:table-cell>
              </table:table-row>
            </table:table>
            <text:p text:style-name="P1161"/>
          </table:table-cell>
        </table:table-row>
        <table:table-row table:style-name="TableRow1162">
          <table:table-cell table:style-name="TableCell1163" table:number-columns-spanned="2">
            <text:p text:style-name="P1164">5 priedas</text:p>
          </table:table-cell>
          <table:covered-table-cell/>
          <table:table-cell table:style-name="TableCell1165">
            <text:p text:style-name="P1166">37</text:p>
          </table:table-cell>
          <table:table-cell table:style-name="TableCell1167">
            <text:p text:style-name="P1168"><text:span text:style-name="T1169">Argumentai:<text:s/></text:span><text:span text:style-name="T1170">pateikiami prie pasiūlymo Įstatymo projekto 5 priedo 1 punkto pakeitimui.</text:span></text:p>
            <text:p text:style-name="P1171"/>
            <text:p text:style-name="P1172">37. Šiame skyriuje nurodytų pagalbos mokiniui specialistų pareiginės algos pastoviosios dalies koeficientai:<text: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edagoginio darbo stažas (metais)</text:p>
                </table:table-cell>
                <table:table-cell table:style-name="TableCell1180">
                  <text:p text:style-name="P1181"><text:span text:style-name="T1182">Pastoviosios dalies koeficientai (pareiginės algos baziniais dydžiais)</text:span></text:p>
                </table:table-cell>
              </table:table-row>
              <table:table-row table:style-name="TableRow1183">
                <table:table-cell table:style-name="TableCell1184">
                  <text:p text:style-name="P1185">Iki 10<text:s/></text:p>
                </table:table-cell>
                <table:table-cell table:style-name="TableCell1186">
                  <text:p text:style-name="P1187"><text:span text:style-name="T1188">3,8</text:span><text:span text:style-name="T1189">– 5,95</text:span></text:p>
                </table:table-cell>
              </table:table-row>
              <table:table-row table:style-name="TableRow1190">
                <table:table-cell table:style-name="TableCell1191">
                  <text:p text:style-name="P1192">10–15<text:s/></text:p>
                </table:table-cell>
                <table:table-cell table:style-name="TableCell1193">
                  <text:p text:style-name="P1194"><text:span text:style-name="T1195">3,83</text:span><text:span text:style-name="T1196">–6,65</text:span></text:p>
                </table:table-cell>
              </table:table-row>
              <table:table-row table:style-name="TableRow1197">
                <table:table-cell table:style-name="TableCell1198">
                  <text:p text:style-name="P1199">Daugiau kaip 15<text:s/></text:p>
                </table:table-cell>
                <table:table-cell table:style-name="TableCell1200">
                  <text:p text:style-name="P1201"><text:span text:style-name="T1202">3,93</text:span><text:span text:style-name="T1203"><text:s/>–7,35</text:span></text:p>
                </table:table-cell>
              </table:table-row>
            </table:table>
            <text:p text:style-name="P1204"/>
          </table:table-cell>
        </table:table-row>
      </table:table>
      <text:p text:style-name="P1205"/>
      <text:section text:name="Sect1" text:style-name="S1">
        <text:p text:style-name="P1206"/>
        <text:p text:style-name="P1207">Teikia:</text:p>
        <text:p text:style-name="P1208">Seimo nariai<text:tab/><text:tab/><text:tab/><text:tab/>Aušra Papirtienė<text:tab/></text:p>
        <text:p text:style-name="P1209"><text:span text:style-name="T1210">Kęstutis Smirnov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fo:font-size="12pt" style:font-size-asian="12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master-page style:next-style-name="MP0" style:name="MPF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velina Šilinytė</meta:initial-creator>
    <dc:creator>adlibuser</dc:creator>
    <meta:creation-date>2018-05-31T09:41:00Z</meta:creation-date>
    <dc:date>2018-05-31T09:41:00Z</dc:date>
    <meta:print-date>2018-05-30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
    <meta:user-defined meta:name="_dlc_DocIdUrl">, </meta:user-defined>
    <meta:document-statistic meta:page-count="3" meta:paragraph-count="246" meta:word-count="1672" meta:character-count="13538" meta:row-count="356" meta:non-whitespace-character-count="12112"/>
  </office:meta>
</office:document-meta>
</file>