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language="en" fo:country="US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ata_metai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2" style:parent-style-name="ListParagraph" style:family="paragraph">
      <style:paragraph-properties fo:text-align="justify" fo:line-height="150%" fo:margin-left="0.75in">
        <style:tab-stops/>
      </style:paragraph-properties>
      <style:text-properties style:font-name="Times New Roman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4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5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style:font-name="Times New Roman" fo:language="lt" fo:country="LT"/>
    </style:style>
    <style:style style:name="P48" style:parent-style-name="Normal" style:family="paragraph">
      <style:paragraph-properties fo:line-height="150%"/>
      <style:text-properties style:font-name="Times New Roman" fo:language="lt" fo:country="LT"/>
    </style:style>
    <style:style style:name="P49" style:parent-style-name="Normal" style:family="paragraph">
      <style:paragraph-properties fo:line-height="150%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/>
      <text:p text:style-name="P12"/>
      <text:p text:style-name="P13">LIETUVOS RESPUBLIKOS</text:p>
      <text:p text:style-name="P14"><text:span text:style-name="T15">švietimo įstatymo nr. I-1489</text:span><text:span text:style-name="T16"><text:s/></text:span><text:span text:style-name="T17">61 straipsnio</text:span><text:span text:style-name="T18"><text:s/>pakeitimo<text:s/>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<text:s text:c="18"/></text:span><text:span text:style-name="T26">d. Nr.<text:s/></text:span><text:span text:style-name="T27"><text:s/></text:span></text:p>
      <text:p text:style-name="P28">Vilnius</text:p>
      <text:p text:style-name="P29"/>
      <text:p text:style-name="P30"/>
      <text:section text:name="Sect1" text:style-name="S1">
        <text:p text:style-name="P31">1 straipsnis. 61<text:s/>straipsnio pakeitimas</text:p>
        <text:p text:style-name="P32"><text:span text:style-name="T33">Pakeisti 61 straipsnio 1 dalį ir ją išdėstyti taip:</text:span></text:p>
        <text:p text:style-name="P34"><text:span text:style-name="T35">„1. Savivaldybės visuomenės dalyvavimui skatinti formuojant savivaldybės švietimo politiką, veikti šios politikos vykdymą<text:s/></text:span><text:span text:style-name="T36">gali būti</text:span><text:span text:style-name="T37"><text:s/></text:span><text:span text:style-name="T38">steigiamos</text:span><text:span text:style-name="T39"><text:s/>savivaldybės švietimo ir atskirų švietimo sričių tarybos.</text:span></text:p>
        <text:p text:style-name="P40">2 straipsnis. Įstatymo įsigaliojimas ir įgyvendinimas</text:p>
        <text:p text:style-name="P41">Šis įstatymas įsigalioja 2024 m. rugsėjo 1 d.</text:p>
        <text:p text:style-name="P42"/>
      </text:section>
      <text:section text:name="Sect2" text:style-name="S2">
        <text:p text:style-name="P43"><text:bookmark-start text:name="pareigos"/>Skelbiu šį Lietuvos Respublikos Seimo priimtą įstatymą.</text:p>
        <text:p text:style-name="P44"/>
        <text:p text:style-name="P45"/>
        <text:p text:style-name="P46"/>
        <text:p text:style-name="P47">Respublikos Prezidentas</text:p>
        <text:p text:style-name="P48"/>
        <text:p text:style-name="P49"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22T10:33:00Z</meta:creation-date>
    <dc:date>2024-04-22T10:33:00Z</dc:date>
    <meta:print-date>2024-04-18T06:35:00Z</meta:print-date>
    <meta:template xlink:href="Įstatymo%20proj.%20LV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4cd2825-d73b-41c4-b6fe-7156067e62e4</meta:user-defined>
    <meta:document-statistic meta:page-count="2" meta:paragraph-count="4" meta:word-count="84" meta:character-count="642" meta:row-count="11" meta:non-whitespace-character-count="562"/>
  </office:meta>
</office:document-meta>
</file>