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4923in" text:min-label-width="0.729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P13"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4" style:parent-style-name="Normal" style:family="paragraph">
      <style:paragraph-properties fo:text-align="center" fo:line-height="100%" fo:text-indent="0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0"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1" style:parent-style-name="BodyText" style:family="paragraph">
      <style:paragraph-properties fo:line-height="150%" fo:text-indent="0.5in"/>
      <style:text-properties style:font-name="Times New Roman" style:font-size-complex="12pt"/>
    </style:style>
    <style:style style:name="P32" style:parent-style-name="BodyText" style:family="paragraph">
      <style:paragraph-properties fo:line-height="150%" fo:text-indent="0.5in"/>
      <style:text-properties style:font-name="Times New Roman" style:font-size-complex="12pt"/>
    </style:style>
    <style:style style:name="P33" style:parent-style-name="BodyText" style:family="paragraph">
      <style:paragraph-properties fo:line-height="150%" fo:text-indent="0.5in"/>
      <style:text-properties style:font-name="Times New Roman" style:font-size-complex="12pt"/>
    </style:style>
    <style:style style:name="P34" style:parent-style-name="BodyText" style:family="paragraph">
      <style:paragraph-properties fo:line-height="150%" fo:text-indent="0.5in"/>
      <style:text-properties style:font-name="Times New Roma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BodyText" style:family="paragraph">
      <style:paragraph-properties fo:line-height="150%" fo:text-indent="0.5in"/>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1pt" style:language-asian="lt" style:country-asian="LT"/>
    </style:style>
    <style:style style:name="T112" style:parent-style-name="DefaultParagraphFont" style:family="text">
      <style:text-properties style:font-name="Times New Roman" style:font-weight-complex="bold" style:language-asian="lt" style:country-asian="LT"/>
    </style:style>
    <style:style style:name="T113" style:parent-style-name="DefaultParagraphFont" style:family="text">
      <style:text-properties style:font-name="Times New Roman" style:language-asian="lt" style:country-asian="LT"/>
    </style:style>
    <style:style style:name="T114" style:parent-style-name="DefaultParagraphFont" style:family="text">
      <style:text-properties style:font-name="Times New Roman" style:font-size-complex="11pt" style:language-asian="lt" style:country-asian="LT"/>
    </style:style>
    <style:style style:name="T115" style:parent-style-name="DefaultParagraphFont" style:family="text">
      <style:text-properties style:font-name="Times New Roman" style:font-size-complex="11pt" style:language-asian="lt" style:country-asian="LT"/>
    </style:style>
    <style:style style:name="T116" style:parent-style-name="DefaultParagraphFont" style:family="text">
      <style:text-properties style:font-name="Times New Roman" style:font-size-complex="11pt" style:language-asian="lt" style:country-asian="LT"/>
    </style:style>
    <style:style style:name="T117" style:parent-style-name="DefaultParagraphFont" style:family="text">
      <style:text-properties style:font-name="Times New Roman" style:font-size-complex="11pt" style:language-asian="lt" style:country-asian="LT"/>
    </style:style>
    <style:style style:name="T118" style:parent-style-name="DefaultParagraphFont" style:family="text">
      <style:text-properties style:font-name="Times New Roman" style:font-size-complex="11pt" style:language-asian="lt" style:country-asian="LT"/>
    </style:style>
    <style:style style:name="T119" style:parent-style-name="DefaultParagraphFont" style:family="text">
      <style:text-properties style:font-name="Times New Roman" style:font-size-complex="11pt" style:language-asian="lt" style:country-asian="LT"/>
    </style:style>
    <style:style style:name="T120" style:parent-style-name="DefaultParagraphFont" style:family="text">
      <style:text-properties style:font-name="Times New Roman" style:font-size-complex="11pt" style:language-asian="lt" style:country-asian="LT"/>
    </style:style>
    <style:style style:name="T121" style:parent-style-name="DefaultParagraphFont" style:family="text">
      <style:text-properties style:font-name="Times New Roman" style:font-weight-complex="bold" style:language-asian="lt" style:country-asian="LT"/>
    </style:style>
    <style:style style:name="T122" style:parent-style-name="DefaultParagraphFont" style:family="text">
      <style:text-properties style:font-name="Times New Roman" style:font-weight-complex="bold" style:language-asian="lt" style:country-asian="LT"/>
    </style:style>
    <style:style style:name="T123" style:parent-style-name="DefaultParagraphFont" style:family="text">
      <style:text-properties style:font-name="Times New Roman" style:font-weight-complex="bold" style:language-asian="lt" style:country-asian="LT"/>
    </style:style>
    <style:style style:name="T124" style:parent-style-name="DefaultParagraphFont" style:family="text">
      <style:text-properties style:font-name="Times New Roman" style:font-size-complex="11pt" style:language-asian="lt" style:country-asian="LT"/>
    </style:style>
    <style:style style:name="T125" style:parent-style-name="DefaultParagraphFont" style:family="text">
      <style:text-properties style:font-name="Times New Roman" style:font-weight-complex="bold" style:language-asian="lt" style:country-asian="LT"/>
    </style:style>
    <style:style style:name="T126" style:parent-style-name="DefaultParagraphFont" style:family="text">
      <style:text-properties style:font-name="Times New Roman" style:font-weight-complex="bold" style:language-asian="lt" style:country-asian="LT"/>
    </style:style>
    <style:style style:name="T127" style:parent-style-name="DefaultParagraphFont" style:family="text">
      <style:text-properties style:font-name="Times New Roman" style:font-weight-complex="bold" style:language-asian="lt" style:country-asian="LT"/>
    </style:style>
    <style:style style:name="T128" style:parent-style-name="DefaultParagraphFont" style:family="text">
      <style:text-properties style:font-name="Times New Roman" style:font-weight-complex="bold" style:language-asian="lt" style:country-asian="LT"/>
    </style:style>
    <style:style style:name="T129" style:parent-style-name="DefaultParagraphFont" style:family="text">
      <style:text-properties style:font-name="Times New Roman" style:font-weight-complex="bold" style:language-asian="lt" style:country-asian="LT"/>
    </style:style>
    <style:style style:name="T130" style:parent-style-name="DefaultParagraphFont" style:family="text">
      <style:text-properties style:font-name="Times New Roman" style:font-weight-complex="bold" style:language-asian="lt" style:country-asian="LT"/>
    </style:style>
    <style:style style:name="T131" style:parent-style-name="DefaultParagraphFont" style:family="text">
      <style:text-properties style:font-name="Times New Roman" style:font-weight-complex="bold" style:language-asian="lt" style:country-asian="LT"/>
    </style:style>
    <style:style style:name="T132" style:parent-style-name="DefaultParagraphFont" style:family="text">
      <style:text-properties style:font-name="Times New Roman" style:font-weight-complex="bold" style:language-asian="lt" style:country-asian="LT"/>
    </style:style>
    <style:style style:name="T133" style:parent-style-name="DefaultParagraphFont" style:family="text">
      <style:text-properties style:font-name="Times New Roman" style:font-weight-complex="bold" style:language-asian="lt" style:country-asian="LT"/>
    </style:style>
    <style:style style:name="T134" style:parent-style-name="DefaultParagraphFont" style:family="text">
      <style:text-properties style:font-name="Times New Roman" style:font-weight-complex="bold" style:language-asian="lt" style:country-asian="LT"/>
    </style:style>
    <style:style style:name="T135" style:parent-style-name="DefaultParagraphFont" style:family="text">
      <style:text-properties style:font-name="Times New Roman" style:font-weight-complex="bold" style:language-asian="lt" style:country-asian="LT"/>
    </style:style>
    <style:style style:name="T136" style:parent-style-name="DefaultParagraphFont" style:family="text">
      <style:text-properties style:font-name="Times New Roman" style:font-weight-complex="bold" style:language-asian="lt" style:country-asian="LT"/>
    </style:style>
    <style:style style:name="T137" style:parent-style-name="DefaultParagraphFont" style:family="text">
      <style:text-properties style:font-name="Times New Roman" style:font-weight-complex="bold" style:language-asian="lt" style:country-asian="LT"/>
    </style:style>
    <style:style style:name="T138" style:parent-style-name="DefaultParagraphFont" style:family="text">
      <style:text-properties style:font-name="Times New Roman" style:font-weight-complex="bold" style:language-asian="lt" style:country-asian="LT"/>
    </style:style>
    <style:style style:name="T139" style:parent-style-name="DefaultParagraphFont" style:family="text">
      <style:text-properties style:font-name="Times New Roman" style:font-weight-complex="bold" style:language-asian="lt" style:country-asian="LT"/>
    </style:style>
    <style:style style:name="T140" style:parent-style-name="DefaultParagraphFont" style:family="text">
      <style:text-properties style:font-name="Times New Roman" style:font-weight-complex="bold" style:language-asian="lt" style:country-asian="LT"/>
    </style:style>
    <style:style style:name="T141" style:parent-style-name="DefaultParagraphFont" style:family="text">
      <style:text-properties style:font-name="Times New Roman" style:font-weight-complex="bold" style:language-asian="lt" style:country-asian="LT"/>
    </style:style>
    <style:style style:name="T142" style:parent-style-name="DefaultParagraphFont" style:family="text">
      <style:text-properties style:font-name="Times New Roman" style:font-weight-complex="bold" style:language-asian="lt" style:country-asian="LT"/>
    </style:style>
    <style:style style:name="T143" style:parent-style-name="DefaultParagraphFont" style:family="text">
      <style:text-properties style:font-name="Times New Roman" style:font-weight-complex="bold" style:language-asian="lt" style:country-asian="LT"/>
    </style:style>
    <style:style style:name="T144" style:parent-style-name="DefaultParagraphFont" style:family="text">
      <style:text-properties style:font-name="Times New Roman" style:font-weight-complex="bold" style:language-asian="lt" style:country-asian="LT"/>
    </style:style>
    <style:style style:name="T145" style:parent-style-name="DefaultParagraphFont" style:family="text">
      <style:text-properties style:font-name="Times New Roman" style:font-weight-complex="bold" style:language-asian="lt" style:country-asian="LT"/>
    </style:style>
    <style:style style:name="T146" style:parent-style-name="DefaultParagraphFont" style:family="text">
      <style:text-properties style:font-name="Times New Roman" style:font-weight-complex="bold" fo:font-style="italic" style:font-style-asian="italic" style:language-asian="lt" style:country-asian="LT"/>
    </style:style>
    <style:style style:name="T147" style:parent-style-name="DefaultParagraphFont" style:family="text">
      <style:text-properties style:font-name="Times New Roman" style:font-weight-complex="bold" style:language-asian="lt" style:country-asian="LT"/>
    </style:style>
    <style:style style:name="T148" style:parent-style-name="DefaultParagraphFont" style:family="text">
      <style:text-properties style:font-name="Times New Roman" style:font-weight-complex="bold" style:language-asian="lt" style:country-asian="LT"/>
    </style:style>
    <style:style style:name="P149" style:parent-style-name="BodyText" style:family="paragraph">
      <style:paragraph-properties fo:line-height="150%" fo:text-indent="0.5in"/>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fo:font-style="italic" style:font-style-asian="italic"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P173" style:parent-style-name="BodyText" style:family="paragraph">
      <style:paragraph-properties fo:line-height="150%" fo:text-indent="0.5in"/>
      <style:text-properties style:font-name="Times New Roman" style:font-size-complex="12pt"/>
    </style:style>
    <style:style style:name="P174" style:parent-style-name="BodyText" style:family="paragraph">
      <style:paragraph-properties fo:line-height="150%" fo:text-indent="0.5in"/>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font-style="italic" style:font-style-asian="italic"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7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fo:color="#00B05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fo:color="#00B050" style:font-size-complex="12pt"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P300" style:parent-style-name="Normal" style:family="paragraph">
      <style:text-properties style:font-name-asian="Arial Unicode MS" fo:color="#000000"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text-position="super 62.5%" style:font-size-complex="12pt" style:language-asian="lt" style:country-asian="LT"/>
    </style:style>
    <style:style style:name="T309" style:parent-style-name="DefaultParagraphFont" style:family="text">
      <style:text-properties style:font-name-asian="Arial Unicode MS" fo:color="#000000" style:font-size-complex="12pt" style:language-asian="lt" style:country-asian="LT"/>
    </style:style>
    <style:style style:name="P310" style:parent-style-name="Normal" style:family="paragraph">
      <style:text-properties style:font-name-asian="Helvetica Neue" fo:color="#222222" style:font-size-complex="12pt" style:language-asian="lt" style:country-asian="LT"/>
    </style:style>
    <style:style style:name="P311" style:parent-style-name="Normal" style:family="paragraph">
      <style:text-properties style:font-name-asian="Helvetica Neue" fo:color="#222222" style:font-size-complex="12pt" style:language-asian="lt" style:country-asian="LT"/>
    </style:style>
    <style:style style:name="P312" style:parent-style-name="Normal" style:family="paragraph">
      <style:text-properties style:font-name-asian="Helvetica Neue" fo:color="#222222" style:font-size-complex="12pt" style:language-asian="lt" style:country-asian="LT"/>
    </style:style>
    <style:style style:name="P313" style:parent-style-name="Normal" style:family="paragraph">
      <style:text-properties style:font-name-asian="Helvetica Neue" fo:color="#222222" style:font-size-complex="12pt" style:language-asian="lt" style:country-asian="LT"/>
    </style:style>
    <style:style style:name="T314" style:parent-style-name="DefaultParagraphFont" style:family="text">
      <style:text-properties style:font-name-asian="Helvetica Neue" fo:color="#222222" style:font-size-complex="12pt" style:language-asian="lt" style:country-asian="LT"/>
    </style:style>
    <style:style style:name="T315" style:parent-style-name="DefaultParagraphFont" style:family="text">
      <style:text-properties style:font-name-asian="Helvetica Neue" fo:font-style="italic" style:font-style-asian="italic" fo:color="#222222" style:font-size-complex="12pt" style:language-asian="lt" style:country-asian="LT"/>
    </style:style>
    <style:style style:name="T316" style:parent-style-name="DefaultParagraphFont" style:family="text">
      <style:text-properties style:font-name-asian="Helvetica Neue" fo:color="#222222" style:font-size-complex="12pt" style:language-asian="lt" style:country-asian="LT"/>
    </style:style>
    <style:style style:name="T317" style:parent-style-name="DefaultParagraphFont" style:family="text">
      <style:text-properties style:font-name-asian="Helvetica Neue" fo:font-style="italic" style:font-style-asian="italic" fo:color="#222222" style:font-size-complex="12pt" style:language-asian="lt" style:country-asian="LT"/>
    </style:style>
    <style:style style:name="T318" style:parent-style-name="DefaultParagraphFont" style:family="text">
      <style:text-properties style:font-name-asian="Helvetica Neue" fo:color="#222222" style:font-size-complex="12pt" style:language-asian="lt" style:country-asian="LT"/>
    </style:style>
    <style:style style:name="T319" style:parent-style-name="DefaultParagraphFont" style:family="text">
      <style:text-properties style:font-name-asian="Helvetica Neue" fo:font-style="italic" style:font-style-asian="italic" fo:color="#222222" style:font-size-complex="12pt" style:language-asian="lt" style:country-asian="LT"/>
    </style:style>
    <style:style style:name="T320" style:parent-style-name="DefaultParagraphFont" style:family="text">
      <style:text-properties style:font-name-asian="Helvetica Neue" fo:color="#222222" style:font-size-complex="12pt" style:language-asian="lt" style:country-asian="LT"/>
    </style:style>
    <style:style style:name="T321" style:parent-style-name="DefaultParagraphFont" style:family="text">
      <style:text-properties style:font-name-asian="Helvetica Neue" fo:color="#222222" style:font-size-complex="12pt" style:language-asian="lt" style:country-asian="LT"/>
    </style:style>
    <style:style style:name="T322" style:parent-style-name="DefaultParagraphFont" style:family="text">
      <style:text-properties style:font-name-asian="Helvetica Neue" fo:color="#222222" style:font-size-complex="12pt" style:language-asian="lt" style:country-asian="LT"/>
    </style:style>
    <style:style style:name="T323" style:parent-style-name="DefaultParagraphFont" style:family="text">
      <style:text-properties style:font-name-asian="Helvetica Neue" fo:color="#222222" style:font-size-complex="12pt" style:language-asian="lt" style:country-asian="LT"/>
    </style:style>
    <style:style style:name="T324" style:parent-style-name="DefaultParagraphFont" style:family="text">
      <style:text-properties style:font-name-asian="Helvetica Neue" fo:color="#222222" style:font-size-complex="12pt" style:language-asian="lt" style:country-asian="LT"/>
    </style:style>
    <style:style style:name="T325" style:parent-style-name="DefaultParagraphFont" style:family="text">
      <style:text-properties style:font-name-asian="Helvetica Neue" fo:color="#222222" style:font-size-complex="12pt" style:language-asian="lt" style:country-asian="LT"/>
    </style:style>
    <style:style style:name="T326" style:parent-style-name="DefaultParagraphFont" style:family="text">
      <style:text-properties style:font-name-asian="Helvetica Neue" fo:color="#222222" style:font-size-complex="12pt" style:language-asian="lt" style:country-asian="LT"/>
    </style:style>
    <style:style style:name="T327" style:parent-style-name="DefaultParagraphFont" style:family="text">
      <style:text-properties style:font-name-asian="Helvetica Neue" fo:color="#222222" style:font-size-complex="12pt" style:language-asian="lt" style:country-asian="LT"/>
    </style:style>
    <style:style style:name="T328" style:parent-style-name="DefaultParagraphFont" style:family="text">
      <style:text-properties style:font-name-asian="Helvetica Neue" fo:color="#222222" style:font-size-complex="12pt" style:language-asian="lt" style:country-asian="LT"/>
    </style:style>
    <style:style style:name="T329" style:parent-style-name="DefaultParagraphFont" style:family="text">
      <style:text-properties style:font-name-asian="Helvetica Neue" fo:color="#222222" style:font-size-complex="12pt" style:language-asian="lt" style:country-asian="LT"/>
    </style:style>
    <style:style style:name="T330" style:parent-style-name="DefaultParagraphFont" style:family="text">
      <style:text-properties style:font-name-asian="Helvetica Neue" fo:color="#222222" style:font-size-complex="12pt" style:language-asian="lt" style:country-asian="LT"/>
    </style:style>
    <style:style style:name="T331" style:parent-style-name="DefaultParagraphFont" style:family="text">
      <style:text-properties style:font-name-asian="Helvetica Neue" fo:color="#222222" style:font-size-complex="12pt" style:language-asian="lt" style:country-asian="LT"/>
    </style:style>
    <style:style style:name="T332" style:parent-style-name="DefaultParagraphFont" style:family="text">
      <style:text-properties style:font-name-asian="Helvetica Neue" fo:color="#222222" style:font-size-complex="12pt" style:language-asian="lt" style:country-asian="LT"/>
    </style:style>
    <style:style style:name="T333" style:parent-style-name="DefaultParagraphFont" style:family="text">
      <style:text-properties style:font-name-asian="Helvetica Neue" fo:color="#222222" style:font-size-complex="12pt" style:language-asian="lt" style:country-asian="LT"/>
    </style:style>
    <style:style style:name="P334" style:parent-style-name="Normal" style:family="paragraph">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Helvetica Neue" fo:color="#222222" style:font-size-complex="12pt" style:language-asian="lt" style:country-asian="LT"/>
    </style:style>
    <style:style style:name="T338" style:parent-style-name="DefaultParagraphFont" style:family="text">
      <style:text-properties style:font-name-asian="Helvetica Neue" fo:color="#222222" style:font-size-complex="12pt" style:language-asian="lt" style:country-asian="LT"/>
    </style:style>
    <style:style style:name="T339" style:parent-style-name="DefaultParagraphFont" style:family="text">
      <style:text-properties style:font-name-asian="Helvetica Neue" fo:color="#222222" style:font-size-complex="12pt" style:language-asian="lt" style:country-asian="LT"/>
    </style:style>
    <style:style style:name="P340" style:parent-style-name="Normal" style:family="paragraph">
      <style:text-properties style:font-name-asian="Helvetica Neue" fo:color="#222222" style:font-size-complex="12pt" style:language-asian="lt" style:country-asian="LT"/>
    </style:style>
    <style:style style:name="T341" style:parent-style-name="DefaultParagraphFont" style:family="text">
      <style:text-properties style:font-name-asian="Helvetica Neue" fo:color="#222222" style:font-size-complex="12pt" style:language-asian="lt" style:country-asian="LT"/>
    </style:style>
    <style:style style:name="T342" style:parent-style-name="DefaultParagraphFont" style:family="text">
      <style:text-properties style:font-name-asian="Helvetica Neue" fo:color="#222222" style:font-size-complex="12pt" style:language-asian="lt" style:country-asian="LT"/>
    </style:style>
    <style:style style:name="T343" style:parent-style-name="DefaultParagraphFont" style:family="text">
      <style:text-properties style:font-name-asian="Helvetica Neue" fo:color="#222222" style:font-size-complex="12pt" style:language-asian="lt" style:country-asian="LT"/>
    </style:style>
    <style:style style:name="T344" style:parent-style-name="DefaultParagraphFont" style:family="text">
      <style:text-properties style:font-name-asian="Helvetica Neue" fo:color="#222222" style:font-size-complex="12pt" style:language-asian="lt" style:country-asian="LT"/>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name-asian="Helvetica Neue" fo:color="#000000" style:font-size-complex="12pt" style:language-asian="lt" style:country-asian="LT"/>
    </style:style>
    <style:style style:name="T351" style:parent-style-name="DefaultParagraphFont" style:family="text">
      <style:text-properties style:font-name-asian="Helvetica Neue" fo:color="#000000" style:font-size-complex="12pt" style:language-asian="lt" style:country-asian="LT"/>
    </style:style>
    <style:style style:name="T352" style:parent-style-name="DefaultParagraphFont" style:family="text">
      <style:text-properties style:font-name-asian="Helvetica Neue" fo:color="#222222" style:font-size-complex="12pt" style:language-asian="lt" style:country-asian="LT"/>
    </style:style>
    <style:style style:name="T353" style:parent-style-name="DefaultParagraphFont" style:family="text">
      <style:text-properties style:font-name-asian="Helvetica Neue" fo:color="#222222" style:font-size-complex="12pt" style:language-asian="lt" style:country-asian="LT"/>
    </style:style>
    <style:style style:name="T354" style:parent-style-name="DefaultParagraphFont" style:family="text">
      <style:text-properties style:font-name-asian="Helvetica Neue" fo:color="#222222" style:font-size-complex="12pt" style:language-asian="lt" style:country-asian="LT"/>
    </style:style>
    <style:style style:name="T355" style:parent-style-name="DefaultParagraphFont" style:family="text">
      <style:text-properties style:font-name-asian="Helvetica Neue" fo:color="#222222" style:font-size-complex="12pt" style:language-asian="lt" style:country-asian="LT"/>
    </style:style>
    <style:style style:name="P356" style:parent-style-name="Normal" style:family="paragraph">
      <style:text-properties style:font-name-asian="Helvetica Neue" fo:color="#222222" style:font-size-complex="12pt" style:language-asian="lt" style:country-asian="LT"/>
    </style:style>
    <style:style style:name="T357" style:parent-style-name="DefaultParagraphFont" style:family="text">
      <style:text-properties style:font-name-asian="Helvetica Neue" fo:color="#222222" style:font-size-complex="12pt" style:language-asian="lt" style:country-asian="LT"/>
    </style:style>
    <style:style style:name="T358" style:parent-style-name="DefaultParagraphFont" style:family="text">
      <style:text-properties style:font-name-asian="Helvetica Neue" fo:color="#222222" style:font-size-complex="12pt" style:language-asian="lt" style:country-asian="LT"/>
    </style:style>
    <style:style style:name="T359" style:parent-style-name="DefaultParagraphFont" style:family="text">
      <style:text-properties style:font-name-asian="Helvetica Neue" fo:color="#222222" style:font-size-complex="12pt" style:language-asian="lt" style:country-asian="LT"/>
    </style:style>
    <style:style style:name="T360" style:parent-style-name="DefaultParagraphFont" style:family="text">
      <style:text-properties style:font-name-asian="Helvetica Neue" fo:color="#222222" style:font-size-complex="12pt" style:language-asian="lt" style:country-asian="LT"/>
    </style:style>
    <style:style style:name="T361" style:parent-style-name="DefaultParagraphFont" style:family="text">
      <style:text-properties style:font-name-asian="Helvetica Neue" fo:color="#222222" style:font-size-complex="12pt" style:language-asian="lt" style:country-asian="LT"/>
    </style:style>
    <style:style style:name="T362" style:parent-style-name="DefaultParagraphFont" style:family="text">
      <style:text-properties style:font-name-asian="Helvetica Neue" fo:font-style="italic" style:font-style-asian="italic" fo:color="#222222" style:font-size-complex="12pt" style:language-asian="lt" style:country-asian="LT"/>
    </style:style>
    <style:style style:name="T363" style:parent-style-name="DefaultParagraphFont" style:family="text">
      <style:text-properties style:font-name-asian="Helvetica Neue" fo:color="#222222"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style="italic" style:font-style-asian="italic"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Helvetica Neue" style:font-size-complex="12pt" style:language-asian="lt" style:country-asian="LT"/>
    </style:style>
    <style:style style:name="T376" style:parent-style-name="DefaultParagraphFont" style:family="text">
      <style:text-properties style:font-name-asian="Helvetica Neue" style:font-weight-complex="bold" style:font-size-complex="12pt" style:language-asian="lt" style:country-asian="LT"/>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Helvetica Neue" style:font-size-complex="12pt" style:language-asian="lt" style:country-asian="LT"/>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fo:color="#FF0000"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P396" style:parent-style-name="Normal" style:family="paragraph">
      <style:text-properties style:font-name-asian="Helvetica Neue" style:font-size-complex="12pt" style:language-asian="lt" style:country-asian="LT"/>
    </style:style>
    <style:style style:name="P397" style:parent-style-name="Normal" style:family="paragraph">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Helvetica Neue" style:font-size-complex="12pt" style:language-asian="lt" style:country-asian="LT"/>
    </style:style>
    <style:style style:name="T400" style:parent-style-name="DefaultParagraphFont" style:family="text">
      <style:text-properties style:font-name-asian="Helvetica Neue" style:font-size-complex="12pt" style:language-asian="lt" style:country-asian="LT"/>
    </style:style>
    <style:style style:name="T401" style:parent-style-name="DefaultParagraphFont" style:family="text">
      <style:text-properties style:font-name-asian="Helvetica Neue" style:font-size-complex="12pt" style:language-asian="lt" style:country-asian="LT"/>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name-asian="Helvetica Neue" style:font-size-complex="12pt" style:language-asian="lt" style:country-asian="LT"/>
    </style:style>
    <style:style style:name="T405" style:parent-style-name="DefaultParagraphFont" style:family="text">
      <style:text-properties style:font-name-asian="Helvetica Neue" style:font-size-complex="12pt" style:language-asian="lt" style:country-asian="LT"/>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fo:font-style="italic" style:font-style-asian="italic"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color="#222222" style:font-size-complex="12pt" style:language-asian="lt" style:country-asian="LT"/>
    </style:style>
    <style:style style:name="T413" style:parent-style-name="DefaultParagraphFont" style:family="text">
      <style:text-properties style:font-name-asian="Helvetica Neue" fo:color="#222222" style:font-size-complex="12pt" style:language-asian="lt" style:country-asian="LT"/>
    </style:style>
    <style:style style:name="T414" style:parent-style-name="DefaultParagraphFont" style:family="text">
      <style:text-properties style:font-name-asian="Helvetica Neue" fo:color="#222222" style:font-size-complex="12pt" style:language-asian="lt" style:country-asian="LT"/>
    </style:style>
    <style:style style:name="T415" style:parent-style-name="DefaultParagraphFont" style:family="text">
      <style:text-properties style:font-name-asian="Helvetica Neue" fo:color="#222222" style:font-size-complex="12pt" style:language-asian="lt" style:country-asian="LT"/>
    </style:style>
    <style:style style:name="T416" style:parent-style-name="DefaultParagraphFont" style:family="text">
      <style:text-properties style:font-name-asian="Helvetica Neue" fo:color="#222222" style:font-size-complex="12pt" style:language-asian="lt" style:country-asian="LT"/>
    </style:style>
    <style:style style:name="P417" style:parent-style-name="Normal" style:family="paragraph">
      <style:text-properties style:font-name-asian="Helvetica Neue" fo:color="#222222" style:font-size-complex="12pt" style:language-asian="lt" style:country-asian="LT"/>
    </style:style>
    <style:style style:name="T418" style:parent-style-name="DefaultParagraphFont" style:family="text">
      <style:text-properties style:font-name-asian="Helvetica Neue" fo:color="#222222" style:font-size-complex="12pt" style:language-asian="lt" style:country-asian="LT"/>
    </style:style>
    <style:style style:name="T419" style:parent-style-name="DefaultParagraphFont" style:family="text">
      <style:text-properties style:font-name-asian="Helvetica Neue" fo:color="#222222" style:font-size-complex="12pt" style:language-asian="lt" style:country-asian="LT"/>
    </style:style>
    <style:style style:name="T420" style:parent-style-name="DefaultParagraphFont" style:family="text">
      <style:text-properties style:font-name-asian="Helvetica Neue" fo:color="#222222" style:font-size-complex="12pt"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text-properties style:font-weight-complex="bold" style:language-asian="lt" style:country-asian="LT"/>
    </style:style>
    <style:style style:name="P425" style:parent-style-name="Normal" style:family="paragraph">
      <style:text-properties style:font-name-asian="Helvetica Neue" style:font-size-complex="12pt" style:language-asian="lt" style:country-asian="LT"/>
    </style:style>
    <style:style style:name="P426" style:parent-style-name="Normal" style:family="paragraph">
      <style:text-properties style:font-name-asian="Helvetica Neue" fo:color="#222222" style:font-size-complex="12pt" style:language-asian="lt" style:country-asian="LT"/>
    </style:style>
    <style:style style:name="T427" style:parent-style-name="DefaultParagraphFont" style:family="text">
      <style:text-properties style:font-name-asian="Helvetica Neue" fo:color="#222222" style:font-size-complex="12pt" style:language-asian="lt" style:country-asian="LT"/>
    </style:style>
    <style:style style:name="T428" style:parent-style-name="DefaultParagraphFont" style:family="text">
      <style:text-properties style:font-name-asian="Helvetica Neue" fo:color="#222222" style:font-size-complex="12pt" style:language-asian="lt" style:country-asian="LT"/>
    </style:style>
    <style:style style:name="T429" style:parent-style-name="DefaultParagraphFont" style:family="text">
      <style:text-properties style:font-name-asian="Helvetica Neue" fo:color="#222222" style:font-size-complex="12pt" style:language-asian="lt" style:country-asian="LT"/>
    </style:style>
    <style:style style:name="T430" style:parent-style-name="DefaultParagraphFont" style:family="text">
      <style:text-properties style:font-name-asian="Helvetica Neue" fo:color="#222222" style:font-size-complex="12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indent="0.4923in"/>
    </style:style>
    <style:style style:name="T436" style:parent-style-name="DefaultParagraphFont" style:family="text">
      <style:text-properties style:font-name-asian="Helvetica Neue" fo:color="#222222" style:font-size-complex="12pt" style:language-asian="lt" style:country-asian="LT"/>
    </style:style>
    <style:style style:name="T437" style:parent-style-name="DefaultParagraphFont" style:family="text">
      <style:text-properties style:font-name-asian="Helvetica Neue" fo:color="#222222" style:font-size-complex="12pt" style:language-asian="lt" style:country-asian="LT"/>
    </style:style>
    <style:style style:name="T438" style:parent-style-name="DefaultParagraphFont" style:family="text">
      <style:text-properties style:font-name-asian="Helvetica Neue" fo:color="#222222" style:font-size-complex="12pt" style:language-asian="lt" style:country-asian="LT"/>
    </style:style>
    <style:style style:name="T439" style:parent-style-name="DefaultParagraphFont" style:family="text">
      <style:text-properties style:font-name-asian="Helvetica Neue" fo:color="#222222"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indent="0.4923in"/>
      <style:text-properties style:font-name-asian="Calibri" style:font-size-complex="12pt"/>
    </style:style>
    <style:style style:name="P479" style:parent-style-name="Normal" style:family="paragraph">
      <style:paragraph-properties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Helvetica Neue" fo:color="#222222" style:font-size-complex="11pt" style:language-asian="lt" style:country-asian="LT"/>
    </style:style>
    <style:style style:name="T486" style:parent-style-name="DefaultParagraphFont" style:family="text">
      <style:text-properties style:font-name-asian="Helvetica Neue" fo:color="#222222" style:font-size-complex="11pt" style:language-asian="lt" style:country-asian="LT"/>
    </style:style>
    <style:style style:name="T487" style:parent-style-name="DefaultParagraphFont" style:family="text">
      <style:text-properties fo:color="#222222" style:font-size-complex="11pt" style:language-asian="lt" style:country-asian="LT"/>
    </style:style>
    <style:style style:name="T488" style:parent-style-name="DefaultParagraphFont" style:family="text">
      <style:text-properties fo:color="#222222" style:font-size-complex="11pt" style:language-asian="lt" style:country-asian="LT"/>
    </style:style>
    <style:style style:name="T489" style:parent-style-name="DefaultParagraphFont" style:family="text">
      <style:text-properties fo:color="#222222" style:font-size-complex="11pt" style:language-asian="lt" style:country-asian="LT"/>
    </style:style>
    <style:style style:name="T490" style:parent-style-name="DefaultParagraphFont" style:family="text">
      <style:text-properties fo:color="#222222"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indent="0.4923in"/>
      <style:text-properties style:language-asian="lt" style:country-asian="LT"/>
    </style:style>
    <style:style style:name="P513" style:parent-style-name="Normal" style:family="paragraph">
      <style:paragraph-properties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indent="0.4923in"/>
      <style:text-properties style:language-asian="lt" style:country-asian="LT"/>
    </style:style>
    <style:style style:name="P535" style:parent-style-name="Normal" style:family="paragraph">
      <style:paragraph-properties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name-asian="Helvetica Neue" fo:color="#222222" style:font-size-complex="12pt" style:language-asian="lt" style:country-asian="LT"/>
    </style:style>
    <style:style style:name="T539" style:parent-style-name="DefaultParagraphFont" style:family="text">
      <style:text-properties style:font-name-asian="Helvetica Neue" fo:color="#222222" style:font-size-complex="12pt" style:language-asian="lt" style:country-asian="LT"/>
    </style:style>
    <style:style style:name="T540" style:parent-style-name="DefaultParagraphFont" style:family="text">
      <style:text-properties style:font-name-asian="Helvetica Neue" fo:color="#222222" style:font-size-complex="12pt" style:language-asian="lt" style:country-asian="LT"/>
    </style:style>
    <style:style style:name="T541" style:parent-style-name="DefaultParagraphFont" style:family="text">
      <style:text-properties style:font-name-asian="Helvetica Neue" fo:color="#222222" style:font-size-complex="12pt" style:language-asian="lt" style:country-asian="LT"/>
    </style:style>
    <style:style style:name="T542" style:parent-style-name="DefaultParagraphFont" style:family="text">
      <style:text-properties style:font-name-asian="Helvetica Neue" fo:color="#222222" style:font-size-complex="12pt" style:language-asian="lt" style:country-asian="LT"/>
    </style:style>
    <style:style style:name="T543" style:parent-style-name="DefaultParagraphFont" style:family="text">
      <style:text-properties style:font-name-asian="Helvetica Neue" fo:color="#222222" style:font-size-complex="12pt" style:language-asian="lt" style:country-asian="LT"/>
    </style:style>
    <style:style style:name="T544" style:parent-style-name="DefaultParagraphFont" style:family="text">
      <style:text-properties style:font-name-asian="Helvetica Neue" fo:color="#222222" style:font-size-complex="12pt" style:language-asian="lt" style:country-asian="LT"/>
    </style:style>
    <style:style style:name="T545" style:parent-style-name="DefaultParagraphFont" style:family="text">
      <style:text-properties style:font-name-asian="Helvetica Neue" fo:color="#222222" style:font-size-complex="12pt" style:language-asian="lt" style:country-asian="LT"/>
    </style:style>
    <style:style style:name="T546" style:parent-style-name="DefaultParagraphFont" style:family="text">
      <style:text-properties style:font-name-asian="Helvetica Neue" fo:color="#222222" style:font-size-complex="12pt" style:language-asian="lt" style:country-asian="LT"/>
    </style:style>
    <style:style style:name="T547" style:parent-style-name="DefaultParagraphFont" style:family="text">
      <style:text-properties style:font-name-asian="Helvetica Neue" fo:color="#222222" style:font-size-complex="12pt" style:language-asian="lt" style:country-asian="LT"/>
    </style:style>
    <style:style style:name="T548" style:parent-style-name="DefaultParagraphFont" style:family="text">
      <style:text-properties style:font-name-asian="Helvetica Neue" fo:color="#222222" style:font-size-complex="12pt" style:language-asian="lt" style:country-asian="LT"/>
    </style:style>
    <style:style style:name="T549" style:parent-style-name="DefaultParagraphFont" style:family="text">
      <style:text-properties style:font-name-asian="Helvetica Neue" fo:color="#222222" style:font-size-complex="12pt" style:language-asian="lt" style:country-asian="LT"/>
    </style:style>
    <style:style style:name="T550" style:parent-style-name="DefaultParagraphFont" style:family="text">
      <style:text-properties style:font-name-asian="Helvetica Neue" fo:color="#222222"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577" style:parent-style-name="DefaultParagraphFont" style:family="text">
      <style:text-properties style:font-name-asian="Helvetica Neue" style:font-size-complex="12pt" style:language-asian="lt" style:country-asian="LT"/>
    </style:style>
    <style:style style:name="T578" style:parent-style-name="DefaultParagraphFont" style:family="text">
      <style:text-properties style:font-name-asian="Helvetica Neue" style:font-size-complex="12pt" style:language-asian="lt" style:country-asian="LT"/>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name-asian="Helvetica Neue" style:font-size-complex="12pt" style:language-asian="lt" style:country-asian="LT"/>
    </style:style>
    <style:style style:name="T582" style:parent-style-name="DefaultParagraphFont" style:family="text">
      <style:text-properties style:font-name-asian="Helvetica Neue" style:font-size-complex="12pt" style:language-asian="lt" style:country-asian="LT"/>
    </style:style>
    <style:style style:name="T583" style:parent-style-name="DefaultParagraphFont" style:family="text">
      <style:text-properties style:font-name-asian="Helvetica Neue" style:font-size-complex="12pt" style:language-asian="lt" style:country-asian="LT"/>
    </style:style>
    <style:style style:name="T584" style:parent-style-name="DefaultParagraphFont" style:family="text">
      <style:text-properties style:font-name-asian="Helvetica Neue" style:font-size-complex="12pt" style:language-asian="lt" style:country-asian="LT"/>
    </style:style>
    <style:style style:name="T585" style:parent-style-name="DefaultParagraphFont" style:family="text">
      <style:text-properties style:font-name-asian="Helvetica Neue" style:font-size-complex="12pt" style:language-asian="lt" style:country-asian="LT"/>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name-asian="Helvetica Neue" style:font-size-complex="12pt" style:language-asian="lt" style:country-asian="LT"/>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fo:font-weight="bold" style:font-weight-asian="bold" style:font-size-complex="12pt" style:language-asian="lt" style:country-asian="LT"/>
    </style:style>
    <style:style style:name="T591" style:parent-style-name="DefaultParagraphFont" style:family="text">
      <style:text-properties style:font-name-asian="Helvetica Neue" style:font-size-complex="12pt" style:language-asian="lt" style:country-asian="LT"/>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name-asian="Helvetica Neue" style:font-size-complex="12pt" style:language-asian="lt" style:country-asian="LT"/>
    </style:style>
    <style:style style:name="T595" style:parent-style-name="DefaultParagraphFont" style:family="text">
      <style:text-properties style:font-name-asian="Helvetica Neue" style:font-size-complex="12pt" style:language-asian="lt" style:country-asian="LT"/>
    </style:style>
    <style:style style:name="T596" style:parent-style-name="DefaultParagraphFont" style:family="text">
      <style:text-properties style:font-name-asian="Helvetica Neue" style:font-size-complex="12pt" style:language-asian="lt" style:country-asian="LT"/>
    </style:style>
    <style:style style:name="T597" style:parent-style-name="DefaultParagraphFont" style:family="text">
      <style:text-properties style:font-name-asian="Helvetica Neue" style:font-size-complex="12pt" style:language-asian="lt" style:country-asian="LT"/>
    </style:style>
    <style:style style:name="T598" style:parent-style-name="DefaultParagraphFont" style:family="text">
      <style:text-properties style:font-name-asian="Helvetica Neue" style:font-size-complex="12pt" style:language-asian="lt" style:country-asian="LT"/>
    </style:style>
    <style:style style:name="T599" style:parent-style-name="DefaultParagraphFont" style:family="text">
      <style:text-properties style:font-name-asian="Helvetica Neue" style:font-size-complex="12pt" style:language-asian="lt" style:country-asian="LT"/>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name-asian="Helvetica Neue" style:font-size-complex="12pt" style:language-asian="lt" style:country-asian="LT"/>
    </style:style>
    <style:style style:name="T606" style:parent-style-name="DefaultParagraphFont" style:family="text">
      <style:text-properties style:font-name-asian="Helvetica Neue" style:font-size-complex="12pt" style:language-asian="lt" style:country-asian="LT"/>
    </style:style>
    <style:style style:name="T607" style:parent-style-name="DefaultParagraphFont" style:family="text">
      <style:text-properties style:font-name-asian="Helvetica Neue" style:font-size-complex="12pt" style:language-asian="lt" style:country-asian="LT"/>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name-asian="Helvetica Neue" style:font-size-complex="12pt" style:language-asian="lt" style:country-asian="LT"/>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name-asian="Helvetica Neue" style:font-size-complex="12pt" style:language-asian="lt" style:country-asian="LT"/>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name-asian="Helvetica Neue" style:font-size-complex="12pt" style:language-asian="lt" style:country-asian="LT"/>
    </style:style>
    <style:style style:name="T621" style:parent-style-name="DefaultParagraphFont" style:family="text">
      <style:text-properties style:font-name-asian="Helvetica Neue" style:font-size-complex="12pt" style:language-asian="lt" style:country-asian="LT"/>
    </style:style>
    <style:style style:name="T622" style:parent-style-name="DefaultParagraphFont" style:family="text">
      <style:text-properties style:font-name-asian="Helvetica Neue" style:font-size-complex="12pt" style:language-asian="lt" style:country-asian="LT"/>
    </style:style>
    <style:style style:name="T623" style:parent-style-name="DefaultParagraphFont" style:family="text">
      <style:text-properties style:font-name-asian="Helvetica Neue" style:font-size-complex="12pt" style:language-asian="lt" style:country-asian="LT"/>
    </style:style>
    <style:style style:name="T624" style:parent-style-name="DefaultParagraphFont" style:family="text">
      <style:text-properties style:font-name-asian="Helvetica Neue" style:font-size-complex="12pt" style:language-asian="lt" style:country-asian="LT"/>
    </style:style>
    <style:style style:name="T625" style:parent-style-name="DefaultParagraphFont" style:family="text">
      <style:text-properties style:font-name-asian="Helvetica Neue" style:font-size-complex="12pt" style:language-asian="lt" style:country-asian="LT"/>
    </style:style>
    <style:style style:name="T626" style:parent-style-name="DefaultParagraphFont" style:family="text">
      <style:text-properties style:font-name-asian="Helvetica Neue" style:font-size-complex="12pt" style:language-asian="lt" style:country-asian="LT"/>
    </style:style>
    <style:style style:name="T627" style:parent-style-name="DefaultParagraphFont" style:family="text">
      <style:text-properties style:font-name-asian="Helvetica Neue" style:font-size-complex="12pt" style:language-asian="lt" style:country-asian="LT"/>
    </style:style>
    <style:style style:name="T628" style:parent-style-name="DefaultParagraphFont" style:family="text">
      <style:text-properties style:font-name-asian="Helvetica Neue" style:font-size-complex="12pt" style:language-asian="lt" style:country-asian="LT"/>
    </style:style>
    <style:style style:name="T629" style:parent-style-name="DefaultParagraphFont" style:family="text">
      <style:text-properties style:font-name-asian="Helvetica Neue" style:font-size-complex="12pt" style:language-asian="lt" style:country-asian="LT"/>
    </style:style>
    <style:style style:name="T630" style:parent-style-name="DefaultParagraphFont" style:family="text">
      <style:text-properties style:font-name-asian="Helvetica Neue" style:font-size-complex="12pt" style:language-asian="lt" style:country-asian="LT"/>
    </style:style>
    <style:style style:name="P631" style:parent-style-name="Normal" style:family="paragraph">
      <style:text-properties style:font-name-asian="Helvetica Neue" style:font-size-complex="12pt" style:language-asian="lt" style:country-asian="LT"/>
    </style:style>
    <style:style style:name="P632" style:parent-style-name="Normal" style:family="paragraph">
      <style:text-properties style:font-name-asian="Helvetica Neue" style:font-size-complex="12pt" style:language-asian="lt" style:country-asian="LT"/>
    </style:style>
    <style:style style:name="P633" style:parent-style-name="Normal" style:family="paragraph">
      <style:text-properties style:font-name-asian="Helvetica Neue" style:font-size-complex="12pt" style:language-asian="lt" style:country-asian="LT"/>
    </style:style>
    <style:style style:name="P634" style:parent-style-name="Normal" style:family="paragraph">
      <style:text-properties style:font-name-asian="Helvetica Neue" style:font-size-complex="12pt" style:language-asian="lt" style:country-asian="LT"/>
    </style:style>
    <style:style style:name="P635" style:parent-style-name="Normal" style:family="paragraph">
      <style:text-properties style:font-name-asian="Helvetica Neue" style:font-size-complex="12pt" style:language-asian="lt" style:country-asian="LT"/>
    </style:style>
    <style:style style:name="P636" style:parent-style-name="Normal" style:family="paragraph">
      <style:text-properties style:font-name-asian="Helvetica Neue" style:font-size-complex="12pt" style:language-asian="lt" style:country-asian="LT"/>
    </style:style>
    <style:style style:name="P637" style:parent-style-name="Normal" style:family="paragraph">
      <style:paragraph-properties fo:text-indent="0.4923in">
        <style:tab-stops>
          <style:tab-stop style:type="left" style:position="0in"/>
          <style:tab-stop style:type="left" style:position="0.5in"/>
        </style:tab-stops>
      </style:paragraph-properties>
      <style:text-properties style:font-size-complex="12pt"/>
    </style:style>
    <style:style style:name="P638" style:parent-style-name="Normal" style:family="paragraph">
      <style:paragraph-properties fo:text-indent="0.4923in">
        <style:tab-stops>
          <style:tab-stop style:type="left" style:position="0in"/>
          <style:tab-stop style:type="left" style:position="0.5in"/>
        </style:tab-stops>
      </style:paragraph-properties>
      <style:text-properties style:font-size-complex="12pt"/>
    </style:style>
    <style:style style:name="P639" style:parent-style-name="Normal" style:family="paragraph">
      <style:paragraph-properties fo:text-indent="0.4923in">
        <style:tab-stops>
          <style:tab-stop style:type="left" style:position="0in"/>
          <style:tab-stop style:type="left" style:position="0.5in"/>
        </style:tab-stops>
      </style:paragraph-properties>
      <style:text-properties style:font-size-complex="12pt"/>
    </style:style>
    <style:style style:name="P640" style:parent-style-name="Normal" style:family="paragraph">
      <style:paragraph-properties fo:text-indent="0.4923in">
        <style:tab-stops>
          <style:tab-stop style:type="left" style:position="0in"/>
          <style:tab-stop style:type="left" style:position="0.5in"/>
        </style:tab-stops>
      </style:paragraph-properties>
      <style:text-properties fo:color="#222222" style:font-size-complex="12pt"/>
    </style:style>
    <style:style style:name="P641" style:parent-style-name="Normal" style:family="paragraph">
      <style:text-properties style:font-name-asian="Helvetica Neue" fo:color="#222222" style:font-size-complex="12pt" style:language-asian="lt" style:country-asian="LT"/>
    </style:style>
    <style:style style:name="P642" style:parent-style-name="Normal" style:family="paragraph">
      <style:text-properties style:font-name-asian="Helvetica Neue" fo:color="#222222" style:font-size-complex="12pt" style:language-asian="lt" style:country-asian="LT"/>
    </style:style>
    <style:style style:name="P643" style:parent-style-name="Normal" style:family="paragraph">
      <style:text-properties style:font-name-asian="Helvetica Neue" fo:color="#222222" style:font-size-complex="12pt" style:language-asian="lt" style:country-asian="LT"/>
    </style:style>
    <style:style style:name="P644" style:parent-style-name="Normal" style:family="paragraph">
      <style:text-properties style:font-name-asian="Helvetica Neue" fo:color="#222222" style:font-size-complex="12pt" style:language-asian="lt" style:country-asian="LT"/>
    </style:style>
    <style:style style:name="P645" style:parent-style-name="Normal" style:family="paragraph">
      <style:text-properties style:font-name-asian="Helvetica Neue" fo:color="#222222" style:font-size-complex="12pt" style:language-asian="lt" style:country-asian="LT"/>
    </style:style>
    <style:style style:name="T646" style:parent-style-name="DefaultParagraphFont" style:family="text">
      <style:text-properties style:font-name-asian="Helvetica Neue" fo:color="#222222" style:font-size-complex="12pt" style:language-asian="lt" style:country-asian="LT"/>
    </style:style>
    <style:style style:name="T647" style:parent-style-name="DefaultParagraphFont" style:family="text">
      <style:text-properties style:font-name-asian="Helvetica Neue" fo:color="#222222" style:font-size-complex="12pt" style:language-asian="lt" style:country-asian="LT"/>
    </style:style>
    <style:style style:name="T648" style:parent-style-name="DefaultParagraphFont" style:family="text">
      <style:text-properties style:font-name-asian="Helvetica Neue" fo:color="#222222" style:font-size-complex="12pt" style:language-asian="lt" style:country-asian="LT"/>
    </style:style>
    <style:style style:name="T649" style:parent-style-name="DefaultParagraphFont" style:family="text">
      <style:text-properties style:font-name-asian="Helvetica Neue" fo:color="#222222" style:font-size-complex="12pt" style:language-asian="lt" style:country-asian="LT"/>
    </style:style>
    <style:style style:name="T650" style:parent-style-name="DefaultParagraphFont" style:family="text">
      <style:text-properties style:font-name-asian="Helvetica Neue" fo:color="#222222" style:font-size-complex="12pt" style:language-asian="lt" style:country-asian="LT"/>
    </style:style>
    <style:style style:name="T651" style:parent-style-name="DefaultParagraphFont" style:family="text">
      <style:text-properties style:font-name-asian="Helvetica Neue" fo:font-style="italic" style:font-style-asian="italic" fo:color="#222222" style:font-size-complex="12pt" style:language-asian="lt" style:country-asian="LT"/>
    </style:style>
    <style:style style:name="T652" style:parent-style-name="DefaultParagraphFont" style:family="text">
      <style:text-properties style:font-name-asian="Helvetica Neue" fo:color="#222222" style:font-size-complex="12pt" style:language-asian="lt" style:country-asian="LT"/>
    </style:style>
    <style:style style:name="T653" style:parent-style-name="DefaultParagraphFont" style:family="text">
      <style:text-properties style:font-name-asian="Helvetica Neue" fo:color="#222222" style:font-size-complex="12pt" style:language-asian="lt" style:country-asian="LT"/>
    </style:style>
    <style:style style:name="T654" style:parent-style-name="DefaultParagraphFont" style:family="text">
      <style:text-properties style:font-name-asian="Helvetica Neue" fo:color="#222222" style:font-size-complex="12pt" style:language-asian="lt" style:country-asian="LT"/>
    </style:style>
    <style:style style:name="T655" style:parent-style-name="DefaultParagraphFont" style:family="text">
      <style:text-properties style:font-name-asian="Helvetica Neue" fo:color="#222222" style:font-size-complex="12pt" style:language-asian="lt" style:country-asian="LT"/>
    </style:style>
    <style:style style:name="T656" style:parent-style-name="DefaultParagraphFont" style:family="text">
      <style:text-properties style:font-name-asian="Helvetica Neue" fo:color="#222222" style:font-size-complex="12pt" style:language-asian="lt" style:country-asian="LT"/>
    </style:style>
    <style:style style:name="T657" style:parent-style-name="DefaultParagraphFont" style:family="text">
      <style:text-properties style:font-name-asian="Helvetica Neue" style:font-size-complex="12pt" style:language-asian="lt" style:country-asian="LT"/>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name-asian="Helvetica Neue" style:font-size-complex="12pt" style:language-asian="lt" style:country-asian="LT"/>
    </style:style>
    <style:style style:name="T663" style:parent-style-name="DefaultParagraphFont" style:family="text">
      <style:text-properties style:font-name-asian="Helvetica Neue" style:font-size-complex="12pt" style:language-asian="lt" style:country-asian="LT"/>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name-asian="Helvetica Neue" style:font-size-complex="12pt" style:language-asian="lt" style:country-asian="LT"/>
    </style:style>
    <style:style style:name="T667" style:parent-style-name="DefaultParagraphFont" style:family="text">
      <style:text-properties style:font-name-asian="Helvetica Neue" style:font-size-complex="12pt" style:language-asian="lt" style:country-asian="LT"/>
    </style:style>
    <style:style style:name="T668" style:parent-style-name="DefaultParagraphFont" style:family="text">
      <style:text-properties style:font-name-asian="Helvetica Neue" style:font-size-complex="12pt" style:language-asian="lt" style:country-asian="LT"/>
    </style:style>
    <style:style style:name="P669" style:parent-style-name="Normal" style:family="paragraph">
      <style:text-properties style:font-name-asian="Helvetica Neue" style:font-size-complex="12pt" style:language-asian="lt" style:country-asian="LT"/>
    </style:style>
    <style:style style:name="P670" style:parent-style-name="Normal" style:family="paragraph">
      <style:text-properties style:font-name-asian="Helvetica Neue" style:font-size-complex="12pt" style:language-asian="lt" style:country-asian="LT"/>
    </style:style>
    <style:style style:name="T671" style:parent-style-name="DefaultParagraphFont" style:family="text">
      <style:text-properties style:font-name-asian="Helvetica Neue" style:font-size-complex="12pt" style:language-asian="lt" style:country-asian="LT"/>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name-asian="Helvetica Neue" style:font-size-complex="12pt" style:language-asian="lt" style:country-asian="LT"/>
    </style:style>
    <style:style style:name="T675" style:parent-style-name="DefaultParagraphFont" style:family="text">
      <style:text-properties style:font-name-asian="Helvetica Neue" style:font-size-complex="12pt" style:language-asian="lt" style:country-asian="LT"/>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name-asian="Helvetica Neue" style:font-size-complex="12pt" style:language-asian="lt" style:country-asian="LT"/>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name-asian="Helvetica Neue" style:font-size-complex="12pt" style:language-asian="lt" style:country-asian="LT"/>
    </style:style>
    <style:style style:name="P684" style:parent-style-name="Normal" style:family="paragraph">
      <style:text-properties style:font-name-asian="Helvetica Neue" style:font-size-complex="12pt" style:language-asian="lt" style:country-asian="LT"/>
    </style:style>
    <style:style style:name="T685" style:parent-style-name="DefaultParagraphFont" style:family="text">
      <style:text-properties style:font-name-asian="Helvetica Neue" style:font-size-complex="12pt" style:language-asian="lt" style:country-asian="LT"/>
    </style:style>
    <style:style style:name="T686" style:parent-style-name="DefaultParagraphFont" style:family="text">
      <style:text-properties style:font-name-asian="Helvetica Neue" style:font-size-complex="12pt" style:language-asian="lt" style:country-asian="LT"/>
    </style:style>
    <style:style style:name="T687" style:parent-style-name="DefaultParagraphFont" style:family="text">
      <style:text-properties style:font-name-asian="Helvetica Neue" style:font-size-complex="12pt" style:language-asian="lt" style:country-asian="LT"/>
    </style:style>
    <style:style style:name="T688" style:parent-style-name="DefaultParagraphFont" style:family="text">
      <style:text-properties style:font-name-asian="Helvetica Neue" style:font-size-complex="12pt" style:language-asian="lt" style:country-asian="LT"/>
    </style:style>
    <style:style style:name="T689" style:parent-style-name="DefaultParagraphFont" style:family="text">
      <style:text-properties style:font-name-asian="Helvetica Neue" style:font-size-complex="12pt" style:language-asian="lt" style:country-asian="LT"/>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name-asian="Helvetica Neue" style:font-size-complex="12pt" style:language-asian="lt" style:country-asian="LT"/>
    </style:style>
    <style:style style:name="T693" style:parent-style-name="DefaultParagraphFont" style:family="text">
      <style:text-properties style:font-name-asian="Helvetica Neue" style:font-size-complex="12pt" style:language-asian="lt" style:country-asian="LT"/>
    </style:style>
    <style:style style:name="T694" style:parent-style-name="DefaultParagraphFont" style:family="text">
      <style:text-properties style:font-name-asian="Helvetica Neue" style:font-size-complex="12pt" style:language-asian="lt" style:country-asian="LT"/>
    </style:style>
    <style:style style:name="T695" style:parent-style-name="DefaultParagraphFont" style:family="text">
      <style:text-properties style:font-name-asian="Helvetica Neue" style:font-size-complex="12pt" style:language-asian="lt" style:country-asian="LT"/>
    </style:style>
    <style:style style:name="T696" style:parent-style-name="DefaultParagraphFont" style:family="text">
      <style:text-properties style:font-name-asian="Helvetica Neue" style:font-size-complex="12pt" style:language-asian="lt" style:country-asian="LT"/>
    </style:style>
    <style:style style:name="T697" style:parent-style-name="DefaultParagraphFont" style:family="text">
      <style:text-properties style:font-name-asian="Helvetica Neue"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name-asian="Helvetica Neue" style:font-size-complex="12pt" style:language-asian="lt" style:country-asian="LT"/>
    </style:style>
    <style:style style:name="T721" style:parent-style-name="DefaultParagraphFont" style:family="text">
      <style:text-properties style:font-name-asian="Helvetica Neue" style:font-size-complex="12pt" style:language-asian="lt" style:country-asian="LT"/>
    </style:style>
    <style:style style:name="P722" style:parent-style-name="Normal" style:family="paragraph">
      <style:text-properties style:font-name-asian="Helvetica Neue" style:font-size-complex="12pt" style:language-asian="lt" style:country-asian="LT"/>
    </style:style>
    <style:style style:name="P723" style:parent-style-name="Normal" style:family="paragraph">
      <style:text-properties style:font-name-asian="Helvetica Neue" style:font-size-complex="12pt" style:language-asian="lt" style:country-asian="LT"/>
    </style:style>
    <style:style style:name="P724" style:parent-style-name="Normal" style:family="paragraph">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T726" style:parent-style-name="DefaultParagraphFont" style:family="text">
      <style:text-properties style:font-name-asian="Helvetica Neue" style:font-size-complex="12pt" style:language-asian="lt" style:country-asian="LT"/>
    </style:style>
    <style:style style:name="T727" style:parent-style-name="DefaultParagraphFont" style:family="text">
      <style:text-properties style:font-name-asian="Helvetica Neue" style:font-size-complex="12pt" style:language-asian="lt" style:country-asian="LT"/>
    </style:style>
    <style:style style:name="T728" style:parent-style-name="DefaultParagraphFont" style:family="text">
      <style:text-properties style:font-name-asian="Helvetica Neue" fo:font-style="italic" style:font-style-asian="italic" style:font-size-complex="12pt" style:language-asian="lt" style:country-asian="LT"/>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P735" style:parent-style-name="Normal" style:family="paragraph">
      <style:text-properties style:font-name-asian="Helvetica Neue" style:font-size-complex="12pt" style:language-asian="lt" style:country-asian="LT"/>
    </style:style>
    <style:style style:name="P736" style:parent-style-name="Normal" style:family="paragraph">
      <style:text-properties style:font-name-asian="Helvetica Neue" style:font-size-complex="12pt" style:language-asian="lt" style:country-asian="LT"/>
    </style:style>
    <style:style style:name="P737" style:parent-style-name="Normal" style:family="paragraph">
      <style:text-properties style:font-name-asian="Helvetica Neue" style:font-size-complex="12pt" style:language-asian="lt" style:country-asian="LT"/>
    </style:style>
    <style:style style:name="P738"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39" style:parent-style-name="Normal" style:family="paragraph">
      <style:paragraph-properties fo:text-indent="0in">
        <style:tab-stops/>
      </style:paragraph-properties>
      <style:text-properties style:font-size-complex="12pt" style:language-asian="lt" style:country-asian="LT"/>
    </style:style>
    <style:style style:name="P740"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741" style:parent-style-name="Normal" style:family="paragraph">
      <style:paragraph-properties fo:line-height="100%" fo:text-indent="0in">
        <style:tab-stops>
          <style:tab-stop style:type="left" style:position="0.9in"/>
        </style:tab-stops>
      </style:paragraph-properties>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language-asian="lt" style:country-asian="LT"/>
    </style:style>
    <style:style style:name="T746" style:parent-style-name="Hyperlink" style:family="text">
      <style:text-properties style:use-window-font-color="true" fo:font-size="10pt" style:font-size-asian="10pt" style:text-underline-type="none" style:language-asian="lt" style:country-asian="LT"/>
    </style:style>
    <style:style style:name="T747" style:parent-style-name="DefaultParagraphFont" style:family="text">
      <style:text-properties style:font-name="Times New Roman"/>
    </style:style>
    <style:style style:name="T748" style:parent-style-name="Hyperlink" style:family="text">
      <style:text-properties style:font-name="Times New Roman" style:use-window-font-color="true" style:text-underline-type="none"/>
    </style:style>
    <style:style style:name="P749" style:parent-style-name="Normal" style:family="paragraph">
      <style:paragraph-properties fo:line-height="100%" fo:text-indent="0in">
        <style:tab-stops>
          <style:tab-stop style:type="left" style:position="0.9in"/>
        </style:tab-stops>
      </style:paragraph-propertie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language-asian="lt" style:country-asian="LT"/>
    </style:style>
    <style:style style:name="T754" style:parent-style-name="Hyperlink" style:family="text">
      <style:text-properties style:use-window-font-color="true" fo:font-size="10pt" style:font-size-asian="10pt" style:text-underline-type="none"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DARBO KODEKSO PATVIRTINIMO, ĮSIGALIOJIMO IR ĮGYVENDINIMO ĮSTATYMO PROJEKTO</text:span></text:p>
      <text:p text:style-name="P13"/>
      <text:p text:style-name="P14"><text:span text:style-name="T15">201</text:span><text:span text:style-name="T16">6</text:span><text:span text:style-name="T17">-</text:span><text:span text:style-name="T18">0</text:span><text:span text:style-name="T19">5</text:span><text:span text:style-name="T20">-</text:span><text:span text:style-name="T21">30</text:span><text:span text:style-name="T22"><text:s/></text:span><text:span text:style-name="T23">Nr.<text:s/></text:span><text:span text:style-name="T24">XIIP-</text:span><text:span text:style-name="T25">3234</text:span><text:span text:style-name="T26">(</text:span><text:span text:style-name="T27">3</text:span><text:span text:style-name="T28">)</text:span></text:p>
      <text:p text:style-name="P29">Vilnius</text:p>
      <text:p text:style-name="P30"/>
      <text:section text:name="Sect1" text:style-name="S1">
        <text:soft-page-break/>
        <text:p text:style-name="P31">Įvertinę projekto atitiktį Konstitucijai, įstatymams, Europos Sąjungos teisei<text:s/>ir teisės technikos taisyklių reikalavimams, teikiame šias pastabas bei pasiūlymus:</text:p>
        <text:p text:style-name="P32"><text:bookmark-start text:name="antraste"/><text:bookmark-end text:name="antraste"/>1.<text:s/>Lietuvos Respublikos darbo kodekso patvirtinimo, įsigaliojimo ir įgyvendinimo įstatymo<text:s/>projekto (toliau – įstatymo projekto)<text:s/>3 straipsnyje tikslintina Darbo kodekso pavadinimo rašyba.<text:s/></text:p>
        <text:p text:style-name="P33">2. Įstatymo projekto<text:s/>6 straipsnio<text:s/>10 dalyje, atsižvelgiant į<text:s/>Lietuvos Respublikos darbo kodekso patvirtinimo, įsigaliojimo ir įgyvendinimo įstatymo projekto 1 straipsniu tvirtinamo Darbo kodekso (toliau – Darbo kodeksas) 22 straipsnio<text:s/>ir 169 straipsnio 1 dalies<text:s/>turinį, reikėtų patikslinti formuluotę „vidutinis darbuotojų skaičius“, manytina, kad čia turi būti nurodytas<text:s/>„vidutinis<text:s/>darbdavio<text:s/>darbuotojų skaičius“.</text:p>
        <text:p text:style-name="P34">3.<text:s/>Įstatymo projekto 6 straipsnio 10 dalies formuluotę „daugiau kaip dvidešimt“<text:s/>reikėtų tikslinti<text:s/>atsižvelgiant į tai, kad pagal Darbo kodekso 169<text:s/>straipsnio 1 dalį, darbo taryba privalo būti sudaryta, kai vidutinis darbdavio darbuotojų skaičius yra dvidešimt ir daugiau darbuotojų.</text:p>
        <text:p text:style-name="Normal"><text:span text:style-name="T35">4</text:span><text:span text:style-name="T36">. Įstatymo projekto 6 straipsnio<text:s/></text:span><text:span text:style-name="T37">12 dalies nuostatos</text:span><text:span text:style-name="T38"><text:s/></text:span><text:span text:style-name="T39">dėl<text:s/></text:span><text:span text:style-name="T40">Valstybinės darbo inspekcijos pažymos turinio</text:span><text:span text:style-name="T41"><text:s/>(</text:span><text:span text:style-name="T42">darbdavių prašymų suteikti sutikimą nutraukti darbuotojų atstovavimą įgyvendinančių asmenų darbo sutartis arba pakeisti būtin</text:span><text:span text:style-name="T43">ą</text:span><text:span text:style-name="T44">sias darbo sutarties sąlygas</text:span><text:span text:style-name="T45">)</text:span><text:span text:style-name="T46"><text:s/>tikslintinos atsižvelgiant į Darbo kodeks</text:span><text:span text:style-name="T47">o</text:span><text:span text:style-name="T48"><text:s/></text:span><text:span text:style-name="T49">168 straipsnio 3 dalies nuostatas.</text:span></text:p>
        <text:p text:style-name="P50">5. Atsižvelgiant į tai, kad Darbo kodekso 185<text:s/>straipsnyje nustatoma nauja Trišalės tarybos sudarymo tvarka, <text:s/>įstatymo projektas pildytinas pereinamojo laikotarpio nuostatomis dėl šiuo metu veikiančios Lietuvos Respublikos trišalės tarybos<text:s/>teisių,<text:s/>pareigų, sprendimų, sudėties ir pan. <text:s/></text:p>
        <text:p text:style-name="P51">6. Atsižvelgiant į tai, kad pagal Darbo kodekso 3 straipsnio 1 dalį, darbo teisės normas, be kita ko, nustato darbdavio ir darbuotojų atstovų susitarimai, siūlytina patikslinti Darbo kodekso 3 straipsnio 8 ir 9 dalis, 19 straipsnio 2 dalį, 23 straipsnio 2 dalies 2 punktą,<text:s/>128 straipsnio 3 dalį<text:s/>ir vietoj žodžių ,,darbdavio ir darbo tarybos susitarimai“ atitinkamu linksniu įrašyti žodžius ,,darbdavio ir darbuotojų atstovų susitarimai“.</text:p>
        <text:soft-page-break/>
        <text:p text:style-name="Normal"><text:span text:style-name="T52">7</text:span><text:span text:style-name="T53">.<text:s/></text:span><text:span text:style-name="T54">Darbo kodekso 23 straipsnio 2 dalyje numatyt</text:span><text:span text:style-name="T55">a</text:span><text:span text:style-name="T56">, kad darbdavys, kurio vidutinis darbuotojų skaičius yra<text:s/></text:span><text:span text:style-name="T57">daugiau kaip dvidešimt, darbo tarybai ir profesinei sąjungai</text:span><text:span text:style-name="T58"><text:s/>privalo teikti bent kartą į metus atnaujinamą informaciją apie šioje dalyje nustatytus dalykus. Darbo kodekso 40 straipsnio 8 dalyje</text:span><text:span text:style-name="T59">, 52 straipsnio 8 dalyje<text:s/></text:span><text:span text:style-name="T60">taip pat numatyta pareiga darbdaviui reguliariai, bet ne rečiau kaip kartą per kalendorinius metus, teikti tam tikrą informaciją darbo tarybai. Pažymėtina, kad kai kuri aptariamose dalyse nurodyta teikti informacija savo esme yra analogiška, tačiau apibrėžta skirtingai, be to, nustatyta skirtinga jos teikimo tvarka.</text:span><text:span text:style-name="T61"><text:s/>Pavyzdžiui, pagal Darbo kodekso 23 straipsnio 2 dalį, darbdaviui pareiga teikti nustatytą informaciją kyla</text:span><text:span text:style-name="T62">,</text:span><text:span text:style-name="T63"><text:s/>jeigu vidutinis darbuotojų skaičius yra<text:s/></text:span><text:span text:style-name="T64">daugiau kaip dvidešimt</text:span><text:span text:style-name="T65">, tačiau pagal Darbo kodekso 40 straipsnio 8 dalį,<text:s/></text:span><text:span text:style-name="T66">52 straipsnio 8 dalį,<text:s/></text:span><text:span text:style-name="T67">71 straipsnio 3 dalį<text:s/></text:span><text:span text:style-name="T68">tokia pareiga nustatyta nepaisant vidutinio darbuotojų skaičiaus.<text:s/></text:span><text:span text:style-name="T69">Dėl tokio teisinio reguliavimo savo esme tapati informacija turės būti kaupiama ir teikiama skirtingai, todėl</text:span><text:span text:style-name="T70"><text:s/></text:span><text:span text:style-name="T71">s</text:span><text:span text:style-name="T72">varstytina, ar Darbo kodekso ats</text:span><text:span text:style-name="T73">k</text:span><text:span text:style-name="T74">iruose straipsniuose nustatytas informacijos</text:span><text:span text:style-name="T75"><text:s/>turinys</text:span><text:span text:style-name="T76"><text:s/>apie darbo santykių būklę<text:s/></text:span><text:span text:style-name="T77">ir<text:s/></text:span><text:span text:style-name="T78">jos<text:s/></text:span><text:span text:style-name="T79">teikimo tvarka bei subjektai, kuriems ji teiktina,<text:s/></text:span><text:span text:style-name="T80">neturėtų būti suvienodint</text:span><text:span text:style-name="T81">i</text:span><text:span text:style-name="T82">. Šios nuostatos tarpusavyje derintinos su Darbo kodekso 20</text:span><text:span text:style-name="T83">5</text:span><text:span text:style-name="T84"><text:s/>ir 20</text:span><text:span text:style-name="T85">6</text:span><text:span text:style-name="T86"><text:s/>straipsnių nuostatomis</text:span><text:span text:style-name="T87"><text:s/></text:span><text:span text:style-name="T88">(</text:span><text:span text:style-name="T89">pagal<text:s/></text:span><text:span text:style-name="T90">Darbo kodekso 205 straipsnį darbdavys turi pateikti informaciją darbuotojų atstovavimą įgyvendina</text:span><text:span text:style-name="T91">n</text:span><text:span text:style-name="T92">tiems asmenims, o pagal Darbo kodekso 206 straipsnį – darbo tarybai).</text:span><text:span text:style-name="T93"><text:s/>Be to, pagal<text:s/></text:span><text:span text:style-name="T94">Darbo kodekso 16</text:span><text:span text:style-name="T95">9</text:span><text:span text:style-name="T96"><text:s/>straipsnio 1 dalį, darbo taryba privalo būti sudaryta, kai vidutinis<text:s/></text:span><text:span text:style-name="T97">darbdavio</text:span><text:span text:style-name="T98"><text:s/>darbuotojų skaičius yra<text:s/></text:span><text:span text:style-name="T99">dvideši</text:span><text:span text:style-name="T100">m</text:span><text:span text:style-name="T101">t ir daugiau</text:span><text:span text:style-name="T102"><text:s/>darbuotojų</text:span><text:span text:style-name="T103">.</text:span></text:p>
        <text:p text:style-name="P104">8.<text:s/>Darbo kodekso 26 straipsnio<text:s/>4<text:s/>dalyje po žodžio „darbą“<text:s/>reikėtų<text:s/>išbraukti nereikalingus ženklus.</text:p>
        <text:p text:style-name="P105">9.<text:s/>Darbo kodekso 26 straipsnio 6 dalies nuostatos dėl nurodyto darbuotojų skaičiaus derintinos su Darbo kodekso 206 straipsnio 1 dalimi (toms pačioms priemonėms priimti nurodytas skirtingas darbuotojų skaičius: vienur nurodytas<text:s/>darbuotojų skaičius<text:s/>– penkiasdešimt, kitur – dvidešimt).<text:s/>Analogiško turinio pastaba teiktina<text:s/>dėl<text:s/>Darbo kodekso 27 straipsnio 7 dalies turinio.</text:p>
        <text:p text:style-name="P106">10.<text:s/>Darbo kodekso 27 straipsnio 3 dalyje<text:s/>nurodytos tvarkos pavadinimas derintinas<text:s/><text:s/>tarpusavyje su Darbo kodekso 206<text:s/>straipsnio 1 dalies<text:s/>5<text:s/>punkte<text:s/>nurodytos tvarkos pavadinimu (vienur<text:s/>vartojama<text:s/>formuluotė „ryšių technologijų“, kitur <text:s/>–<text:s/>„komunikacinių technologijų“).</text:p>
        <text:p text:style-name="P107"><text:span text:style-name="T108">11</text:span><text:span text:style-name="T109">.</text:span><text:span text:style-name="T110"><text:s/>Darbo kodekso 33 straipsnio 4 dalyje numatyta, kad d</text:span><text:span text:style-name="T111">arbo sutartimi,<text:s/></text:span><text:span text:style-name="T112">kuria nustatytas mėnesinis darbo užmokestis yra ne mažesnis negu 2 Lietuvos statistikos departamento paskutinio paskelbto šalies ūkio vidutinio mėnesinio bruto darbo užmokesčio dydžio,</text:span><text:span text:style-name="T113"><text:s/></text:span><text:span text:style-name="T114">galima nukrypti nuo šiame<text:s/></text:span><text:span text:style-name="T115">k</text:span><text:span text:style-name="T116">odekse ar kitose darbo teisės normose nustatytų imperatyvių taisyklių</text:span><text:span text:style-name="T117">, išskyrus<text:s/></text:span><text:span text:style-name="T118">šioje dalyje<text:s/></text:span><text:span text:style-name="T119">nustatytas išimtis.</text:span><text:span text:style-name="T120"><text:s/></text:span><text:span text:style-name="T121">Nevisiškai aišku, kaip ši nuostata turėtų būti įgyvendinta</text:span><text:span text:style-name="T122">.</text:span><text:span text:style-name="T123"><text:s/></text:span><text:span text:style-name="T124">Darbo sutartyje mėnesinis darbo užmokesčio dydis gali būti išreikštas tam tikru minimaliu (minimalioji mėnesinė alga), vidutiniu (</text:span><text:span text:style-name="T125">Lietuvos statistikos departamento paskelbto šalies ūkio vidutinio mėnesinio</text:span><text:span text:style-name="T126">, kito<text:s/></text:span><text:soft-page-break/><text:span text:style-name="T127">šalių pasirinkto vidutinio</text:span><text:span text:style-name="T128">) ar absoliučiu (tam tikra suma) dydžiu. Be to, atsižvelgiant į Darbo kodekso<text:s/></text:span><text:span text:style-name="T129">135, 136 straipsnių normose numatytas darbo užmokesčio sudedam</text:span><text:span text:style-name="T130">ą</text:span><text:span text:style-name="T131">sias dalis ir darbo užmokesčio nustatymo taisykles, darbo sutartyje<text:s/></text:span><text:span text:style-name="T132">jis<text:s/></text:span><text:span text:style-name="T133">gali būti neišreikštas<text:s/></text:span><text:span text:style-name="T134">absoliučiu<text:s/></text:span><text:span text:style-name="T135">dydžiu</text:span><text:span text:style-name="T136">, taip pat gali būti kintamas, pavyzdžiui, vieną mėnesį mažesnis, kitą – didesnis<text:s/></text:span><text:span text:style-name="T137">negu 2 Lietuvos statistikos departamento paskutinio<text:s/></text:span><text:span text:style-name="T138">paskelbto šalies ūkio vidutinio mėnesinio bruto darbo užmokesčio dydžiai</text:span><text:span text:style-name="T139">.<text:s/></text:span><text:span text:style-name="T140">N</text:span><text:span text:style-name="T141">eaišku, ar čia turimas omenyje darbo sutarties sudarymo metu</text:span><text:span text:style-name="T142">,</text:span><text:span text:style-name="T143"><text:s/>ar imperatyvių taisyklių, nuo kurių galima nukrypti, taikymo metu galiojantis<text:s/></text:span><text:span text:style-name="T144">Lietuvos statistikos departamento<text:s/></text:span><text:span text:style-name="T145">paskutinio</text:span><text:span text:style-name="T146"><text:s/></text:span><text:span text:style-name="T147">paskelbto šalies ūkio vidutinio mėnesinio bruto darbo užmokesčio<text:s/></text:span><text:span text:style-name="T148">dydis.</text:span></text:p>
        <text:p text:style-name="P149"><text:span text:style-name="T150">1</text:span><text:span text:style-name="T151">2</text:span><text:span text:style-name="T152">.<text:s/></text:span><text:span text:style-name="T153">Darbo kodekso 38 straipsnio 4 dalyje siūloma nustatyt</text:span><text:span text:style-name="T154">i</text:span><text:span text:style-name="T155">, kad</text:span><text:span text:style-name="T156"><text:s/>darbuotojas, pažeidęs susitarimą dėl nekonkuravimo, privalo &lt;...&gt; grąžinti<text:s/></text:span><text:span text:style-name="T157">gautą kompensaciją</text:span><text:span text:style-name="T158"><text:s/>&lt;...&gt;. Svarstytina, ar siūloma sankcija</text:span><text:span text:style-name="T159">,</text:span><text:span text:style-name="T160"><text:s/>pagal kurią turėtų būti gr</text:span><text:span text:style-name="T161">ą</text:span><text:span text:style-name="T162">žinta visa gauta kompensacija</text:span><text:span text:style-name="T163"><text:s/>nepriklausomai nuo to, kiek nekonkuravimo laiko praėj</text:span><text:span text:style-name="T164">us</text:span><text:span text:style-name="T165"><text:s/>po darbo santykių pasibaigimo</text:span><text:span text:style-name="T166"><text:s/></text:span><text:span text:style-name="T167">pažeistas susitarimas dėl<text:s/></text:span><text:span text:style-name="T168">nekonkuravimo,</text:span><text:span text:style-name="T169"><text:s/></text:span><text:span text:style-name="T170">yra proporcinga</text:span><text:span text:style-name="T171">, nes susitarimą dėl nekonkuravimo pažeidus, pavyzdžiui, antrą mėnesį po darbo santykių pasibaigimo darbdaviui galėtų atsirasti ženklesnės neigiamos pasekmės, nei, pavyzdžiui, paskutinį susitarimo dėl nekonkuravimo galiojimo mėnesį</text:span><text:span text:style-name="T172">.</text:span></text:p>
        <text:p text:style-name="P173">13.<text:s/>Darbo kodekso 38 straipsnio 5 dalyje reikėtų išbraukti formuluotę „nepaisant darbo santykių pasibaigimo pagrindo tais atvejais,“, nes šioje dalyje atsisakyta nuostatų, kurios numatė darbuotojo teisę vienašališkai nuraukti susitarimą dėl nekonkuravimo tam tikrais darbo santykių pasibaigimo pagrindais.<text:s/><text:s/></text:p>
        <text:p text:style-name="P174"><text:span text:style-name="T175">14.<text:s/></text:span><text:span text:style-name="T176">Darbo kodekso 40 straipsnio 4 dalyje siūloma nustatyti, kad<text:s/></text:span><text:span text:style-name="T177">„</text:span><text:span text:style-name="T178">Darbo sutarties vykdymo metu darbuotojas, kurio darbo santykiai su darbdaviu trunka ne trumpiau kaip trejus metus, turi teisę pateikti prašymą raštu laikinai dirbti ne visą darbo laiką. Darbuotojo prašymas pakeisti darbo laiką, sutrumpinant darbo dieną iki keturių valandų per dieną, arba sumažinti darbo dienų skaičių iki trijų darbo dienų per darbo savaitę<text:s/></text:span><text:span text:style-name="T179">svarstomas</text:span><text:span text:style-name="T180">, jeigu jis pateiktas ne mažiau kaip prieš trisdešimt dienų iki jo įsigaliojimo, o ne visą darbo laiką bus dirbama ne ilgiau kaip vienus metus. Pakartotinai prašyti nustatyti ne visą darbo laiką darbuotojas turi teisę tik išdirbęs visą darbo laiką tokį laikotarpį, kurį jis dirbo ne visą darbo laiką.</text:span><text:span text:style-name="T181">“ Iš pateiktos formuluotės neaišku, kokias teisines pasekmes sukelia prašymo svarstymas. Pažymėtina, kad esant šioje dalyje nustatytoms sąlygoms (darbuotojo darbo santykiai su darbdaviu trunka ne trumpiau kaip trejus metus, prašymas pateiktas ne mažiau kaip prieš trisdešimt dienų iki jo įsigaliojimo, o ne visą darbo laiką bus dirbama ne ilgiau kaip vienus metus) buvo numatyta</text:span><text:span text:style-name="T182"><text:s/>(žr. projektą Nr. XIIP-3234(2)</text:span><text:span text:style-name="T183"><text:s/>darbuotojo teisė į ne visą darbo laiką ir darbdavio pareiga tokį<text:s/></text:span><text:span text:style-name="T184">darbo laiką nustatyti, t. y.<text:s/></text:span><text:span text:style-name="T185">prašymą tenkinti. Jeigu siūloma nuostata būtų palikta, ji vertintina kaip niekinė,<text:s/></text:span><text:span text:style-name="T186">nes bendro pobūdžio taisyklę dėl ne viso darbo laiko nustatymo reguliuoja Darbo kodekso 40 straipsnio 1 dalis.</text:span><text:span text:style-name="T187"><text:s/></text:span></text:p>
        <text:soft-page-break/>
        <text:p text:style-name="Normal"><text:span text:style-name="T188">1</text:span><text:span text:style-name="T189">5</text:span><text:span text:style-name="T190">.<text:s/></text:span><text:span text:style-name="T191">D</text:span><text:span text:style-name="T192">arbo kodekso</text:span><text:span text:style-name="T193"><text:s/>42 straipsnio 2 d</text:span><text:span text:style-name="T194">alyje, 48 straipsnio 3 dalyje</text:span><text:span text:style-name="T195"><text:s/>ir kitur</text:span><text:span text:style-name="T196"><text:s/>vietoj formuluotės<text:s/></text:span><text:span text:style-name="T197">„teritorinė įstaiga“</text:span><text:span text:style-name="T198">, „teritorinės įstaigos“ atitinkamai reikėtų įrašyti formuluotes „teritorinis skyrius“, „teritorinio skyriaus“.</text:span></text:p>
        <text:p text:style-name="Normal"><text:span text:style-name="T199">1</text:span><text:span text:style-name="T200">6</text:span><text:span text:style-name="T201">.<text:s/></text:span><text:span text:style-name="T202">Darbo kodekso 45 straipsnio 2 dalyje siūloma nustatyti, kad<text:s/></text:span><text:span text:style-name="T203">„</text:span><text:span text:style-name="T204">Da</text:span><text:span text:style-name="T205">r</text:span><text:span text:style-name="T206">buotojo atsisakymas dirbti už sumažintą darbo užmokestį negali būti laikomas teisėta priežastimi nutraukti darbo sutartį.</text:span><text:span text:style-name="T207">“</text:span><text:span text:style-name="T208"><text:s/>Ši imperatyvi nuostata tarpusavyje nedera su šio straipsnio 2 dali</text:span><text:span text:style-name="T209">es</text:span><text:span text:style-name="T210">, Darbo kodekso 57 s</text:span><text:span text:style-name="T211">t</text:span><text:span text:style-name="T212">raipsnio</text:span><text:span text:style-name="T213"><text:s/>1 dalies 3 punkto ir</text:span><text:span text:style-name="T214"><text:s/>6 dalies</text:span><text:span text:style-name="T215"><text:s/>normomis.<text:s/></text:span><text:span text:style-name="T216">Nevisiškai aišku, kaip ši nuostata turėtų būti taikoma, nes p</text:span><text:span text:style-name="T217">agal<text:s/></text:span><text:span text:style-name="T218">Darbo kodekso 45 straipsnio 1 ir 2 dalių nuostatas</text:span><text:span text:style-name="T219"><text:s/>gali būti pakeista</text:span><text:span text:style-name="T220">,</text:span><text:span text:style-name="T221"><text:s/>pavyzdžiui</text:span><text:span text:style-name="T222">,</text:span><text:span text:style-name="T223"><text:s/>darbo funkcija, o to išdavoje gali kisti darbo užmokestis, tačiau darbuotojas, sutikęs dirbti<text:s/></text:span><text:span text:style-name="T224">pakeitu</text:span><text:span text:style-name="T225">s</text:span><text:span text:style-name="T226"><text:s/>darbo</text:span><text:span text:style-name="T227"><text:s/>funkcij</text:span><text:span text:style-name="T228">ą</text:span><text:span text:style-name="T229">,</text:span><text:span text:style-name="T230"><text:s/>negalėtų</text:span><text:span text:style-name="T231"><text:s/></text:span><text:span text:style-name="T232">būti atleistas iš darbo, jeigu nesutiktų gauti už t</text:span><text:span text:style-name="T233">os</text:span><text:span text:style-name="T234"><text:s/>funkcij</text:span><text:span text:style-name="T235">os</text:span><text:span text:style-name="T236"><text:s/>atlikimą nustatytą<text:s/></text:span><text:span text:style-name="T237">darbo užmokestį</text:span><text:span text:style-name="T238">, kuris būtų mažesnis palyginus su mokėtu už anksčiau dirbtą darbą.</text:span></text:p>
        <text:p text:style-name="Normal"><text:span text:style-name="T239">1</text:span><text:span text:style-name="T240">7</text:span><text:span text:style-name="T241">.<text:s/></text:span><text:span text:style-name="T242">Darbo kodekso 47 straipsnio 5</text:span><text:span text:style-name="T243"><text:s/>dalyje</text:span><text:span text:style-name="T244"><text:s/>siūloma nustatyti, kad „kalendorinį mėnesį, kurį darbuotojui buvo paskelbta prastova,<text:s/></text:span><text:span text:style-name="T245">darbuotojo gaunamas<text:s/></text:span><text:span text:style-name="T246">vidutinis<text:s/></text:span><text:span text:style-name="T247">jo darbo užmokestis</text:span><text:span text:style-name="T248"><text:s/></text:span><text:span text:style-name="T249">už tą mėnesį negali būti mažesnis ne</text:span><text:span text:style-name="T250">gu</text:span><text:span text:style-name="T251"><text:s/>Lietuvos Respublikos Vyriausybės patvirtinta minimali</text:span><text:span text:style-name="T252">oji</text:span><text:span text:style-name="T253"><text:s/>mėnesinė alga, kai jo darbo sutartyje sulygta visa darbo laiko norma</text:span><text:span text:style-name="T254">“</text:span><text:span text:style-name="T255">.</text:span><text:span text:style-name="T256"><text:s/>Svarstytina, ar šioje dalyje</text:span><text:span text:style-name="T257"><text:s/>nurodytas vidutinis darbuotojo darbo užmokestis yra tinkamai pasirinktas dydis</text:span><text:span text:style-name="T258">. Jeigu šioje dalyje siekiama nustatyti darbo užmokesčio dydį, kai prastova buvo paskelbta visą mėnesį, tokia taisyklė priimtina, tačiau tuo atveju, jeigu prastova buvo paskelbta ne visą mėnesį, darbuotojui skaič</text:span><text:span text:style-name="T259">i</text:span><text:span text:style-name="T260">uojam</text:span><text:span text:style-name="T261">a</text:span><text:span text:style-name="T262">s darbo užmokestis, kurį gali sudaryti ir vidutiniu darbo užmokesčio dydžiu apmokamas laikas, tačiau tok</text:span><text:span text:style-name="T263">ių</text:span><text:span text:style-name="T264"><text:s/>darbo užmokes</text:span><text:span text:style-name="T265">čių bendra suma per mėnesį</text:span><text:span text:style-name="T266"><text:s/>nelaikoma vidutiniu darbuotojo darbo užmokesčiu, todėl nuostatą siūlytina tikslinti.</text:span></text:p>
        <text:p text:style-name="P267"><text:span text:style-name="T268">1</text:span><text:span text:style-name="T269">8</text:span><text:span text:style-name="T270">. Darbo kodekso 47 straipsnio 6 dalyje<text:s/></text:span><text:span text:style-name="T271">s</text:span><text:span text:style-name="T272">iūlytina patikslinti<text:s/></text:span><text:span text:style-name="T273">skliausteliuose nurodytas nuostatas „</text:span><text:span text:style-name="T274">(ne mažiau kaip<text:s/></text:span><text:span text:style-name="T275">dvi<text:s/></text:span><text:span text:style-name="T276">darbo dienos)</text:span><text:span text:style-name="T277">“ ir</text:span><text:span text:style-name="T278"><text:s/></text:span><text:span text:style-name="T279">„</text:span><text:span text:style-name="T280">(ne mažiau kaip<text:s/></text:span><text:span text:style-name="T281">trys</text:span><text:span text:style-name="T282"><text:s/></text:span><text:span text:style-name="T283">darbo valandos per dieną)</text:span><text:span text:style-name="T284">“</text:span><text:span text:style-name="T285">, nes neaišku, ar čia nurodytas minimalus darbo dienų ar valandų skaičius, kuris turi būti dirbamas, kad prastova būtų laikoma daline; ar dalinė prastova gali būti skelbiama, kai<text:s/></text:span><text:span text:style-name="T286">darbo dienų per savaitę skaičius<text:s/></text:span><text:span text:style-name="T287">sumažinamas<text:s/></text:span><text:span text:style-name="T288">ne mažiau kaip<text:s/></text:span><text:span text:style-name="T289">dvi<text:s/></text:span><text:span text:style-name="T290">darbo dienos</text:span><text:span text:style-name="T291">,</text:span><text:span text:style-name="T292"><text:s/>ar darbo valandų per dieną skaičius<text:s/></text:span><text:span text:style-name="T293">sumažinam</text:span><text:span text:style-name="T294">a</text:span><text:span text:style-name="T295">s<text:s/></text:span><text:span text:style-name="T296">ne mažiau kaip<text:s/></text:span><text:span text:style-name="T297">trys</text:span><text:span text:style-name="T298"><text:s/></text:span><text:span text:style-name="T299">darbo valandos.<text:s/></text:span></text:p>
        <text:p text:style-name="P300">19.<text:s/>Darbo kodekso 52 straipsnio 1 dalyje po žodžio<text:s/>„informacines“ siūlytina įrašyti „ir komunikacines“ ir tokiu būdu tarpusavyje suderinti šias nuostatas su Darbo kodekso 206 straipsnio 1 dalies<text:s/>5 punkto nuostatomis.<text:s/><text:s/></text:p>
        <text:p text:style-name="Normal"><text:span text:style-name="T301">Darbo kodekso 52 straipsnio 3 dal</text:span><text:span text:style-name="T302">i</text:span><text:span text:style-name="T303">e</text:span><text:span text:style-name="T304">s nuostatas reikėtų tarpusavyje derinti su<text:s/></text:span><text:span text:style-name="T305">įstatymo projekto Nr.</text:span><text:span text:style-name="T306"><text:s/></text:span><text:span text:style-name="T307">XIIP-3243(2) 38</text:span><text:span text:style-name="T308">1</text:span><text:span text:style-name="T309"><text:s/>straipsniu.</text:span></text:p>
        <text:p text:style-name="P310">20.<text:s/>Darbo kodekso 53<text:s/>straipsnio<text:s/>5<text:s/>punkte nustatytas darbo sutarties<text:s/>pasibaigimo pagrindas<text:s/>–<text:s/>mirus darbo sutarties šaliai – fiziniam asmeniui.<text:s/>Darbo kodekso<text:s/>65 straipsnio<text:s/>1 dalyje ir kitur yra<text:s/><text:soft-page-break/>nustatytos darbo sutarties pasibaigimo įforminimo taisyklės<text:s/>ir atsiskaitymo tvarka,<text:s/>kai miršta darbuotojas.<text:s/>Atsižvelgiant į tai, kad darbo sutarties šalimi gali būti fizinis asmuo darbdavys, reikėtų sureguliuoti ir darbo sutarties nutraukimo mirus fiziniam asmeniui – darbdaviui – teisinius santykius.</text:p>
        <text:p text:style-name="P311">21.<text:s/>Darbo kodekso 56 straipsnio 2 dalyje vietoj formuluotės „šio straipsnio 1 dalyje nustatytais pagrindais“ siūlytina įrašyti formuluotę „šiame straipsnyje nustatytu pagrindu“<text:s/>ir tokiu būdu suderinti šios dalies ir Darbo kodekso 53 straipsnio nuostatas,<text:s/>nes<text:s/>Darbo kodekso 56<text:s/>straipsnio 1 dalyje nurodytos priežastys, kurioms esant darbo sutartis gali būti nutraukta.<text:s/></text:p>
        <text:p text:style-name="P312">22.<text:s/>Darbo kodekso 59 straipsnio 1 dalies nuostatos, kurios nustato draudimą nutraukti darbo sutartį darbdavio valia su nėščiomis, nėštumo ir gimdymo atostogų išėjusiomis darbuotojomis ir asmenimis, išėjusiais tėvystės atostogų ar atostogų vaikui prižiūrėti svarstytinos<text:s/>šiais<text:s/>aspektais.</text:p>
        <text:p text:style-name="P313">Pirma, Darbo kodekso 61 straipsnio 1 dalyje nustatyti galimi darbo sutarties nutraukimo pagrindai su nėščia darbuotoja jos nėštumo<text:s/>laiku<text:s/>ir iki jos kūdikiui sukaks keturi mėnesiai. Vadovaujantis Darbo kodekso 61 straipsnio 1 dalimi, darytina išvada, kad nutraukti darbo sutartį darbdavio valia su nėščia darbuotoja jos nėštumo laiku ir iki jos kūdikiui sukaks keturi mėnesiai, negalima, todėl Darbo kodekso 59 straipsnio 1 dalies atitinkamos nuostatos laikytinos perteklinėmis.<text:s/></text:p>
        <text:p text:style-name="Normal"><text:span text:style-name="T314">Antra, Darbo kodekso 59 straipsnio 1 dalies nuostatos, kurios nustato draudimą nutraukti darbo sutartį darbdavio valia su nėščiomis, nėštumo ir gimdymo<text:s/></text:span><text:span text:style-name="T315">atostogų išėjusiomis</text:span><text:span text:style-name="T316"><text:s/>darbuotojomis ir asmenimis,<text:s/></text:span><text:span text:style-name="T317">išėjusiais</text:span><text:span text:style-name="T318"><text:s/>tėvystės<text:s/></text:span><text:span text:style-name="T319">atostogų ar atostogų</text:span><text:span text:style-name="T320"><text:s/>vaikui prižiūrėti, sudaro prielaidą manyti, kad su tokių atostogų neišėjusiais darbuotojais darbo sutartis darbdavio valia galėtų būti nu</text:span><text:span text:style-name="T321">t</text:span><text:span text:style-name="T322">raukta, nors kitos Darbo kodekso nuostatos darbo sutarties nu</text:span><text:span text:style-name="T323">t</text:span><text:span text:style-name="T324">raukim</text:span><text:span text:style-name="T325">o</text:span><text:span text:style-name="T326"><text:s/>riboj</text:span><text:span text:style-name="T327">imą sieja</text:span><text:span text:style-name="T328"><text:s/>su nėštumo faktu</text:span><text:span text:style-name="T329"><text:s/>ir</text:span><text:span text:style-name="T330"><text:s/>kūdikio amžiumi</text:span><text:span text:style-name="T331">, o ne buvimu atostogose</text:span><text:span text:style-name="T332">. <text:s text:c="3"/></text:span><text:span text:style-name="T333"><text:s/></text:span></text:p>
        <text:p text:style-name="P334">Trečia,<text:s/>Darbo kodekso 61 straipsnio 1 dalyje numatyti darbo sutarties (neterminuotos ir terminuotos) nutraukimo su nėščia darbuotoja jos nėštumo laikotarpiu ir iki jos kūdikiui sukaks keturi mėnesiai, apribojimai, o kitose šio straipsnio dalyse nustatyti draudimai įspėti apie galimą darbo sutarties nutraukimą ir nutraukti darbo sutartį kitais pagrindais, negu nurodyta šio straipsnio 1 dalyje, todėl Darbo kodekso 70 straipsnio 4 dalis laikytina pertekline, neaišku, kodėl tokią normą siūloma nustatyti tik dirbančioms pagal terminuotą darbo sutartį nėščiosioms.</text:p>
        <text:p text:style-name="Normal"><text:span text:style-name="T335">Ketvirta,<text:s/></text:span><text:span text:style-name="T336">Darbo kodekso 70 straipsnio 4 dalyje siūloma nustatyti, kad darbdavys negali atleisti nėščios darbuotojos, dirbančios pagal terminuotą darbo sutartį, išskyrus šio kodekso 61 straipsnio 1 dalyje numatytus atvejus. Š</text:span><text:span text:style-name="T337">i nuostata prieštarauja Darbo kodekso 61 straipsnio 1 daliai, į kurią teikiama nuoroda, nes šioje dalyje yra numatyta, kad darbo sutartis su nėščia darbuotoja jos nėštumo laiku gali būti nutraukta</text:span><text:span text:style-name="T338">,</text:span><text:span text:style-name="T339"><text:s/>kai baigiasi terminuota darbo sutartis suėjus jos terminui.</text:span></text:p>
        <text:soft-page-break/>
        <text:p text:style-name="P340">Siekiant teisinio reguliavimo nuoseklumo siūlytina darbo sutarties nutraukimo ribojimus reguliuoti<text:s/>Darbo kodekso 61<text:s/>straipsnyje, kad būtų išvengta normų konkurencijos, tarpusavio prieštaravimų<text:s/>ir teisinių formuluočių neatitikties.</text:p>
        <text:p text:style-name="Normal"><text:span text:style-name="T341">2</text:span><text:span text:style-name="T342">3</text:span><text:span text:style-name="T343">.<text:s/></text:span><text:span text:style-name="T344">Darbo kodekso 61 straipsnio 4 dalyje siūloma<text:s/></text:span><text:span text:style-name="T345">nustatyti d</text:span><text:span text:style-name="T346">raudimą įspėti apie darbo sutarties nutraukimą ir atleisti iš darbo darbuotoją, pašauktą atlikti privalomąją karo tarnybą arba alternatyviąją krašto apsaugos tarnybą, išskyrus šio<text:s/></text:span><text:span text:style-name="T347">k</text:span><text:span text:style-name="T348">odekso 60 straipsnio 1 dalyje nustatytus atvejus.</text:span><text:span text:style-name="T349"><text:s/>Ši nuostata svarstytina, nes nustačius siūlomą taisyklę, darbuotojas negalėtų būti atleistas iš darbo<text:s/></text:span><text:span text:style-name="T350">šalių susitarimu, jo iniciatyva</text:span><text:span text:style-name="T351"><text:s/>(net esant svarbioms priežastims), darbdavio bankroto atveju.</text:span></text:p>
        <text:p text:style-name="Normal"><text:span text:style-name="T352">2</text:span><text:span text:style-name="T353">4</text:span><text:span text:style-name="T354">.<text:s/></text:span><text:span text:style-name="T355">Darbo kodekso 63 straipsnio 1 dalyje po žodžių „darbdavio iniciatyva“ reikėtų įrašyti žodžius „be darbuotojo kaltės“ ir tokiu būdu patikslinti Darbo kodekso 57 straipsnyje nustatytą darbo sutarties nutraukimo pagrindą.</text:span></text:p>
        <text:p text:style-name="P356">25.<text:s/>Darbo kodekso 65 straipsnio 6 dalyje reikėtų patikslinti darbo santykių pasibaigimo dienos nukėlimo taisykles atsižvelgiant į tai, kad joje nustatytas ir dviejų mėnesių po laikinojo nedarbingumo pabaigos terminas.</text:p>
        <text:p text:style-name="Normal"><text:span text:style-name="T357">26.</text:span><text:span text:style-name="T358"><text:s/></text:span><text:span text:style-name="T359">Svarstytina, ar Darbo kodekso 68 straipsnio 1 dalyje ir kitu</text:span><text:span text:style-name="T360">r</text:span><text:span text:style-name="T361"><text:s/>šiame straipsnyje, atsižvelgiant į šiame straipsnyje reguliuojamus teisinius santykius, vietoj formuluotės „paeiliui einančių darbo sutarčių“ nereikėtų įrašyti „paeiliui einančių<text:s/></text:span><text:span text:style-name="T362">terminuotų</text:span><text:span text:style-name="T363"><text:s/>darbo sutarčių“.</text:span></text:p>
        <text:p text:style-name="Normal"><text:span text:style-name="T364">2</text:span><text:span text:style-name="T365">7</text:span><text:span text:style-name="T366">.<text:s/></text:span><text:span text:style-name="T367">Darbo kodekso 72 straipsnio 1 dalyje nurodyta, kad „</text:span><text:span text:style-name="T368">L</text:span><text:span text:style-name="T369">aikinojo darbo sutarties šalis kaip darbdavė gali būti<text:s/></text:span><text:span text:style-name="T370">tik<text:s/></text:span><text:span text:style-name="T371">licencijuota</text:span><text:span text:style-name="T372"><text:s/>laikinojo įdarbinimo įmonė“.</text:span><text:span text:style-name="T373"><text:s/>Siūlomas reguliavimas svarstytinas. Visų pirma pažymėtina, kad</text:span><text:span text:style-name="T374"><text:s/>Darbo kodekso 79 straipsnio 6 dalyje<text:s/></text:span><text:span text:style-name="T375">jau yra įtvirtinta įdarbinimo per laikinojo</text:span><text:span text:style-name="T376"><text:s/></text:span><text:span text:style-name="T377">įdarbinimo įmones priežiūra –</text:span><text:span text:style-name="T378"><text:s/></text:span><text:span text:style-name="T379">l</text:span><text:span text:style-name="T380">aikinojo įdarbinimo įmonės turės teikti Lietuvos Respublikos valstybinei darbo inspekcijai Lietuvos Respublikos Vyriausybės ar jos įgaliotos institucijos nustatyta tvarka ir terminais informaciją apie pradėtą vykdyti įdarbinimą per laikinojo įdarbinimo įmones ir laikinųjų darbuotojų skaičių.<text:s/></text:span><text:span text:style-name="T381">Taigi</text:span><text:span text:style-name="T382"><text:s/>šia nuostata siekiama<text:s/></text:span><text:span text:style-name="T383">užtikrinti laikinųjų darbuotojų teisių apsaugą. Manytina, jog informacijos teikimas yra mažesnė našta verslui palyginus su licencijavimu.</text:span><text:span text:style-name="T384"><text:s/>Be to,<text:s/></text:span><text:span text:style-name="T385">už šio įstatymo pažeidimus yra nustatyta administracinė atsakomybė.<text:s/></text:span><text:span text:style-name="T386">Antra,<text:s/></text:span><text:span text:style-name="T387">jeigu vis dėlto būtų nuspręsta licencijuoti laikinojo įdarbinimo įmones, įstatymo projekte reikėtų nustat</text:span><text:span text:style-name="T388">yti</text:span><text:span text:style-name="T389"><text:s/></text:span><text:span text:style-name="T390">licencijos išdavimo sąlyga</text:span><text:span text:style-name="T391">s</text:span><text:span text:style-name="T392">, licencijuojamos veiklos sąlyga</text:span><text:span text:style-name="T393">s (įskaitant licencijos turėtojų teises ir pareigas), atsisakymo išduoti licenciją, licencijos galiojimo sustabdymo, licencijos galiojimo sustabdymo panaikinimo ir licencijos galiojimo panaikinimo pagrindus. Šiame kontekste atkreiptinas dėmesys į tai, <text:s/>kad remiantis Lietuvos Respublikos Vyriausybės 2012 m. liepos 18 d. nutarimu Nr. 937 ,,Dėl Licencijavimo pagrindų aprašo patvirtinimo“ taip pat turėtų būti įvertintas ūkinės veiklos<text:s/></text:span><text:span text:style-name="T394">licencijavimo pagrįstumas.</text:span><text:span text:style-name="T395"><text:s/></text:span></text:p>
        <text:p text:style-name="P396">28.<text:s/>Darbo kodekso 77 straipsnio pavadinimas tikslintinas atsižvelgiant į šio straipsnio turinį.</text:p>
        <text:soft-page-break/>
        <text:p text:style-name="P397">29. Darbo kodekso 79 straipsnio 3 dalies 1 punkte po žodžio ,,streikuojančių“ įrašytinas praleistas žodis ,,laikinojo“.</text:p>
        <text:p text:style-name="Normal"><text:span text:style-name="T398">30.<text:s/></text:span><text:span text:style-name="T399">Darbo kodekso šeštojo skirsnio pavadinimas</text:span><text:span text:style-name="T400">, šio skirsnio straipsnių pavadinimai ir turinys</text:span><text:span text:style-name="T401"><text:s/>tikslintin</text:span><text:span text:style-name="T402">i</text:span><text:span text:style-name="T403"><text:s/>atsižvelgiant į<text:s/></text:span><text:span text:style-name="T404">tai, kad<text:s/></text:span><text:span text:style-name="T405">Darbo kodekso 66 straipsnio 1 dalies 6 punkt</text:span><text:span text:style-name="T406">e įtvirtinta darbo vietos dalijimosi<text:s/></text:span><text:span text:style-name="T407">darbo<text:s/></text:span><text:span text:style-name="T408">sutartis</text:span><text:span text:style-name="T409">.</text:span></text:p>
        <text:p text:style-name="Normal"><text:span text:style-name="T410">31</text:span><text:span text:style-name="T411">.<text:s/></text:span><text:span text:style-name="T412">Darbo kodekso 9</text:span><text:span text:style-name="T413">4</text:span><text:span text:style-name="T414"><text:s/>straipsnio 3 dalies formuluotę siūlytina patikslinti, nes neaišku kas formuluotėje „jeigu tai nustatyta darbo vietos dalijimosi sutartyje“ apibrėžta žodžiu „tai“</text:span><text:span text:style-name="T415">, apie ką vėliau turi būti informuotas darbdavys</text:span><text:span text:style-name="T416">.<text:s/></text:span></text:p>
        <text:p text:style-name="P417">32. Darbo kodekso 100 straipsnio 1 dalyje formuluotę „vienas po kito einančių dvylikos mėnesių laikotarpiu“ siūlytina rašyti ne skliausteliuose, nes ji yra sezono apibrėžimo dalis, o ne paaiškinanti nuostata.</text:p>
        <text:p text:style-name="Normal"><text:span text:style-name="T418">33.</text:span><text:span text:style-name="T419"><text:s/></text:span><text:span text:style-name="T420">Darbo kodekso 100 straipsnio 2 dalyje numatyta, kad sezoninių<text:s/></text:span><text:span text:style-name="T421">darbų sąrašą, sezoninio darbo sutarties sudarymo, pakeitimo ir nutraukimo, taip pat darbo ir poilsio laiko ir darbo apmokėjimo ypatumus, vadovaudamasi šiuo kodeksu, nustato Lietuvos Respublikos Vyriausybė. Atsižvelgiant į tai, kad kitų rūšių darbo sutarčių ypatumai numatyti Darbo kodekse, svarstytina, ar neturėtų būti šiame Darbo kodekse plačiau reguliuojama ir sezoninio darbo sutartis, kad būtų išlaikyta teisės aktų hierarchija. Priešingu atveju susidarytų situacija, kada vienus analogiškus teisinius santykius reguliuos<text:s/></text:span><text:span text:style-name="T422">įstatymai</text:span><text:span text:style-name="T423">, kitus – Vyriausybės nutarimas.</text:span></text:p>
        <text:p text:style-name="P424">34.<text:s/>Darbo kodekso 102 straipsnyje prieš žodžius „įgaliotas asmuo“ įrašytinas žodis „valdymo“.</text:p>
        <text:p text:style-name="P425">35.<text:s/>Darbo kodekso 107<text:s/>straipsnio 6 ir 7 dalių nuostatas siūlytina dėstyti vienoje dalyje, prie 7 dalyje nurodytų aplinkybių nurodant „jei taikoma“.<text:s/>Pritarus šiai pastabai, atitinkamai patikslinti 107<text:s/>straipsnio 2 dalies 8 punkte pateiktą nuorodą.</text:p>
        <text:p text:style-name="P426">36.<text:s/>Darbo kodekso 108<text:s/>straipsnio 2 dalies 6 punkte vietoj formuluotės „apsaugos darbe nuostatas“ siūlytina įrašyti „saugą darbe“ ir taip kalbiniu ryšiu susieti šio punkto taisyklę su šios dalies pirmuoju sakiniu.<text:s/>Dėl analogiškų priežasčių siūlytina tikslinti ir šios dalies 7 bei 8 punktų formuluotes.</text:p>
        <text:p text:style-name="Normal"><text:span text:style-name="T427">3</text:span><text:span text:style-name="T428">7</text:span><text:span text:style-name="T429">.</text:span><text:span text:style-name="T430"><text:s/></text:span><text:span text:style-name="T431">Darbo kodekso 108 straipsnio 4 dalyje siūlytina</text:span><text:span text:style-name="T432"><text:s/>išbraukti žodžius „jurisdikcijai pri</text:span><text:span text:style-name="T433">k</text:span><text:span text:style-name="T434">lausančio“ arba kitaip tikslinti šios dalies normą.</text:span></text:p>
        <text:p text:style-name="P435"><text:span text:style-name="T436">3</text:span><text:span text:style-name="T437">8</text:span><text:span text:style-name="T438">.</text:span><text:span text:style-name="T439"><text:s/></text:span><text:span text:style-name="T440">Darbo kodekso 10</text:span><text:span text:style-name="T441">8</text:span><text:span text:style-name="T442"><text:s/>straipsnio 8 ir 9 dalių nuostatas siūlytina dėstyti vienoje dalyje.</text:span></text:p>
        <text:p text:style-name="Normal"><text:span text:style-name="T443">3</text:span><text:span text:style-name="T444">9. Darbo kodekso 10</text:span><text:span text:style-name="T445">8</text:span><text:span text:style-name="T446"><text:s/>straipsnio 10 dalyje siūloma nustatyti, kad „</text:span><text:span text:style-name="T447">Subsidiari rangovo, kai darbdavys yra subrangovas, atsakomybė apsiriboja<text:s/></text:span><text:span text:style-name="T448">tik teisėmis</text:span><text:span text:style-name="T449">, nustatytomis subrangos sutartyje.</text:span><text:span text:style-name="T450">“</text:span><text:span text:style-name="T451"><text:s/></text:span><text:span text:style-name="T452">Šio</text:span><text:span text:style-name="T453">je</text:span><text:span text:style-name="T454"><text:s/>dal</text:span><text:span text:style-name="T455">yje formuluotės „</text:span><text:span text:style-name="T456">apsiriboja tik teisėmis, nustatytomis subrangos sutartyje</text:span><text:span text:style-name="T457">“<text:s/></text:span><text:span text:style-name="T458">turinys nevisiškai suprantamas.</text:span><text:span text:style-name="T459"><text:s/>Jeigu čia norėta nustatyti specialią s</text:span><text:span text:style-name="T460">ubsidiari</text:span><text:span text:style-name="T461">ą</text:span><text:span text:style-name="T462"><text:s/>rangovo, kai darbdavys yra<text:s/></text:span><text:soft-page-break/><text:span text:style-name="T463">subrangovas, atsakomyb</text:span><text:span text:style-name="T464">ę</text:span><text:span text:style-name="T465"><text:s/>už tam tikrų sutartinių įsipareigojimų nevykdymą ar netinkamą vykdymą</text:span><text:span text:style-name="T466">, manytina, kad su</text:span><text:span text:style-name="T467">b</text:span><text:span text:style-name="T468">rangos s</text:span><text:span text:style-name="T469">u</text:span><text:span text:style-name="T470">tartyje<text:s/></text:span><text:span text:style-name="T471">ir<text:s/></text:span><text:span text:style-name="T472">turėtų būti<text:s/></text:span><text:span text:style-name="T473">nustatyta šalių atsakomybė</text:span><text:span text:style-name="T474"><text:s/>(o ne teisės)</text:span><text:span text:style-name="T475"><text:s/>už jų nevykdymą.<text:s/></text:span><text:span text:style-name="T476"><text:s/></text:span><text:span text:style-name="T477"><text:s/></text:span></text:p>
        <text:p text:style-name="P478">40.<text:s/>Darbo kodekso 110 straipsnio 6 punkte tikslintina pateikta nuoroda į Darbo kodekso 135 straipsnio 4 dalį, kadangi šis straipsnis turi tik 3 dalis.<text:s/></text:p>
        <text:p text:style-name="P479"><text:span text:style-name="T480">41.</text:span><text:span text:style-name="T481"><text:s/></text:span><text:span text:style-name="T482">Darbo kodekso 11</text:span><text:span text:style-name="T483">5</text:span><text:span text:style-name="T484"><text:s/>straipsnio<text:s/></text:span><text:span text:style-name="T485">6</text:span><text:span text:style-name="T486"><text:s/>dalyje numatyta, kad „</text:span><text:span text:style-name="T487">Jei</text:span><text:span text:style-name="T488">gu</text:span><text:span text:style-name="T489"><text:s/>apskaitinio laikotarpio pabaigoje darbuotojas yra išdirbęs daugiau valandų, negu bendra viso apskaitinio laikotarpio darbo laiko norma, už viršytą darbo laiko normą jam apmok</text:span><text:span text:style-name="T490">ama kaip už viršvalandinį darbą,<text:s/></text:span><text:span text:style-name="T491">arba</text:span><text:span text:style-name="T492"><text:s/>darbuotojo prašymu viršytas darbo laikas, padaugintas iš<text:s/></text:span><text:span text:style-name="T493">šio kodekso<text:s/></text:span><text:span text:style-name="T494">14</text:span><text:span text:style-name="T495">4</text:span><text:span text:style-name="T496"><text:s/>straipsnio 1-</text:span><text:span text:style-name="T497"><text:s/></text:span><text:span text:style-name="T498">4 dalyse nustatyto dydžio,<text:s/></text:span><text:span text:style-name="T499">gali būti pridedami prie kasmetinių atostogų laiko.“</text:span><text:span text:style-name="T500"><text:s/>Šią nuostatą re</text:span><text:span text:style-name="T501">i</text:span><text:span text:style-name="T502">kėtų tikslinti, nes<text:s/></text:span><text:span text:style-name="T503">šio kodekso<text:s/></text:span><text:span text:style-name="T504">14</text:span><text:span text:style-name="T505">4</text:span><text:span text:style-name="T506"><text:s/>straipsnio 1-</text:span><text:span text:style-name="T507"><text:s/></text:span><text:span text:style-name="T508">4 dalyse</text:span><text:span text:style-name="T509"><text:s/>nustatyti skirtingi apmokėjimo dydžiai, todėl neaišku, kurį iš jų reikėtų taikyti. Tikslinant šią formuluotę atkreiptinas dėmesys į Darbo kodekso 14</text:span><text:span text:style-name="T510">4</text:span><text:span text:style-name="T511"><text:s/>straipsnio 5 dalies taisykles.</text:span></text:p>
        <text:p text:style-name="P512">42.<text:s/>Atsižvelgiant į Darbo kodekso 118 straipsnio 2 dalyje nustatytą maksimalią budėjimo trukmę (12 ir 8 valandų), siūlytina patikslinti Darbo kodekso 122 straipsnio 2 dalies 4 punktą, nes dvidešimt keturių valandų budėjimo trukmė nėra numatyta.<text:s/></text:p>
        <text:p text:style-name="P513"><text:span text:style-name="T514">43.</text:span><text:span text:style-name="T515"><text:s/></text:span><text:span text:style-name="T516">Sieki</text:span><text:span text:style-name="T517">a</text:span><text:span text:style-name="T518">nt teisinio reguliavimo</text:span><text:span text:style-name="T519"><text:s/>tikslumo ir atsižvelgiant į kartu teikiamo Lietuvos Respublikos ligos ir motinystės socialinio draudimo įstatymo<text:s/></text:span><text:span text:style-name="T520">Nr.<text:s/></text:span><text:span text:style-name="T521">IX-110 pakeitimo įstatymo projekto<text:s/></text:span><text:span text:style-name="T522">Nr.<text:s/></text:span><text:span text:style-name="T523">XIIP-3236 10 straipsnio nuostatas,<text:s/></text:span><text:span text:style-name="T524">Darbo kodekso 12</text:span><text:span text:style-name="T525">7</text:span><text:span text:style-name="T526"><text:s/>straipsnio<text:s/></text:span><text:span text:style-name="T527">4 dalies 3 punkte</text:span><text:span text:style-name="T528"><text:s/></text:span><text:span text:style-name="T529">vietoj žodžių ,,ligonių slaugymo“<text:s/></text:span><text:span text:style-name="T530">reikėtų<text:s/></text:span><text:span text:style-name="T531">įrašyti žodžius ,,</text:span><text:span text:style-name="T532">sergančių<text:s/></text:span><text:span text:style-name="T533">šeimos narių slaugymo“.</text:span></text:p>
        <text:p text:style-name="P534">44.<text:s/>Atsižvelgiant į Darbo kodekso projekte vartojamą terminiją (pvz. 137 straipsnio 1 dalies 4 punktas) bei siekiant teisinio reguliavimo aiškumo, siūlytina Darbo kodekso 128 straipsnio 5 dalies 4 punkte vietoj žodžių ,,namie slaugantiems ligonius“ įrašyti žodžius ,,slaugantiems<text:s/>sergančius<text:s/>šeimos narius“.</text:p>
        <text:p text:style-name="P535"><text:span text:style-name="T536">45.<text:s/></text:span><text:span text:style-name="T537">Svarstytina, ar<text:s/></text:span><text:span text:style-name="T538">Darbo kodekso 131 straipsnio 2 dali</text:span><text:span text:style-name="T539">e</text:span><text:span text:style-name="T540">s<text:s/></text:span><text:span text:style-name="T541">nuostatos taikytinos visų<text:s/></text:span><text:span text:style-name="T542">tikslinių atostogų<text:s/></text:span><text:span text:style-name="T543">suteikimo<text:s/></text:span><text:span text:style-name="T544">atveju</text:span><text:span text:style-name="T545">.</text:span><text:span text:style-name="T546"><text:s/></text:span></text:p>
        <text:p text:style-name="Normal"><text:span text:style-name="T547">46.</text:span><text:span text:style-name="T548"><text:s/>Darbo kodekso 1</text:span><text:span text:style-name="T549">31</text:span><text:span text:style-name="T550"><text:s/>straipsnio 3 dalyje siūloma nustatyti, kad „</text:span><text:span text:style-name="T551">Įstatymų nustatyta tvarka darbuotojas atleidžiamas nuo pareigos dirbti išsaugant jam darbo vietą, jei tai būtina visuomeninėms valstybinėms, piliečio ar kitoms pareigoms vykdyti.</text:span><text:span text:style-name="T552">“<text:s/></text:span><text:span text:style-name="T553">Visų pirma pažymėtina, kad siūloma nuostata nėra šio straipsnio reguliavimo dalykas. Antra,</text:span><text:span text:style-name="T554"><text:s/>s</text:span><text:span text:style-name="T555">varstytina, ar ši nuostata neturėtų būti nustatyta darbo sutarties vykdymą reguliuojančiuose Darbo kodekso straipsniuose</text:span><text:span text:style-name="T556"><text:s/>ar šio kodekso 13</text:span><text:span text:style-name="T557">7</text:span><text:span text:style-name="T558"><text:s/>straipsnyje</text:span><text:span text:style-name="T559">. Kartu turėtų būti apibrėžta šių teisių įgyvendinimo tvarka, įspėjimo terminai, nes nuoroda į įstatymų nustatytą tvarką yra blanketinio pobūdžio</text:span><text:span text:style-name="T560">, todėl gali sukelti jos taikymo problemų</text:span><text:span text:style-name="T561">.</text:span></text:p>
        <text:soft-page-break/>
        <text:p text:style-name="Normal"><text:span text:style-name="T562">47</text:span><text:span text:style-name="T563">. Svarstytina ar Darbo kodekso 13</text:span><text:span text:style-name="T564">5</text:span><text:span text:style-name="T565"><text:s/>straipsnio 3 dalyje nurodytu atveju neturėtų būti mokama ne mažiau kaip pusė darbuotojo<text:s/></text:span><text:span text:style-name="T566">vidutinio<text:s/></text:span><text:span text:style-name="T567">darbo užmokesčio</text:span><text:span text:style-name="T568">.</text:span></text:p>
        <text:p text:style-name="P569">48.<text:s/>Darbo kodekso 137 straipsnio 1 dalies 3 punkto formuluotę reikėtų tikslinti, nes nevisiškai aišku kam ir kokia tvarka taikytinos šio punkto taisyklės.</text:p>
        <text:p text:style-name="P570">49.<text:s/>Darbo kodekso 137 straipsnio 1 dalies<text:s/>4<text:s/>punkte<text:s/>vietoj „gydymo įstaigos“<text:s/>reikėtų įrašyti<text:s/>„sveikatos priežiūros įstaiga“.</text:p>
        <text:p text:style-name="P571">50.<text:s/>Darbo kodekso 138<text:s/>straipsnio 2 dalyje vartojama formuluotė „papildomos kasmetinės atostogos“ tikslintina atsižvelgiant į Darbo kodekso<text:s/>125<text:s/>straipsnio 1 dalyje nurodytas atostogų rūšis.</text:p>
        <text:p text:style-name="P572">51.<text:s/>Siūlytina Darbo kodekso 140 straipsnio 3 dalyje nurodytą formuluotę dėl darbuotojų skaičiaus suderinti su Darbo kodekso 206 straipsnio 1 dalimi (vietoj žodžių ,,viršija dvidešimt“ įrašytini žodžiai ,,yra dvidešimt ir daugiau“).</text:p>
        <text:p text:style-name="P573">52.<text:s/>Atsižvelgiant į tai, kad Lietuvos Respublikos trišalės tarybos<text:s/>pavadinimo<text:s/>trumpinys ,,Trišalė taryba“ įvedamas tik Darbo kodekso 185 straipsnio 1 dalyje, siūlytina<text:s/>atitinkamai<text:s/>patikslinti Darbo kodekso 141 straipsnio 3 dalį.</text:p>
        <text:p text:style-name="P574">53.<text:s/>Darbo kodekso 144 straipsnio 4 dalyje prieš žodžius „darbą naktį“ reikėtų įrašyti žodį „viršvalandinį“, nes<text:s/>šioje dalyje reglamentuojamas apmokėjimas už viršvalandinį darbą,<text:s/>antraip gali kilti šio straipsnio 3 ir 4 dalių taikymo neaiškumų.</text:p>
        <text:p text:style-name="P575">54.<text:s/>Darbo kodekso 147 straipsnio 2 dalyje nustatytos<text:s/>netesybos,<text:s/>kai pasibaigus darbo santykiams darbdavys ne dėl jo kaltės uždelsia su darbuotoju atsiskaityti. Pagal Civilinio kodekso 6.71 straipsnį netesybos gali būti nustatytos kaip bauda arba delspinigiai. Iš<text:s/>Darbo kodekso 147 straipsnio 2 dalies turinio neaišku,<text:s/>kokios netesybos čia nurodytos ir kaip jos turėtų būti skaičiuojamos.</text:p>
        <text:p text:style-name="P576">55.<text:s/>Darbo kodekso 150<text:s/>straipsnio 2 dalies 4 punkte prieš žodžius „dėl darbuotojo kaltės“ siūlytina įrašyti žodžius „darbdavio iniciatyva“.</text:p>
        <text:p text:style-name="Normal"><text:span text:style-name="T577">56</text:span><text:span text:style-name="T578">.<text:s/></text:span><text:span text:style-name="T579">Darbo kodekso 1</text:span><text:span text:style-name="T580">51</text:span><text:span text:style-name="T581"><text:s/>straipsnyje numatyta, kad<text:s/></text:span><text:span text:style-name="T582">kiekviena darbo sutarties šalis privalo kitai sutarties šaliai atlyginti ir neturtinę žalą.<text:s/></text:span><text:span text:style-name="T583">Atkreiptinas dėmesys į tai, kad pagal Civilinio kodekso 6.250 straipsnio 1 dalį, neturtinė žala yra asmens fizinis skausmas, dvasiniai išgyvenimai, nepatogumai &lt;...&gt; ir kita, teismo įvertinti pin</text:span><text:span text:style-name="T584">i</text:span><text:span text:style-name="T585">gais</text:span><text:span text:style-name="T586">, todėl ji galėtų būti atlyginama tik darbdaviui – fiziniam asmeniui</text:span><text:span text:style-name="T587">.<text:s/></text:span><text:span text:style-name="T588">Pažymėtina, kad Darbo kodekso projekte nebeliko nuostatų,<text:s/></text:span><text:span text:style-name="T589">nuosekliai</text:span><text:span text:style-name="T590"><text:s/></text:span><text:span text:style-name="T591">reguliuojančių neturtinės</text:span><text:span text:style-name="T592"><text:s/>žalos<text:s/></text:span><text:span text:style-name="T593">atlyginimo teisinius santykius.</text:span><text:span text:style-name="T594"><text:s/>Neaišku, ar<text:s/></text:span><text:span text:style-name="T595">D</text:span><text:span text:style-name="T596">arbo kodekso 1</text:span><text:span text:style-name="T597">52</text:span><text:span text:style-name="T598"><text:s/>ir 15</text:span><text:span text:style-name="T599">4</text:span><text:span text:style-name="T600"><text:s/>straipsni</text:span><text:span text:style-name="T601">ų</text:span><text:span text:style-name="T602"><text:s/>taisyklės taikytinos nustatant</text:span><text:span text:style-name="T603"><text:s/>ne tik turtinės, bet</text:span><text:span text:style-name="T604"><text:s/>ir neturtinės žalos atlyginimo dydį</text:span><text:span text:style-name="T605">, nes</text:span><text:span text:style-name="T606">, pavyzdžiui,<text:s/></text:span><text:span text:style-name="T607">1</text:span><text:span text:style-name="T608">52</text:span><text:span text:style-name="T609"><text:s/>straipsnio<text:s/></text:span><text:span text:style-name="T610">1 dalyje kalbama apie atlygi</text:span><text:span text:style-name="T611">n</text:span><text:span text:style-name="T612">tinos turtinės žalos dydį, o 2</text:span><text:span text:style-name="T613"><text:s/>ir 3</text:span><text:span text:style-name="T614"><text:s/>daly</text:span><text:span text:style-name="T615">s</text:span><text:span text:style-name="T616">e</text:span><text:span text:style-name="T617"><text:s/>ir 15</text:span><text:span text:style-name="T618">4</text:span><text:span text:style-name="T619"><text:s/>straipsnyje<text:s/></text:span><text:span text:style-name="T620">apie atlygintinos žalos (galima suprasti – ir neturtinės) nustatymą</text:span><text:span text:style-name="T621">,</text:span><text:span text:style-name="T622"><text:s/>mažinimą</text:span><text:span text:style-name="T623"><text:s/>ir<text:s/></text:span><text:soft-page-break/><text:span text:style-name="T624">atlyginimą</text:span><text:span text:style-name="T625">.</text:span><text:span text:style-name="T626"><text:s/>Darbo kodekso 15</text:span><text:span text:style-name="T627">4</text:span><text:span text:style-name="T628"><text:s/>straipsnio 5 punkto taisyklė taip pat nevisiškai aiški, neaišku, ar čia numatytas atvejis, kai darbuotojas privalo atlyginti padarytą neturtinę žalą darbdaviui, ar kitam darbuotojui (kaip trečiajam asmeniui regreso tvarka, Darbo kodekso 15</text:span><text:span text:style-name="T629">5</text:span><text:span text:style-name="T630"><text:s/>straipsnio 1 dalis).</text:span></text:p>
        <text:p text:style-name="P631">57.<text:s/>Darbo kodekso 152<text:s/>straipsnio 3 dalyje žodžius „dėl to“ reikėtų braukti arba atskleisti,<text:s/>ką jais norėta įvardinti.<text:s/></text:p>
        <text:p text:style-name="P632">58.<text:s/>Darbo<text:s/>kodekso 153<text:s/>straipsnio 1 dalyje<text:s/>vietoj formuluotės „jeigu žala padaryta“ reikėtų įrašyti „jeigu turtinė žala padaryta“, nes šiame straipsnyje reguliuojami darbuotojo turtinės<text:s/>žalos atlyginimo teisiniai santykiai.</text:p>
        <text:p text:style-name="P633">59.<text:s/>Darbo kodekso 153<text:s/>straipsnio 2 dalyje siūloma nustatyti, kad „Teritorinė, šakos kolektyvinė sutartis gali numatyti kitus atlyginamos turtinės žalos dydžius, kurie negali viršyti dvylikos darbuotojo vidutinių darbo užmokesčių.“<text:s/>Ši nuostata svarstytina.<text:s/>Teritorinės ir šakos kolektyvinių sutarčių nustatytas dydis būtų didesnis, nei nustatytas įstatymu<text:s/>(šio straipsnio 1 dalis), todėl, pirma,<text:s/>pablogintų šalių teisinę padėtį palyginus su nustatyta įstatymu, antra, šis dydis turėtų būti imperatyviai taikomas laikantis 197 straipsnio 4 dalies reikalavimų.<text:s/></text:p>
        <text:p text:style-name="P634">60.<text:s/>Darbo kodekso 154<text:s/>straipsnyje<text:s/>siūloma nustatyti, kad darbuotojas privalėtų atlyginti visą žalą, kai visiško žalos<text:s/>atlyginimo atvejis numatytas kolektyvinėje sutartyje.<text:s/>Pažymėtina, kad<text:s/>pareiga darbuotojui atlyginti visą<text:s/>darbdaviui<text:s/>padarytą<text:s/>žalą<text:s/>nustatoma tik išimtiniais atvejais, todėl siūlymas nustatyti papildomus atvejus kolektyvinėje sutartyje kelia abejonių.</text:p>
        <text:p text:style-name="P635">61.<text:s/>Darbo kodekso 155<text:s/>straipsnį reikėtų papildyti nuostatomis, reguliuojančiomis žalos atlyginimo taisykles, kai draudimo atlyginimo nepakanka žalai visiškai atlyginti (kaip tai buvo numatyta Darbo kodekso projekte Nr. XIIP-3234)<text:s/>ir tokiu būdu suderinti šio teisės instituto taisykles su Civilinio kodekso 6.254 straipsnio 2 dalies norma.<text:s/></text:p>
        <text:p text:style-name="P636">62.<text:s/>Atsižvelgiant į tai, kad Darbo kodekso 167 straipsnyje reguliuojamos darbuotojų atstovų (t. y. profesinių sąjungų, darbo tarybų ir darbuotojų patikėtinio) veiklos garantijos,<text:s/>Darbo kodekso 167<text:s/>straipsnio<text:s/>1 dalyje reikėtų reguliuoti atitinkamų subjektų (o ne jų valdymo organų narių) garantijas.</text:p>
        <text:p text:style-name="P637">63.<text:s/>Darbo kodekso 166 straipsnio 1 dalyje vartojama sąvoka ,,darbdavio įgaliotas atstovas“ derintina su Darbo kodekso 21<text:s/>straipsnio 5 dalimi, pagal kurią<text:s/>darbdavys savo teises įgyvendina per savo teisėtus atstovus ar įgaliotus asmenis.</text:p>
        <text:p text:style-name="P638">64.<text:s/>Siūlytina tarpusavyje derinti<text:s/>Darbo kodekso 168<text:s/>straipsnio<text:s/>3 ir 4 dalies nuostatas, kadangi jos nustato skirtingus subjektus, kurių atsisakymai duoti sutikimą skundžiami Lietuvos Respublikos administracinių bylų teisenos įstatymo nustatyta tvarka (vienu atveju –<text:s/>Valstybinės darbo inspekcijos<text:s/>teritorinio skyriaus vadovo,<text:s/><text:s/>kitu<text:s/>– vyriausiojo valstybinio darbo inspektoriaus).<text:s/></text:p>
        <text:soft-page-break/>
        <text:p text:style-name="P639"><text:s/>65.<text:s/>Tikslintina Darbo kodekso 168<text:s/>straipsnio 3 dalis,<text:s/>kadangi neaišku, koks asmuo galėtų būti laikomas<text:s/>,,profesinės sąjungos valdymo organo<text:s/>vadovu“. Pažymėtina, kad profesinės sąjungos valdymo organu gali būti ir<text:s/>profesinės sąjungos narių susirinkimas, todėl<text:s/>šio susirinkimo pirmininkas taip pat galėtų būti laikomas valdymo organo vadovu. Todėl<text:s/>siekiant teisinio reguliavimo aiškumo,<text:s/>siūlytina šią nuostatą patikslinti. Be to,<text:s/>atsižvelgiant į tai, kad pagal Darbo kodekso <text:s/>173<text:s/>straipsnio 2 dalį<text:s/>darbo tarybos nariai renka darbo tarybos pirmininką, siūlytina šioje dalyje vietoj žodžių ,,darbo tarybos vadovu“ įrašyti žodžius ,,darbo tarybos pirmininku“.</text:p>
        <text:p text:style-name="P640">66.<text:s/>Darbo kodekso 168<text:s/>straipsnio<text:s/>7<text:s/>dalyje nuoroda į šio kodekso 24 straipsnyje nustatytas darbuotojo pareigas nevisiškai suprantama, nes Darbo kodekso 24 straipsnyje reguliuojamas sąžiningumo ir bendradarbiavimo principų įgyvendinimas.</text:p>
        <text:p text:style-name="P641">67.<text:s/>Siūlytina tikslinti kai kurių straipsnių nuostatas, kurios reguliuoja susirinkimų taisykles (Darbo kodekso 171<text:s/>straipsnyje nustatyti tiesioginiai rinkimai, 177, 207<text:s/>straipsnio 3 dalyje - visuotiniai darbuotojų susirinkimai, 188<text:s/>straipsnio 3 dalyje, 197 straipsnio 1 dalyje<text:s/>- darbuotojų susirinkimas).</text:p>
        <text:p text:style-name="P642">68.<text:s/>Darbo kodekso 178 straipsnyje reikėtų nustatyti,<text:s/>kada asmuo laikomas išrinktu darbuotojų patikėtiniu.</text:p>
        <text:p text:style-name="P643">69.<text:s/>Darbo kodekso 185<text:s/>straipsnio 2 dalyje nurodyti kriterijai, kuriuos turi atitikti pretenduojanti deleguoti savo atstovą į Trišalę tarybą organizacija. Vienu iš<text:s/>jų<text:s/>yra nurodytas<text:s/>kriterijus, kad dėl organizacijos nėra įsiteisėję apkaltinamasis teismo nuosprendis. Atkreiptinas dėmesys į tai, kad pagal Baudžiamojo kodekso 43 straipsnį, juridiniam asmeniui<text:s/>gali būti<text:s/>skirta<text:s/>bauda, veiklos apribojimas ir juridinio asmens likvidavimas.<text:s/>Iš aptariamos Darbo kodekso 185<text:s/>straipsnio 2 dalies 4 punkto formuluotės neaišku, ar<text:s/>jame nurodytas<text:s/>kriterijus taikomas neterminuotai, ar iki bus<text:s/>įvykdyta teismo paskirta bausmė<text:s/>(sumokėta bauda ar pasibaigs veikos apribojimo terminas), todėl nuostatas siūlytina patikslinti.<text:s/></text:p>
        <text:p text:style-name="P644">70.<text:s/>Darbo kodekso 185<text:s/>straipsnio 2 dalies 2 punkte žodį „nuolatinius“ reikėtų braukti arba formuluotę tikslinti.</text:p>
        <text:p text:style-name="P645">71.<text:s/>Darbo kodekso 185<text:s/>straipsnio 2 dalies 7 punktą reikėtų tikslinti, nes neaišku,<text:s/>kokie asmenys apibrėžti formuluote „&lt;...&gt; kitais Lietuvos Respublikos užimtumo įstatyme numatytais pagrindais dirbančių asmenų“.<text:s/>Manytina, kad<text:s/>šios nuostatos turėtų būti tarpusavyje suderintos su Darbo kodekso 186<text:s/>straipsnio nuostatomis.<text:s/></text:p>
        <text:p text:style-name="Normal"><text:span text:style-name="T646">72.</text:span><text:span text:style-name="T647"><text:s/></text:span><text:span text:style-name="T648">Darbo kodekso 18</text:span><text:span text:style-name="T649">5</text:span><text:span text:style-name="T650"><text:s/>straipsnio 8 dalyje numatyta, kad Trišalės tarybos pirmininkas skiriamas Trišalės tarybos narių<text:s/></text:span><text:span text:style-name="T651">šalių</text:span><text:span text:style-name="T652"><text:s/>susitarimu. Reikėtų patikslinti</text:span><text:span text:style-name="T653">,</text:span><text:span text:style-name="T654"><text:s/>kokios šalys čia turimos omeny.</text:span></text:p>
        <text:soft-page-break/>
        <text:p text:style-name="Normal"><text:span text:style-name="T655">73.</text:span><text:span text:style-name="T656"><text:s/></text:span><text:span text:style-name="T657">Darbo kodekso 18</text:span><text:span text:style-name="T658">8</text:span><text:span text:style-name="T659"><text:s/>straipsnis reglamentuoja kolektyvinių derybų tvarką, todėl atsižvelgiant į šio straipsnio pavadinimą, šio straipsnio 2-5 dalys nėra šio straipsnio reguliavimo dalykas. Tai turėtų būti reglamentuojama Darbo ko</text:span><text:span text:style-name="T660">dekso 1</text:span><text:span text:style-name="T661">92</text:span><text:span text:style-name="T662"><text:s/>straipsnyje.</text:span><text:span text:style-name="T663"><text:s/>Be to, šio straipsnio 2 dalis yra analogiška Darbo kodekso 1</text:span><text:span text:style-name="T664">92</text:span><text:span text:style-name="T665"><text:s/>straipsnio<text:s/></text:span><text:span text:style-name="T666">6<text:s/></text:span><text:span text:style-name="T667">daliai.<text:s/></text:span><text:span text:style-name="T668">Kartu atkreiptinas dėmesys į tai, kad Darbo kodekso 191 straipsnis nenumato tokios kolektyvinės sutarties rūšies kaip ,,įmonės kolektyvinė sutartis“.</text:span></text:p>
        <text:p text:style-name="P669">74.<text:s/>Atsižvelgiant į Darbo kodekso 190<text:s/>straipsnio nuostatas, siūlytina patikslinti Darbo kodekso 193<text:s/>straipsnio 1 dalį – kolektyvinė sutartis nustato ne tik abipuses teises ir pareigas, bet ir šalių atsakomybę.</text:p>
        <text:p text:style-name="P670">75.<text:s/>Atsižvelgiant į tai, kad<text:s/>Darbo kodekso 191<text:s/>straipsnis, reglamentuojantis kolektyvinių sutarčių rūšis, nenumato grupės darbdavių kolektyvinės sutarties,<text:s/>tikslintina Darbo kodekso 197 straipsnio 3 dalis.<text:s/></text:p>
        <text:p text:style-name="Normal"><text:span text:style-name="T671">76.</text:span><text:span text:style-name="T672"><text:s/></text:span><text:span text:style-name="T673">Darbo kodekso 197 straipsnio 4 dalies</text:span><text:span text:style-name="T674"><text:s/>nuostatos svarstytinos. Visų pirma, svarstytina, ar šios dalies nuostatos yra<text:s/></text:span><text:span text:style-name="T675">šio kodekso</text:span><text:span text:style-name="T676"><text:s/>reguliavimo dalyku. Manytina, kad dėl kelių kolektyvinių sutarčių nuostatų taikymo galėtų susitarti jų šalys. Antra, pagal šios dalies formuluotę, jeigu darbuotojui turėtų būti taikomos kelios kolektyvinės sutartys,<text:s/></text:span><text:span text:style-name="T677">imperatyviai<text:s/></text:span><text:span text:style-name="T678">turėtų būti taikoma tik viena kolektyvinė sutartis.<text:s/></text:span><text:span text:style-name="T679">Tokiu atveju vienoje iš kolektyvinių sutarčių sulygtos normos negalėtų būti taikomos, net jei šios normos palankesnės nei taikytinoje sutartyje ar analogiškos sąlygos taikytinoje sutartyje nenustatytos</text:span><text:span text:style-name="T680">.</text:span><text:span text:style-name="T681"><text:s/></text:span><text:span text:style-name="T682">Trečia, nustačius šioje dalyje siūlomą teisinį reguliavimą, be išlygų turėtų būti taikomos Darbo kodekso 153 straipsnio 2 dalies taisyklės, pagal kurias teritorinės, šakos kolektyvinių sutarčių nuostatos<text:s/></text:span><text:span text:style-name="T683">būtų bloginančios darbuotojų teisinę padėtį palyginus su nustatyta šio straipsnio 1 dalyje.</text:span></text:p>
        <text:p text:style-name="P684">77.<text:s/>Darbo kodekso 197 straipsnio 4 dalies<text:s/>1 ir 2 punkto nuostatos, kuriose įvardijama ,,įmonės kolektyvinė sutartis“,<text:s/>derintina su Darbo kodekso 191 straipsnyje nustatytomis kolektyvinių sutarčių rūšimis.<text:s/><text:s/></text:p>
        <text:p text:style-name="Normal"><text:span text:style-name="T685">78.</text:span><text:span text:style-name="T686"><text:s/></text:span><text:span text:style-name="T687">Atsižvelgiant į Darbo kodekso 165 straipsnio 4 dal</text:span><text:span text:style-name="T688">yje apibrėžtą darbo tarybos kompetenciją, s</text:span><text:span text:style-name="T689">iekiant teisinio reguliavimo nuoseklumo, s</text:span><text:span text:style-name="T690">iūlytina<text:s/></text:span><text:span text:style-name="T691">Darbo kodekso 203–</text:span><text:span text:style-name="T692">209 straipsnius</text:span><text:span text:style-name="T693"><text:s/>tikslinti ir</text:span><text:span text:style-name="T694"><text:s/>derinti tarpusavyje, kadangi vienur nurodoma, kad darbuotojų teisė</text:span><text:span text:style-name="T695"><text:s/>į informavimą ir konsultavimą</text:span><text:span text:style-name="T696"><text:s/>įgyvendinama per darbuotojų atstovavimą įgyvendinančius asmenis (</text:span><text:span text:style-name="T697">pagal Darbo kodekso 168 straipsnio 1 dalį,<text:s/></text:span><text:span text:style-name="T698">darbuotojų atstovavimą įgyvendinantys asmenys yra darbdavio lygmeniu veikianči</text:span><text:span text:style-name="T699">ų</text:span><text:span text:style-name="T700"><text:s/>profesinių sąjungų valdymo organų ir darbo tarybų nariai, darbuotojų patikėtinis</text:span><text:span text:style-name="T701">), kitur – tik per darbo tarybas</text:span><text:span text:style-name="T702">.<text:s/></text:span><text:span text:style-name="T703">Pažymėtina, kad nustačius darbuotojų atstovavimą įgyvendinantiems asmenims (ne<text:s/></text:span><text:span text:style-name="T704">vienai<text:s/></text:span><text:span text:style-name="T705">darbo tarybai) kai kurias teises, teisinis reguliavimas tap</text:span><text:span text:style-name="T706">tų</text:span><text:span text:style-name="T707"><text:s/>nelogišku</text:span><text:span text:style-name="T708"><text:s/>ir neaišku, kaip kai kurios nuostatos turėtų būti įgyvendintos</text:span><text:span text:style-name="T709">.<text:s/></text:span><text:soft-page-break/><text:span text:style-name="T710">Pavyzdžiui, Darbo kodekso 204 straipsnio 4 dalyje numatyta, kad darbuotojų atstovavimą įgyvendinančių asmenų reikalavimu darbdavys turi pradėti konsultavimosi procedūras</text:span><text:span text:style-name="T711">, t</text:span><text:span text:style-name="T712">ačiau<text:s/></text:span><text:span text:style-name="T713">toliau tekste numatyti tik</text:span><text:span text:style-name="T714"><text:s/></text:span><text:span text:style-name="T715">darbo tarybos veik</text:span><text:span text:style-name="T716">s</text:span><text:span text:style-name="T717">mai konsultavimosi procedūros metu.</text:span><text:span text:style-name="T718"><text:s/></text:span></text:p>
        <text:p text:style-name="Normal"><text:span text:style-name="T719">79.</text:span><text:span text:style-name="T720"><text:s/></text:span><text:span text:style-name="T721">Atsižvelgiant į tai, kad pagal Darbo kodekso 140 straipsnio 3 dalį, darbo apmokėjimo sistema darbovietėje nustatoma kolektyvine sutartimi bei siekiant teisinio reguliavimo tikslumo, siūlytina Darbo kodekso 206 straipsnio 1 dalies 3 punkte vietoj žodžių ,,kai ji nėra įtvirtinta kolektyvinėje sutartyje“ įrašyti žodžius ,,kai nėra tai nustatančios kolektyvinės sutarties“.</text:span></text:p>
        <text:p text:style-name="P722">80.<text:s/>Siūlytina suderinti Darbo kodekso 218 straipsnių 1 ir 2 dalies nuostatas dėl žalos atlyginimo, t.y. vienur įvardijama, kad turi būti atlyginta patirta žala, kitur –<text:s/>patirta turtinė ir neturtinė žala.</text:p>
        <text:p text:style-name="P723">81.<text:s/>Siūlytina patikslinti Darbo kodekso 223 straipsnio 1 dalį ir numatyti galimybę darbo ginčo šalims pateikti darbo ginčų komisijai prašymą ir elektroniniu paštu, pasirašius elektroniniu parašu.<text:s/></text:p>
        <text:p text:style-name="P724">82.<text:s/>Tikslintini Darbo kodekso 228<text:s/>straipsnio 2 ir 5 dalyje nurodyti terminai, kadangi ir Darbo ginčų sprendimui išdėstyti raštu ir sprendimo kopijos išsiuntimui nuo jų priėmimo dienos nurodyti tie patys terminai. <text:s/></text:p>
        <text:p text:style-name="Normal"><text:span text:style-name="T725">83.</text:span><text:span text:style-name="T726"><text:s/></text:span><text:span text:style-name="T727">Darbo kodekso 231 straipsnio 4 dalyje numatyta, kad <text:s/>darbo ginčų komisijos sprendimas nėra apeliacijos ar sprendimo peržiūros dalykas, tuo tarpu šio straipsnio 6 dalyje nurodoma, kad jeigu<text:s/></text:span><text:span text:style-name="T728">darbo ginčų komisijos sprendimą apskundžia</text:span><text:span text:style-name="T729"><text:s/>abi šalys, abu ieškiniai turi būti nagrinėjami kartu. Tod</text:span><text:span text:style-name="T730">ė</text:span><text:span text:style-name="T731">l, siekiant teisinio reguliavimo nuoseklumo, si</text:span><text:span text:style-name="T732">ū</text:span><text:span text:style-name="T733">lytina šias nuostatas tarpusavyje suderinti (siūlytina 6 dalyje vietoj žodžių ,,darbo ginčų komisijos sprendimą apskundžia abi šalys“ įrašyti žodžius ,,ieškinį dėl darbo ginčo dėl teisės pareiškia abi šalys“)</text:span><text:span text:style-name="T734">.</text:span></text:p>
        <text:p text:style-name="P735">84.<text:s/>Darbo kodekso 235<text:s/>straipsnio 2 dalies nuostatos nėra šio<text:s/>straipsnio reguliavimo dalykas – ginčo išankstinio nagrinėjimo tvarka numatyta Darbo kodekso 236<text:s/>straipsnyje. Be to, pagal siūlomą reguliavimą<text:s/>neaišku, kokį posėdį turėtų sušaukti darbdavys.<text:s/></text:p>
        <text:p text:style-name="P736">85.<text:s/>Tikslintina Darbo kodekso 250<text:s/>straipsnio 6 dalis, kadangi neaišku,<text:s/>kokia<text:s/>atsakomybė turėtų būti<text:s/>taikoma<text:s/>darbuotojui, dalyvavusiam<text:s/>neteisėtame streike (pagal Darbo kodekso nuostatas materialinės ir drausminės atsakomybės nebelieka).</text:p>
        <text:p text:style-name="P737">86.<text:s/>Darbo kodekso 251<text:s/>straipsnio 1 dalies antrasis sakinys neišplaukia iš šioje dalyje nustatytos taisyklės – pirmajame šios dalies sakinyje nėra nurodomos jokios laikinosios priemonės.<text:s/><text:s/></text:p>
        <text:p text:style-name="P738"/>
        <text:p text:style-name="P739">Departamento direktorius<text:tab/><text:tab/><text:tab/><text:tab/><text:tab/><text:tab/><text:tab/>Andrius Kabišaitis</text:p>
        <text:p text:style-name="P740"/>
        <text:p text:style-name="P741"><text:span text:style-name="T742">J. Andriuškevičiūtė</text:span><text:span text:style-name="T743">,</text:span><text:span text:style-name="T744"><text:s/></text:span><text:span text:style-name="T745">tel. (8 5) <text:s/>239 6159, el. p.<text:s/></text:span><text:a xlink:href="mailto:jadvyga.andriuskeviciute@lrs.lt" office:target-frame-name="_top" xlink:show="replace"><text:span text:style-name="T746">jadvyga.andriuskeviciute@lrs.lt</text:span></text:a></text:p>
        <text:p text:style-name="Preformatted"><text:span text:style-name="T747">J. Raškauskaitė, tel. (8 5) 239 6842, el. p.<text:s/></text:span><text:a xlink:href="mailto:jurgita.raskauskaite@lrs.lt" office:target-frame-name="_top" xlink:show="replace"><text:span text:style-name="T748">jurgita.raskauskaite@lrs.lt</text:span></text:a></text:p>
        <text:p text:style-name="P749"><text:span text:style-name="T750">I. Šambaraitė</text:span><text:span text:style-name="T751">,</text:span><text:span text:style-name="T752"><text:s/></text:span><text:span text:style-name="T753">tel. (8 5) <text:s/>239 6850, el. p.<text:s/></text:span><text:a xlink:href="mailto:irena.sambaraite@lrs.lt" office:target-frame-name="_top" xlink:show="replace"><text:span text:style-name="T754">irena.sambar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imes New Roman" fo:font-size="12pt" style:font-size-asian="12pt" style:language-asian="en" style:country-asian="US"/>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TextChar" style:display-name="Comment Text Char" style:family="text" style:parent-style-name="DefaultParagraphFont">
      <style:text-properties style:font-name="Times New Roman" style:language-asian="en" style:country-asian="US"/>
    </style:style>
    <style:style style:name="CommentText" style:display-name="Comment Text" style:family="paragraph" style:parent-style-name="Normal">
      <style:paragraph-properties fo:text-align="start" fo:line-height="100%" fo:text-indent="0in">
        <style:tab-stops/>
      </style:paragraph-properties>
      <style:text-properties fo:font-size="10pt" style:font-size-asian="10pt" fo:hyphenate="false"/>
    </style:style>
    <style:style style:name="CommentSubjectChar" style:display-name="Comment Subject Char" style:family="text" style:parent-style-name="CommentTextChar">
      <style:text-properties style:font-name="Times New Roman" fo:font-weight="bold" style:font-weight-asian="bold" style:font-weight-complex="bold"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ti2" style:display-name="doc-ti2" style:family="paragraph" style:parent-style-name="Normal">
      <style:paragraph-properties fo:text-align="center" fo:margin-top="0.1666in" fo:margin-bottom="0.0833in" style:line-height-at-least="0.2166in" fo:text-indent="0in">
        <style:tab-stops/>
      </style:paragraph-properties>
      <style:text-properties fo:font-weight="bold" style:font-weight-asian="bold" style:font-weight-complex="bold" style:font-size-complex="12pt" style:language-asian="lt" style:country-asian="LT" fo:hyphenate="false"/>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4923in" text:min-label-width="0.729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CLUSadmin</dc:creator>
    <meta:creation-date>2016-05-31T05:37:00Z</meta:creation-date>
    <dc:date>2016-05-31T05:37:00Z</dc:date>
    <meta:print-date>2015-09-09T05:15:00Z</meta:print-date>
    <meta:template xlink:href="Normal.dotm" xlink:type="simple"/>
    <meta:editing-cycles>2</meta:editing-cycles>
    <meta:editing-duration>PT0S</meta:editing-duration>
    <meta:document-statistic meta:page-count="13" meta:paragraph-count="119" meta:word-count="4873" meta:character-count="36919" meta:row-count="453" meta:non-whitespace-character-count="32165"/>
  </office:meta>
</office:document-meta>
</file>