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18:00Z</meta:creation-date>
    <dc:date>2023-03-09T10:18: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0" meta:paragraph-count="260" meta:word-count="12046" meta:character-count="98522" meta:row-count="1495" meta:non-whitespace-character-count="86736"/>
  </office:meta>
</office:document-meta>
</file>