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1.2006in" text:min-label-width="0.25in"/>
      </text:list-level-style-number>
      <text:list-level-style-number text:level="2" style:num-suffix="." style:num-format="a" style:num-letter-sync="true">
        <style:list-level-properties text:space-before="1.7006in" text:min-label-width="0.25in"/>
      </text:list-level-style-number>
      <text:list-level-style-number text:level="3" style:num-suffix="." style:num-format="i">
        <style:list-level-properties fo:text-align="end" text:space-before="2.3256in" text:min-label-width="0.125in"/>
      </text:list-level-style-number>
      <text:list-level-style-number text:level="4" style:num-suffix="." style:num-format="1">
        <style:list-level-properties text:space-before="2.7006in" text:min-label-width="0.25in"/>
      </text:list-level-style-number>
      <text:list-level-style-number text:level="5" style:num-suffix="." style:num-format="a" style:num-letter-sync="true">
        <style:list-level-properties text:space-before="3.2006in" text:min-label-width="0.25in"/>
      </text:list-level-style-number>
      <text:list-level-style-number text:level="6" style:num-suffix="." style:num-format="i">
        <style:list-level-properties fo:text-align="end" text:space-before="3.8256in" text:min-label-width="0.125in"/>
      </text:list-level-style-number>
      <text:list-level-style-number text:level="7" style:num-suffix="." style:num-format="1">
        <style:list-level-properties text:space-before="4.2006in" text:min-label-width="0.25in"/>
      </text:list-level-style-number>
      <text:list-level-style-number text:level="8" style:num-suffix="." style:num-format="a" style:num-letter-sync="true">
        <style:list-level-properties text:space-before="4.7006in" text:min-label-width="0.25in"/>
      </text:list-level-style-number>
      <text:list-level-style-number text:level="9" style:num-suffix="." style:num-format="i">
        <style:list-level-properties fo:text-align="end" text:space-before="5.3256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70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F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style:page-number="1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margin-left="0.2201in">
        <style:tab-stops/>
      </style:paragraph-properties>
      <style:text-properties fo:font-weight="bold" style:font-weight-asian="bold"/>
    </style:style>
    <style:style style:name="P15" style:parent-style-name="Normal" style:family="paragraph">
      <style:paragraph-properties fo:margin-left="0.2201in">
        <style:tab-stops/>
      </style:paragraph-properties>
      <style:text-properties fo:font-weight="bold" style:font-weight-asian="bold"/>
    </style:style>
    <style:style style:name="P16" style:parent-style-name="Normal" style:family="paragraph">
      <style:text-properties fo:font-weight="bold" style:font-weight-asian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7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38" style:parent-style-name="ListParagraph" style:list-style-name="LFO1" style:family="paragraph">
      <style:paragraph-properties fo:text-align="justify" fo:background-color="#FFFFFF">
        <style:tab-stops>
          <style:tab-stop style:type="left" style:position="-0.0604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ListParagraph" style:list-style-name="LFO1" style:family="paragraph">
      <style:paragraph-properties fo:text-align="justify" fo:background-color="#FFFFFF">
        <style:tab-stops>
          <style:tab-stop style:type="left" style:position="-0.0604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ListParagraph" style:list-style-name="LFO1" style:family="paragraph">
      <style:paragraph-properties fo:text-align="justify" fo:background-color="#FFFFFF">
        <style:tab-stops>
          <style:tab-stop style:type="left" style:position="-0.0604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ListParagraph" style:family="paragraph">
      <style:paragraph-properties fo:text-align="justify" fo:margin-left="0in" fo:text-indent="0.4923in" fo:background-color="#FFFFFF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23" style:parent-style-name="ListParagraph" style:family="paragraph">
      <style:paragraph-properties fo:text-align="justify" fo:margin-left="0in" fo:text-indent="0.4923in" fo:background-color="#FFFFFF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24" style:parent-style-name="ListParagraph" style:family="paragraph">
      <style:paragraph-properties fo:text-align="justify" fo:margin-left="0in" fo:text-indent="0.4923in" fo:background-color="#FFFFFF">
        <style:tab-stops/>
      </style:paragraph-properties>
      <style:text-properties style:font-weight-complex="bold"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133" style:parent-style-name="Normal" style:family="paragraph">
      <style:paragraph-properties fo:text-align="justify" fo:text-indent="0.4923in"/>
      <style:text-properties style:font-size-complex="12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1">
            <text:p text:style-name="P12"/>
          </table:table-cell>
          <table:table-cell table:style-name="TableCell13">
            <text:p text:style-name="P14">Projekto</text:p>
            <text:p text:style-name="P15">lyginamasis variantas</text:p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Normal"/>
          </table:table-cell>
          <table:table-cell table:style-name="TableCell21">
            <text:p text:style-name="Normal"/>
          </table:table-cell>
        </table:table-row>
      </table:table>
      <text:p text:style-name="P22">LIETUVOS RESPUBLIKOS</text:p>
      <text:p text:style-name="P23"><text:span text:style-name="T24">ADMINisTRACINIŲ NUSIŽENGIMŲ kodekso<text:s/></text:span><text:span text:style-name="T25">425<text:s/></text:span><text:span text:style-name="T26">STRAIPSNIO<text:s/></text:span></text:p>
      <text:p text:style-name="P27"><text:span text:style-name="T28">PAKEITIMO</text:span><text:span text:style-name="T29"><text:s/></text:span></text:p>
      <text:p text:style-name="P30">ĮSTATYMAS</text:p>
      <text:p text:style-name="P31"/>
      <text:p text:style-name="P32"/>
      <text:p text:style-name="P33">2020 m.<text:tab/><text:tab/>d. Nr.</text:p>
      <text:p text:style-name="P34">Vilnius</text:p>
      <text:p text:style-name="P35"/>
      <text:p text:style-name="P36"/>
      <text:p text:style-name="P37"><text:bookmark-start text:name="straipsnis1"/>1 straipsnis.<text:s/>425 straipsnio pakeitimas</text:p>
      <text:list text:style-name="LFO1" text:continue-numbering="true">
        <text:list-item>
          <text:p text:style-name="P38"><text:span text:style-name="T39">Pakeisti<text:s/></text:span><text:span text:style-name="T40">425</text:span><text:span text:style-name="T41"><text:s/>straipsnio pavadinimą ir jį išdėstyti taip:</text:span></text:p>
        </text:list-item>
      </text:list>
      <text:p text:style-name="P42"><text:span text:style-name="T43">„</text:span><text:span text:style-name="T44">425 straipsnis.<text:s/></text:span><text:span text:style-name="T45">C1, C1E, C, CE, D1, D1E, D, DE kategorijų</text:span><text:span text:style-name="T46"><text:s/>motorinių transporto priemonių</text:span><text:span text:style-name="T47">,</text:span><text:span text:style-name="T48"><text:s/>jų junginių su priekabomis<text:s/></text:span><text:span text:style-name="T49">vairavimas</text:span><text:span text:style-name="T50">,</text:span><text:span text:style-name="T51"><text:s/></text:span><text:span text:style-name="T52">neturint</text:span><text:span text:style-name="T53"><text:s/></text:span><text:span text:style-name="T54">verčiantis komerciniu krovinių arba keleivių vežimu,<text:s/></text:span><text:span text:style-name="T55">jeigu</text:span><text:span text:style-name="T56"><text:s/></text:span><text:span text:style-name="T57">vairuotojo pažymėjime<text:s/></text:span><text:span text:style-name="T58">ne</text:span><text:span text:style-name="T59">įrašyt</text:span><text:span text:style-name="T60">as</text:span><text:span text:style-name="T61"><text:s/></text:span><text:span text:style-name="T62">suderint</text:span><text:span text:style-name="T63">as</text:span><text:span text:style-name="T64"><text:s/></text:span><text:span text:style-name="T65">Europos Sąjungos kod</text:span><text:span text:style-name="T66">as</text:span><text:span text:style-name="T67"><text:s/>(95)<text:s/></text:span><text:span text:style-name="T68">arba</text:span><text:span text:style-name="T69"><text:s/></text:span><text:span text:style-name="T70">neturint</text:span><text:span text:style-name="T71"><text:s/></text:span><text:span text:style-name="T72">vairuotojo kvalifikacijos kortelės arba vairuotojo liudijimo</text:span><text:span text:style-name="T73"><text:s/></text:span><text:span text:style-name="T74">kvalifikacijos pažymėjimo arba vairuotojo profesinės kvalifikacijos periodinio tobulinimo pažymėjimo</text:span><text:span text:style-name="T75">“</text:span><text:span text:style-name="T76">.</text:span></text:p>
      <text:list text:style-name="LFO1" text:continue-numbering="true">
        <text:list-item>
          <text:p text:style-name="P77"><text:span text:style-name="T78">Pa</text:span><text:span text:style-name="T79">keisti 425</text:span><text:span text:style-name="T80"><text:s/>straipsnio 1 dalį ir ją išdėstyti taip:</text:span></text:p>
        </text:list-item>
      </text:list>
      <text:p text:style-name="P81"><text:span text:style-name="T82">„</text:span><text:span text:style-name="T83">1. C1, C1E, C, CE, D1, D1E, D, DE kategorijų</text:span><text:span text:style-name="T84"><text:s/>motorinių transporto priemonių</text:span><text:span text:style-name="T85">,</text:span><text:span text:style-name="T86"><text:s/>jų junginių su priekabomis<text:s/></text:span><text:span text:style-name="T87">vairavimas</text:span><text:span text:style-name="T88">,</text:span><text:span text:style-name="T89"><text:s/></text:span><text:span text:style-name="T90">verčiantis komerciniu krovinių arba keleivių vežimu,<text:s/></text:span><text:span text:style-name="T91">neturint<text:s/></text:span><text:span text:style-name="T92">kvalifikacijos pažymėjimo arba vairuotojo profesinės kvalifikacijos periodinio tobulinimo pažymėjimo</text:span><text:span text:style-name="T93"><text:s/></text:span><text:span text:style-name="T94">jeigu</text:span><text:span text:style-name="T95"><text:s/></text:span><text:span text:style-name="T96">vairuotojo pažymėjime<text:s/></text:span><text:span text:style-name="T97">ne</text:span><text:span text:style-name="T98">įrašyt</text:span><text:span text:style-name="T99">as</text:span><text:span text:style-name="T100"><text:s/></text:span><text:span text:style-name="T101">suderint</text:span><text:span text:style-name="T102">as</text:span><text:span text:style-name="T103"><text:s/></text:span><text:span text:style-name="T104">Europos Sąjungos kod</text:span><text:span text:style-name="T105">as</text:span><text:span text:style-name="T106"><text:s/>(95) arba<text:s/></text:span><text:span text:style-name="T107">neturint<text:s/></text:span><text:span text:style-name="T108">vairuotojo kvalifikaci</text:span><text:span text:style-name="T109">jos</text:span><text:span text:style-name="T110"><text:s/>kortelės arba vairuotojo liudijimo</text:span><text:span text:style-name="T111">,<text:s/></text:span><text:span text:style-name="T112">išskyrus Lietuvos Respublikos saugaus eismo automobilių keliais įstatyme nustatytas išimtis,</text:span></text:p>
      <text:p text:style-name="P113"><text:span text:style-name="T114">užtraukia baudą vairuotojams nuo septyniasdešimt iki vieno šimto keturiasdešimt eurų ir juridinių asmenų vadovams ar kitiems atsakingiems asmenims, kuriems pavesta vadovauti krovinių ar keleivių vežimo veiklai, – nuo vieno šimto keturiasdešimt iki trijų šimtų eurų.</text:span><text:span text:style-name="T115">“</text:span></text:p>
      <text:list text:style-name="LFO1" text:continue-numbering="true">
        <text:list-item>
          <text:p text:style-name="P116"><text:span text:style-name="T117">P</text:span><text:span text:style-name="T118">ripažinti netekusia galios<text:s/></text:span><text:span text:style-name="T119">425</text:span><text:span text:style-name="T120"><text:s/>straipsnio 3 dalį</text:span><text:span text:style-name="T121">.</text:span></text:p>
        </text:list-item>
      </text:list>
      <text:p text:style-name="P122">3. Transporto priemonių vairavimas neturint vairuotojo pažymėjime įrašyto Europos Bendrijos kodo (95), patvirtinančio vairuotojo pradinę profesinę kvalifikaciją arba kvalifikacijos tobulinimą,</text:p>
      <text:p text:style-name="P123">užtraukia baudą nuo šešiasdešimt iki vieno šimto dvidešimt eurų.</text:p>
      <text:p text:style-name="P124"/>
      <text:p text:style-name="P125"><text:span text:style-name="T126">2</text:span><text:span text:style-name="T127"> straipsnis.<text:s/></text:span><text:bookmark-end text:name="straipsnis1"/><text:span text:style-name="T128">Įstatymo įsigaliojimas</text:span></text:p>
      <text:p text:style-name="P129"><text:bookmark-start text:name="part_eea9e7693c5044d18138af49f2fa4a17"/><text:bookmark-end text:name="part_eea9e7693c5044d18138af49f2fa4a17"/>Šis įstatymas įsigalioja 2020 m.<text:s/>gegužės 23 d.</text:p>
      <text:p text:style-name="P130"><text:bookmark-start text:name="part_148b06ddacb448d08bccaa5bfdce316c"/><text:bookmark-end text:name="part_148b06ddacb448d08bccaa5bfdce316c"/></text:p>
      <text:p text:style-name="P131"/>
      <text:p text:style-name="P132">Skelbiu šį Lietuvos Respublikos Seimo priimtą įstatymą.</text:p>
      <text:p text:style-name="P133"/>
      <text:p text:style-name="P134"><text:span text:style-name="T13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KomentarotekstasDiagrama1" style:display-name="Komentaro tekstas Diagrama1" style:family="text" style:parent-style-name="DefaultParagraphFon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style:use-window-font-color="true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text-line-through-type="none" style:use-window-font-color="true"/>
    </style:style>
    <style:style style:name="WW_CharLFO5LVL1" style:family="text">
      <style:text-properties fo:font-size="12pt" style:font-size-asian="12pt" style:font-size-complex="12pt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1.2006in" text:min-label-width="0.25in"/>
      </text:list-level-style-number>
      <text:list-level-style-number text:level="2" style:num-suffix="." style:num-format="a" style:num-letter-sync="true">
        <style:list-level-properties text:space-before="1.7006in" text:min-label-width="0.25in"/>
      </text:list-level-style-number>
      <text:list-level-style-number text:level="3" style:num-suffix="." style:num-format="i">
        <style:list-level-properties fo:text-align="end" text:space-before="2.3256in" text:min-label-width="0.125in"/>
      </text:list-level-style-number>
      <text:list-level-style-number text:level="4" style:num-suffix="." style:num-format="1">
        <style:list-level-properties text:space-before="2.7006in" text:min-label-width="0.25in"/>
      </text:list-level-style-number>
      <text:list-level-style-number text:level="5" style:num-suffix="." style:num-format="a" style:num-letter-sync="true">
        <style:list-level-properties text:space-before="3.2006in" text:min-label-width="0.25in"/>
      </text:list-level-style-number>
      <text:list-level-style-number text:level="6" style:num-suffix="." style:num-format="i">
        <style:list-level-properties fo:text-align="end" text:space-before="3.8256in" text:min-label-width="0.125in"/>
      </text:list-level-style-number>
      <text:list-level-style-number text:level="7" style:num-suffix="." style:num-format="1">
        <style:list-level-properties text:space-before="4.2006in" text:min-label-width="0.25in"/>
      </text:list-level-style-number>
      <text:list-level-style-number text:level="8" style:num-suffix="." style:num-format="a" style:num-letter-sync="true">
        <style:list-level-properties text:space-before="4.7006in" text:min-label-width="0.25in"/>
      </text:list-level-style-number>
      <text:list-level-style-number text:level="9" style:num-suffix="." style:num-format="i">
        <style:list-level-properties fo:text-align="end" text:space-before="5.3256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70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8" style:parent-style-name="Header" style:family="paragraph">
      <style:paragraph-properties fo:text-align="center" fo:margin-right="-0.0006in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8"><draw:frame draw:style-name="F9" text:anchor-type="paragraph" svg:y="0.0006in" draw:z-index="0"><draw:text-box fo:min-height="0in" fo:min-width="0in"><text:p text:style-name="Header"><text:span text:style-name="T10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mitrij Bial</meta:initial-creator>
    <dc:creator>adlibuser</dc:creator>
    <meta:creation-date>2020-03-20T06:12:00Z</meta:creation-date>
    <dc:date>2020-03-20T06:12:00Z</dc:date>
    <meta:print-date>2019-04-01T06:45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46" meta:character-count="2004" meta:row-count="74" meta:non-whitespace-character-count="1784"/>
  </office:meta>
</office:document-meta>
</file>