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color="#000000"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text-position="super 62.5%"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style:tab-stops>
          <style:tab-stop style:type="center" style:position="3.3465in"/>
          <style:tab-stop style:type="left" style:position="4.2708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top="0.0694in" fo:margin-bottom="0.0694in" fo:text-indent="0.4923in"/>
      <style:text-properties style:font-weight-complex="bold" style:font-size-complex="12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fo:text-indent="0.1576in"/>
      <style:text-properties style:font-weight-complex="bold" style:font-size-complex="12pt"/>
    </style:style>
    <style:style style:name="P55" style:parent-style-name="Normal" style:family="paragraph">
      <style:paragraph-properties fo:text-align="justify" fo:text-indent="0.1576in"/>
      <style:text-properties style:font-weight-complex="bold" style:font-size-complex="12pt"/>
    </style:style>
    <style:style style:name="P56" style:parent-style-name="Normal" style:family="paragraph">
      <style:paragraph-properties fo:text-align="justify" fo:text-indent="0.1576in"/>
      <style:text-properties style:font-weight-complex="bold" style:font-size-complex="12pt"/>
    </style:style>
    <style:style style:name="P57" style:parent-style-name="Normal" style:family="paragraph">
      <style:paragraph-properties fo:text-align="justify" fo:text-indent="0.1576in"/>
      <style:text-properties style:font-weight-complex="bold" style:font-size-complex="12pt"/>
    </style:style>
    <style:style style:name="P58" style:parent-style-name="Normal" style:family="paragraph">
      <style:paragraph-properties fo:text-align="justify" fo:text-indent="0.1576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text-properties style:font-weight-complex="bold"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1576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1576in"/>
      <style:text-properties style:font-weight-complex="bold" style:font-size-complex="12pt"/>
    </style:style>
    <style:style style:name="P82" style:parent-style-name="Normal" style:family="paragraph">
      <style:paragraph-properties fo:text-align="justify" fo:text-indent="0.1576in"/>
      <style:text-properties style:font-weight-complex="bold" style:font-size-complex="12pt"/>
    </style:style>
    <style:style style:name="P83" style:parent-style-name="Normal" style:family="paragraph">
      <style:paragraph-properties fo:text-align="justify" fo:margin-left="0.1576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4923in"/>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text-position="super 62.5%" style:font-size-complex="12pt" style:language-asian="lt" style:country-asian="LT"/>
    </style:style>
    <style:style style:name="T101" style:parent-style-name="DefaultParagraphFont" style:family="text">
      <style:text-properties fo:font-weight="bold" style:font-weight-asian="bold" style:font-weight-complex="bold" style:text-position="super 62.5%"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2.5%"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3937in"/>
        </style:tab-stops>
      </style:paragraph-properties>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text-align="justify" fo:line-height="150%" fo:text-indent="0.5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7"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8"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9"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0"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3"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4"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5" style:parent-style-name="Normal" style:family="paragraph">
      <style:paragraph-properties fo:text-align="justify" fo:line-height="150%" fo:text-indent="0.5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S1" style:family="section">
      <style:section-properties fo:margin-left="0in" fo:margin-right="0in" style:writing-mode="lr-tb"/>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style>
  </office:automatic-styles>
  <office:body>
    <office:text text:use-soft-page-breaks="true">
      <text:p text:style-name="P1"><text:span text:style-name="T3">PASIŪLYMAS</text:span></text:p>
      <text:p text:style-name="P4"><text:span text:style-name="T5">DĖL </text:span><text:span text:style-name="T6">LIETUVOS RESPUBLIKOS SEIMO STATUTO</text:span><text:span text:style-name="T7"> </text:span><text:span text:style-name="T8">DĖL LIETUVOS RESPUBLIKOS SEIMO STATUTO NR. I-399 25 STRAIPSNIO PAKEITIMO IR STATUTO PAPILDYMO 80</text:span><text:span text:style-name="T9">3</text:span><text:span text:style-name="T10">  STRAIPSNI</text:span><text:span text:style-name="T11">U<text:s/></text:span><text:span text:style-name="T12">PROJEKTO NR. </text:span><text:span text:style-name="T13">XIIIP-2569</text:span></text:p>
      <text:p text:style-name="P14"/>
      <text:p text:style-name="P15"><text:tab/>2018- <text:s text:c="4"/>-<text:tab/></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Pasiūlymo<text:s/>rengimą paskatino siekis užtikrinti<text:s/>Laisvės kovų komisijos<text:s/>veiklos tęstinumą, kurios vienas iš pagrindinių uždavinių yra vykdyti efektyvų ir tęstinį asmenų,<text:s/>nukentėjusių nuo okupacijų, ir pasipriešinimo okupacijoms bei nukentėjusių nuo Sausio 13-osios įvykių asmenų teisių įgyvendinimą. <text:s/></text:p>
            <text:p text:style-name="P52">Valstybės istorinės atminties komisija siūloma nuolatine projektu XIIIIP-1763, todėl siūlome iš šio projekto ją išbraukti.</text:p>
            <text:p text:style-name="P53"/>
            <text:p text:style-name="P54">Pasiūlymas:<text:s/>pakeisti straipsnį ir jį išdėstyti taip:</text:p>
            <text:p text:style-name="P55"/>
            <text:p text:style-name="P56">„Pakeisti 25 straipsnio 2 dalį ir ją išdėstyti taip:</text:p>
            <text:p text:style-name="P57"/>
            <text:p text:style-name="P58"><text:span text:style-name="T59">„2. Seime sudaromos nuolatinės Etikos ir procedūrų komisija, Peticijų komisija, Kriminalinės žvalgybos parlamentinės kontrolės komisija, Migracijos komisija,<text:s/></text:span><text:span text:style-name="T60">Valstybės istorinės atminties</text:span><text:span text:style-name="T61"><text:s/></text:span><text:span text:style-name="T62">ir laisvės</text:span><text:span text:style-name="T63"><text:s/></text:span><text:span text:style-name="T64">Laisvės<text:s/></text:span><text:span text:style-name="T65">kovų komisija</text:span><text:span text:style-name="T66"><text:s/></text:span><text:span text:style-name="T67">ir kitos komisijos.“</text:span></text:p>
            <text:p text:style-name="P68"/>
          </table:table-cell>
        </table:table-row>
        <table:table-row table:style-name="TableRow69">
          <table:table-cell table:style-name="TableCell70">
            <text:p text:style-name="P71">2.</text:p>
          </table:table-cell>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text:span text:style-name="T80">Argumentai:</text:span><text:s/></text:p>
            <text:p text:style-name="P81">Atsižvelgdami į Seimo<text:s/>Laisvės kovų komisijos<text:s/>veiklos trukmę, jos nagrinėjamų problemų aktualumą,<text:s/>vykdomos<text:s/>parlamentinės kontrolės svarbą ir būtinybę,<text:s/>siūloma sudaryti nuolatinę komisiją.</text:p>
            <text:p text:style-name="P82"/>
            <text:p text:style-name="P83"><text:span text:style-name="T84">Pasiūlymas:</text:span><text:span text:style-name="T85"><text:s/></text:span><text:span text:style-name="T86">pa</text:span><text:span text:style-name="T87">keisti</text:span><text:span text:style-name="T88"><text:s/>projekt</text:span><text:span text:style-name="T89">o</text:span><text:span text:style-name="T90"><text:s/></text:span><text:span text:style-name="T91">2</text:span><text:span text:style-name="T92"><text:s/>straipsn</text:span><text:span text:style-name="T93">į</text:span><text:span text:style-name="T94"><text:s/>ir jį išdėti taip:</text:span></text:p>
            <text:p text:style-name="P95"/>
            <text:p text:style-name="P96"><text:span text:style-name="T97">„</text:span><text:span text:style-name="T98">2</text:span><text:span text:style-name="T99"><text:s/>straipsnis. Statuto papildymas 80</text:span><text:span text:style-name="T100">3</text:span><text:span text:style-name="T101"><text:s/></text:span><text:span text:style-name="T102">straipsniu</text:span></text:p>
            <text:p text:style-name="P103"/>
            <text:p text:style-name="P104"><text:span text:style-name="T105">Papildyti Statutą 80</text:span><text:span text:style-name="T106">3</text:span><text:span text:style-name="T107"><text:s/>straipsniu:</text:span></text:p>
            <text:p text:style-name="P108"/>
            <text:p text:style-name="P109"><text:span text:style-name="T110">„80</text:span><text:span text:style-name="T111">3</text:span><text:span text:style-name="T112"><text:s/></text:span><text:span text:style-name="T113">straipsnis.<text:s/></text:span><text:span text:style-name="T114">Valstybės istorinės atminties</text:span><text:span text:style-name="T115"><text:s/></text:span><text:span text:style-name="T116">ir laisvės</text:span><text:span text:style-name="T117"><text:s/></text:span><text:span text:style-name="T118">Laisvės<text:s/></text:span><text:span text:style-name="T119">kovų komisijos sudarymas ir veiklos kryptys</text:span></text:p>
            <text:p text:style-name="P120"><text:span text:style-name="T121">Papildyti Statutą 80</text:span><text:span text:style-name="T122">3</text:span><text:span text:style-name="T123"><text:s/>straipsniu:<text:s/></text:span></text:p>
            <text:p text:style-name="P124"><text:span text:style-name="T125">„80</text:span><text:span text:style-name="T126">3<text:s/></text:span><text:span text:style-name="T127">straipsnis.<text:s/></text:span><text:span text:style-name="T128">Valstybės istorinės atminties</text:span><text:span text:style-name="T129"><text:s/></text:span><text:span text:style-name="T130">ir laisvės<text:s/></text:span><text:span text:style-name="T131">Laisvės<text:s/></text:span><text:span text:style-name="T132">kovų komisijos sudarymas ir veiklos kryptys<text:s/></text:span></text:p>
            <text:p text:style-name="P133"><text:span text:style-name="T134">1. Šio statuto 71 straipsnyje nustatyta tvarka Seimo nutarimu, išlaikant frakcijų proporcinio atstovavimo principą,<text:s/></text:span><text:soft-page-break/><text:span text:style-name="T135">sudaroma nuolatinė<text:s/></text:span><text:span text:style-name="T136">Valstybės istorinės atminties ir laisvės</text:span><text:span text:style-name="T137"><text:s/></text:span><text:span text:style-name="T138">Laisvės<text:s/></text:span><text:span text:style-name="T139">kovų</text:span><text:span text:style-name="T140"><text:s/></text:span><text:span text:style-name="T141">komisija.</text:span></text:p>
            <text:p text:style-name="P142"><text:span text:style-name="T143">2. <text:s/></text:span><text:span text:style-name="T144">Valstybės istorinės atminties ir laisvės</text:span><text:span text:style-name="T145"><text:s/></text:span><text:span text:style-name="T146">Laisvės<text:s/></text:span><text:span text:style-name="T147">kovų komisijos veiklos kryptys:</text:span></text:p>
            <text:p text:style-name="P148"><text:span text:style-name="T149">1) svarstyti ir teikti pasiūlymus Seimui ir Vyriausybei dėl<text:s/></text:span><text:span text:style-name="T150">valstybės istorinės atminties išsaugojimo ir įprasminimo prioritetų;</text:span><text:s/><text:span text:style-name="T151">pasipriešinimo okupacijoms laisvės kovų (ginkluotojo ir neginkluotojo pasipriešinimo) dalyvių ir nuo okupacijų bei SSRS vykusios agresijos metu (po Lietuvos Nepriklausomybės atkūrimo) nukentėjusių asmenų <text:s/></text:span><text:span text:style-name="T152">teisėmis</text:span><text:span text:style-name="T153"><text:s/></text:span><text:span text:style-name="T154">teisių<text:s/></text:span><text:span text:style-name="T155">ir jų<text:s/></text:span><text:span text:style-name="T156">įgyvendinimu</text:span><text:span text:style-name="T157"><text:s/></text:span><text:span text:style-name="T158">įgyvendinimo</text:span><text:span text:style-name="T159">,</text:span><text:s/><text:span text:style-name="T160">nagrinėti</text:span><text:span text:style-name="T161"><text:s/>šių asmenų socialinės rūpybos ir valstybinės paramos įgyvendinimo problemas;</text:span></text:p>
            <text:p text:style-name="P162"><text:span text:style-name="T163">2) rūpintis pasipriešinimo okupacijoms laisvės kovų (ginkluotojo ir neginkluotojo pasipriešinimo) dalyvių ir nuo okupacijų bei SSRS vykusios agresijos metu (po Lietuvos Nepriklausomybės atkūrimo) nukentėjusių asmenų <text:s/>teisėmis ir jų įgyvendinimu;</text:span><text:span text:style-name="T164"><text:s/></text:span></text:p>
            <text:p text:style-name="P165"><text:span text:style-name="T166">3) rengti Lietuvos Respublikos įstatymų ir kitų teisės aktų, susijusių<text:s/></text:span><text:span text:style-name="T167">su valstybės istorinės atminties išsaugojimu ir įprasminimu bei</text:span><text:span text:style-name="T168"><text:s/>su pasipriešinimo o</text:span><text:span text:style-name="T169">kupacijoms laisvės kovų dalyvių<text:s/></text:span><text:span text:style-name="T170">ir</text:span><text:span text:style-name="T171"><text:s/>nuo okupacijų<text:s/></text:span><text:span text:style-name="T172">ir</text:span><text:span text:style-name="T173"><text:s/></text:span><text:span text:style-name="T174">bei<text:s/></text:span><text:span text:style-name="T175">SSRS vykdytos agresijos metu nukentėjusių asmenų teisėmis bei jų taikymo ir įgyvendinimo problemomis, projektus;</text:span></text:p>
            <text:p text:style-name="P176">4) svarstyti Seimo perduotus įstatymų, kitų Seimo priimamų teisės aktų projektus;</text:p>
            <text:p text:style-name="P177">5) inicijuoti svarbiausių Lietuvai istorinių įvykių paminėjimą, istorinių asmenybių ir istorinių datų įprasminimą;</text:p>
            <text:p text:style-name="P178">6) kasmet rengti pasiūlymus dėl kitų metų valstybės istorinės atminties ir laisvės kovų išsaugojimo ir įprasminimo veiksmų plano ir biudžeto asignavimų skyrimo jam įgyvendinti bei teikti juos Vyriausybei, Seimo komitetams ir asignavimų valdytojui (valdytojams);<text:s/></text:p>
            <text:p text:style-name="P179">7) dalyvauti svarstant Seimo komitetų ir kitų komisijų, taip pat Vyriausybės ir kitų valstybės institucijų parengtus įstatymų,<text:s/><text:soft-page-break/>programų ir kitų norminių teisės aktų, tiesiogiai ar netiesiogiai susijusių su valstybės istorinės atminties išsaugojimu ir įprasminimu bei su pasipriešinimo okupacijoms laisvės kovų dalyvių, nuo okupacijų ir SSRS vykdytos agresijos metu nukentėjusių asmenų teisių įgyvendinimu, projektus ir teikti išvadas dėl jų;</text:p>
            <text:p text:style-name="P180">8) rūpintis valstybės istorinės atminties ir laisvės kovų išsaugojimo bei įprasminimo programų finansavimo užtikrinimu, valstybės istorinės atminties išsaugojimo ir įprasminimo klausimais teikti pasiūlymus dėl ilgalaikių valstybės ir kitų strateginių programų;</text:p>
            <text:p text:style-name="P181">9) išklausyti valstybės ir savivaldybių institucijų informaciją bei pranešimus, kaip vykdomi Lietuvos Respublikos įstatymai ir kiti norminiai teisės aktai, taip pat informaciją apie Lietuvos Respublikos teikiamas ataskaitas tarptautinėms organizacijoms valstybės istorinės atminties ir laisvės kovų išsaugojimo bei įprasminimo klausimais ir šiais klausimais teikti pasiūlymus;</text:p>
            <text:p text:style-name="P182">10) dalyvauti tarpparlamentinių ryšių grupių veikloje valstybės istorinės atminties ir laisvės kovų išsaugojimo ir įprasminimo srityje;</text:p>
            <text:p text:style-name="P183">11) organizuoti seminarus, konferencijas ir kitus renginius valstybės istorinės atminties ir laisvės kovų išsaugojimo bei įprasminimo klausimais, aktyviai dalyvauti kitų institucijų rengiamuose tokio pobūdžio renginiuose;</text:p>
            <text:p text:style-name="P184">12) svarstyti gautus pasiūlymus dėl įstatymų ir kitų teisės aktų, reglamentuojančių valstybės istorinės atminties ir laisvės kovų išsaugojimo ir įprasminimo politiką.</text:p>
            <text:p text:style-name="P185"><text:span text:style-name="T186">3.<text:s/></text:span><text:span text:style-name="T187">Valstybės istorinės atminties ir laisvės</text:span><text:span text:style-name="T188"><text:s/></text:span><text:span text:style-name="T189">Laisvės</text:span><text:span text:style-name="T190"><text:s/></text:span><text:span text:style-name="T191">kovų komisija kasmet teikia Seimui savo veiklos ataskaitą.“</text:span></text:p>
          </table:table-cell>
        </table:table-row>
      </table:table>
      <text:section text:name="Sect1" text:style-name="S1">
        <text:p text:style-name="P192"/>
        <text:p text:style-name="P193">Teikia</text:p>
        <text:p text:style-name="P194">Seimo narė<text:s/><text:tab/><text:tab/><text:tab/><text:tab/>Radvilė Morkūnaitė-Mikulėn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18-10-02T07:30:00Z</meta:creation-date>
    <dc:date>2018-10-02T07:30:00Z</dc:date>
    <meta:print-date>2018-10-01T13:09:00Z</meta:print-date>
    <meta:template xlink:href="Normal.dotm" xlink:type="simple"/>
    <meta:editing-cycles>2</meta:editing-cycles>
    <meta:editing-duration>PT0S</meta:editing-duration>
    <meta:document-statistic meta:page-count="3" meta:paragraph-count="85" meta:word-count="658" meta:character-count="5151" meta:row-count="190" meta:non-whitespace-character-count="4578"/>
  </office:meta>
</office:document-meta>
</file>