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076in" style:use-optimal-column-width="false"/>
    </style:style>
    <style:style style:name="Table16" style:family="table">
      <style:table-properties style:width="6.5923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line-height="150%">
        <style:tab-stops>
          <style:tab-stop style:type="left" style:position="3.458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/>
      <style:text-properties style:font-weight-complex="bold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4</text:span><text:span text:style-name="T8"><text:s/>METŲ VALSTYBĖS BIUDŽETO IR SAVIVALDYBIŲ BIUDŽETŲ FINANSINIŲ RODIKLIŲ PATVIRTINIMO</text:span></text:p>
      <text:p text:style-name="P9"><text:span text:style-name="T10">ĮSTATYMO PROJEKTO NR.<text:s/></text:span><text:span text:style-name="T11">XIVP-3128</text:span></text:p>
      <text:p text:style-name="P12"/>
      <text:p text:style-name="P13">2023-11-14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13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Argumentai:</text:p>
            <text:p text:style-name="P51"><text:span text:style-name="T52">Siūloma, kad Lietuvos Respublikos laikin</text:span><text:span text:style-name="T53">ojo</text:span><text:span text:style-name="T54"><text:s/>solidarumo įnašo įstatyme numatyt</text:span><text:span text:style-name="T55">os</text:span><text:span text:style-name="T56"><text:s/>laikinojo solidarumo įnašo lėšos<text:s/></text:span><text:span text:style-name="T57">būtų<text:s/></text:span><text:span text:style-name="T58">naudojamos tikslingai ir tiks</text:span><text:span text:style-name="T59">liai pagal nustatytą proporciją</text:span><text:span text:style-name="T60"><text:s/></text:span><text:span text:style-name="T61">-</text:span><text:span text:style-name="T62"><text:s/></text:span><text:span text:style-name="T63">30 procentų Lietuvos Respublikos krašto apsaugos ministerijai, 70 procentų Lietuvos Respublikos susisiekimo ministerijai</text:span><text:span text:style-name="T64">.</text:span></text:p>
            <text:p text:style-name="P65"><text:span text:style-name="T66">Planuojama, kad 2</text:span><text:span text:style-name="T67">024 m. laikinojo solidarumo įnašo</text:span><text:span text:style-name="T68"><text:s/>lėšų bus</text:span><text:span text:style-name="T69"><text:s/></text:span><text:span text:style-name="T70">surink</text:span><text:span text:style-name="T71">ta</text:span><text:span text:style-name="T72"><text:s/>280 mln. Taigi, <text:s/>30 procentų</text:span><text:span text:style-name="T73"><text:s/>nuo šios sumos</text:span><text:span text:style-name="T74">, kuriuos skirtume Lietuvos Respublikos krašto apsaugos ministerijai<text:s/></text:span><text:span text:style-name="T75">-<text:s/></text:span><text:span text:style-name="T76">84 mln., o 70 procentų</text:span><text:span text:style-name="T77"><text:s/>nuo šios sumos</text:span><text:span text:style-name="T78">, kuriuos skirtume Lietuvos Respublikos susisiekimo ministerijai sudarytų 196 mln.</text:span></text:p>
            <text:p text:style-name="P79">Pasiūlymas:</text:p>
            <text:soft-page-break/>
            <text:p text:style-name="P80">Pakeisti Lietuvos Respublikos 2024 metų valstybės biudžeto ir savivaldybių biudžetų finansinių rodiklių patvirtinimo įstatymo projekto<text:s/>13 straipsnio 1 dalies 6 punktą<text:s/>ir jį išdėstyti taip:</text:p>
            <text:p text:style-name="P81"/>
            <text:p text:style-name="P82"><text:span text:style-name="T83">„6) perskirstyti asignavimus, naudojamus Lietuvos Respublikos laikinojo solidarumo įnašo įstatyme nustatytam laikinojo solidarumo įnašo lėšų panaudojimo tikslui pasiekti, tarp Lietuvos Respublikos krašto apsaugos ministerijos ir Lietuvos Respublikos susisiekimo ministerijos</text:span><text:span text:style-name="T84">;</text:span><text:span text:style-name="T85">,</text:span><text:span text:style-name="T86"><text:s/>išlaikant santykį 30 procentų Lietuvos Respublikos krašto apsaugos ministerijai, 70 procentų Lietuvos Respublikos susisiekimo ministerijai;“<text:s/></text:span></text:p>
            <text:p text:style-name="P87"/>
          </table:table-cell>
        </table:table-row>
      </table:table>
      <text:p text:style-name="P88"/>
      <text:p text:style-name="P89">Teikia</text:p>
      <text:p text:style-name="P90">Seimo<text:s/>nariai</text:p>
      <text:p text:style-name="P91"><text:tab/><text:tab/><text:s text:c="26"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ČERBAITĖ Alicija</meta:initial-creator>
    <dc:creator>adlibuser</dc:creator>
    <meta:creation-date>2023-11-15T10:36:00Z</meta:creation-date>
    <dc:date>2023-11-15T10:36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26" meta:word-count="178" meta:character-count="1513" meta:row-count="97" meta:non-whitespace-character-count="1361"/>
  </office:meta>
</office:document-meta>
</file>