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line-height="115%" fo:margin-right="-0.0013in" fo:text-indent="4.5284in">
        <style:tab-stops>
          <style:tab-stop style:type="left" style:position="4.8236in"/>
        </style:tab-stops>
      </style:paragraph-properties>
      <style:text-properties style:font-name-asian="SimSun" fo:font-weight="bold" style:font-weight-asian="bold" style:font-size-complex="12pt"/>
    </style:style>
    <style:style style:name="P8" style:parent-style-name="Normal" style:family="paragraph">
      <style:paragraph-properties fo:text-align="justify" fo:line-height="115%" fo:margin-left="1.3097in" fo:margin-right="0.0972in" fo:text-indent="3.2333in">
        <style:tab-stops/>
      </style:paragraph-properties>
      <style:text-properties style:font-name-asian="SimSun" fo:font-weight="bold" style:font-weight-asian="bold" style:font-size-complex="12pt"/>
    </style:style>
    <style:style style:name="P9" style:parent-style-name="Normal" style:family="paragraph">
      <style:paragraph-properties fo:line-height="115%" fo:margin-right="0.0972in"/>
      <style:text-properties style:font-name-asian="SimSun" style:font-size-complex="12pt"/>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line-height="115%" fo:margin-right="0.0972in"/>
      <style:text-properties style:font-name-asian="SimSun" fo:font-weight="bold" style:font-weight-asian="bold" style:font-size-complex="12pt"/>
    </style:style>
    <style:style style:name="P23" style:parent-style-name="Normal" style:family="paragraph">
      <style:paragraph-properties fo:text-align="center" fo:line-height="115%" fo:margin-right="0.0972in"/>
      <style:text-properties style:font-name-asian="SimSun" style:font-size-complex="12pt"/>
    </style:style>
    <style:style style:name="P24" style:parent-style-name="Normal" style:family="paragraph">
      <style:paragraph-properties fo:text-align="center" fo:line-height="115%" fo:margin-right="0.0972in"/>
      <style:text-properties style:font-name-asian="SimSun"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 style:parent-style-name="Normal" style:family="paragraph">
      <style:paragraph-properties fo:text-align="justify" fo:line-height="115%" fo:text-indent="0.4902in"/>
      <style:text-properties style:font-name-asian="SimSun" fo:font-weight="bold" style:font-weight-asian="bold" style:font-size-complex="12pt"/>
    </style:style>
    <style:style style:name="P28" style:parent-style-name="Normal" style:family="paragraph">
      <style:paragraph-properties fo:text-align="justify" fo:line-height="115%" fo:text-indent="0.4881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1.7722in" fo:text-indent="-1.279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 style:parent-style-name="Normal" style:family="paragraph">
      <style:paragraph-properties fo:text-align="justify" fo:line-height="115%" fo:text-indent="0.4881in"/>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 style:parent-style-name="Normal" style:family="paragraph">
      <style:paragraph-properties fo:text-align="justify" fo:line-height="115%" fo:text-indent="0.4881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15%" fo:text-indent="0.4881in"/>
      <style:text-properties fo:color="#000000" style:font-size-complex="12pt" style:language-asian="lt" style:country-asian="LT"/>
    </style:style>
    <style:style style:name="P63" style:parent-style-name="Normal" style:family="paragraph">
      <style:paragraph-properties fo:text-align="justify" fo:line-height="115%" fo:text-indent="0.4881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88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881in"/>
      <style:text-properties style:font-name-asian="SimSun" style:font-size-complex="12pt"/>
    </style:style>
    <style:style style:name="P87" style:parent-style-name="Normal" style:family="paragraph">
      <style:paragraph-properties fo:text-align="justify" fo:line-height="115%" fo:text-indent="0.4902in"/>
      <style:text-properties style:font-name-asian="SimSun" fo:font-weight="bold" style:font-weight-asian="bold" style:font-size-complex="12pt"/>
    </style:style>
    <style:style style:name="P88" style:parent-style-name="Normal" style:family="paragraph">
      <style:paragraph-properties fo:text-align="justify" fo:line-height="115%" fo:text-indent="0.4881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margin-left="1.7722in" fo:text-indent="-1.279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15%" fo:text-indent="0.488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881in"/>
      <style:text-properties fo:color="#000000" style:font-size-complex="12pt" style:language-asian="lt" style:country-asian="LT"/>
    </style:style>
    <style:style style:name="P102" style:parent-style-name="Normal" style:family="paragraph">
      <style:paragraph-properties fo:text-align="justify" fo:line-height="115%" fo:text-indent="0.4881in"/>
      <style:text-properties fo:color="#000000" style:font-size-complex="12pt" style:language-asian="lt" style:country-asian="LT"/>
    </style:style>
    <style:style style:name="P103" style:parent-style-name="Normal" style:family="paragraph">
      <style:paragraph-properties fo:text-align="justify" fo:line-height="115%" fo:text-indent="0.4881in"/>
      <style:text-properties fo:color="#000000" style:font-size-complex="12pt" style:language-asian="lt" style:country-asian="LT"/>
    </style:style>
    <style:style style:name="P104"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6"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9" style:parent-style-name="Normal" style:family="paragraph">
      <style:paragraph-properties fo:text-align="justify" fo:line-height="115%" fo:text-indent="0.4881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text-align="justify" fo:text-indent="0.4902in"/>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4902in"/>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4902in"/>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4902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tyle-complex="italic"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02in"/>
      <style:text-properties style:font-name-asian="SimSun" fo:font-weight="bold" style:font-weight-asian="bold" style:font-size-complex="12pt"/>
    </style:style>
    <style:style style:name="P125" style:parent-style-name="Normal" style:family="paragraph">
      <style:paragraph-properties fo:text-align="justify" fo:line-height="115%" fo:text-indent="0.4902in"/>
      <style:text-properties style:font-name-asian="SimSun" fo:font-weight="bold" style:font-weight-asian="bold" style:font-size-complex="12pt"/>
    </style:style>
    <style:style style:name="P126" style:parent-style-name="Normal" style:family="paragraph">
      <style:paragraph-properties fo:text-align="justify" fo:line-height="115%" fo:text-indent="0.488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881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SimSun" style:font-weight-complex="bold" style:font-size-complex="12pt"/>
    </style:style>
    <style:style style:name="P144" style:parent-style-name="Normal" style:family="paragraph">
      <style:paragraph-properties fo:text-align="justify" fo:line-height="115%" fo:text-indent="0.488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881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4902in"/>
      <style:text-properties style:font-name-asian="SimSun" fo:font-weight="bold" style:font-weight-asian="bold" style:font-size-complex="12pt"/>
    </style:style>
    <style:style style:name="P195" style:parent-style-name="Normal" style:family="paragraph">
      <style:paragraph-properties fo:text-align="justify" fo:line-height="115%" fo:text-indent="0.4902in"/>
    </style:style>
    <style:style style:name="T196" style:parent-style-name="DefaultParagraphFont" style:family="text">
      <style:text-properties style:font-name-asian="SimSun"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15%" fo:text-indent="0.4881in"/>
    </style:style>
    <style:style style:name="T199" style:parent-style-name="DefaultParagraphFont" style:family="text">
      <style:text-properties style:font-name-asian="SimSun" style:font-weight-complex="bold" style:font-size-complex="12pt"/>
    </style:style>
    <style:style style:name="T200" style:parent-style-name="DefaultParagraphFont" style:family="text">
      <style:text-properties style:font-name-asian="SimSun" style:font-weight-complex="bold" style:font-size-complex="12pt"/>
    </style:style>
    <style:style style:name="T201" style:parent-style-name="DefaultParagraphFont" style:family="text">
      <style:text-properties style:font-name-asian="SimSun" style:font-weight-complex="bold" style:font-size-complex="12pt"/>
    </style:style>
    <style:style style:name="T202" style:parent-style-name="DefaultParagraphFont" style:family="text">
      <style:text-properties style:font-name-asian="SimSun" style:font-weight-complex="bold" style:font-size-complex="12pt"/>
    </style:style>
    <style:style style:name="T203" style:parent-style-name="DefaultParagraphFont" style:family="text">
      <style:text-properties style:font-name-asian="SimSun" style:font-weight-complex="bold" style:font-size-complex="12pt"/>
    </style:style>
    <style:style style:name="P204" style:parent-style-name="Normal" style:family="paragraph">
      <style:paragraph-properties fo:text-align="justify" fo:line-height="115%" fo:text-indent="0.4881in"/>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881in"/>
      <style:text-properties fo:color="#000000"/>
    </style:style>
    <style:style style:name="P210" style:parent-style-name="Normal" style:family="paragraph">
      <style:paragraph-properties fo:text-align="justify" fo:line-height="115%" fo:text-indent="0.4881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4902in"/>
      <style:text-properties style:font-name-asian="SimSun" fo:font-weight="bold" style:font-weight-asian="bold" style:font-size-complex="12pt"/>
    </style:style>
    <style:style style:name="P218" style:parent-style-name="Normal" style:family="paragraph">
      <style:paragraph-properties fo:text-align="justify" fo:line-height="115%" fo:margin-right="0.0833in" fo:text-indent="0.4902in"/>
      <style:text-properties style:font-name-asian="SimSun" fo:font-weight="bold" style:font-weight-asian="bold" style:font-size-complex="12pt"/>
    </style:style>
    <style:style style:name="P219" style:parent-style-name="Normal" style:family="paragraph">
      <style:paragraph-properties fo:text-align="justify" fo:line-height="115%" fo:text-indent="0.4923in"/>
      <style:text-properties style:font-name-asian="SimSun" style:font-weight-complex="bold" style:font-size-complex="12pt"/>
    </style:style>
    <style:style style:name="P220" style:parent-style-name="Normal" style:family="paragraph">
      <style:paragraph-properties fo:text-align="justify" fo:line-height="115%"/>
      <style:text-properties style:font-name-asian="SimSun" style:font-size-complex="12pt"/>
    </style:style>
    <style:style style:name="P221" style:parent-style-name="Normal" style:family="paragraph">
      <style:paragraph-properties fo:text-align="justify" fo:line-height="115%"/>
      <style:text-properties style:font-name-asian="SimSun" style:font-size-complex="12pt"/>
    </style:style>
    <style:style style:name="P222" style:parent-style-name="Normal" style:family="paragraph">
      <style:paragraph-properties fo:text-align="justify" fo:line-height="115%"/>
      <style:text-properties style:font-name-asian="SimSun" style:font-size-complex="12pt"/>
    </style:style>
    <style:style style:name="P223" style:parent-style-name="Normal" style:family="paragraph">
      <style:paragraph-properties fo:text-align="justify" fo:line-height="115%"/>
      <style:text-properties style:font-name-asian="SimSun" style:font-size-complex="12pt"/>
    </style:style>
    <style:style style:name="P224" style:parent-style-name="Normal" style:family="paragraph">
      <style:paragraph-properties fo:text-align="justify" fo:margin-right="0.0972in" fo:text-indent="0.4923in"/>
      <style:text-properties style:font-name-asian="SimSun" fo:font-style="italic" style:font-style-asian="italic" style:font-size-complex="12pt"/>
    </style:style>
    <style:style style:name="P225" style:parent-style-name="Normal" style:family="paragraph">
      <style:paragraph-properties fo:text-align="justify" fo:margin-right="0.0972in" fo:text-indent="0.3937in"/>
      <style:text-properties style:font-name-asian="SimSun" style:font-size-complex="12pt"/>
    </style:style>
    <style:style style:name="P226" style:parent-style-name="Normal" style:family="paragraph">
      <style:paragraph-properties fo:text-align="justify" fo:margin-right="0.0972in" fo:text-indent="0.3937in"/>
      <style:text-properties style:font-name-asian="SimSun" style:font-size-complex="12pt"/>
    </style:style>
    <style:style style:name="P227" style:parent-style-name="Normal" style:family="paragraph">
      <style:paragraph-properties fo:text-align="justify" fo:margin-right="0.0972in" fo:text-indent="0.3937in"/>
      <style:text-properties style:font-name-asian="SimSun" style:font-size-complex="12pt"/>
    </style:style>
    <style:style style:name="P228" style:parent-style-name="Normal" style:family="paragraph">
      <style:paragraph-properties fo:text-align="justify" fo:margin-right="0.0972in"/>
    </style:style>
    <style:style style:name="T229" style:parent-style-name="DefaultParagraphFont" style:family="text">
      <style:text-properties style:font-name-asian="SimSun" style:font-size-complex="12pt"/>
    </style:style>
  </office:automatic-styles>
  <office:body>
    <office:text text:use-soft-page-breaks="true">
      <text:p text:style-name="P1">Projekto<text:s/>Nr.<text:s/>XIVP-3817(2)</text:p>
      <text:p text:style-name="P8">lyginamasis variantas</text:p>
      <text:p text:style-name="P9"/>
      <text:p text:style-name="P10">LIETUVOS RESPUBLIKOS</text:p>
      <text:p text:style-name="P11"><text:span text:style-name="T12">ADMINISTRACINIŲ NUSIŽENGIMŲ KODEKSO<text:s/></text:span><text:span text:style-name="T13">479,<text:s/></text:span><text:span text:style-name="T14">480</text:span><text:span text:style-name="T15">,</text:span><text:span text:style-name="T16"><text:s/></text:span><text:span text:style-name="T17">589<text:s/></text:span><text:span text:style-name="T18">STRAIPSNIŲ<text:s/></text:span><text:span text:style-name="T19">ir<text:s/></text:span><text:span text:style-name="T20">priedo pakeitimo</text:span></text:p>
      <text:p text:style-name="P21">ĮSTATYMAS</text:p>
      <text:p text:style-name="P22"/>
      <text:p text:style-name="P23">2024 m. <text:s text:c="23"/>d. Nr.</text:p>
      <text:p text:style-name="P24">Vilnius</text:p>
      <text:p text:style-name="P25"/>
      <text:p text:style-name="P26"/>
      <text:p text:style-name="P27">1 straipsnis. 479 straipsnio pakeitimas</text:p>
      <text:p text:style-name="P28">Pakeisti 479 straipsnį ir jį išdėstyti taip<text:span text:style-name="T29">:</text:span></text:p>
      <text:p text:style-name="P30"><text:span text:style-name="T31">„</text:span><text:span text:style-name="T32">479</text:span><text:span text:style-name="T33"><text:s/></text:span><text:span text:style-name="T34">straipsnis.</text:span><text:span text:style-name="T35"><text:s/></text:span><text:span text:style-name="T36">Lietuvos Respublikos kibernetinio saugumo įstatymo nuostatų dėl pareigos teikti informaciją,<text:s/></text:span><text:span text:style-name="T37">reikalingą</text:span><text:span text:style-name="T38"><text:s/></text:span><text:span text:style-name="T39">analizei ir vertinimui</text:span><text:span text:style-name="T40"><text:s/></text:span><text:span text:style-name="T41">analizuojant</text:span><text:span text:style-name="T42"><text:s/></text:span><text:span text:style-name="T43">ir vertin</text:span><text:span text:style-name="T44">ant</text:span><text:span text:style-name="T45">,<text:s/></text:span><text:span text:style-name="T46">ar kibernetinis incidentas turi galimų nusikalstamos veikos požymių,<text:s/></text:span><text:span text:style-name="T47">pažeidimai</text:span></text:p>
      <text:p text:style-name="P48">1. Informacijos apie kibernetinius incidentus ir taikytas kibernetinių incidentų valdymo priemones nepateikimas Nacionaliniam kibernetinio saugumo centrui arba šios informacijos teikimo tvarkos pažeidimas</text:p>
      <text:p text:style-name="P49">užtraukia įspėjimą arba baudą juridinių asmenų vadovams ar kitiems atsakingiems asmenims nuo trisdešimt iki trijų šimtų eurų.</text:p>
      <text:soft-page-break/>
      <text:p text:style-name="P50">2. Nacionalinio kibernetinio saugumo centro nurodymų kibernetinio saugumo subjektams pateikti informaciją, būtiną kibernetinio saugumo subjektų ir jų valdomų ryšių ir informacinių sistemų atitikties organizaciniams ir techniniams kibernetinio saugumo reikalavimams, taikomiems kibernetinio saugumo subjektams, ir kibernetinio saugumo būklei įvertinti, nevykdymas laiku</text:p>
      <text:p text:style-name="P51"><text:span text:style-name="T52">užtraukia įspėjimą arba baudą juridinių asmenų vadovams ar kitiems atsakingiems asmenims nuo trisdešimt iki trijų šimtų eurų.</text:span></text:p>
      <text:p text:style-name="P53"><text:span text:style-name="T54">3.<text:s/></text:span><text:span text:style-name="T55">1</text:span><text:span text:style-name="T56">. Informacijos<text:s/></text:span><text:span text:style-name="T57">apie kibernetinius incidentus, galimai turinčius nusikalstamų veikų požymių, nepateikimas policijai arba šios informacijos teikimo tvarkos pažeidimas</text:span><text:span text:style-name="T58">,<text:s/></text:span><text:span text:style-name="T59">reikalingos<text:s/></text:span><text:span text:style-name="T60">analizuojant ir vertinant,<text:s/></text:span><text:span text:style-name="T61">ar kibernetinis incidentas turi galimų nusikalstamos veikos požymių, nepateikimas policijai</text:span></text:p>
      <text:p text:style-name="P62">užtraukia įspėjimą arba baudą juridinių asmenų vadovams ar kitiems atsakingiems asmenims nuo trisdešimt iki trijų šimtų eurų.</text:p>
      <text:p text:style-name="P63"><text:span text:style-name="T64">4.<text:s/></text:span><text:span text:style-name="T65">2</text:span><text:span text:style-name="T66">. Šio straipsnio<text:s/></text:span><text:span text:style-name="T67">1 dalyje</text:span><text:span text:style-name="T68"><text:s/></text:span><text:span text:style-name="T69">1, 2, 3 dalyse</text:span><text:span text:style-name="T70"><text:s/>numatyt</text:span><text:span text:style-name="T71">i</text:span><text:span text:style-name="T72">as</text:span><text:span text:style-name="T73"><text:s/>administracini</text:span><text:span text:style-name="T74">ai</text:span><text:span text:style-name="T75">s</text:span><text:span text:style-name="T76"><text:s/>nusižengima</text:span><text:span text:style-name="T77">i</text:span><text:span text:style-name="T78">s</text:span><text:span text:style-name="T79">, padaryt</text:span><text:span text:style-name="T80">i</text:span><text:span text:style-name="T81">as</text:span><text:span text:style-name="T82"><text:s/>pakartotinai,</text:span></text:p>
      <text:p text:style-name="P83"><text:span text:style-name="T84">užtraukia baudą juridinių asmenų vadovams ar kitiems atsakingiems asmenims nuo trijų šimtų iki vieno tūkstančio keturių šimtų keturiasdešimt eurų.</text:span><text:span text:style-name="T85">“</text:span></text:p>
      <text:p text:style-name="P86"/>
      <text:p text:style-name="P87">2 straipsnis. 480 straipsnio pakeitimas</text:p>
      <text:p text:style-name="P88">Pakeisti 480 straipsnį ir jį išdėstyti taip<text:span text:style-name="T89">:</text:span></text:p>
      <text:p text:style-name="P90"><text:span text:style-name="T91">„</text:span><text:span text:style-name="T92">480</text:span><text:span text:style-name="T93"><text:s/></text:span><text:span text:style-name="T94">straipsnis.</text:span><text:span text:style-name="T95"><text:s/></text:span><text:span text:style-name="T96">Lietuvos Respublikos kibernetinio saugumo įstatyme nustatytų kibernetinio saugumo užtikrinimo pareigų atlikimo pažeidimai</text:span></text:p>
      <text:soft-page-break/>
      <text:p text:style-name="P97"><text:span text:style-name="T98">1. Teisėtų<text:s/></text:span><text:span text:style-name="T99">Nacionalinio kibernetinio saugumo centro ar</text:span><text:span text:style-name="T100"><text:s/>policijos nurodymų, susijusių su kibernetinio saugumo užtikrinimu, neįvykdymas laiku</text:span></text:p>
      <text:p text:style-name="P101">užtraukia įspėjimą arba baudą juridinių asmenų vadovams ar kitiems atsakingiems asmenims nuo septyniasdešimt iki vieno šimto penkiasdešimt eurų.</text:p>
      <text:p text:style-name="P102">2. Šio straipsnio 1 dalyje numatytas administracinis nusižengimas, padarytas pakartotinai,</text:p>
      <text:p text:style-name="P103">užtraukia baudą juridinių asmenų vadovams ar kitiems atsakingiems asmenims nuo trijų šimtų iki penkių šimtų septyniasdešimt eurų.</text:p>
      <text:p text:style-name="P104">3. Kibernetinių incidentų valdymo ypatingos svarbos informacinėje infrastruktūroje plano neparengimas ar nepatvirtinimas arba nepateikimas Nacionaliniam kibernetinio saugumo centrui</text:p>
      <text:p text:style-name="P105">užtraukia įspėjimą arba baudą juridinių asmenų vadovams ar kitiems atsakingiems asmenims nuo trisdešimt iki vieno tūkstančio keturių šimtų eurų.</text:p>
      <text:p text:style-name="P106">4. Nustatytų organizacinių ir techninių kibernetinio saugumo reikalavimų, taikomų kibernetinio saugumo subjektams, kibernetinio saugumo subjektų ir jų valdomų ryšių ir informacinių sistemų kibernetiniam saugumui užtikrinti nevykdymas</text:p>
      <text:p text:style-name="P107">užtraukia įspėjimą arba baudą juridinių asmenų vadovams ar kitiems atsakingiems asmenims nuo trisdešimt iki vieno tūkstančio keturių šimtų eurų.</text:p>
      <text:p text:style-name="P108">5. Šio straipsnio 3, 4 dalyse numatyti administraciniai nusižengimai, padaryti pakartotinai,</text:p>
      <text:p text:style-name="P109">užtraukia baudą juridinių asmenų vadovams ar kitiems asmenims nuo vieno tūkstančio keturių šimtų iki penkių tūkstančių aštuonių šimtų eurų.</text:p>
      <text:p text:style-name="P110"><text:span text:style-name="T111">3.<text:s/></text:span><text:span text:style-name="T112">Lietuvos Respublikos kibernetinio saugumo įstatyme nustatytų reikalavimų kibernetinio saugumo subjektų vadovams ar jų įgaliotiems asmenims pažeidimas</text:span></text:p>
      <text:p text:style-name="P113">užtraukia<text:s/>įspėjimą<text:s/>arba baudą juridinių asmenų vadovams ar jų įgaliotiems asmenims nuo dviejų šimtų penkiasdešimt iki trijų tūkstančių eurų.</text:p>
      <text:p text:style-name="P114">4. Šio straipsnio 3 dalyje numatytas administracinis nusižengimas, padarytas pakartotinai,</text:p>
      <text:p text:style-name="P115"><text:span text:style-name="T116">užtraukia baudą<text:s/></text:span><text:span text:style-name="T117">juridinių asmenų vadovams ar jų įgaliotiems asmenims<text:s/></text:span><text:span text:style-name="T118">nuo dviejų tūkstančių iki šešių<text:s/></text:span><text:span text:style-name="T119">tūkstančių</text:span><text:span text:style-name="T120"><text:s/></text:span><text:span text:style-name="T121">eurų</text:span><text:span text:style-name="T122">.</text:span><text:span text:style-name="T123">“</text:span></text:p>
      <text:p text:style-name="P124"/>
      <text:p text:style-name="P125">3 straipsnis. 589 straipsnio pakeitimas</text:p>
      <text:p text:style-name="P126"><text:span text:style-name="T127">1.</text:span><text:span text:style-name="T128"><text:s/></text:span>Pakeisti<text:s/>589 straipsnio<text:s/>46 punktą ir jį išdėstyti taip<text:span text:style-name="T129">:</text:span></text:p>
      <text:p text:style-name="P130"><text:span text:style-name="T131">„46)</text:span><text:span text:style-name="T132"><text:s/></text:span><text:span text:style-name="T133">Nacionalinio kibernetinio saugumo centro – dėl šio kodekso<text:s/></text:span><text:span text:style-name="T134">479 straipsnio 1, 2, 4 dalyse,<text:s/></text:span><text:span text:style-name="T135">480<text:s/></text:span><text:span text:style-name="T136">straipsnio 3, 4 dalyse</text:span><text:span text:style-name="T137">,</text:span><text:span text:style-name="T138"><text:s/></text:span><text:span text:style-name="T139">480</text:span><text:span text:style-name="T140">1</text:span><text:span text:style-name="T141">, 507 straipsniuose numatytų administracinių nusižengimų</text:span><text:span text:style-name="T142">;“</text:span><text:span text:style-name="T143">.</text:span></text:p>
      <text:p text:style-name="P144"><text:span text:style-name="T145">2.</text:span><text:span text:style-name="T146"><text:s/></text:span>Pakeisti<text:s/>589 straipsnio<text:s/>49 punktą ir jį išdėstyti taip<text:span text:style-name="T147">:</text:span></text:p>
      <text:p text:style-name="P148"><text:span text:style-name="T149">„49) policijos – dėl šio kodekso 45 straipsnio 4 dalyje, 46 straipsnio 3 dalyje, 48, 62, 63, 65, 69, 71, 72, 73, 74 straipsniuose, 75 straipsnio 1 dalyje, 76, 77, 78, 80, 88, 89, 95 straipsniuose, 98 straipsnio 1 dalyje, 108, 109, 115, 122, 125, 127, 130, 131, 131</text:span><text:span text:style-name="T150">1</text:span><text:span text:style-name="T151">, 133, 134, 137, 142, 143, 150, 151, 152, 153, 154, 155, 159, 160, 161, 162, 163, 164, 166, 167, 168, 169, 170, 170</text:span><text:span text:style-name="T152">1</text:span><text:span text:style-name="T153">, 171 straipsniuose, 172 straipsnio 1, 2 dalyse, 173, 174, 176, 182, 183, 192, 206, 207, 208, 209, 209</text:span><text:span text:style-name="T154">1</text:span><text:span text:style-name="T155">, 214, 219, 220, 224, 225, 226, 227, 228, 229, 230, 231, 232, 233, 234, 234</text:span><text:span text:style-name="T156">1</text:span><text:span text:style-name="T157">, 234</text:span><text:span text:style-name="T158">2</text:span><text:span text:style-name="T159"> straipsniuose, 281 straipsnio 1, 2, 3, 4, 5 dalyse, 282, 290, 307, 321, 336, 339, 340, 342, 346, 366, 367, 368 straipsniuose, 369 straipsnio 5, 6, 11, 12, 15, 16 dalyse, 373 straipsnio 2 dalyje, 414, 415, 416, 417, 420, 421, 422, 422</text:span><text:span text:style-name="T160">1</text:span><text:span text:style-name="T161">,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62">1</text:span><text:span text:style-name="T163">straipsniuose</text:span><text:span text:style-name="T164">, 479<text:s/></text:span><text:span text:style-name="T165">straipsnio<text:s/></text:span><text:span text:style-name="T166">3, 4</text:span><text:span text:style-name="T167"><text:s/>dalyse</text:span><text:span text:style-name="T168"><text:s/></text:span><text:span text:style-name="T169">straipsniuose</text:span><text:span text:style-name="T170">, 480 straipsnio 1</text:span><text:span text:style-name="T171">,</text:span><text:span text:style-name="T172"><text:s/>2 dalyse</text:span><text:span text:style-name="T173"><text:s/></text:span><text:span text:style-name="T174">dalyje</text:span><text:span text:style-name="T175">, 481, 482, 483, 484, 484</text:span><text:span text:style-name="T176">1</text:span><text:span text:style-name="T177">, 485, 486, 487, 488, 489, 490, 491, 492, 493, 494, 494</text:span><text:span text:style-name="T178">1</text:span><text:span text:style-name="T179">, 495 straipsniuose, 496 straipsnio 1, 2 dalyse, 506 straipsnio 1, 2, 4, 4</text:span><text:span text:style-name="T180">1</text:span><text:span text:style-name="T181">, 5, 6 dalyse, 507, 507</text:span><text:span text:style-name="T182">1</text:span><text:span text:style-name="T183">,</text:span><text:span text:style-name="T184"><text:s/></text:span><text:span text:style-name="T185">508, 510</text:span><text:span text:style-name="T186">1</text:span><text:span text:style-name="T187">, 511, 512, 513, 518, 519, 520, 521, 523, 524 straipsniuose, 526 straipsnio 3 dalyje, 526</text:span><text:span text:style-name="T188">1</text:span><text:span text:style-name="T189">, 527, 528, 530, 534, 535, 538, 540, 546, 553, 555</text:span><text:span text:style-name="T190">1</text:span><text:span text:style-name="T191"><text:s/></text:span><text:span text:style-name="T192">straipsniuose numatytų administracinių nusižengimų;“</text:span><text:span text:style-name="T193">.</text:span></text:p>
      <text:p text:style-name="P194"/>
      <text:p text:style-name="P195"><text:span text:style-name="T196">4 straipsnis.<text:s/></text:span><text:span text:style-name="T197">Kodekso priedo pakeitimas</text:span></text:p>
      <text:p text:style-name="P198"><text:span text:style-name="T199">1.<text:s/></text:span><text:span text:style-name="T200">Pripažinti netekusi</text:span><text:span text:style-name="T201">u</text:span><text:span text:style-name="T202"><text:s/>galios Kodekso priedo 98 punktą</text:span><text:span text:style-name="T203">.</text:span></text:p>
      <text:p text:style-name="P204"><text:span text:style-name="T205">„</text:span><text:span text:style-name="T206">98.<text:s/></text:span><text:span text:style-name="T207">2016 m. liepos 6 d. Europos Parlamento ir Tarybos direktyva (ES) 2016/1148 dėl priemonių aukštam bendram tinklų ir informacinių sistemų saugumo lygiui visoje Sąjungoje užtikrinti.</text:span><text:span text:style-name="T208">“.</text:span></text:p>
      <text:p text:style-name="P209">2. Papildyti Kodekso priedą<text:s/>120<text:s/>punktu:</text:p>
      <text:p text:style-name="P210"><text:span text:style-name="T211">„</text:span><text:span text:style-name="T212">120.<text:s/></text:span><text:span text:style-name="T213">2022 m. gruodžio 14 d. Europos Parlamento ir Tarybos direktyva (ES) 2022/2555 dėl priemonių aukštam bendram kibernetinio saugumo lygiui visoje Sąjungoje užtikrinti, kuria iš dalies keičiamas Reglamentas</text:span><text:span text:style-name="T214"><text:s/></text:span>(ES) Nr. 910/2014<text:span text:style-name="T215"><text:s/></text:span><text:span text:style-name="T216">ir Direktyva (ES) 2018/1972 ir panaikinama Direktyva (ES) 2016/1148.“</text:span></text:p>
      <text:p text:style-name="P217"/>
      <text:p text:style-name="P218">5 straipsnis. Įstatymo įsigaliojimas</text:p>
      <text:p text:style-name="P219">Šis įstatymas įsigalioja 2024 m. spalio 18 d.</text:p>
      <text:p text:style-name="P220"/>
      <text:p text:style-name="P221"/>
      <text:p text:style-name="P222"/>
      <text:p text:style-name="P223"/>
      <text:p text:style-name="P224">Skelbiu šį Lietuvos Respublikos Seimo priimtą įstatymą.</text:p>
      <text:p text:style-name="P225"/>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6-19T12:02:00Z</meta:creation-date>
    <dc:date>2024-06-19T12:02: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93" meta:word-count="908" meta:character-count="6851" meta:row-count="355" meta:non-whitespace-character-count="6036"/>
  </office:meta>
</office:document-meta>
</file>