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fo:language="en" fo:country="US"/>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P33" style:parent-style-name="Dalyviai" style:family="paragraph">
      <style:paragraph-properties fo:line-height="100%" fo:text-indent="0.4923in">
        <style:tab-stops>
          <style:tab-stop style:type="left" style:position="0.5909in"/>
        </style:tab-stops>
      </style:paragraph-properties>
    </style:style>
    <style:style style:name="P34"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35" style:parent-style-name="Dalyviai" style:family="paragraph">
      <style:paragraph-properties fo:line-height="100%" fo:text-indent="0.4923in">
        <style:tab-stops>
          <style:tab-stop style:type="left" style:position="0.5909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in">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olumn44" style:family="table-column">
      <style:table-column-properties style:column-width="0.3944in" style:use-optimal-column-width="false"/>
    </style:style>
    <style:style style:name="TableColumn45" style:family="table-column">
      <style:table-column-properties style:column-width="1.0791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2.755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3.15in" style:use-optimal-column-width="false"/>
    </style:style>
    <style:style style:name="Table43" style:family="table">
      <style:table-properties style:width="10.1361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4" style:family="table-row">
      <style:table-row-properties style:min-row-height="0.032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218in">
        <style:tab-stops>
          <style:tab-stop style:type="left" style:position="9.45in"/>
        </style:tab-stops>
      </style:paragraph-properties>
      <style:text-properties style:font-weight-complex="bold" fo:font-size="11pt" style:font-size-asian="11pt" style:font-size-complex="11pt"/>
    </style:style>
    <style:style style:name="P99" style:parent-style-name="Normal" style:family="paragraph">
      <style:paragraph-properties fo:text-align="justify" fo:text-indent="0.218in">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1201in">
        <style:tab-stops>
          <style:tab-stop style:type="left" style:position="9.45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1201in">
        <style:tab-stops>
          <style:tab-stop style:type="left" style:position="9.45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fo:language="en" fo:country="US"/>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1201in">
        <style:tab-stops>
          <style:tab-stop style:type="left" style:position="9.45in"/>
        </style:tab-stops>
      </style:paragraph-properties>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3" style:parent-style-name="Normal" style:family="paragraph">
      <style:paragraph-properties fo:text-align="justify" fo:text-indent="0.1201in">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4" style:parent-style-name="Normal" style:family="paragraph">
      <style:paragraph-properties fo:text-align="justify" fo:text-indent="0.1201in">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5" style:parent-style-name="Normal" style:family="paragraph">
      <style:paragraph-properties fo:text-align="justify" fo:text-indent="0.1201in">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6" style:parent-style-name="Normal" style:family="paragraph">
      <style:paragraph-properties fo:text-align="justify" fo:text-indent="0.1201in">
        <style:tab-stops>
          <style:tab-stop style:type="left" style:position="9.4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fo:language="en" fo:country="US"/>
    </style:style>
    <style:style style:name="T119" style:parent-style-name="DefaultParagraphFont" style:family="text">
      <style:text-properties style:font-weight-complex="bold" fo:font-size="11pt" style:font-size-asian="11pt" style:font-size-complex="11pt" fo:language="en" fo:country="U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fo:language="en" fo:country="US"/>
    </style:style>
    <style:style style:name="T122" style:parent-style-name="DefaultParagraphFont" style:family="text">
      <style:text-properties style:font-weight-complex="bold" fo:font-size="11pt" style:font-size-asian="11pt" style:font-size-complex="11pt" fo:language="en" fo:country="US"/>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1201in">
        <style:tab-stops>
          <style:tab-stop style:type="left" style:position="9.45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fo:text-indent="0.1201in">
        <style:tab-stops>
          <style:tab-stop style:type="left" style:position="9.45in"/>
        </style:tab-stops>
      </style:paragraph-properties>
    </style:style>
    <style:style style:name="T126" style:parent-style-name="DefaultParagraphFont" style:family="text">
      <style:text-properties style:font-weight-complex="bold" fo:font-size="11pt" style:font-size-asian="11pt" style:font-size-complex="11pt" fo:language="en" fo:country="U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fo:language="en" fo:country="US"/>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fo:text-indent="0.1201in">
        <style:tab-stops>
          <style:tab-stop style:type="left" style:position="9.45in"/>
        </style:tab-stops>
      </style:paragraph-propertie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fo:language="en" fo:country="US"/>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text-indent="0.1201in">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fo:text-indent="0.1201in">
        <style:tab-stops>
          <style:tab-stop style:type="left" style:position="9.45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1201in">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fo:text-indent="0.1201in">
        <style:tab-stops>
          <style:tab-stop style:type="left" style:position="9.45in"/>
        </style:tab-stops>
      </style:paragraph-propertie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Row152" style:family="table-row">
      <style:table-row-properties style:min-row-height="0.032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218in">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1229in">
        <style:tab-stops>
          <style:tab-stop style:type="left" style:position="9.45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fo:language="en" fo:country="US"/>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fo:text-indent="0.1229in">
        <style:tab-stops>
          <style:tab-stop style:type="left" style:position="9.45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fo:text-indent="0.1229in">
        <style:tab-stops>
          <style:tab-stop style:type="left" style:position="9.45in"/>
        </style:tab-stops>
      </style:paragraph-properties>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indent="0.5in">
        <style:tab-stops>
          <style:tab-stop style:type="left" style:position="9.4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ab-stops>
          <style:tab-stop style:type="left" style:position="9.45in"/>
        </style:tab-stops>
      </style:paragraph-properties>
      <style:text-properties style:font-size-complex="12pt"/>
    </style:style>
    <style:style style:name="P184" style:parent-style-name="Normal" style:family="paragraph">
      <style:paragraph-properties fo:text-align="justify">
        <style:tab-stops>
          <style:tab-stop style:type="left" style:position="9.45in"/>
        </style:tab-stops>
      </style:paragraph-properties>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VALSTYBĖS VALDYMO IR SAVIVALDYBIŲ KOMITETAS</text:p>
      <text:p text:style-name="P13"/>
      <text:p text:style-name="P14"><text:span text:style-name="T15">PAGRINDINIO KOMITETO PAPILDOMA IŠVADA (*)</text:span></text:p>
      <text:p text:style-name="P16"><text:span text:style-name="T17">DĖL GAUTŲ NAUJŲ PASTABŲ IR PASIŪLYMŲ DĖL LIETUVOS RESPUBLIKOS VIEŠŲJŲ ĮSTAIGŲ ĮSTATYMO NR. I-1428 1, 3, 5 IR 20 STRAIPSNIŲ PAKEITIMO ĮSTATYMO PROJEKTO Nr. XIVP-</text:span><text:span text:style-name="T18">4125(2)</text:span></text:p>
      <text:p text:style-name="P19"/>
      <text:p text:style-name="P20"><text:span text:style-name="T21">202</text:span><text:span text:style-name="T22">4</text:span><text:span text:style-name="T23">-</text:span><text:span text:style-name="T24">11</text:span><text:span text:style-name="T25">-</text:span><text:span text:style-name="T26">12</text:span><text:span text:style-name="T27"><text:s/>Nr. 113-P-</text:span><text:span text:style-name="T28">34</text:span></text:p>
      <text:p text:style-name="P29">Vilnius</text:p>
      <text:p text:style-name="P30"/>
      <text:p text:style-name="P31"><text:span text:style-name="T32">1. Komiteto posėdyje dalyvavo:</text:span></text:p>
      <text:p text:style-name="P33">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 Valkiūnas.</text:p>
      <text:p text:style-name="P34">Komiteto biuras:<text:s/>patarėjos:<text:s/>Rasa Mačiulytė,<text:s/>Dalia Masaitienė,<text:s/>Rasa Šidlauskaitė, Kristina Šimkutė, padėjėja Vilma Kedūnė.</text:p>
      <text:p text:style-name="P35"><text:span text:style-name="T36">Kviestieji asmenys:</text:span><text:span text:style-name="T37"><text:s/></text:span><text:span text:style-name="T38">Vidaus reikalų ministerijos Viešojo administravimo ir vietos savivaldos politikos grupės<text:s/></text:span><text:span text:style-name="T39">patarėja Alvija Vitkauskienė</text:span><text:span text:style-name="T40">, Susisiekimo ministerijos Valstybės turto ir įmonių valdymo skyriaus vyresnioji patarėja Jovita Razgutė.</text:span></text:p>
      <text:p text:style-name="P41"><text:span text:style-name="T42">2. Seimo kanceliarijos Teisės departamento išvados ir kitų ekspertų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 kanceliarijos Teisės<text:s/><text:soft-page-break/>departamentas, 2024-11-11</text:p>
          </table:table-cell>
          <table:table-cell table:style-name="TableCell89">
            <text:p text:style-name="P90">1, 2, 4</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soft-page-break/>
            <text:p text:style-name="P99">1. Siekiant projektu keičiamo Viešųjų įstaigų įstatymo nuostatų nuoseklumo, sistemiškumo ir aiškumo, reikėtų keisti ne keičiamo įstatymo 1 straipsnio, reglamentuojančio tik įstatymo paskirtį ir taikymą, 8 dalį, joje nustatant reguliacinio pobūdžio normas dėl viešųjų įstaigų, kurių savininkė ar dalininkė yra valstybė ar savivaldybė, turto perdavimo dalininkui ar su juo susijusiam asmeniui tvarkos, o būtent 3 straipsnio 2 dalies 3 punktą, jame po žodžių „išskyrus šio įstatymo 27 straipsnio 8 dalyje numatytą atvejį“ įrašant žodžius „o taip pat atvejus, kai turtas perduodamas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dalininkui ar su juo susijusiam asmeniui“. Atitinkamai būtent šitas punktas ir turėtų būti papildytas antruoju sakiniu (kuris projekte išdėstytas keičiamo įstatymo 1 straipsnio 8 dalyje), nustatančiu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turto perdavimo dalininkui ar su juo susijusiam asmeniui tvarką. Pritarus aukščiau išdėstytam siūlymui, projekto 1 straipsnis turėtų būti išbrauktas, pakeičiant kitų projekto straipsnių numeraciją, o projekto 5 straipsnio 1 dalyje vietoj nuostatos „ir 2 straipsniai“<text:s/>reikėtų įrašyti žodį „straipsnis“.</text:p>
          </table:table-cell>
          <table:table-cell table:style-name="TableCell100">
            <text:p text:style-name="P101"><text:span text:style-name="T102">Pritarti</text:span></text:p>
          </table:table-cell>
          <table:table-cell table:style-name="TableCell103">
            <text:p text:style-name="P104"><text:span text:style-name="T105">Pasiūlymas</text:span><text:span text:style-name="T106">:</text:span></text:p>
            <text:p text:style-name="P107"><text:span text:style-name="T108">1. Išbraukti įstatymo projekto<text:s/></text:span><text:span text:style-name="T109">1 </text:span><text:span text:style-name="T110">straipsnį:</text:span></text:p>
            <text:p text:style-name="P111"><text:span text:style-name="T112">1 straipsnis. 1 straipsnio pakeitimas</text:span></text:p>
            <text:p text:style-name="P113"><text:bookmark-start text:name="part_b5e9b54c91a84e3e9a42a518fc57773c"/><text:bookmark-end text:name="part_b5e9b54c91a84e3e9a42a518fc57773c"/><text:soft-page-break/>Pakeisti 1 straipsnio 8 dalį ir ją išdėstyti taip:</text:p>
            <text:p text:style-name="P114"><text:bookmark-start text:name="part_98cef4a901384a3ca673a0bd95f07d65"/><text:bookmark-start text:name="part_c6a7852952c4491b8ca0467dcb21cc75"/><text:bookmark-end text:name="part_98cef4a901384a3ca673a0bd95f07d65"/><text:bookmark-end text:name="part_c6a7852952c4491b8ca0467dcb21cc75"/>„8. Šio įstatymo 3 straipsnio 2 dalies 3 punkto nuostatos netaikomos viešosioms įstaigoms, kurių savininkė ar dalininkė yra valstybė ar savivaldybė, ir atsinaujinančių išteklių energijos ar piliečių energetikos bendrijos statusą turinčioms viešosioms įstaigoms, kurių pagrindinė paskirtis – mažinti energijos nepriteklių ir (ar) teikti naudą pažeidžiamiems vartotojams.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turtas perduodamas Lietuvos Respublikos Vyriausybės nustatyta tvarka.“</text:p>
            <text:p text:style-name="P115"/>
            <text:p text:style-name="P116"><text:span text:style-name="T117">Įstatymo projekto<text:s/></text:span><text:span text:style-name="T118">2</text:span><text:span text:style-name="T119">‑5 </text:span><text:span text:style-name="T120">straipsnius laikyti<text:s/></text:span><text:span text:style-name="T121">1</text:span><text:span text:style-name="T122">‑4 </text:span><text:span text:style-name="T123">straipsniais.</text:span></text:p>
            <text:p text:style-name="P124"/>
            <text:p text:style-name="P125"><text:span text:style-name="T126">2.<text:s/></text:span><text:span text:style-name="T127">Pakeisti įstatymo projekto<text:s/></text:span><text:span text:style-name="T128">2 </text:span><text:span text:style-name="T129">straipsnį ir jį išdėstyti taip:</text:span></text:p>
            <text:p text:style-name="P130"><text:span text:style-name="T131">„</text:span><text:span text:style-name="T132">2</text:span><text:span text:style-name="T133">1</text:span><text:span text:style-name="T134"><text:s/>straipsnis. 3 straipsnio pakeitimas</text:span></text:p>
            <text:p text:style-name="P135"><text:bookmark-start text:name="part_afcdb5c894454ea58592dfa3d31fbb1e"/><text:bookmark-end text:name="part_afcdb5c894454ea58592dfa3d31fbb1e"/>Pakeisti 3 straipsnio 2 dalies 3 punktą ir jį išdėstyti taip:</text:p>
            <text:p text:style-name="P136"><text:bookmark-start text:name="part_8c3a0c64c54a43bd839bf630913f48ca"/><text:bookmark-start text:name="part_6ed7a68ed7f946b8ac22a111cc98aa08"/><text:bookmark-end text:name="part_8c3a0c64c54a43bd839bf630913f48ca"/><text:bookmark-end text:name="part_6ed7a68ed7f946b8ac22a111cc98aa08"/><text:span text:style-name="T137">„3) perduoti viešosios įstaigos turtą jos dalininkui ar su juo susijusiam asmeniui nuosavybėn už kainą, mažesnę nei turto rinkos vertė, nustatyta pagal Lietuvos Respublikos turto ir verslo vertinimo pagrindų įstatymą, taip pat patikėjimo teise ar panaudos pagrindais, išskyrus šio įstatymo 27 straipsnio 8 dalyje numatytą atvejį</text:span><text:span text:style-name="T138"><text:s/></text:span><text:span text:style-name="T139">ir atvejus, kai turtas perduodamas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dalininkui – valsty</text:span><text:span text:style-name="T140">bei, savivaldybei arba<text:s/></text:span><text:span text:style-name="T141">su jomis susijusiam asmeniui. Viešųjų įstaigų, kurių savininkė ar dalininkė yra valstybė<text:s/></text:span><text:soft-page-break/><text:span text:style-name="T142">ar savivaldybė, išskyrus atsinaujinančių išteklių energijos ar piliečių energetikos bendrijos statusą turinčias viešąsias įstaigas, kurių pagrindinė paskirtis – mažinti energijos nepriteklių ir (ar) teikti naudą pažeidžiamiems vartotojams, turtas dalininkui – valstybei</text:span><text:span text:style-name="T143">, savivaldybei arba su<text:s/></text:span><text:span text:style-name="T144">jomis susijusiam asmeniui, perduodamas Lietuvos Respublikos Vyriausybės nustatyta tvarka</text:span><text:span text:style-name="T145">;“.</text:span></text:p>
            <text:p text:style-name="P146"/>
            <text:p text:style-name="P147"><text:span text:style-name="T148">Balsavimo rezultatai:</text:span><text:span text:style-name="T149"><text:s/></text:span><text:span text:style-name="T150">pritarta bendru sutarimu</text:span><text:span text:style-name="T151">.</text:span></text:p>
          </table:table-cell>
        </table:table-row>
        <text:soft-page-break/>
        <table:table-row table:style-name="TableRow152">
          <table:table-cell table:style-name="TableCell153">
            <text:p text:style-name="P154">2.</text:p>
          </table:table-cell>
          <table:table-cell table:style-name="TableCell155">
            <text:p text:style-name="P156">Seimo kanceliarijos Teisės departamentas, 2024-11-11</text:p>
          </table:table-cell>
          <table:table-cell table:style-name="TableCell157">
            <text:p text:style-name="P158">1, 2</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2. Svarstytina, ar projekto 1 straipsniu keičiamo įstatymo 1 straipsnio 8 dalies antrajame sakinyje (kurį mes siūlome dėstyti keičiamo įstatymo 3 straipsnio 2 dalies 3 punkte) nereikėtų nurodyti, kad Vyriausybės nustatyta tvarka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turtas gali būti perduodamas ne bet kuriam dalininkui ar su juo susijusiam asmeniui, o tik dalininkui – valstybei arba savivaldybei, ar su juo susijusiam asmeniui“. Kartu atkreipiame dėmesį, kad keičiamame įstatyme nėra nustatyta taisyklių bei tvarkos, remiantis kuriomis atsinaujinančių išteklių energijos ar piliečių energetikos bendrijos statusą turinčios viešosios įstaigos, kurių pagrindinė paskirtis – mažinti energijos nepriteklių ir (ar) teikti naudą pažeidžiamiems vartotojams, savo turtą galėtų perduoti kitiems asmenims, nes joms keičiamo įstatymo 3 straipsnio 2 dalies 3 punkte nustatytas ribojimas nebūtų taikomas. Manytina, kad keičiamame įstatyme tokios taisyklės ir tvarka turėtų būti nustatyti.</text:p>
          </table:table-cell>
          <table:table-cell table:style-name="TableCell167">
            <text:p text:style-name="P168">Pritarti</text:p>
          </table:table-cell>
          <table:table-cell table:style-name="TableCell169">
            <text:p text:style-name="P170"><text:span text:style-name="T171">Žr. pasiūlymą prie<text:s/></text:span><text:span text:style-name="T172">1<text:s/></text:span><text:span text:style-name="T173">pastabos.</text:span></text:p>
            <text:p text:style-name="P174"/>
            <text:p text:style-name="P175"><text:span text:style-name="T176">Balsavimo rezultatai:</text:span><text:span text:style-name="T177"><text:s/></text:span><text:span text:style-name="T178">pritarta bendru sutarimu</text:span><text:span text:style-name="T179">.</text:span></text:p>
          </table:table-cell>
        </table:table-row>
      </table:table>
      <text:p text:style-name="P180"><text:span text:style-name="T181">3. Subjektų, turinčių įstatymų leidybos iniciatyvos teisę, pasiūlymai:</text:span><text:span text:style-name="T182"><text:s/>negauta.</text:span></text:p>
      <text:p text:style-name="P183"/>
      <text:p text:style-name="P184"/>
      <text:p text:style-name="P185"/>
      <text:p text:style-name="P186">Komiteto pirmininkas<text:tab/><text:tab/><text:tab/><text:tab/><text:tab/><text:tab/><text:tab/><text:tab/><text:tab/><text:tab/><text:tab/><text:tab/><text:tab/><text:tab/><text:tab/><text:tab/>Ričardas Juška</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Normal"><text:span text:style-name="T198">Valstybės valdymo ir savivaldybių komiteto biuro patarėja<text:s/></text:span><text:span text:style-name="T199">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11-12T07:43:00Z</meta:creation-date>
    <dc:date>2024-11-12T07:43:00Z</dc:date>
    <meta:print-date>2024-11-12T05:19: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02ddddfa-65fe-4b91-91e8-39f6cb9baf51</meta:user-defined>
    <meta:document-statistic meta:page-count="3" meta:paragraph-count="68" meta:word-count="840" meta:character-count="7021" meta:row-count="122" meta:non-whitespace-character-count="6249"/>
  </office:meta>
</office:document-meta>
</file>