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fo:font-style="italic" style:font-style-asian="italic" style:font-size-complex="12pt"/>
    </style:style>
    <style:style style:name="T142" style:parent-style-name="DefaultParagraphFont" style:family="text">
      <style:text-properties style:font-weight-complex="bold" fo:font-style="italic" style:font-style-asian="italic" style:font-size-complex="12pt"/>
    </style:style>
    <style:style style:name="T143" style:parent-style-name="DefaultParagraphFont" style:family="text">
      <style:text-properties style:font-weight-complex="bold" fo:font-style="italic" style:font-style-asian="italic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Roman" style:family="paragraph">
      <style:paragraph-properties fo:keep-with-next="always" fo:keep-together="always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fo:font-size="10pt" style:font-size-asian="10pt" style:font-size-complex="12pt"/>
    </style:style>
    <style:style style:name="T1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0" style:parent-style-name="DefaultParagraphFont" style:family="text">
      <style:text-properties style:font-weight-complex="bold" fo:font-size="10pt" style:font-size-asian="10pt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Roman" style:family="paragraph">
      <style:paragraph-properties fo:keep-with-next="always" fo:keep-together="always"/>
    </style:style>
    <style:style style:name="P153" style:parent-style-name="Laikas" style:family="paragraph">
      <style:paragraph-properties fo:keep-together="always"/>
    </style:style>
    <style:style style:name="P154" style:parent-style-name="Roman12" style:family="paragraph">
      <style:paragraph-properties fo:keep-with-next="always" fo:keep-together="always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P199" style:parent-style-name="Roman" style:family="paragraph">
      <style:text-properties style:font-weight-complex="bold"/>
    </style:style>
    <style:style style:name="P200" style:parent-style-name="Roman" style:family="paragraph">
      <style:text-properties style:font-weight-complex="bold"/>
    </style:style>
    <style:style style:name="P201" style:parent-style-name="Roman" style:family="paragraph">
      <style:text-properties style:font-weight-complex="bold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P206" style:parent-style-name="Roman" style:family="paragraph">
      <style:text-properties style:font-weight-complex="bold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ize="10pt" style:font-size-asian="10pt" style:font-size-complex="12pt"/>
    </style:style>
    <style:style style:name="T2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3" style:parent-style-name="DefaultParagraphFont" style:family="text">
      <style:text-properties fo:font-size="10pt" style:font-size-asian="10pt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fo:font-size="10pt" style:font-size-asian="10pt" style:font-size-complex="12pt"/>
    </style:style>
    <style:style style:name="T2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2" style:parent-style-name="DefaultParagraphFont" style:family="text">
      <style:text-properties style:font-weight-complex="bold" fo:font-size="10pt" style:font-size-asian="10pt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ize="10pt" style:font-size-asian="10pt" style:font-size-complex="12pt"/>
    </style:style>
    <style:style style:name="T3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7" style:parent-style-name="DefaultParagraphFont" style:family="text">
      <style:text-properties fo:font-size="10pt" style:font-size-asian="10pt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fo:font-size="10pt" style:font-size-asian="10pt" style:font-size-complex="12pt"/>
    </style:style>
    <style:style style:name="T3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5" style:parent-style-name="DefaultParagraphFont" style:family="text">
      <style:text-properties style:font-weight-complex="bold" fo:font-size="10pt" style:font-size-asian="10pt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" style:parent-style-name="DefaultParagraphFont" style:family="text">
      <style:text-properties style:font-weight-complex="bold" fo:font-size="10pt" style:font-size-asian="10pt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P411" style:parent-style-name="Roman" style:family="paragraph">
      <style:text-properties style:font-weight-complex="bold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 fo:font-size="10pt" style:font-size-asian="10pt"/>
    </style:style>
    <style:style style:name="T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" style:parent-style-name="DefaultParagraphFont" style:family="text">
      <style:text-properties style:font-weight-complex="bold" fo:font-size="10pt" style:font-size-asian="10pt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P475" style:parent-style-name="Roman" style:family="paragraph">
      <style:text-properties style:font-weight-complex="bold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fo:font-size="10pt" style:font-size-asian="10pt"/>
    </style:style>
    <style:style style:name="T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P530" style:parent-style-name="Roman" style:family="paragraph">
      <style:text-properties style:font-weight-complex="bold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" style:parent-style-name="DefaultParagraphFont" style:family="text">
      <style:text-properties style:font-weight-complex="bold" fo:font-size="10pt" style:font-size-asian="10pt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/>
    </style:style>
    <style:style style:name="P633" style:parent-style-name="Roman" style:family="paragraph">
      <style:text-properties fo:letter-spacing="0.0013in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 fo:font-size="10pt" style:font-size-asian="10pt"/>
    </style:style>
    <style:style style:name="T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9" style:parent-style-name="DefaultParagraphFont" style:family="text">
      <style:text-properties style:font-weight-complex="bold" fo:font-size="10pt" style:font-size-asian="10pt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 fo:font-size="10pt" style:font-size-asian="10pt"/>
    </style:style>
    <style:style style:name="T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" style:parent-style-name="DefaultParagraphFont" style:family="text">
      <style:text-properties style:font-weight-complex="bold" fo:font-size="10pt" style:font-size-asian="10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P655" style:parent-style-name="Roman" style:family="paragraph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size="10pt" style:font-size-asian="10pt" style:font-size-complex="12pt"/>
    </style:style>
    <style:style style:name="T7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0" style:parent-style-name="DefaultParagraphFont" style:family="text">
      <style:text-properties fo:font-size="10pt" style:font-size-asian="10pt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fo:font-size="10pt" style:font-size-asian="10pt" style:font-size-complex="12pt"/>
    </style:style>
    <style:style style:name="T8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8" style:parent-style-name="DefaultParagraphFont" style:family="text">
      <style:text-properties fo:font-size="10pt" style:font-size-asian="10pt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fo:font-size="10pt" style:font-size-asian="10pt" style:font-size-complex="12pt"/>
    </style:style>
    <style:style style:name="T9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1" style:parent-style-name="DefaultParagraphFont" style:family="text">
      <style:text-properties style:font-weight-complex="bold" fo:font-size="10pt" style:font-size-asian="10pt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letter-spacing="-0.0013in" style:font-size-complex="12pt"/>
    </style:style>
    <style:style style:name="T930" style:parent-style-name="DefaultParagraphFont" style:family="text">
      <style:text-properties fo:letter-spacing="-0.0013in" style:font-size-complex="12pt"/>
    </style:style>
    <style:style style:name="T931" style:parent-style-name="DefaultParagraphFont" style:family="text">
      <style:text-properties fo:letter-spacing="-0.0013in" style:font-size-complex="12pt"/>
    </style:style>
    <style:style style:name="T932" style:parent-style-name="DefaultParagraphFont" style:family="text">
      <style:text-properties fo:letter-spacing="-0.0013in" style:font-size-complex="12pt"/>
    </style:style>
    <style:style style:name="T933" style:parent-style-name="DefaultParagraphFont" style:family="text">
      <style:text-properties fo:letter-spacing="-0.0013in" style:font-size-complex="12pt"/>
    </style:style>
    <style:style style:name="T934" style:parent-style-name="DefaultParagraphFont" style:family="text">
      <style:text-properties fo:letter-spacing="-0.0013in" style:font-size-complex="12pt"/>
    </style:style>
    <style:style style:name="T935" style:parent-style-name="DefaultParagraphFont" style:family="text">
      <style:text-properties fo:letter-spacing="-0.0013in" style:font-size-complex="12pt"/>
    </style:style>
    <style:style style:name="T936" style:parent-style-name="DefaultParagraphFont" style:family="text">
      <style:text-properties fo:letter-spacing="-0.0013in" style:font-size-complex="12pt"/>
    </style:style>
    <style:style style:name="T937" style:parent-style-name="DefaultParagraphFont" style:family="text">
      <style:text-properties fo:letter-spacing="-0.0013in" style:font-size-complex="12pt"/>
    </style:style>
    <style:style style:name="T938" style:parent-style-name="DefaultParagraphFont" style:family="text">
      <style:text-properties fo:letter-spacing="-0.0013in" style:font-size-complex="12pt"/>
    </style:style>
    <style:style style:name="T939" style:parent-style-name="DefaultParagraphFont" style:family="text">
      <style:text-properties fo:letter-spacing="-0.0013in" style:font-size-complex="12pt"/>
    </style:style>
    <style:style style:name="T940" style:parent-style-name="DefaultParagraphFont" style:family="text">
      <style:text-properties fo:letter-spacing="-0.0013in" style:font-size-complex="12pt"/>
    </style:style>
    <style:style style:name="T941" style:parent-style-name="DefaultParagraphFont" style:family="text">
      <style:text-properties fo:letter-spacing="-0.0013in" style:font-size-complex="12pt"/>
    </style:style>
    <style:style style:name="T942" style:parent-style-name="DefaultParagraphFont" style:family="text">
      <style:text-properties fo:letter-spacing="-0.0013in" style:font-size-complex="12pt"/>
    </style:style>
    <style:style style:name="T943" style:parent-style-name="DefaultParagraphFont" style:family="text">
      <style:text-properties fo:letter-spacing="-0.0013in" style:font-size-complex="12pt"/>
    </style:style>
    <style:style style:name="T944" style:parent-style-name="DefaultParagraphFont" style:family="text">
      <style:text-properties fo:letter-spacing="-0.0013in"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Roman" style:family="paragraph">
      <style:text-properties style:font-size-complex="12pt"/>
    </style:style>
    <style:style style:name="T9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fo:font-size="10pt" style:font-size-asian="10pt" style:font-size-complex="12pt"/>
    </style:style>
    <style:style style:name="T9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9" style:parent-style-name="DefaultParagraphFont" style:family="text">
      <style:text-properties fo:font-size="10pt" style:font-size-asian="10pt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Roman" style:family="paragraph">
      <style:paragraph-properties fo:keep-with-next="always" fo:keep-together="always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Roman" style:family="paragraph">
      <style:paragraph-properties fo:keep-with-next="always" fo:keep-together="always"/>
    </style:style>
    <style:style style:name="T11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font-size="10pt" style:font-size-asian="10pt" style:font-size-complex="12pt"/>
    </style:style>
    <style:style style:name="T11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5" style:parent-style-name="DefaultParagraphFont" style:family="text">
      <style:text-properties fo:font-size="10pt" style:font-size-asian="10pt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tyle="italic" style:font-style-asian="italic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 fo:font-size="10pt" style:font-size-asian="10pt"/>
    </style:style>
    <style:style style:name="T1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4" style:parent-style-name="DefaultParagraphFont" style:family="text">
      <style:text-properties style:font-weight-complex="bold" fo:font-size="10pt" style:font-size-asian="10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Roman" style:family="paragraph">
      <style:paragraph-properties fo:keep-with-next="always" fo:keep-together="always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style:font-weight-complex="bold"/>
    </style:style>
    <style:style style:name="P1233" style:parent-style-name="Roman" style:family="paragraph">
      <style:paragraph-properties fo:keep-with-next="always" fo:keep-together="always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 fo:font-size="10pt" style:font-size-asian="10pt"/>
    </style:style>
    <style:style style:name="T1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8" style:parent-style-name="DefaultParagraphFont" style:family="text">
      <style:text-properties style:font-weight-complex="bold" fo:font-size="10pt" style:font-size-asian="10pt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 fo:font-size="10pt" style:font-size-asian="10pt"/>
    </style:style>
    <style:style style:name="T1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8" style:parent-style-name="DefaultParagraphFont" style:family="text">
      <style:text-properties style:font-weight-complex="bold" fo:font-size="10pt" style:font-size-asian="10pt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tyle="italic" style:font-style-asian="italic"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1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 fo:font-style="italic" style:font-style-asian="italic"/>
    </style:style>
    <style:style style:name="T1403" style:parent-style-name="DefaultParagraphFont" style:family="text">
      <style:text-properties style:font-weight-complex="bold" fo:font-style="italic" style:font-style-asian="italic"/>
    </style:style>
    <style:style style:name="T1404" style:parent-style-name="DefaultParagraphFont" style:family="text">
      <style:text-properties style:font-weight-complex="bold" fo:font-style="italic" style:font-style-asian="italic"/>
    </style:style>
    <style:style style:name="T1405" style:parent-style-name="DefaultParagraphFont" style:family="text">
      <style:text-properties style:font-weight-complex="bold" fo:font-style="italic" style:font-style-asian="italic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P1480" style:parent-style-name="Roman" style:family="paragraph">
      <style:text-properties style:font-weight-complex="bold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fo:font-style="italic" style:font-style-asian="italic" style:font-size-complex="12pt"/>
    </style:style>
    <style:style style:name="T1560" style:parent-style-name="DefaultParagraphFont" style:family="text">
      <style:text-properties style:font-weight-complex="bold" fo:font-style="italic" style:font-style-asian="italic" style:font-size-complex="12pt"/>
    </style:style>
    <style:style style:name="T1561" style:parent-style-name="DefaultParagraphFont" style:family="text">
      <style:text-properties style:font-weight-complex="bold" fo:font-style="italic" style:font-style-asian="italic" style:font-size-complex="12pt"/>
    </style:style>
    <style:style style:name="T1562" style:parent-style-name="DefaultParagraphFont" style:family="text">
      <style:text-properties style:font-weight-complex="bold" fo:font-style="italic" style:font-style-asian="italic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P1575" style:parent-style-name="Roman" style:family="paragraph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 fo:font-style="italic" style:font-style-asian="italic"/>
    </style:style>
    <style:style style:name="T1601" style:parent-style-name="DefaultParagraphFont" style:family="text">
      <style:text-properties style:font-weight-complex="bold" fo:font-style="italic" style:font-style-asian="italic"/>
    </style:style>
    <style:style style:name="T1602" style:parent-style-name="DefaultParagraphFont" style:family="text">
      <style:text-properties style:font-weight-complex="bold" fo:font-style="italic" style:font-style-asian="italic"/>
    </style:style>
    <style:style style:name="T1603" style:parent-style-name="DefaultParagraphFont" style:family="text">
      <style:text-properties style:font-weight-complex="bold" fo:font-style="italic" style:font-style-asian="italic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P1721" style:parent-style-name="Roman" style:family="paragraph">
      <style:paragraph-properties fo:keep-with-next="always" fo:keep-together="always"/>
      <style:text-properties style:font-weight-complex="bold"/>
    </style:style>
    <style:style style:name="P1722" style:parent-style-name="Roman" style:family="paragraph">
      <style:paragraph-properties fo:keep-with-next="always" fo:keep-together="always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 fo:font-size="10pt" style:font-size-asian="10pt"/>
    </style:style>
    <style:style style:name="T1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fo:font-weight="bold" style:font-weight-asian="bold" fo:font-size="11pt" style:font-size-asian="11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tyle="italic" style:font-style-asian="italic"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tyle="italic" style:font-style-asian="italic"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 fo:font-size="10pt" style:font-size-asian="10pt"/>
    </style:style>
    <style:style style:name="T1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P1906" style:parent-style-name="Roman" style:family="paragraph">
      <style:text-properties style:font-weight-complex="bold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1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 fo:font-size="10pt" style:font-size-asian="10pt"/>
    </style:style>
    <style:style style:name="T1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1" style:parent-style-name="DefaultParagraphFont" style:family="text">
      <style:text-properties style:font-weight-complex="bold" fo:font-size="10pt" style:font-size-asian="10pt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 fo:font-size="10pt" style:font-size-asian="10pt"/>
    </style:style>
    <style:style style:name="T2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9" style:parent-style-name="DefaultParagraphFont" style:family="text">
      <style:text-properties style:font-weight-complex="bold" fo:font-size="10pt" style:font-size-asian="10pt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P2183" style:parent-style-name="Roman" style:family="paragraph">
      <style:text-properties style:font-weight-complex="bold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 fo:font-size="10pt" style:font-size-asian="10pt"/>
    </style:style>
    <style:style style:name="T2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9" style:parent-style-name="DefaultParagraphFont" style:family="text">
      <style:text-properties style:font-weight-complex="bold" fo:font-size="10pt" style:font-size-asian="10pt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 fo:font-size="10pt" style:font-size-asian="10pt"/>
    </style:style>
    <style:style style:name="T2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fo:font-size="10pt" style:font-size-asian="10pt" style:font-size-complex="12pt"/>
    </style:style>
    <style:style style:name="T23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54" style:parent-style-name="DefaultParagraphFont" style:family="text">
      <style:text-properties style:font-weight-complex="bold" fo:font-size="10pt" style:font-size-asian="10pt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fo:font-size="10pt" style:font-size-asian="10pt" style:font-size-complex="12pt"/>
    </style:style>
    <style:style style:name="T23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62" style:parent-style-name="DefaultParagraphFont" style:family="text">
      <style:text-properties style:font-weight-complex="bold" fo:font-size="10pt" style:font-size-asian="10pt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fo:font-weight="bold" style:font-weight-asian="bold" fo:font-size="11pt" style:font-size-asian="11pt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fo:font-size="10pt" style:font-size-asian="10pt" style:font-size-complex="12pt"/>
    </style:style>
    <style:style style:name="T23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90" style:parent-style-name="DefaultParagraphFont" style:family="text">
      <style:text-properties fo:font-size="10pt" style:font-size-asian="10pt"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2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fo:font-size="10pt" style:font-size-asian="10pt" style:font-size-complex="12pt"/>
    </style:style>
    <style:style style:name="T24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04" style:parent-style-name="DefaultParagraphFont" style:family="text">
      <style:text-properties fo:font-size="10pt" style:font-size-asian="10pt"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2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tyle="italic" style:font-style-asian="italic"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weight="bold" style:font-weight-asian="bold" fo:font-size="11pt" style:font-size-asian="11pt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tyle="italic" style:font-style-asian="italic"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weight="bold" style:font-weight-asian="bold" fo:font-size="11pt" style:font-size-asian="11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tyle="italic" style:font-style-asian="italic"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letter-spacing="0.0013in"/>
    </style:style>
    <style:style style:name="T2475" style:parent-style-name="DefaultParagraphFont" style:family="text">
      <style:text-properties fo:letter-spacing="0.0013in"/>
    </style:style>
    <style:style style:name="T2476" style:parent-style-name="DefaultParagraphFont" style:family="text">
      <style:text-properties fo:letter-spacing="0.0013in"/>
    </style:style>
    <style:style style:name="T2477" style:parent-style-name="DefaultParagraphFont" style:family="text">
      <style:text-properties fo:letter-spacing="0.0013in"/>
    </style:style>
    <style:style style:name="T2478" style:parent-style-name="DefaultParagraphFont" style:family="text">
      <style:text-properties fo:letter-spacing="0.0013in"/>
    </style:style>
    <style:style style:name="T2479" style:parent-style-name="DefaultParagraphFont" style:family="text">
      <style:text-properties fo:letter-spacing="0.0013in"/>
    </style:style>
    <style:style style:name="T2480" style:parent-style-name="DefaultParagraphFont" style:family="text">
      <style:text-properties fo:font-weight="bold" style:font-weight-asian="bold" fo:font-size="11pt" style:font-size-asian="11pt"/>
    </style:style>
    <style:style style:name="T2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 fo:font-size="10pt" style:font-size-asian="10pt"/>
    </style:style>
    <style:style style:name="T2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5" style:parent-style-name="DefaultParagraphFont" style:family="text">
      <style:text-properties style:font-weight-complex="bold" fo:font-size="10pt" style:font-size-asian="10pt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fo:font-weight="bold" style:font-weight-asian="bold" fo:font-size="11pt" style:font-size-asian="11pt"/>
    </style:style>
    <style:style style:name="T2488" style:parent-style-name="DefaultParagraphFont" style:family="text">
      <style:text-properties fo:font-weight="bold" style:font-weight-asian="bold" fo:font-size="11pt" style:font-size-asian="11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tyle="italic" style:font-style-asian="italic"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weight="bold" style:font-weight-asian="bold" fo:font-size="11pt" style:font-size-asian="11pt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2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7" style:parent-style-name="DefaultParagraphFont" style:family="text">
      <style:text-properties style:font-weight-complex="bold" fo:font-size="10pt" style:font-size-asian="10pt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 fo:font-style="italic" style:font-style-asian="italic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 fo:font-size="10pt" style:font-size-asian="10pt"/>
    </style:style>
    <style:style style:name="T2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8" style:parent-style-name="DefaultParagraphFont" style:family="text">
      <style:text-properties style:font-weight-complex="bold" fo:font-size="10pt" style:font-size-asian="10pt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2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fo:font-size="10pt" style:font-size-asian="10pt" style:font-size-complex="12pt"/>
    </style:style>
    <style:style style:name="T26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57" style:parent-style-name="DefaultParagraphFont" style:family="text">
      <style:text-properties fo:font-size="10pt" style:font-size-asian="10pt"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 fo:font-size="10pt" style:font-size-asian="10pt"/>
    </style:style>
    <style:style style:name="T2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5" style:parent-style-name="DefaultParagraphFont" style:family="text">
      <style:text-properties style:font-weight-complex="bold" fo:font-size="10pt" style:font-size-asian="10pt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 fo:font-size="10pt" style:font-size-asian="10pt"/>
    </style:style>
    <style:style style:name="T2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fo:font-size="10pt" style:font-size-asian="10pt" style:font-size-complex="12pt"/>
    </style:style>
    <style:style style:name="T26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84" style:parent-style-name="DefaultParagraphFont" style:family="text">
      <style:text-properties fo:font-size="10pt" style:font-size-asian="10pt"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fo:font-size="10pt" style:font-size-asian="10pt" style:font-size-complex="12pt"/>
    </style:style>
    <style:style style:name="T26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92" style:parent-style-name="DefaultParagraphFont" style:family="text">
      <style:text-properties fo:font-size="10pt" style:font-size-asian="10pt"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P2735" style:parent-style-name="Roman" style:family="paragraph">
      <style:text-properties style:font-size-complex="12pt"/>
    </style:style>
    <style:style style:name="T27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fo:font-size="10pt" style:font-size-asian="10pt" style:font-size-complex="12pt"/>
    </style:style>
    <style:style style:name="T27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40" style:parent-style-name="DefaultParagraphFont" style:family="text">
      <style:text-properties fo:font-size="10pt" style:font-size-asian="10pt"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fo:letter-spacing="-0.0013in" style:font-size-complex="12pt"/>
    </style:style>
    <style:style style:name="T2749" style:parent-style-name="DefaultParagraphFont" style:family="text">
      <style:text-properties fo:letter-spacing="-0.0013in" style:font-size-complex="12pt"/>
    </style:style>
    <style:style style:name="T2750" style:parent-style-name="DefaultParagraphFont" style:family="text">
      <style:text-properties fo:letter-spacing="-0.0013in" style:font-size-complex="12pt"/>
    </style:style>
    <style:style style:name="T2751" style:parent-style-name="DefaultParagraphFont" style:family="text">
      <style:text-properties fo:letter-spacing="-0.0013in" style:font-size-complex="12pt"/>
    </style:style>
    <style:style style:name="T2752" style:parent-style-name="DefaultParagraphFont" style:family="text">
      <style:text-properties fo:letter-spacing="-0.0013in" style:font-size-complex="12pt"/>
    </style:style>
    <style:style style:name="T2753" style:parent-style-name="DefaultParagraphFont" style:family="text">
      <style:text-properties fo:letter-spacing="-0.0013in" style:font-size-complex="12pt"/>
    </style:style>
    <style:style style:name="T2754" style:parent-style-name="DefaultParagraphFont" style:family="text">
      <style:text-properties fo:letter-spacing="-0.0013in" style:font-size-complex="12pt"/>
    </style:style>
    <style:style style:name="T2755" style:parent-style-name="DefaultParagraphFont" style:family="text">
      <style:text-properties fo:letter-spacing="-0.0013in" style:font-size-complex="12pt"/>
    </style:style>
    <style:style style:name="T2756" style:parent-style-name="DefaultParagraphFont" style:family="text">
      <style:text-properties fo:letter-spacing="-0.0013in" style:font-size-complex="12pt"/>
    </style:style>
    <style:style style:name="T2757" style:parent-style-name="DefaultParagraphFont" style:family="text">
      <style:text-properties fo:letter-spacing="-0.0013in" style:font-size-complex="12pt"/>
    </style:style>
    <style:style style:name="T2758" style:parent-style-name="DefaultParagraphFont" style:family="text">
      <style:text-properties fo:letter-spacing="-0.0013in" style:font-size-complex="12pt"/>
    </style:style>
    <style:style style:name="T2759" style:parent-style-name="DefaultParagraphFont" style:family="text">
      <style:text-properties fo:letter-spacing="-0.0013in" style:font-size-complex="12pt"/>
    </style:style>
    <style:style style:name="T2760" style:parent-style-name="DefaultParagraphFont" style:family="text">
      <style:text-properties fo:letter-spacing="-0.0013in" style:font-size-complex="12pt"/>
    </style:style>
    <style:style style:name="T2761" style:parent-style-name="DefaultParagraphFont" style:family="text">
      <style:text-properties fo:letter-spacing="-0.0013in" style:font-size-complex="12pt"/>
    </style:style>
    <style:style style:name="T2762" style:parent-style-name="DefaultParagraphFont" style:family="text">
      <style:text-properties fo:letter-spacing="-0.0013in" style:font-size-complex="12pt"/>
    </style:style>
    <style:style style:name="T2763" style:parent-style-name="DefaultParagraphFont" style:family="text">
      <style:text-properties fo:letter-spacing="-0.0013in" style:font-size-complex="12pt"/>
    </style:style>
    <style:style style:name="T2764" style:parent-style-name="DefaultParagraphFont" style:family="text">
      <style:text-properties fo:letter-spacing="-0.0013in" style:font-size-complex="12pt"/>
    </style:style>
    <style:style style:name="T2765" style:parent-style-name="DefaultParagraphFont" style:family="text">
      <style:text-properties fo:letter-spacing="-0.0013in" style:font-size-complex="12pt"/>
    </style:style>
    <style:style style:name="T2766" style:parent-style-name="DefaultParagraphFont" style:family="text">
      <style:text-properties fo:letter-spacing="-0.0013in" style:font-size-complex="12pt"/>
    </style:style>
    <style:style style:name="T2767" style:parent-style-name="DefaultParagraphFont" style:family="text">
      <style:text-properties fo:letter-spacing="-0.0013in" style:font-size-complex="12pt"/>
    </style:style>
    <style:style style:name="T2768" style:parent-style-name="DefaultParagraphFont" style:family="text">
      <style:text-properties fo:letter-spacing="-0.0013in" style:font-size-complex="12pt"/>
    </style:style>
    <style:style style:name="T2769" style:parent-style-name="DefaultParagraphFont" style:family="text">
      <style:text-properties fo:letter-spacing="-0.0013in" style:font-size-complex="12pt"/>
    </style:style>
    <style:style style:name="T2770" style:parent-style-name="DefaultParagraphFont" style:family="text">
      <style:text-properties fo:letter-spacing="-0.0013in" style:font-size-complex="12pt"/>
    </style:style>
    <style:style style:name="T2771" style:parent-style-name="DefaultParagraphFont" style:family="text">
      <style:text-properties fo:letter-spacing="-0.0013in" style:font-size-complex="12pt"/>
    </style:style>
    <style:style style:name="T2772" style:parent-style-name="DefaultParagraphFont" style:family="text">
      <style:text-properties fo:letter-spacing="-0.0013in" style:font-size-complex="12pt"/>
    </style:style>
    <style:style style:name="T2773" style:parent-style-name="DefaultParagraphFont" style:family="text">
      <style:text-properties fo:letter-spacing="-0.0013in"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fo:font-style="italic" style:font-style-asian="italic"/>
    </style:style>
    <style:style style:name="T2816" style:parent-style-name="DefaultParagraphFont" style:family="text">
      <style:text-properties fo:font-style="italic" style:font-style-asian="italic"/>
    </style:style>
    <style:style style:name="T2817" style:parent-style-name="DefaultParagraphFont" style:family="text">
      <style:text-properties fo:font-style="italic" style:font-style-asian="italic"/>
    </style:style>
    <style:style style:name="T2818" style:parent-style-name="DefaultParagraphFont" style:family="text">
      <style:text-properties fo:font-style="italic" style:font-style-asian="italic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text-position="super 60%" fo:font-size="10pt" style:font-size-asian="10pt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style:text-position="super 60%" fo:font-size="10pt" style:font-size-asian="10pt"/>
    </style:style>
    <style:style style:name="T2852" style:parent-style-name="DefaultParagraphFont" style:family="text">
      <style:text-properties fo:font-weight="bold" style:font-weight-asian="bold" fo:font-size="11pt" style:font-size-asian="11pt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style="italic" style:font-style-asian="italic"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style:text-position="super 60%" fo:font-size="10pt" style:font-size-asian="10pt"/>
    </style:style>
    <style:style style:name="T2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2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fo:font-weight="bold" style:font-weight-asian="bold" fo:font-size="11pt" style:font-size-asian="11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tyle="italic" style:font-style-asian="italic"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font-weight="bold" style:font-weight-asian="bold" fo:font-size="11pt" style:font-size-asian="11pt"/>
    </style:style>
    <style:style style:name="T2911" style:parent-style-name="DefaultParagraphFont" style:family="text">
      <style:text-properties fo:font-weight="bold" style:font-weight-asian="bold" fo:font-size="11pt" style:font-size-asian="11pt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font-style="italic" style:font-style-asian="italic"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weight="bold" style:font-weight-asian="bold" fo:font-size="11pt" style:font-size-asian="11pt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style="italic" style:font-style-asian="italic" fo:font-size="10pt" style:font-size-asian="10pt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fo:font-weight="bold" style:font-weight-asian="bold" fo:font-size="11pt" style:font-size-asian="11pt"/>
    </style:style>
    <style:style style:name="T2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2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4" style:parent-style-name="DefaultParagraphFont" style:family="text">
      <style:text-properties style:font-weight-complex="bold" fo:font-size="10pt" style:font-size-asian="10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P3039" style:parent-style-name="Roman" style:family="paragraph">
      <style:text-properties style:font-weight-complex="bold"/>
    </style:style>
    <style:style style:name="P3040" style:parent-style-name="Roman" style:family="paragraph">
      <style:text-properties style:font-weight-complex="bold"/>
    </style:style>
    <style:style style:name="T3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text-position="super 60%" fo:font-size="10pt" style:font-size-asian="10pt"/>
    </style:style>
    <style:style style:name="T3078" style:parent-style-name="DefaultParagraphFont" style:family="text">
      <style:text-properties fo:font-style="italic" style:font-style-asian="italic"/>
    </style:style>
    <style:style style:name="T3079" style:parent-style-name="DefaultParagraphFont" style:family="text">
      <style:text-properties fo:font-style="italic" style:font-style-asian="italic"/>
    </style:style>
    <style:style style:name="T3080" style:parent-style-name="DefaultParagraphFont" style:family="text">
      <style:text-properties fo:font-style="italic" style:font-style-asian="italic"/>
    </style:style>
    <style:style style:name="T3081" style:parent-style-name="DefaultParagraphFont" style:family="text">
      <style:text-properties fo:font-style="italic" style:font-style-asian="italic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text-position="super 60%" fo:font-size="10pt" style:font-size-asian="10pt"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fo:font-size="10pt" style:font-size-asian="10pt" style:font-size-complex="12pt"/>
    </style:style>
    <style:style style:name="T31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15" style:parent-style-name="DefaultParagraphFont" style:family="text">
      <style:text-properties fo:font-size="10pt" style:font-size-asian="10pt"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text-position="super 60%" fo:font-size="10pt" style:font-size-asian="10pt"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P3242" style:parent-style-name="Roman" style:family="paragraph">
      <style:text-properties style:font-size-complex="12pt"/>
    </style:style>
    <style:style style:name="P3243" style:parent-style-name="Roman" style:family="paragraph">
      <style:text-properties style:font-size-complex="12pt"/>
    </style:style>
    <style:style style:name="P3244" style:parent-style-name="Roman" style:family="paragraph">
      <style:text-properties style:font-size-complex="12pt"/>
    </style:style>
    <style:style style:name="P3245" style:parent-style-name="Roman" style:family="paragraph">
      <style:text-properties style:font-size-complex="12pt"/>
    </style:style>
    <style:style style:name="P3246" style:parent-style-name="Roman" style:family="paragraph">
      <style:text-properties style:font-size-complex="12pt"/>
    </style:style>
    <style:style style:name="T32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fo:font-size="10pt" style:font-size-asian="10pt" style:font-size-complex="12pt"/>
    </style:style>
    <style:style style:name="T32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66" style:parent-style-name="DefaultParagraphFont" style:family="text">
      <style:text-properties fo:font-size="10pt" style:font-size-asian="10pt"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P3375" style:parent-style-name="Roman" style:family="paragraph">
      <style:text-properties style:font-size-complex="12pt"/>
    </style:style>
    <style:style style:name="T33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fo:font-size="10pt" style:font-size-asian="10pt" style:font-size-complex="12pt"/>
    </style:style>
    <style:style style:name="T33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80" style:parent-style-name="DefaultParagraphFont" style:family="text">
      <style:text-properties fo:font-size="10pt" style:font-size-asian="10pt"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fo:font-style="italic" style:font-style-asian="italic" style:font-size-complex="12pt"/>
    </style:style>
    <style:style style:name="T3414" style:parent-style-name="DefaultParagraphFont" style:family="text">
      <style:text-properties fo:font-style="italic" style:font-style-asian="italic" style:font-size-complex="12pt"/>
    </style:style>
    <style:style style:name="T3415" style:parent-style-name="DefaultParagraphFont" style:family="text">
      <style:text-properties fo:font-style="italic" style:font-style-asian="italic" style:font-size-complex="12pt"/>
    </style:style>
    <style:style style:name="T3416" style:parent-style-name="DefaultParagraphFont" style:family="text">
      <style:text-properties fo:font-style="italic" style:font-style-asian="italic"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fo:font-weight="bold" style:font-weight-asian="bold" fo:font-size="11pt" style:font-size-asian="11pt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fo:font-style="italic" style:font-style-asian="italic" fo:font-size="10pt" style:font-size-asian="10pt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 fo:font-style="italic" style:font-style-asian="italic"/>
    </style:style>
    <style:style style:name="T3536" style:parent-style-name="DefaultParagraphFont" style:family="text">
      <style:text-properties style:font-weight-complex="bold" fo:font-style="italic" style:font-style-asian="italic"/>
    </style:style>
    <style:style style:name="T3537" style:parent-style-name="DefaultParagraphFont" style:family="text">
      <style:text-properties style:font-weight-complex="bold" fo:font-style="italic" style:font-style-asian="italic"/>
    </style:style>
    <style:style style:name="T3538" style:parent-style-name="DefaultParagraphFont" style:family="text">
      <style:text-properties style:font-weight-complex="bold" fo:font-style="italic" style:font-style-asian="italic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 fo:font-style="italic" style:font-style-asian="italic"/>
    </style:style>
    <style:style style:name="T3544" style:parent-style-name="DefaultParagraphFont" style:family="text">
      <style:text-properties style:font-weight-complex="bold" fo:font-style="italic" style:font-style-asian="italic"/>
    </style:style>
    <style:style style:name="T3545" style:parent-style-name="DefaultParagraphFont" style:family="text">
      <style:text-properties style:font-weight-complex="bold" fo:font-style="italic" style:font-style-asian="italic"/>
    </style:style>
    <style:style style:name="T3546" style:parent-style-name="DefaultParagraphFont" style:family="text">
      <style:text-properties style:font-weight-complex="bold" fo:font-style="italic" style:font-style-asian="italic"/>
    </style:style>
    <style:style style:name="T3547" style:parent-style-name="DefaultParagraphFont" style:family="text">
      <style:text-properties style:font-weight-complex="bold" fo:font-style="italic" style:font-style-asian="italic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P3563" style:parent-style-name="Roman" style:family="paragraph">
      <style:paragraph-properties fo:keep-with-next="always" fo:keep-together="always"/>
      <style:text-properties style:font-weight-complex="bold"/>
    </style:style>
    <style:style style:name="P3564" style:parent-style-name="Roman" style:family="paragraph">
      <style:paragraph-properties fo:keep-with-next="always" fo:keep-together="always"/>
    </style:style>
    <style:style style:name="P3565" style:parent-style-name="Laikas" style:family="paragraph">
      <style:paragraph-properties fo:keep-together="always"/>
    </style:style>
    <style:style style:name="T3566" style:parent-style-name="DefaultParagraphFont" style:family="text">
      <style:text-properties style:text-position="super 60%" fo:font-size="10pt" style:font-size-asian="10pt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font-style="italic" style:font-style-asian="italic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 style:text-position="super 60%" fo:font-size="10pt" style:font-size-asian="10pt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 fo:font-size="10pt" style:font-size-asian="10pt"/>
    </style:style>
    <style:style style:name="T3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1" style:parent-style-name="DefaultParagraphFont" style:family="text">
      <style:text-properties style:font-weight-complex="bold" fo:font-size="10pt" style:font-size-asian="10pt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3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1" style:parent-style-name="DefaultParagraphFont" style:family="text">
      <style:text-properties style:font-weight-complex="bold" fo:font-size="10pt" style:font-size-asian="10pt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 fo:font-style="italic" style:font-style-asian="italic"/>
    </style:style>
    <style:style style:name="T3648" style:parent-style-name="DefaultParagraphFont" style:family="text">
      <style:text-properties style:font-weight-complex="bold" fo:font-style="italic" style:font-style-asian="italic"/>
    </style:style>
    <style:style style:name="T3649" style:parent-style-name="DefaultParagraphFont" style:family="text">
      <style:text-properties style:font-weight-complex="bold" fo:font-style="italic" style:font-style-asian="italic"/>
    </style:style>
    <style:style style:name="T3650" style:parent-style-name="DefaultParagraphFont" style:family="text">
      <style:text-properties style:font-weight-complex="bold" fo:font-style="italic" style:font-style-asian="italic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 fo:font-style="italic" style:font-style-asian="italic"/>
    </style:style>
    <style:style style:name="T3656" style:parent-style-name="DefaultParagraphFont" style:family="text">
      <style:text-properties style:font-weight-complex="bold" fo:font-style="italic" style:font-style-asian="italic"/>
    </style:style>
    <style:style style:name="T3657" style:parent-style-name="DefaultParagraphFont" style:family="text">
      <style:text-properties style:font-weight-complex="bold" fo:font-style="italic" style:font-style-asian="italic"/>
    </style:style>
    <style:style style:name="T3658" style:parent-style-name="DefaultParagraphFont" style:family="text">
      <style:text-properties style:font-weight-complex="bold" fo:font-style="italic" style:font-style-asian="italic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 fo:font-style="italic" style:font-style-asian="italic"/>
    </style:style>
    <style:style style:name="T3693" style:parent-style-name="DefaultParagraphFont" style:family="text">
      <style:text-properties style:font-weight-complex="bold" fo:font-style="italic" style:font-style-asian="italic"/>
    </style:style>
    <style:style style:name="T3694" style:parent-style-name="DefaultParagraphFont" style:family="text">
      <style:text-properties style:font-weight-complex="bold" fo:font-style="italic" style:font-style-asian="italic"/>
    </style:style>
    <style:style style:name="T3695" style:parent-style-name="DefaultParagraphFont" style:family="text">
      <style:text-properties style:font-weight-complex="bold" fo:font-style="italic" style:font-style-asian="italic"/>
    </style:style>
    <style:style style:name="T3696" style:parent-style-name="DefaultParagraphFont" style:family="text">
      <style:text-properties style:font-weight-complex="bold" fo:font-style="italic" style:font-style-asian="italic"/>
    </style:style>
    <style:style style:name="T3697" style:parent-style-name="DefaultParagraphFont" style:family="text">
      <style:text-properties style:font-weight-complex="bold"/>
    </style:style>
    <style:style style:name="P3698" style:parent-style-name="Roman" style:family="paragraph">
      <style:text-properties style:font-weight-complex="bold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fo:font-style="italic" style:font-style-asian="italic"/>
    </style:style>
    <style:style style:name="T3701" style:parent-style-name="DefaultParagraphFont" style:family="text">
      <style:text-properties fo:font-style="italic" style:font-style-asian="italic"/>
    </style:style>
    <style:style style:name="P3702" style:parent-style-name="Roman" style:family="paragraph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fo:font-style="italic" style:font-style-asian="italic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style="italic" style:font-style-asian="italic"/>
    </style:style>
    <style:style style:name="T3711" style:parent-style-name="DefaultParagraphFont" style:family="text">
      <style:text-properties fo:font-style="italic" style:font-style-asian="italic"/>
    </style:style>
    <style:style style:name="T3712" style:parent-style-name="DefaultParagraphFont" style:family="text">
      <style:text-properties fo:font-weight="bold" style:font-weight-asian="bold" fo:font-size="11pt" style:font-size-asian="11pt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font-style="italic" style:font-style-asian="italic" fo:font-size="10pt" style:font-size-asian="10pt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weight="bold" style:font-weight-asian="bold" fo:font-size="11pt" style:font-size-asian="11pt"/>
    </style:style>
    <style:style style:name="T3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3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1" style:parent-style-name="DefaultParagraphFont" style:family="text">
      <style:text-properties style:font-weight-complex="bold" fo:font-size="10pt" style:font-size-asian="10pt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P3728" style:parent-style-name="Roman" style:family="paragraph">
      <style:paragraph-properties fo:keep-with-next="always" fo:keep-together="always"/>
    </style:style>
    <style:style style:name="T3729" style:parent-style-name="DefaultParagraphFont" style:family="text">
      <style:text-properties fo:font-weight="bold" style:font-weight-asian="bold" fo:font-size="11pt" style:font-size-asian="11pt"/>
    </style:style>
    <style:style style:name="P3730" style:parent-style-name="Roman" style:family="paragraph">
      <style:paragraph-properties fo:keep-with-next="always" fo:keep-together="always"/>
    </style:style>
    <style:style style:name="P3731" style:parent-style-name="Roman" style:family="paragraph">
      <style:paragraph-properties fo:keep-with-next="always" fo:keep-together="always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font-style="italic" style:font-style-asian="italic"/>
    </style:style>
    <style:style style:name="T3758" style:parent-style-name="DefaultParagraphFont" style:family="text">
      <style:text-properties fo:font-style="italic" style:font-style-asian="italic"/>
    </style:style>
    <style:style style:name="T3759" style:parent-style-name="DefaultParagraphFont" style:family="text">
      <style:text-properties fo:font-style="italic" style:font-style-asian="italic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font-weight="bold" style:font-weight-asian="bold" fo:font-size="11pt" style:font-size-asian="11pt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fo:font-style="italic" style:font-style-asian="italic" fo:font-size="10pt" style:font-size-asian="10pt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P3860" style:parent-style-name="Roman" style:family="paragraph">
      <style:text-properties style:font-size-complex="12pt"/>
    </style:style>
    <style:style style:name="T38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fo:font-size="10pt" style:font-size-asian="10pt" style:font-size-complex="12pt"/>
    </style:style>
    <style:style style:name="T38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65" style:parent-style-name="DefaultParagraphFont" style:family="text">
      <style:text-properties style:font-weight-complex="bold" fo:font-size="10pt" style:font-size-asian="10pt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fo:font-style="italic" style:font-style-asian="italic"/>
    </style:style>
    <style:style style:name="T3950" style:parent-style-name="DefaultParagraphFont" style:family="text">
      <style:text-properties fo:font-style="italic" style:font-style-asian="italic"/>
    </style:style>
    <style:style style:name="T3951" style:parent-style-name="DefaultParagraphFont" style:family="text">
      <style:text-properties fo:font-style="italic" style:font-style-asian="italic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fo:font-size="10pt" style:font-size-asian="10pt" style:font-size-complex="12pt"/>
    </style:style>
    <style:style style:name="T39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68" style:parent-style-name="DefaultParagraphFont" style:family="text">
      <style:text-properties fo:font-size="10pt" style:font-size-asian="10pt"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fo:font-size="10pt" style:font-size-asian="10pt" style:font-size-complex="12pt"/>
    </style:style>
    <style:style style:name="T40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82" style:parent-style-name="DefaultParagraphFont" style:family="text">
      <style:text-properties style:font-weight-complex="bold" fo:font-size="10pt" style:font-size-asian="10pt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fo:font-size="10pt" style:font-size-asian="10pt" style:font-size-complex="12pt"/>
    </style:style>
    <style:style style:name="T41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83" style:parent-style-name="DefaultParagraphFont" style:family="text">
      <style:text-properties fo:font-size="10pt" style:font-size-asian="10pt"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fo:font-weight="bold" style:font-weight-asian="bold" fo:font-size="11pt" style:font-size-asian="11pt"/>
    </style:style>
    <style:style style:name="T4259" style:parent-style-name="DefaultParagraphFont" style:family="text">
      <style:text-properties fo:font-weight="bold" style:font-weight-asian="bold" fo:font-size="11pt" style:font-size-asian="11pt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style="italic" style:font-style-asian="italic" fo:font-size="10pt" style:font-size-asian="10pt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fo:font-weight="bold" style:font-weight-asian="bold" fo:font-size="11pt" style:font-size-asian="11pt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tyle="italic" style:font-style-asian="italic" fo:font-size="10pt" style:font-size-asian="10pt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weight="bold" style:font-weight-asian="bold" fo:font-size="11pt" style:font-size-asian="11pt"/>
    </style:style>
    <style:style style:name="T4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 fo:font-size="10pt" style:font-size-asian="10pt"/>
    </style:style>
    <style:style style:name="T4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2" style:parent-style-name="DefaultParagraphFont" style:family="text">
      <style:text-properties style:font-weight-complex="bold" fo:font-size="10pt" style:font-size-asian="10pt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fo:font-weight="bold" style:font-weight-asian="bold" fo:font-size="11pt" style:font-size-asian="11pt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style="italic" style:font-style-asian="italic"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weight="bold" style:font-weight-asian="bold" fo:font-size="11pt" style:font-size-asian="11pt"/>
    </style:style>
    <style:style style:name="T4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 fo:font-size="10pt" style:font-size-asian="10pt"/>
    </style:style>
    <style:style style:name="T4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3" style:parent-style-name="DefaultParagraphFont" style:family="text">
      <style:text-properties style:font-weight-complex="bold" fo:font-size="10pt" style:font-size-asian="10pt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fo:font-weight="bold" style:font-weight-asian="bold" fo:font-size="11pt" style:font-size-asian="11pt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font-style="italic" style:font-style-asian="italic" fo:font-size="10pt" style:font-size-asian="10pt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font-weight="bold" style:font-weight-asian="bold" fo:font-size="11pt" style:font-size-asian="11pt"/>
    </style:style>
    <style:style style:name="T4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 fo:font-size="10pt" style:font-size-asian="10pt"/>
    </style:style>
    <style:style style:name="T4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4" style:parent-style-name="DefaultParagraphFont" style:family="text">
      <style:text-properties style:font-weight-complex="bold" fo:font-size="10pt" style:font-size-asian="10pt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fo:font-weight="bold" style:font-weight-asian="bold" fo:font-size="11pt" style:font-size-asian="11pt"/>
    </style:style>
    <style:style style:name="T4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 fo:font-size="10pt" style:font-size-asian="10pt"/>
    </style:style>
    <style:style style:name="T4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1" style:parent-style-name="DefaultParagraphFont" style:family="text">
      <style:text-properties style:font-weight-complex="bold" fo:font-size="10pt" style:font-size-asian="10pt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fo:font-weight="bold" style:font-weight-asian="bold" fo:font-size="11pt" style:font-size-asian="11pt"/>
    </style:style>
    <style:style style:name="T4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 fo:font-size="10pt" style:font-size-asian="10pt"/>
    </style:style>
    <style:style style:name="T4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8" style:parent-style-name="DefaultParagraphFont" style:family="text">
      <style:text-properties style:font-weight-complex="bold" fo:font-size="10pt" style:font-size-asian="10pt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 fo:font-style="italic" style:font-style-asian="italic"/>
    </style:style>
    <style:style style:name="T4331" style:parent-style-name="DefaultParagraphFont" style:family="text">
      <style:text-properties style:font-weight-complex="bold" fo:font-style="italic" style:font-style-asian="italic"/>
    </style:style>
    <style:style style:name="T4332" style:parent-style-name="DefaultParagraphFont" style:family="text">
      <style:text-properties style:font-weight-complex="bold" fo:font-style="italic" style:font-style-asian="italic"/>
    </style:style>
    <style:style style:name="T4333" style:parent-style-name="DefaultParagraphFont" style:family="text">
      <style:text-properties style:font-weight-complex="bold" fo:font-style="italic" style:font-style-asian="italic"/>
    </style:style>
    <style:style style:name="T4334" style:parent-style-name="DefaultParagraphFont" style:family="text">
      <style:text-properties style:font-weight-complex="bold" fo:font-style="italic" style:font-style-asian="italic"/>
    </style:style>
    <style:style style:name="T4335" style:parent-style-name="DefaultParagraphFont" style:family="text">
      <style:text-properties style:font-weight-complex="bold" fo:font-style="italic" style:font-style-asian="italic"/>
    </style:style>
    <style:style style:name="T4336" style:parent-style-name="DefaultParagraphFont" style:family="text">
      <style:text-properties style:font-weight-complex="bold" fo:font-style="italic" style:font-style-asian="italic"/>
    </style:style>
    <style:style style:name="T4337" style:parent-style-name="DefaultParagraphFont" style:family="text">
      <style:text-properties style:font-weight-complex="bold" fo:font-style="italic" style:font-style-asian="italic"/>
    </style:style>
    <style:style style:name="T4338" style:parent-style-name="DefaultParagraphFont" style:family="text">
      <style:text-properties style:font-weight-complex="bold" fo:font-style="italic" style:font-style-asian="italic"/>
    </style:style>
    <style:style style:name="T4339" style:parent-style-name="DefaultParagraphFont" style:family="text">
      <style:text-properties style:font-weight-complex="bold" fo:font-style="italic" style:font-style-asian="italic"/>
    </style:style>
    <style:style style:name="T4340" style:parent-style-name="DefaultParagraphFont" style:family="text">
      <style:text-properties style:font-weight-complex="bold" fo:font-style="italic" style:font-style-asian="italic"/>
    </style:style>
    <style:style style:name="T4341" style:parent-style-name="DefaultParagraphFont" style:family="text">
      <style:text-properties style:font-weight-complex="bold" fo:font-style="italic" style:font-style-asian="italic"/>
    </style:style>
    <style:style style:name="T4342" style:parent-style-name="DefaultParagraphFont" style:family="text">
      <style:text-properties style:font-weight-complex="bold" fo:font-style="italic" style:font-style-asian="italic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 fo:font-size="10pt" style:font-size-asian="10pt"/>
    </style:style>
    <style:style style:name="T4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6" style:parent-style-name="DefaultParagraphFont" style:family="text">
      <style:text-properties style:font-weight-complex="bold" fo:font-size="10pt" style:font-size-asian="10pt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 fo:font-size="10pt" style:font-size-asian="10pt"/>
    </style:style>
    <style:style style:name="T4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6" style:parent-style-name="DefaultParagraphFont" style:family="text">
      <style:text-properties style:font-weight-complex="bold" fo:font-size="10pt" style:font-size-asian="10pt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 fo:font-style="italic" style:font-style-asian="italic"/>
    </style:style>
    <style:style style:name="T4461" style:parent-style-name="DefaultParagraphFont" style:family="text">
      <style:text-properties style:font-weight-complex="bold" fo:font-style="italic" style:font-style-asian="italic"/>
    </style:style>
    <style:style style:name="T4462" style:parent-style-name="DefaultParagraphFont" style:family="text">
      <style:text-properties style:font-weight-complex="bold" fo:font-style="italic" style:font-style-asian="italic"/>
    </style:style>
    <style:style style:name="T4463" style:parent-style-name="DefaultParagraphFont" style:family="text">
      <style:text-properties style:font-weight-complex="bold" fo:font-style="italic" style:font-style-asian="italic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 fo:font-size="10pt" style:font-size-asian="10pt"/>
    </style:style>
    <style:style style:name="T4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4" style:parent-style-name="DefaultParagraphFont" style:family="text">
      <style:text-properties style:font-weight-complex="bold" fo:font-size="10pt" style:font-size-asian="10pt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 fo:font-style="italic" style:font-style-asian="italic"/>
    </style:style>
    <style:style style:name="T4555" style:parent-style-name="DefaultParagraphFont" style:family="text">
      <style:text-properties style:font-weight-complex="bold" fo:font-style="italic" style:font-style-asian="italic"/>
    </style:style>
    <style:style style:name="T4556" style:parent-style-name="DefaultParagraphFont" style:family="text">
      <style:text-properties style:font-weight-complex="bold" fo:font-style="italic" style:font-style-asian="italic"/>
    </style:style>
    <style:style style:name="T4557" style:parent-style-name="DefaultParagraphFont" style:family="text">
      <style:text-properties style:font-weight-complex="bold" fo:font-style="italic" style:font-style-asian="italic"/>
    </style:style>
    <style:style style:name="T4558" style:parent-style-name="DefaultParagraphFont" style:family="text">
      <style:text-properties style:font-weight-complex="bold" fo:font-style="italic" style:font-style-asian="italic"/>
    </style:style>
    <style:style style:name="T4559" style:parent-style-name="DefaultParagraphFont" style:family="text">
      <style:text-properties style:font-weight-complex="bold" fo:font-style="italic" style:font-style-asian="italic"/>
    </style:style>
    <style:style style:name="T4560" style:parent-style-name="DefaultParagraphFont" style:family="text">
      <style:text-properties style:font-weight-complex="bold" fo:font-style="italic" style:font-style-asian="italic"/>
    </style:style>
    <style:style style:name="T4561" style:parent-style-name="DefaultParagraphFont" style:family="text">
      <style:text-properties style:font-weight-complex="bold" fo:font-style="italic" style:font-style-asian="italic"/>
    </style:style>
    <style:style style:name="T4562" style:parent-style-name="DefaultParagraphFont" style:family="text">
      <style:text-properties style:font-weight-complex="bold" fo:font-style="italic" style:font-style-asian="italic"/>
    </style:style>
    <style:style style:name="T4563" style:parent-style-name="DefaultParagraphFont" style:family="text">
      <style:text-properties style:font-weight-complex="bold" fo:font-style="italic" style:font-style-asian="italic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P4577" style:parent-style-name="Roman" style:family="paragraph">
      <style:text-properties style:font-weight-complex="bold"/>
    </style:style>
    <style:style style:name="T4578" style:parent-style-name="DefaultParagraphFont" style:family="text">
      <style:text-properties fo:font-style="italic" style:font-style-asian="italic"/>
    </style:style>
    <style:style style:name="T4579" style:parent-style-name="DefaultParagraphFont" style:family="text">
      <style:text-properties fo:font-style="italic" style:font-style-asian="italic"/>
    </style:style>
    <style:style style:name="T4580" style:parent-style-name="DefaultParagraphFont" style:family="text">
      <style:text-properties fo:font-style="italic" style:font-style-asian="italic"/>
    </style:style>
    <style:style style:name="T4581" style:parent-style-name="DefaultParagraphFont" style:family="text">
      <style:text-properties fo:font-style="italic" style:font-style-asian="italic"/>
    </style:style>
    <style:style style:name="P4582" style:parent-style-name="Roman" style:family="paragraph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fo:font-weight="bold" style:font-weight-asian="bold" fo:font-size="11pt" style:font-size-asian="11pt"/>
    </style:style>
    <style:style style:name="T4591" style:parent-style-name="DefaultParagraphFont" style:family="text">
      <style:text-properties fo:font-size="10pt" style:font-size-asian="10pt"/>
    </style:style>
    <style:style style:name="T4592" style:parent-style-name="DefaultParagraphFont" style:family="text">
      <style:text-properties fo:font-style="italic" style:font-style-asian="italic"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font-weight="bold" style:font-weight-asian="bold" fo:font-size="11pt" style:font-size-asian="11pt"/>
    </style:style>
    <style:style style:name="T4595" style:parent-style-name="DefaultParagraphFont" style:family="text">
      <style:text-properties fo:font-weight="bold" style:font-weight-asian="bold" fo:font-size="11pt" style:font-size-asian="11pt"/>
    </style:style>
    <style:style style:name="T4596" style:parent-style-name="DefaultParagraphFont" style:family="text">
      <style:text-properties fo:font-size="10pt" style:font-size-asian="10pt"/>
    </style:style>
    <style:style style:name="T4597" style:parent-style-name="DefaultParagraphFont" style:family="text">
      <style:text-properties fo:font-style="italic" style:font-style-asian="italic" fo:font-size="10pt" style:font-size-asian="10pt"/>
    </style:style>
    <style:style style:name="T4598" style:parent-style-name="DefaultParagraphFont" style:family="text">
      <style:text-properties fo:font-size="10pt" style:font-size-asian="10pt"/>
    </style:style>
    <style:style style:name="T4599" style:parent-style-name="DefaultParagraphFont" style:family="text">
      <style:text-properties fo:font-weight="bold" style:font-weight-asian="bold" fo:font-size="11pt" style:font-size-asian="11pt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fo:font-style="italic" style:font-style-asian="italic" fo:font-size="10pt" style:font-size-asian="10pt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fo:font-weight="bold" style:font-weight-asian="bold" fo:font-size="11pt" style:font-size-asian="11pt"/>
    </style:style>
    <style:style style:name="T4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 fo:font-size="10pt" style:font-size-asian="10pt"/>
    </style:style>
    <style:style style:name="T4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1" style:parent-style-name="DefaultParagraphFont" style:family="text">
      <style:text-properties style:font-weight-complex="bold" fo:font-size="10pt" style:font-size-asian="10pt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fo:font-weight="bold" style:font-weight-asian="bold" fo:font-size="11pt" style:font-size-asian="11pt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fo:font-style="italic" style:font-style-asian="italic" fo:font-size="10pt" style:font-size-asian="10pt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fo:font-weight="bold" style:font-weight-asian="bold" fo:font-size="11pt" style:font-size-asian="11pt"/>
    </style:style>
    <style:style style:name="T4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 fo:font-size="10pt" style:font-size-asian="10pt"/>
    </style:style>
    <style:style style:name="T4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2" style:parent-style-name="DefaultParagraphFont" style:family="text">
      <style:text-properties style:font-weight-complex="bold" fo:font-size="10pt" style:font-size-asian="10pt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fo:font-weight="bold" style:font-weight-asian="bold" fo:font-size="11pt" style:font-size-asian="11pt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fo:font-style="italic" style:font-style-asian="italic" fo:font-size="10pt" style:font-size-asian="10pt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fo:font-weight="bold" style:font-weight-asian="bold" fo:font-size="11pt" style:font-size-asian="11pt"/>
    </style:style>
    <style:style style:name="T4629" style:parent-style-name="DefaultParagraphFont" style:family="text">
      <style:text-properties fo:font-weight="bold" style:font-weight-asian="bold" fo:font-size="11pt" style:font-size-asian="11pt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fo:font-style="italic" style:font-style-asian="italic" fo:font-size="10pt" style:font-size-asian="10pt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fo:font-weight="bold" style:font-weight-asian="bold" fo:font-size="11pt" style:font-size-asian="11pt"/>
    </style:style>
    <style:style style:name="T4634" style:parent-style-name="DefaultParagraphFont" style:family="text">
      <style:text-properties fo:font-size="10pt" style:font-size-asian="10pt"/>
    </style:style>
    <style:style style:name="T4635" style:parent-style-name="DefaultParagraphFont" style:family="text">
      <style:text-properties fo:font-style="italic" style:font-style-asian="italic" fo:font-size="10pt" style:font-size-asian="10pt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fo:font-weight="bold" style:font-weight-asian="bold" fo:font-size="11pt" style:font-size-asian="11pt"/>
    </style:style>
    <style:style style:name="T4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 fo:font-size="10pt" style:font-size-asian="10pt"/>
    </style:style>
    <style:style style:name="T4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2" style:parent-style-name="DefaultParagraphFont" style:family="text">
      <style:text-properties style:font-weight-complex="bold" fo:font-size="10pt" style:font-size-asian="10pt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fo:font-weight="bold" style:font-weight-asian="bold" fo:font-size="11pt" style:font-size-asian="11pt"/>
    </style:style>
    <style:style style:name="T4645" style:parent-style-name="DefaultParagraphFont" style:family="text">
      <style:text-properties fo:font-size="10pt" style:font-size-asian="10pt"/>
    </style:style>
    <style:style style:name="T4646" style:parent-style-name="DefaultParagraphFont" style:family="text">
      <style:text-properties fo:font-style="italic" style:font-style-asian="italic" fo:font-size="10pt" style:font-size-asian="10pt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fo:font-weight="bold" style:font-weight-asian="bold" fo:font-size="11pt" style:font-size-asian="11pt"/>
    </style:style>
    <style:style style:name="T4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 fo:font-size="10pt" style:font-size-asian="10pt"/>
    </style:style>
    <style:style style:name="T4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3" style:parent-style-name="DefaultParagraphFont" style:family="text">
      <style:text-properties style:font-weight-complex="bold" fo:font-size="10pt" style:font-size-asian="10pt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fo:font-weight="bold" style:font-weight-asian="bold" fo:font-size="11pt" style:font-size-asian="11pt"/>
    </style:style>
    <style:style style:name="T4656" style:parent-style-name="DefaultParagraphFont" style:family="text">
      <style:text-properties fo:font-size="10pt" style:font-size-asian="10pt"/>
    </style:style>
    <style:style style:name="T4657" style:parent-style-name="DefaultParagraphFont" style:family="text">
      <style:text-properties fo:font-style="italic" style:font-style-asian="italic" fo:font-size="10pt" style:font-size-asian="10pt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font-weight="bold" style:font-weight-asian="bold" fo:font-size="11pt" style:font-size-asian="11pt"/>
    </style:style>
    <style:style style:name="T4660" style:parent-style-name="DefaultParagraphFont" style:family="text">
      <style:text-properties fo:font-weight="bold" style:font-weight-asian="bold" fo:font-size="11pt" style:font-size-asian="11pt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fo:font-style="italic" style:font-style-asian="italic" fo:font-size="10pt" style:font-size-asian="10pt"/>
    </style:style>
    <style:style style:name="T4663" style:parent-style-name="DefaultParagraphFont" style:family="text">
      <style:text-properties fo:font-size="10pt" style:font-size-asian="10pt"/>
    </style:style>
    <style:style style:name="T4664" style:parent-style-name="DefaultParagraphFont" style:family="text">
      <style:text-properties fo:font-weight="bold" style:font-weight-asian="bold" fo:font-size="11pt" style:font-size-asian="11pt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fo:font-style="italic" style:font-style-asian="italic" fo:font-size="10pt" style:font-size-asian="10pt"/>
    </style:style>
    <style:style style:name="T4667" style:parent-style-name="DefaultParagraphFont" style:family="text">
      <style:text-properties fo:font-size="10pt" style:font-size-asian="10pt"/>
    </style:style>
    <style:style style:name="T4668" style:parent-style-name="DefaultParagraphFont" style:family="text">
      <style:text-properties fo:font-weight="bold" style:font-weight-asian="bold" fo:font-size="11pt" style:font-size-asian="11pt"/>
    </style:style>
    <style:style style:name="T4669" style:parent-style-name="DefaultParagraphFont" style:family="text">
      <style:text-properties fo:font-weight="bold" style:font-weight-asian="bold" fo:font-size="11pt" style:font-size-asian="11pt"/>
    </style:style>
    <style:style style:name="T4670" style:parent-style-name="DefaultParagraphFont" style:family="text">
      <style:text-properties fo:font-size="10pt" style:font-size-asian="10pt"/>
    </style:style>
    <style:style style:name="T4671" style:parent-style-name="DefaultParagraphFont" style:family="text">
      <style:text-properties fo:font-style="italic" style:font-style-asian="italic" fo:font-size="10pt" style:font-size-asian="10pt"/>
    </style:style>
    <style:style style:name="T4672" style:parent-style-name="DefaultParagraphFont" style:family="text">
      <style:text-properties fo:font-size="10pt" style:font-size-asian="10pt"/>
    </style:style>
    <style:style style:name="T46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fo:font-size="10pt" style:font-size-asian="10pt" style:font-size-complex="12pt"/>
    </style:style>
    <style:style style:name="T46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77" style:parent-style-name="DefaultParagraphFont" style:family="text">
      <style:text-properties fo:font-size="10pt" style:font-size-asian="10pt"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 fo:font-size="10pt" style:font-size-asian="10pt"/>
    </style:style>
    <style:style style:name="T4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3" style:parent-style-name="DefaultParagraphFont" style:family="text">
      <style:text-properties style:font-weight-complex="bold" fo:font-size="10pt" style:font-size-asian="10pt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fo:font-weight="bold" style:font-weight-asian="bold" fo:font-size="11pt" style:font-size-asian="11pt"/>
    </style:style>
    <style:style style:name="T4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 fo:font-size="10pt" style:font-size-asian="10pt"/>
    </style:style>
    <style:style style:name="T4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0" style:parent-style-name="DefaultParagraphFont" style:family="text">
      <style:text-properties style:font-weight-complex="bold" fo:font-size="10pt" style:font-size-asian="10pt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63" style:parent-style-name="DefaultParagraphFont" style:family="text">
      <style:text-properties style:font-size-complex="12pt"/>
    </style:style>
    <style:style style:name="P4964" style:parent-style-name="Laikas" style:family="paragraph">
      <style:paragraph-properties fo:keep-together="always"/>
    </style:style>
    <style:style style:name="P4965" style:parent-style-name="Roman12" style:family="paragraph">
      <style:paragraph-properties fo:keep-with-next="always" fo:keep-together="always"/>
    </style:style>
    <style:style style:name="T4966" style:parent-style-name="DefaultParagraphFont" style:family="text">
      <style:text-properties style:text-position="super 60%" fo:font-size="10pt" style:font-size-asian="10pt"/>
    </style:style>
    <style:style style:name="T4967" style:parent-style-name="DefaultParagraphFont" style:family="text">
      <style:text-properties fo:font-style="italic" style:font-style-asian="italic"/>
    </style:style>
    <style:style style:name="T4968" style:parent-style-name="DefaultParagraphFont" style:family="text">
      <style:text-properties fo:font-style="italic" style:font-style-asian="italic"/>
    </style:style>
    <style:style style:name="T4969" style:parent-style-name="DefaultParagraphFont" style:family="text">
      <style:text-properties fo:font-style="italic" style:font-style-asian="italic"/>
    </style:style>
    <style:style style:name="T4970" style:parent-style-name="DefaultParagraphFont" style:family="text">
      <style:text-properties fo:font-style="italic" style:font-style-asian="italic"/>
    </style:style>
    <style:style style:name="P4971" style:parent-style-name="Roman" style:family="paragraph">
      <style:paragraph-properties fo:keep-with-next="always" fo:keep-together="always"/>
    </style:style>
    <style:style style:name="P4972" style:parent-style-name="Roman" style:family="paragraph">
      <style:paragraph-properties fo:keep-with-next="always" fo:keep-together="always"/>
    </style:style>
    <style:style style:name="T4973" style:parent-style-name="DefaultParagraphFont" style:family="text">
      <style:text-properties fo:letter-spacing="0.0013in"/>
    </style:style>
    <style:style style:name="T4974" style:parent-style-name="DefaultParagraphFont" style:family="text">
      <style:text-properties fo:letter-spacing="0.0013in"/>
    </style:style>
    <style:style style:name="T4975" style:parent-style-name="DefaultParagraphFont" style:family="text">
      <style:text-properties fo:letter-spacing="0.0013in"/>
    </style:style>
    <style:style style:name="T4976" style:parent-style-name="DefaultParagraphFont" style:family="text">
      <style:text-properties fo:letter-spacing="0.0013in"/>
    </style:style>
    <style:style style:name="T4977" style:parent-style-name="DefaultParagraphFont" style:family="text">
      <style:text-properties fo:letter-spacing="0.0013in"/>
    </style:style>
    <style:style style:name="T4978" style:parent-style-name="DefaultParagraphFont" style:family="text">
      <style:text-properties fo:letter-spacing="0.0013in" style:font-size-complex="12pt"/>
    </style:style>
    <style:style style:name="T4979" style:parent-style-name="DefaultParagraphFont" style:family="text">
      <style:text-properties fo:letter-spacing="0.0013in" style:font-size-complex="12pt"/>
    </style:style>
    <style:style style:name="T4980" style:parent-style-name="DefaultParagraphFont" style:family="text">
      <style:text-properties fo:letter-spacing="0.0013in" style:font-size-complex="12pt"/>
    </style:style>
    <style:style style:name="T4981" style:parent-style-name="DefaultParagraphFont" style:family="text">
      <style:text-properties fo:letter-spacing="0.0013in" style:font-size-complex="12pt"/>
    </style:style>
    <style:style style:name="T4982" style:parent-style-name="DefaultParagraphFont" style:family="text">
      <style:text-properties fo:letter-spacing="0.0013in" style:font-size-complex="12pt"/>
    </style:style>
    <style:style style:name="T4983" style:parent-style-name="DefaultParagraphFont" style:family="text">
      <style:text-properties fo:letter-spacing="0.0013in" style:font-size-complex="12pt"/>
    </style:style>
    <style:style style:name="T4984" style:parent-style-name="DefaultParagraphFont" style:family="text">
      <style:text-properties fo:letter-spacing="0.0013in" style:font-size-complex="12pt"/>
    </style:style>
    <style:style style:name="T4985" style:parent-style-name="DefaultParagraphFont" style:family="text">
      <style:text-properties fo:letter-spacing="0.0013in" style:font-size-complex="12pt"/>
    </style:style>
    <style:style style:name="T4986" style:parent-style-name="DefaultParagraphFont" style:family="text">
      <style:text-properties fo:letter-spacing="0.0013in" style:font-size-complex="12pt"/>
    </style:style>
    <style:style style:name="T4987" style:parent-style-name="DefaultParagraphFont" style:family="text">
      <style:text-properties fo:letter-spacing="0.0013in" style:font-size-complex="12pt"/>
    </style:style>
    <style:style style:name="T4988" style:parent-style-name="DefaultParagraphFont" style:family="text">
      <style:text-properties fo:letter-spacing="0.0013in" style:font-size-complex="12pt"/>
    </style:style>
    <style:style style:name="T4989" style:parent-style-name="DefaultParagraphFont" style:family="text">
      <style:text-properties fo:letter-spacing="0.0013in" style:font-size-complex="12pt"/>
    </style:style>
    <style:style style:name="T4990" style:parent-style-name="DefaultParagraphFont" style:family="text">
      <style:text-properties fo:letter-spacing="0.0013in" style:font-size-complex="12pt"/>
    </style:style>
    <style:style style:name="T4991" style:parent-style-name="DefaultParagraphFont" style:family="text">
      <style:text-properties fo:letter-spacing="0.0013in"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text-position="super 60%" fo:font-size="10pt" style:font-size-asian="10pt"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text-position="super 60%" fo:font-size="10pt" style:font-size-asian="10pt"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fo:font-weight="bold" style:font-weight-asian="bold" fo:font-size="11pt" style:font-size-asian="11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text-position="super 60%" fo:font-size="10pt" style:font-size-asian="10pt"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fo:font-size="10pt" style:font-size-asian="10pt" style:font-size-complex="12pt"/>
    </style:style>
    <style:style style:name="T50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67" style:parent-style-name="DefaultParagraphFont" style:family="text">
      <style:text-properties fo:font-size="10pt" style:font-size-asian="10pt"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fo:font-weight="bold" style:font-weight-asian="bold" fo:font-size="11pt" style:font-size-asian="11pt"/>
    </style:style>
    <style:style style:name="T5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 fo:font-size="10pt" style:font-size-asian="10pt"/>
    </style:style>
    <style:style style:name="T5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0" style:parent-style-name="DefaultParagraphFont" style:family="text">
      <style:text-properties style:font-weight-complex="bold" fo:font-size="10pt" style:font-size-asian="10pt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 fo:font-size="10pt" style:font-size-asian="10pt"/>
    </style:style>
    <style:style style:name="T5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1" style:parent-style-name="DefaultParagraphFont" style:family="text">
      <style:text-properties style:font-weight-complex="bold" fo:font-size="10pt" style:font-size-asian="10pt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P5433" style:parent-style-name="Roman" style:family="paragraph">
      <style:text-properties style:font-weight-complex="bold"/>
    </style:style>
    <style:style style:name="T5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P5517" style:parent-style-name="Roman" style:family="paragraph">
      <style:text-properties style:font-weight-complex="bold"/>
    </style:style>
    <style:style style:name="T5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 fo:font-size="10pt" style:font-size-asian="10pt"/>
    </style:style>
    <style:style style:name="T5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3" style:parent-style-name="DefaultParagraphFont" style:family="text">
      <style:text-properties style:font-weight-complex="bold" fo:font-size="10pt" style:font-size-asian="10pt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51" style:parent-style-name="DefaultParagraphFont" style:family="text">
      <style:text-properties style:font-weight-complex="bold" fo:color="#000000"/>
    </style:style>
    <style:style style:name="T5652" style:parent-style-name="DefaultParagraphFont" style:family="text">
      <style:text-properties style:font-weight-complex="bold" fo:color="#000000"/>
    </style:style>
    <style:style style:name="T5653" style:parent-style-name="DefaultParagraphFont" style:family="text">
      <style:text-properties style:font-weight-complex="bold" fo:color="#000000"/>
    </style:style>
    <style:style style:name="T5654" style:parent-style-name="DefaultParagraphFont" style:family="text">
      <style:text-properties style:font-weight-complex="bold" fo:color="#000000"/>
    </style:style>
    <style:style style:name="T5655" style:parent-style-name="DefaultParagraphFont" style:family="text">
      <style:text-properties style:font-weight-complex="bold" fo:color="#000000"/>
    </style:style>
    <style:style style:name="T5656" style:parent-style-name="DefaultParagraphFont" style:family="text">
      <style:text-properties style:font-weight-complex="bold" fo:color="#000000"/>
    </style:style>
    <style:style style:name="T5657" style:parent-style-name="DefaultParagraphFont" style:family="text">
      <style:text-properties style:font-weight-complex="bold" fo:color="#000000"/>
    </style:style>
    <style:style style:name="T5658" style:parent-style-name="DefaultParagraphFont" style:family="text">
      <style:text-properties style:font-weight-complex="bold" fo:color="#000000"/>
    </style:style>
    <style:style style:name="T5659" style:parent-style-name="DefaultParagraphFont" style:family="text">
      <style:text-properties style:font-weight-complex="bold" fo:color="#000000"/>
    </style:style>
    <style:style style:name="T5660" style:parent-style-name="DefaultParagraphFont" style:family="text">
      <style:text-properties style:font-weight-complex="bold" fo:color="#000000"/>
    </style:style>
    <style:style style:name="T5661" style:parent-style-name="DefaultParagraphFont" style:family="text">
      <style:text-properties style:font-weight-complex="bold" fo:color="#000000"/>
    </style:style>
    <style:style style:name="T5662" style:parent-style-name="DefaultParagraphFont" style:family="text">
      <style:text-properties style:font-weight-complex="bold" fo:color="#000000"/>
    </style:style>
    <style:style style:name="T5663" style:parent-style-name="DefaultParagraphFont" style:family="text">
      <style:text-properties style:font-weight-complex="bold" fo:color="#000000"/>
    </style:style>
    <style:style style:name="T5664" style:parent-style-name="DefaultParagraphFont" style:family="text">
      <style:text-properties style:font-weight-complex="bold" fo:color="#000000"/>
    </style:style>
    <style:style style:name="T5665" style:parent-style-name="DefaultParagraphFont" style:family="text">
      <style:text-properties style:font-weight-complex="bold" fo:color="#000000"/>
    </style:style>
    <style:style style:name="T5666" style:parent-style-name="DefaultParagraphFont" style:family="text">
      <style:text-properties style:font-weight-complex="bold" fo:color="#000000"/>
    </style:style>
    <style:style style:name="T5667" style:parent-style-name="DefaultParagraphFont" style:family="text">
      <style:text-properties style:font-weight-complex="bold" fo:color="#000000"/>
    </style:style>
    <style:style style:name="T5668" style:parent-style-name="DefaultParagraphFont" style:family="text">
      <style:text-properties style:font-weight-complex="bold" fo:color="#000000"/>
    </style:style>
    <style:style style:name="T5669" style:parent-style-name="DefaultParagraphFont" style:family="text">
      <style:text-properties style:font-weight-complex="bold" fo:color="#000000"/>
    </style:style>
    <style:style style:name="T5670" style:parent-style-name="DefaultParagraphFont" style:family="text">
      <style:text-properties style:font-weight-complex="bold" fo:color="#000000"/>
    </style:style>
    <style:style style:name="T5671" style:parent-style-name="DefaultParagraphFont" style:family="text">
      <style:text-properties style:font-weight-complex="bold" fo:color="#000000"/>
    </style:style>
    <style:style style:name="T5672" style:parent-style-name="DefaultParagraphFont" style:family="text">
      <style:text-properties style:font-weight-complex="bold" fo:color="#000000"/>
    </style:style>
    <style:style style:name="T5673" style:parent-style-name="DefaultParagraphFont" style:family="text">
      <style:text-properties style:font-weight-complex="bold" fo:color="#000000"/>
    </style:style>
    <style:style style:name="T5674" style:parent-style-name="DefaultParagraphFont" style:family="text">
      <style:text-properties style:font-weight-complex="bold" fo:color="#000000"/>
    </style:style>
    <style:style style:name="T5675" style:parent-style-name="DefaultParagraphFont" style:family="text">
      <style:text-properties style:font-weight-complex="bold" fo:color="#000000"/>
    </style:style>
    <style:style style:name="T5676" style:parent-style-name="DefaultParagraphFont" style:family="text">
      <style:text-properties style:font-weight-complex="bold" fo:color="#000000"/>
    </style:style>
    <style:style style:name="T5677" style:parent-style-name="DefaultParagraphFont" style:family="text">
      <style:text-properties style:font-weight-complex="bold" fo:color="#000000"/>
    </style:style>
    <style:style style:name="T5678" style:parent-style-name="DefaultParagraphFont" style:family="text">
      <style:text-properties style:font-weight-complex="bold" fo:color="#000000"/>
    </style:style>
    <style:style style:name="T5679" style:parent-style-name="DefaultParagraphFont" style:family="text">
      <style:text-properties style:font-weight-complex="bold" fo:color="#000000"/>
    </style:style>
    <style:style style:name="T5680" style:parent-style-name="DefaultParagraphFont" style:family="text">
      <style:text-properties style:font-weight-complex="bold" fo:color="#000000"/>
    </style:style>
    <style:style style:name="T5681" style:parent-style-name="DefaultParagraphFont" style:family="text">
      <style:text-properties style:font-weight-complex="bold" fo:color="#000000"/>
    </style:style>
    <style:style style:name="T5682" style:parent-style-name="DefaultParagraphFont" style:family="text">
      <style:text-properties style:font-weight-complex="bold" fo:color="#000000"/>
    </style:style>
    <style:style style:name="T5683" style:parent-style-name="DefaultParagraphFont" style:family="text">
      <style:text-properties style:font-weight-complex="bold" fo:color="#000000"/>
    </style:style>
    <style:style style:name="T5684" style:parent-style-name="DefaultParagraphFont" style:family="text">
      <style:text-properties style:font-weight-complex="bold" fo:color="#000000"/>
    </style:style>
    <style:style style:name="T5685" style:parent-style-name="DefaultParagraphFont" style:family="text">
      <style:text-properties style:font-weight-complex="bold" fo:color="#000000"/>
    </style:style>
    <style:style style:name="T5686" style:parent-style-name="DefaultParagraphFont" style:family="text">
      <style:text-properties style:font-weight-complex="bold" fo:color="#000000"/>
    </style:style>
    <style:style style:name="T5687" style:parent-style-name="DefaultParagraphFont" style:family="text">
      <style:text-properties style:font-weight-complex="bold" fo:color="#000000"/>
    </style:style>
    <style:style style:name="T5688" style:parent-style-name="DefaultParagraphFont" style:family="text">
      <style:text-properties style:font-weight-complex="bold" fo:color="#000000"/>
    </style:style>
    <style:style style:name="T5689" style:parent-style-name="DefaultParagraphFont" style:family="text">
      <style:text-properties style:font-weight-complex="bold" fo:color="#000000"/>
    </style:style>
    <style:style style:name="T5690" style:parent-style-name="DefaultParagraphFont" style:family="text">
      <style:text-properties style:font-weight-complex="bold" fo:color="#000000"/>
    </style:style>
    <style:style style:name="T5691" style:parent-style-name="DefaultParagraphFont" style:family="text">
      <style:text-properties style:font-weight-complex="bold" fo:color="#000000"/>
    </style:style>
    <style:style style:name="T5692" style:parent-style-name="DefaultParagraphFont" style:family="text">
      <style:text-properties style:font-weight-complex="bold" fo:color="#000000"/>
    </style:style>
    <style:style style:name="T5693" style:parent-style-name="DefaultParagraphFont" style:family="text">
      <style:text-properties style:font-weight-complex="bold" fo:color="#000000"/>
    </style:style>
    <style:style style:name="T5694" style:parent-style-name="DefaultParagraphFont" style:family="text">
      <style:text-properties style:font-weight-complex="bold" fo:color="#000000"/>
    </style:style>
    <style:style style:name="T5695" style:parent-style-name="DefaultParagraphFont" style:family="text">
      <style:text-properties style:font-weight-complex="bold" fo:color="#000000"/>
    </style:style>
    <style:style style:name="T5696" style:parent-style-name="DefaultParagraphFont" style:family="text">
      <style:text-properties style:font-weight-complex="bold" fo:color="#000000"/>
    </style:style>
    <style:style style:name="T5697" style:parent-style-name="DefaultParagraphFont" style:family="text">
      <style:text-properties style:font-weight-complex="bold" fo:color="#000000"/>
    </style:style>
    <style:style style:name="T5698" style:parent-style-name="DefaultParagraphFont" style:family="text">
      <style:text-properties style:font-weight-complex="bold" fo:color="#000000"/>
    </style:style>
    <style:style style:name="T5699" style:parent-style-name="DefaultParagraphFont" style:family="text">
      <style:text-properties style:font-weight-complex="bold" fo:color="#000000"/>
    </style:style>
    <style:style style:name="T5700" style:parent-style-name="DefaultParagraphFont" style:family="text">
      <style:text-properties style:font-weight-complex="bold" fo:color="#000000"/>
    </style:style>
    <style:style style:name="T5701" style:parent-style-name="DefaultParagraphFont" style:family="text">
      <style:text-properties style:font-weight-complex="bold" fo:color="#000000"/>
    </style:style>
    <style:style style:name="T5702" style:parent-style-name="DefaultParagraphFont" style:family="text">
      <style:text-properties style:font-weight-complex="bold" fo:color="#000000"/>
    </style:style>
    <style:style style:name="T5703" style:parent-style-name="DefaultParagraphFont" style:family="text">
      <style:text-properties style:font-weight-complex="bold" fo:color="#000000"/>
    </style:style>
    <style:style style:name="T5704" style:parent-style-name="DefaultParagraphFont" style:family="text">
      <style:text-properties style:font-weight-complex="bold" fo:color="#000000"/>
    </style:style>
    <style:style style:name="T5705" style:parent-style-name="DefaultParagraphFont" style:family="text">
      <style:text-properties style:font-weight-complex="bold" fo:color="#000000"/>
    </style:style>
    <style:style style:name="T5706" style:parent-style-name="DefaultParagraphFont" style:family="text">
      <style:text-properties style:font-weight-complex="bold" fo:color="#000000"/>
    </style:style>
    <style:style style:name="T5707" style:parent-style-name="DefaultParagraphFont" style:family="text">
      <style:text-properties style:font-weight-complex="bold" fo:color="#000000"/>
    </style:style>
    <style:style style:name="T5708" style:parent-style-name="DefaultParagraphFont" style:family="text">
      <style:text-properties style:font-weight-complex="bold" fo:color="#000000"/>
    </style:style>
    <style:style style:name="T5709" style:parent-style-name="DefaultParagraphFont" style:family="text">
      <style:text-properties style:font-weight-complex="bold" fo:color="#000000"/>
    </style:style>
    <style:style style:name="T5710" style:parent-style-name="DefaultParagraphFont" style:family="text">
      <style:text-properties style:font-weight-complex="bold" fo:color="#000000"/>
    </style:style>
    <style:style style:name="T5711" style:parent-style-name="DefaultParagraphFont" style:family="text">
      <style:text-properties style:font-weight-complex="bold" fo:color="#000000"/>
    </style:style>
    <style:style style:name="T5712" style:parent-style-name="DefaultParagraphFont" style:family="text">
      <style:text-properties style:font-weight-complex="bold" fo:color="#000000"/>
    </style:style>
    <style:style style:name="T5713" style:parent-style-name="DefaultParagraphFont" style:family="text">
      <style:text-properties style:font-weight-complex="bold" fo:color="#000000"/>
    </style:style>
    <style:style style:name="T5714" style:parent-style-name="DefaultParagraphFont" style:family="text">
      <style:text-properties style:font-weight-complex="bold" fo:color="#000000"/>
    </style:style>
    <style:style style:name="T5715" style:parent-style-name="DefaultParagraphFont" style:family="text">
      <style:text-properties style:font-weight-complex="bold" fo:color="#000000"/>
    </style:style>
    <style:style style:name="T5716" style:parent-style-name="DefaultParagraphFont" style:family="text">
      <style:text-properties style:font-weight-complex="bold" fo:color="#000000"/>
    </style:style>
    <style:style style:name="T5717" style:parent-style-name="DefaultParagraphFont" style:family="text">
      <style:text-properties style:font-weight-complex="bold" fo:color="#000000"/>
    </style:style>
    <style:style style:name="T5718" style:parent-style-name="DefaultParagraphFont" style:family="text">
      <style:text-properties style:font-weight-complex="bold" fo:color="#000000"/>
    </style:style>
    <style:style style:name="T5719" style:parent-style-name="DefaultParagraphFont" style:family="text">
      <style:text-properties style:font-weight-complex="bold" fo:color="#000000"/>
    </style:style>
    <style:style style:name="T5720" style:parent-style-name="DefaultParagraphFont" style:family="text">
      <style:text-properties style:font-weight-complex="bold" fo:color="#000000"/>
    </style:style>
    <style:style style:name="T5721" style:parent-style-name="DefaultParagraphFont" style:family="text">
      <style:text-properties style:font-weight-complex="bold" fo:color="#000000"/>
    </style:style>
    <style:style style:name="T5722" style:parent-style-name="DefaultParagraphFont" style:family="text">
      <style:text-properties style:font-weight-complex="bold" fo:color="#000000"/>
    </style:style>
    <style:style style:name="T5723" style:parent-style-name="DefaultParagraphFont" style:family="text">
      <style:text-properties style:font-weight-complex="bold" fo:color="#000000"/>
    </style:style>
    <style:style style:name="T5724" style:parent-style-name="DefaultParagraphFont" style:family="text">
      <style:text-properties style:font-weight-complex="bold" fo:color="#000000"/>
    </style:style>
    <style:style style:name="T5725" style:parent-style-name="DefaultParagraphFont" style:family="text">
      <style:text-properties style:font-weight-complex="bold" fo:color="#000000"/>
    </style:style>
    <style:style style:name="T57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27" style:parent-style-name="DefaultParagraphFont" style:family="text">
      <style:text-properties style:font-weight-complex="bold" fo:color="#000000"/>
    </style:style>
    <style:style style:name="T5728" style:parent-style-name="DefaultParagraphFont" style:family="text">
      <style:text-properties style:font-weight-complex="bold" fo:color="#000000"/>
    </style:style>
    <style:style style:name="T5729" style:parent-style-name="DefaultParagraphFont" style:family="text">
      <style:text-properties style:font-weight-complex="bold" fo:color="#000000"/>
    </style:style>
    <style:style style:name="T5730" style:parent-style-name="DefaultParagraphFont" style:family="text">
      <style:text-properties style:font-weight-complex="bold" fo:color="#000000"/>
    </style:style>
    <style:style style:name="T5731" style:parent-style-name="DefaultParagraphFont" style:family="text">
      <style:text-properties style:font-weight-complex="bold" fo:color="#000000"/>
    </style:style>
    <style:style style:name="T5732" style:parent-style-name="DefaultParagraphFont" style:family="text">
      <style:text-properties style:font-weight-complex="bold" fo:color="#000000"/>
    </style:style>
    <style:style style:name="T5733" style:parent-style-name="DefaultParagraphFont" style:family="text">
      <style:text-properties style:font-weight-complex="bold" fo:color="#000000"/>
    </style:style>
    <style:style style:name="T5734" style:parent-style-name="DefaultParagraphFont" style:family="text">
      <style:text-properties style:font-weight-complex="bold" fo:color="#000000"/>
    </style:style>
    <style:style style:name="T5735" style:parent-style-name="DefaultParagraphFont" style:family="text">
      <style:text-properties style:font-weight-complex="bold" fo:color="#000000"/>
    </style:style>
    <style:style style:name="T5736" style:parent-style-name="DefaultParagraphFont" style:family="text">
      <style:text-properties style:font-weight-complex="bold" fo:color="#000000"/>
    </style:style>
    <style:style style:name="T57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38" style:parent-style-name="DefaultParagraphFont" style:family="text">
      <style:text-properties style:font-weight-complex="bold" fo:color="#000000"/>
    </style:style>
    <style:style style:name="T5739" style:parent-style-name="DefaultParagraphFont" style:family="text">
      <style:text-properties style:font-weight-complex="bold" fo:color="#000000" fo:font-size="10pt" style:font-size-asian="10pt"/>
    </style:style>
    <style:style style:name="T574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741" style:parent-style-name="DefaultParagraphFont" style:family="text">
      <style:text-properties style:font-weight-complex="bold" fo:color="#000000" fo:font-size="10pt" style:font-size-asian="10pt"/>
    </style:style>
    <style:style style:name="T5742" style:parent-style-name="DefaultParagraphFont" style:family="text">
      <style:text-properties style:font-weight-complex="bold" fo:color="#000000"/>
    </style:style>
    <style:style style:name="T5743" style:parent-style-name="DefaultParagraphFont" style:family="text">
      <style:text-properties style:font-weight-complex="bold" fo:color="#000000"/>
    </style:style>
    <style:style style:name="T5744" style:parent-style-name="DefaultParagraphFont" style:family="text">
      <style:text-properties style:font-weight-complex="bold" fo:color="#000000"/>
    </style:style>
    <style:style style:name="T5745" style:parent-style-name="DefaultParagraphFont" style:family="text">
      <style:text-properties style:font-weight-complex="bold" fo:color="#000000"/>
    </style:style>
    <style:style style:name="T5746" style:parent-style-name="DefaultParagraphFont" style:family="text">
      <style:text-properties style:font-weight-complex="bold" fo:color="#000000"/>
    </style:style>
    <style:style style:name="T5747" style:parent-style-name="DefaultParagraphFont" style:family="text">
      <style:text-properties style:font-weight-complex="bold" fo:color="#000000"/>
    </style:style>
    <style:style style:name="T5748" style:parent-style-name="DefaultParagraphFont" style:family="text">
      <style:text-properties style:font-weight-complex="bold" fo:color="#000000"/>
    </style:style>
    <style:style style:name="T5749" style:parent-style-name="DefaultParagraphFont" style:family="text">
      <style:text-properties style:font-weight-complex="bold" fo:color="#000000"/>
    </style:style>
    <style:style style:name="T5750" style:parent-style-name="DefaultParagraphFont" style:family="text">
      <style:text-properties style:font-weight-complex="bold" fo:color="#000000"/>
    </style:style>
    <style:style style:name="T5751" style:parent-style-name="DefaultParagraphFont" style:family="text">
      <style:text-properties style:font-weight-complex="bold" fo:color="#000000"/>
    </style:style>
    <style:style style:name="T5752" style:parent-style-name="DefaultParagraphFont" style:family="text">
      <style:text-properties style:font-weight-complex="bold" fo:color="#000000"/>
    </style:style>
    <style:style style:name="T5753" style:parent-style-name="DefaultParagraphFont" style:family="text">
      <style:text-properties style:font-weight-complex="bold" fo:color="#000000"/>
    </style:style>
    <style:style style:name="T5754" style:parent-style-name="DefaultParagraphFont" style:family="text">
      <style:text-properties style:font-weight-complex="bold" fo:color="#000000"/>
    </style:style>
    <style:style style:name="T5755" style:parent-style-name="DefaultParagraphFont" style:family="text">
      <style:text-properties style:font-weight-complex="bold" fo:color="#000000"/>
    </style:style>
    <style:style style:name="T5756" style:parent-style-name="DefaultParagraphFont" style:family="text">
      <style:text-properties style:font-weight-complex="bold" fo:color="#000000"/>
    </style:style>
    <style:style style:name="T5757" style:parent-style-name="DefaultParagraphFont" style:family="text">
      <style:text-properties style:font-weight-complex="bold" fo:color="#000000"/>
    </style:style>
    <style:style style:name="T5758" style:parent-style-name="DefaultParagraphFont" style:family="text">
      <style:text-properties style:font-weight-complex="bold" fo:color="#000000"/>
    </style:style>
    <style:style style:name="T5759" style:parent-style-name="DefaultParagraphFont" style:family="text">
      <style:text-properties style:font-weight-complex="bold" fo:color="#000000"/>
    </style:style>
    <style:style style:name="T5760" style:parent-style-name="DefaultParagraphFont" style:family="text">
      <style:text-properties style:font-weight-complex="bold" fo:color="#000000"/>
    </style:style>
    <style:style style:name="T5761" style:parent-style-name="DefaultParagraphFont" style:family="text">
      <style:text-properties style:font-weight-complex="bold" fo:color="#000000"/>
    </style:style>
    <style:style style:name="T5762" style:parent-style-name="DefaultParagraphFont" style:family="text">
      <style:text-properties style:font-weight-complex="bold" fo:color="#000000"/>
    </style:style>
    <style:style style:name="T5763" style:parent-style-name="DefaultParagraphFont" style:family="text">
      <style:text-properties style:font-weight-complex="bold" fo:color="#000000"/>
    </style:style>
    <style:style style:name="T5764" style:parent-style-name="DefaultParagraphFont" style:family="text">
      <style:text-properties style:font-weight-complex="bold" fo:color="#000000"/>
    </style:style>
    <style:style style:name="T5765" style:parent-style-name="DefaultParagraphFont" style:family="text">
      <style:text-properties style:font-weight-complex="bold" fo:color="#000000"/>
    </style:style>
    <style:style style:name="T5766" style:parent-style-name="DefaultParagraphFont" style:family="text">
      <style:text-properties style:font-weight-complex="bold" fo:color="#000000"/>
    </style:style>
    <style:style style:name="T5767" style:parent-style-name="DefaultParagraphFont" style:family="text">
      <style:text-properties style:font-weight-complex="bold" fo:color="#000000"/>
    </style:style>
    <style:style style:name="T5768" style:parent-style-name="DefaultParagraphFont" style:family="text">
      <style:text-properties style:font-weight-complex="bold" fo:color="#000000"/>
    </style:style>
    <style:style style:name="T5769" style:parent-style-name="DefaultParagraphFont" style:family="text">
      <style:text-properties style:font-weight-complex="bold" fo:color="#000000"/>
    </style:style>
    <style:style style:name="T5770" style:parent-style-name="DefaultParagraphFont" style:family="text">
      <style:text-properties style:font-weight-complex="bold" fo:color="#000000"/>
    </style:style>
    <style:style style:name="T5771" style:parent-style-name="DefaultParagraphFont" style:family="text">
      <style:text-properties style:font-weight-complex="bold" fo:color="#000000"/>
    </style:style>
    <style:style style:name="T5772" style:parent-style-name="DefaultParagraphFont" style:family="text">
      <style:text-properties style:font-weight-complex="bold" fo:color="#000000"/>
    </style:style>
    <style:style style:name="T5773" style:parent-style-name="DefaultParagraphFont" style:family="text">
      <style:text-properties style:font-weight-complex="bold" fo:color="#000000"/>
    </style:style>
    <style:style style:name="T5774" style:parent-style-name="DefaultParagraphFont" style:family="text">
      <style:text-properties style:font-weight-complex="bold" fo:color="#000000"/>
    </style:style>
    <style:style style:name="T5775" style:parent-style-name="DefaultParagraphFont" style:family="text">
      <style:text-properties style:font-weight-complex="bold" fo:color="#000000"/>
    </style:style>
    <style:style style:name="T5776" style:parent-style-name="DefaultParagraphFont" style:family="text">
      <style:text-properties style:font-weight-complex="bold" fo:color="#000000"/>
    </style:style>
    <style:style style:name="T5777" style:parent-style-name="DefaultParagraphFont" style:family="text">
      <style:text-properties style:font-weight-complex="bold" fo:color="#000000"/>
    </style:style>
    <style:style style:name="T5778" style:parent-style-name="DefaultParagraphFont" style:family="text">
      <style:text-properties style:font-weight-complex="bold" fo:color="#000000"/>
    </style:style>
    <style:style style:name="T5779" style:parent-style-name="DefaultParagraphFont" style:family="text">
      <style:text-properties style:font-weight-complex="bold" fo:color="#000000"/>
    </style:style>
    <style:style style:name="T5780" style:parent-style-name="DefaultParagraphFont" style:family="text">
      <style:text-properties style:font-weight-complex="bold" fo:color="#000000"/>
    </style:style>
    <style:style style:name="T5781" style:parent-style-name="DefaultParagraphFont" style:family="text">
      <style:text-properties style:font-weight-complex="bold" fo:color="#000000"/>
    </style:style>
    <style:style style:name="T5782" style:parent-style-name="DefaultParagraphFont" style:family="text">
      <style:text-properties style:font-weight-complex="bold" fo:color="#000000"/>
    </style:style>
    <style:style style:name="T5783" style:parent-style-name="DefaultParagraphFont" style:family="text">
      <style:text-properties style:font-weight-complex="bold" fo:color="#000000"/>
    </style:style>
    <style:style style:name="T5784" style:parent-style-name="DefaultParagraphFont" style:family="text">
      <style:text-properties style:font-weight-complex="bold" fo:color="#000000"/>
    </style:style>
    <style:style style:name="T5785" style:parent-style-name="DefaultParagraphFont" style:family="text">
      <style:text-properties style:font-weight-complex="bold" fo:color="#000000"/>
    </style:style>
    <style:style style:name="T5786" style:parent-style-name="DefaultParagraphFont" style:family="text">
      <style:text-properties style:font-weight-complex="bold" fo:color="#000000"/>
    </style:style>
    <style:style style:name="T5787" style:parent-style-name="DefaultParagraphFont" style:family="text">
      <style:text-properties style:font-weight-complex="bold" fo:color="#000000"/>
    </style:style>
    <style:style style:name="T5788" style:parent-style-name="DefaultParagraphFont" style:family="text">
      <style:text-properties style:font-weight-complex="bold" fo:color="#000000"/>
    </style:style>
    <style:style style:name="T5789" style:parent-style-name="DefaultParagraphFont" style:family="text">
      <style:text-properties style:font-weight-complex="bold" fo:color="#000000"/>
    </style:style>
    <style:style style:name="T5790" style:parent-style-name="DefaultParagraphFont" style:family="text">
      <style:text-properties style:font-weight-complex="bold" fo:color="#000000"/>
    </style:style>
    <style:style style:name="T5791" style:parent-style-name="DefaultParagraphFont" style:family="text">
      <style:text-properties style:font-weight-complex="bold" fo:color="#000000"/>
    </style:style>
    <style:style style:name="T5792" style:parent-style-name="DefaultParagraphFont" style:family="text">
      <style:text-properties style:font-weight-complex="bold" fo:color="#000000"/>
    </style:style>
    <style:style style:name="T5793" style:parent-style-name="DefaultParagraphFont" style:family="text">
      <style:text-properties style:font-weight-complex="bold" fo:color="#000000"/>
    </style:style>
    <style:style style:name="T5794" style:parent-style-name="DefaultParagraphFont" style:family="text">
      <style:text-properties style:font-weight-complex="bold" fo:color="#000000"/>
    </style:style>
    <style:style style:name="T5795" style:parent-style-name="DefaultParagraphFont" style:family="text">
      <style:text-properties style:font-weight-complex="bold" fo:color="#000000"/>
    </style:style>
    <style:style style:name="T5796" style:parent-style-name="DefaultParagraphFont" style:family="text">
      <style:text-properties style:font-weight-complex="bold" fo:color="#000000"/>
    </style:style>
    <style:style style:name="T5797" style:parent-style-name="DefaultParagraphFont" style:family="text">
      <style:text-properties style:font-weight-complex="bold" fo:color="#000000"/>
    </style:style>
    <style:style style:name="T5798" style:parent-style-name="DefaultParagraphFont" style:family="text">
      <style:text-properties style:font-weight-complex="bold" fo:color="#000000"/>
    </style:style>
    <style:style style:name="T5799" style:parent-style-name="DefaultParagraphFont" style:family="text">
      <style:text-properties style:font-weight-complex="bold" fo:color="#000000"/>
    </style:style>
    <style:style style:name="T5800" style:parent-style-name="DefaultParagraphFont" style:family="text">
      <style:text-properties style:font-weight-complex="bold" fo:color="#000000"/>
    </style:style>
    <style:style style:name="T5801" style:parent-style-name="DefaultParagraphFont" style:family="text">
      <style:text-properties style:font-weight-complex="bold" fo:color="#000000"/>
    </style:style>
    <style:style style:name="T5802" style:parent-style-name="DefaultParagraphFont" style:family="text">
      <style:text-properties style:font-weight-complex="bold" fo:color="#000000"/>
    </style:style>
    <style:style style:name="T5803" style:parent-style-name="DefaultParagraphFont" style:family="text">
      <style:text-properties style:font-weight-complex="bold" fo:color="#000000"/>
    </style:style>
    <style:style style:name="T5804" style:parent-style-name="DefaultParagraphFont" style:family="text">
      <style:text-properties style:font-weight-complex="bold" fo:color="#000000"/>
    </style:style>
    <style:style style:name="T5805" style:parent-style-name="DefaultParagraphFont" style:family="text">
      <style:text-properties style:font-weight-complex="bold" fo:color="#000000"/>
    </style:style>
    <style:style style:name="T5806" style:parent-style-name="DefaultParagraphFont" style:family="text">
      <style:text-properties style:font-weight-complex="bold" fo:color="#000000"/>
    </style:style>
    <style:style style:name="T5807" style:parent-style-name="DefaultParagraphFont" style:family="text">
      <style:text-properties style:font-weight-complex="bold" fo:color="#000000"/>
    </style:style>
    <style:style style:name="T5808" style:parent-style-name="DefaultParagraphFont" style:family="text">
      <style:text-properties style:font-weight-complex="bold" fo:color="#000000"/>
    </style:style>
    <style:style style:name="T5809" style:parent-style-name="DefaultParagraphFont" style:family="text">
      <style:text-properties style:font-weight-complex="bold" fo:color="#000000"/>
    </style:style>
    <style:style style:name="T5810" style:parent-style-name="DefaultParagraphFont" style:family="text">
      <style:text-properties style:font-weight-complex="bold" fo:color="#000000"/>
    </style:style>
    <style:style style:name="T5811" style:parent-style-name="DefaultParagraphFont" style:family="text">
      <style:text-properties style:font-weight-complex="bold" fo:color="#000000"/>
    </style:style>
    <style:style style:name="T5812" style:parent-style-name="DefaultParagraphFont" style:family="text">
      <style:text-properties style:font-weight-complex="bold" fo:color="#000000"/>
    </style:style>
    <style:style style:name="T5813" style:parent-style-name="DefaultParagraphFont" style:family="text">
      <style:text-properties style:font-weight-complex="bold" fo:color="#000000"/>
    </style:style>
    <style:style style:name="T5814" style:parent-style-name="DefaultParagraphFont" style:family="text">
      <style:text-properties style:font-weight-complex="bold" fo:color="#000000"/>
    </style:style>
    <style:style style:name="T5815" style:parent-style-name="DefaultParagraphFont" style:family="text">
      <style:text-properties style:font-weight-complex="bold" fo:color="#000000"/>
    </style:style>
    <style:style style:name="T5816" style:parent-style-name="DefaultParagraphFont" style:family="text">
      <style:text-properties style:font-weight-complex="bold" fo:color="#000000"/>
    </style:style>
    <style:style style:name="T5817" style:parent-style-name="DefaultParagraphFont" style:family="text">
      <style:text-properties style:font-weight-complex="bold" fo:color="#000000"/>
    </style:style>
    <style:style style:name="T5818" style:parent-style-name="DefaultParagraphFont" style:family="text">
      <style:text-properties style:font-weight-complex="bold" fo:color="#000000"/>
    </style:style>
    <style:style style:name="T5819" style:parent-style-name="DefaultParagraphFont" style:family="text">
      <style:text-properties style:font-weight-complex="bold" fo:color="#000000"/>
    </style:style>
    <style:style style:name="T5820" style:parent-style-name="DefaultParagraphFont" style:family="text">
      <style:text-properties style:font-weight-complex="bold" fo:color="#000000"/>
    </style:style>
    <style:style style:name="T5821" style:parent-style-name="DefaultParagraphFont" style:family="text">
      <style:text-properties style:font-weight-complex="bold" fo:color="#000000"/>
    </style:style>
    <style:style style:name="T5822" style:parent-style-name="DefaultParagraphFont" style:family="text">
      <style:text-properties style:font-weight-complex="bold" fo:color="#000000"/>
    </style:style>
    <style:style style:name="T5823" style:parent-style-name="DefaultParagraphFont" style:family="text">
      <style:text-properties style:font-weight-complex="bold" fo:color="#000000"/>
    </style:style>
    <style:style style:name="T5824" style:parent-style-name="DefaultParagraphFont" style:family="text">
      <style:text-properties style:font-weight-complex="bold" fo:color="#000000"/>
    </style:style>
    <style:style style:name="T5825" style:parent-style-name="DefaultParagraphFont" style:family="text">
      <style:text-properties style:font-weight-complex="bold" fo:color="#000000"/>
    </style:style>
    <style:style style:name="T5826" style:parent-style-name="DefaultParagraphFont" style:family="text">
      <style:text-properties style:font-weight-complex="bold" fo:color="#000000"/>
    </style:style>
    <style:style style:name="T5827" style:parent-style-name="DefaultParagraphFont" style:family="text">
      <style:text-properties style:font-weight-complex="bold" fo:color="#000000"/>
    </style:style>
    <style:style style:name="T5828" style:parent-style-name="DefaultParagraphFont" style:family="text">
      <style:text-properties style:font-weight-complex="bold" fo:color="#000000"/>
    </style:style>
    <style:style style:name="T5829" style:parent-style-name="DefaultParagraphFont" style:family="text">
      <style:text-properties style:font-weight-complex="bold" fo:color="#000000"/>
    </style:style>
    <style:style style:name="T5830" style:parent-style-name="DefaultParagraphFont" style:family="text">
      <style:text-properties style:font-weight-complex="bold" fo:color="#000000"/>
    </style:style>
    <style:style style:name="T5831" style:parent-style-name="DefaultParagraphFont" style:family="text">
      <style:text-properties style:font-weight-complex="bold" fo:color="#000000"/>
    </style:style>
    <style:style style:name="T5832" style:parent-style-name="DefaultParagraphFont" style:family="text">
      <style:text-properties style:font-weight-complex="bold" fo:color="#000000"/>
    </style:style>
    <style:style style:name="T5833" style:parent-style-name="DefaultParagraphFont" style:family="text">
      <style:text-properties style:font-weight-complex="bold" fo:color="#000000"/>
    </style:style>
    <style:style style:name="T5834" style:parent-style-name="DefaultParagraphFont" style:family="text">
      <style:text-properties style:font-weight-complex="bold" fo:color="#000000"/>
    </style:style>
    <style:style style:name="T5835" style:parent-style-name="DefaultParagraphFont" style:family="text">
      <style:text-properties style:font-weight-complex="bold" fo:color="#000000"/>
    </style:style>
    <style:style style:name="T5836" style:parent-style-name="DefaultParagraphFont" style:family="text">
      <style:text-properties style:font-weight-complex="bold" fo:color="#000000"/>
    </style:style>
    <style:style style:name="T5837" style:parent-style-name="DefaultParagraphFont" style:family="text">
      <style:text-properties style:font-weight-complex="bold" fo:color="#000000"/>
    </style:style>
    <style:style style:name="T5838" style:parent-style-name="DefaultParagraphFont" style:family="text">
      <style:text-properties style:font-weight-complex="bold" fo:color="#000000"/>
    </style:style>
    <style:style style:name="T5839" style:parent-style-name="DefaultParagraphFont" style:family="text">
      <style:text-properties style:font-weight-complex="bold" fo:color="#000000"/>
    </style:style>
    <style:style style:name="T5840" style:parent-style-name="DefaultParagraphFont" style:family="text">
      <style:text-properties style:font-weight-complex="bold" fo:color="#000000"/>
    </style:style>
    <style:style style:name="T5841" style:parent-style-name="DefaultParagraphFont" style:family="text">
      <style:text-properties style:font-weight-complex="bold" fo:color="#000000"/>
    </style:style>
    <style:style style:name="T5842" style:parent-style-name="DefaultParagraphFont" style:family="text">
      <style:text-properties style:font-weight-complex="bold" fo:color="#000000"/>
    </style:style>
    <style:style style:name="T5843" style:parent-style-name="DefaultParagraphFont" style:family="text">
      <style:text-properties style:font-weight-complex="bold" fo:color="#000000"/>
    </style:style>
    <style:style style:name="T5844" style:parent-style-name="DefaultParagraphFont" style:family="text">
      <style:text-properties style:font-weight-complex="bold" fo:color="#000000"/>
    </style:style>
    <style:style style:name="T5845" style:parent-style-name="DefaultParagraphFont" style:family="text">
      <style:text-properties style:font-weight-complex="bold" fo:color="#000000"/>
    </style:style>
    <style:style style:name="T5846" style:parent-style-name="DefaultParagraphFont" style:family="text">
      <style:text-properties style:font-weight-complex="bold" fo:color="#000000"/>
    </style:style>
    <style:style style:name="T5847" style:parent-style-name="DefaultParagraphFont" style:family="text">
      <style:text-properties style:font-weight-complex="bold" fo:color="#000000"/>
    </style:style>
    <style:style style:name="T5848" style:parent-style-name="DefaultParagraphFont" style:family="text">
      <style:text-properties style:font-weight-complex="bold" fo:color="#000000"/>
    </style:style>
    <style:style style:name="T5849" style:parent-style-name="DefaultParagraphFont" style:family="text">
      <style:text-properties style:font-weight-complex="bold" fo:color="#000000"/>
    </style:style>
    <style:style style:name="T5850" style:parent-style-name="DefaultParagraphFont" style:family="text">
      <style:text-properties style:font-weight-complex="bold" fo:color="#000000"/>
    </style:style>
    <style:style style:name="T5851" style:parent-style-name="DefaultParagraphFont" style:family="text">
      <style:text-properties style:font-weight-complex="bold" fo:color="#000000"/>
    </style:style>
    <style:style style:name="T5852" style:parent-style-name="DefaultParagraphFont" style:family="text">
      <style:text-properties style:font-weight-complex="bold" fo:color="#000000"/>
    </style:style>
    <style:style style:name="T5853" style:parent-style-name="DefaultParagraphFont" style:family="text">
      <style:text-properties style:font-weight-complex="bold" fo:color="#000000"/>
    </style:style>
    <style:style style:name="T5854" style:parent-style-name="DefaultParagraphFont" style:family="text">
      <style:text-properties style:font-weight-complex="bold" fo:color="#000000"/>
    </style:style>
    <style:style style:name="T5855" style:parent-style-name="DefaultParagraphFont" style:family="text">
      <style:text-properties style:font-weight-complex="bold" fo:color="#000000"/>
    </style:style>
    <style:style style:name="T5856" style:parent-style-name="DefaultParagraphFont" style:family="text">
      <style:text-properties style:font-weight-complex="bold" fo:color="#000000"/>
    </style:style>
    <style:style style:name="T5857" style:parent-style-name="DefaultParagraphFont" style:family="text">
      <style:text-properties style:font-weight-complex="bold" fo:color="#000000"/>
    </style:style>
    <style:style style:name="T5858" style:parent-style-name="DefaultParagraphFont" style:family="text">
      <style:text-properties style:font-weight-complex="bold" fo:color="#000000"/>
    </style:style>
    <style:style style:name="T5859" style:parent-style-name="DefaultParagraphFont" style:family="text">
      <style:text-properties style:font-weight-complex="bold" fo:color="#000000"/>
    </style:style>
    <style:style style:name="T5860" style:parent-style-name="DefaultParagraphFont" style:family="text">
      <style:text-properties style:font-weight-complex="bold" fo:color="#000000"/>
    </style:style>
    <style:style style:name="T5861" style:parent-style-name="DefaultParagraphFont" style:family="text">
      <style:text-properties style:font-weight-complex="bold" fo:color="#000000"/>
    </style:style>
    <style:style style:name="T5862" style:parent-style-name="DefaultParagraphFont" style:family="text">
      <style:text-properties style:font-weight-complex="bold" fo:color="#000000"/>
    </style:style>
    <style:style style:name="T5863" style:parent-style-name="DefaultParagraphFont" style:family="text">
      <style:text-properties style:font-weight-complex="bold" fo:color="#000000"/>
    </style:style>
    <style:style style:name="T5864" style:parent-style-name="DefaultParagraphFont" style:family="text">
      <style:text-properties style:font-weight-complex="bold" fo:color="#000000"/>
    </style:style>
    <style:style style:name="T5865" style:parent-style-name="DefaultParagraphFont" style:family="text">
      <style:text-properties style:font-weight-complex="bold" fo:color="#000000"/>
    </style:style>
    <style:style style:name="T5866" style:parent-style-name="DefaultParagraphFont" style:family="text">
      <style:text-properties style:font-weight-complex="bold" fo:color="#000000"/>
    </style:style>
    <style:style style:name="T5867" style:parent-style-name="DefaultParagraphFont" style:family="text">
      <style:text-properties style:font-weight-complex="bold" fo:color="#000000"/>
    </style:style>
    <style:style style:name="T5868" style:parent-style-name="DefaultParagraphFont" style:family="text">
      <style:text-properties style:font-weight-complex="bold" fo:color="#000000"/>
    </style:style>
    <style:style style:name="T58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870" style:parent-style-name="DefaultParagraphFont" style:family="text">
      <style:text-properties style:font-weight-complex="bold" fo:color="#000000"/>
    </style:style>
    <style:style style:name="T5871" style:parent-style-name="DefaultParagraphFont" style:family="text">
      <style:text-properties style:font-weight-complex="bold" fo:color="#000000"/>
    </style:style>
    <style:style style:name="T5872" style:parent-style-name="DefaultParagraphFont" style:family="text">
      <style:text-properties style:font-weight-complex="bold" fo:color="#000000"/>
    </style:style>
    <style:style style:name="T5873" style:parent-style-name="DefaultParagraphFont" style:family="text">
      <style:text-properties style:font-weight-complex="bold" fo:color="#000000"/>
    </style:style>
    <style:style style:name="T5874" style:parent-style-name="DefaultParagraphFont" style:family="text">
      <style:text-properties style:font-weight-complex="bold" fo:color="#000000"/>
    </style:style>
    <style:style style:name="T5875" style:parent-style-name="DefaultParagraphFont" style:family="text">
      <style:text-properties style:font-weight-complex="bold" fo:color="#000000"/>
    </style:style>
    <style:style style:name="T5876" style:parent-style-name="DefaultParagraphFont" style:family="text">
      <style:text-properties style:font-weight-complex="bold" fo:color="#000000"/>
    </style:style>
    <style:style style:name="T5877" style:parent-style-name="DefaultParagraphFont" style:family="text">
      <style:text-properties style:font-weight-complex="bold" fo:color="#000000"/>
    </style:style>
    <style:style style:name="T5878" style:parent-style-name="DefaultParagraphFont" style:family="text">
      <style:text-properties style:font-weight-complex="bold" fo:color="#000000"/>
    </style:style>
    <style:style style:name="T5879" style:parent-style-name="DefaultParagraphFont" style:family="text">
      <style:text-properties style:font-weight-complex="bold" fo:color="#000000"/>
    </style:style>
    <style:style style:name="T5880" style:parent-style-name="DefaultParagraphFont" style:family="text">
      <style:text-properties style:font-weight-complex="bold" fo:color="#000000"/>
    </style:style>
    <style:style style:name="T5881" style:parent-style-name="DefaultParagraphFont" style:family="text">
      <style:text-properties style:font-weight-complex="bold" fo:color="#000000"/>
    </style:style>
    <style:style style:name="T5882" style:parent-style-name="DefaultParagraphFont" style:family="text">
      <style:text-properties style:font-weight-complex="bold" fo:color="#000000"/>
    </style:style>
    <style:style style:name="T5883" style:parent-style-name="DefaultParagraphFont" style:family="text">
      <style:text-properties style:font-weight-complex="bold" fo:color="#000000"/>
    </style:style>
    <style:style style:name="T5884" style:parent-style-name="DefaultParagraphFont" style:family="text">
      <style:text-properties style:font-weight-complex="bold" fo:color="#000000"/>
    </style:style>
    <style:style style:name="T5885" style:parent-style-name="DefaultParagraphFont" style:family="text">
      <style:text-properties style:font-weight-complex="bold" fo:color="#000000"/>
    </style:style>
    <style:style style:name="T5886" style:parent-style-name="DefaultParagraphFont" style:family="text">
      <style:text-properties style:font-weight-complex="bold" fo:color="#000000"/>
    </style:style>
    <style:style style:name="T5887" style:parent-style-name="DefaultParagraphFont" style:family="text">
      <style:text-properties style:font-weight-complex="bold" fo:color="#000000"/>
    </style:style>
    <style:style style:name="T5888" style:parent-style-name="DefaultParagraphFont" style:family="text">
      <style:text-properties style:font-weight-complex="bold" fo:color="#000000"/>
    </style:style>
    <style:style style:name="T5889" style:parent-style-name="DefaultParagraphFont" style:family="text">
      <style:text-properties style:font-weight-complex="bold" fo:color="#000000"/>
    </style:style>
    <style:style style:name="T5890" style:parent-style-name="DefaultParagraphFont" style:family="text">
      <style:text-properties style:font-weight-complex="bold" fo:color="#000000"/>
    </style:style>
    <style:style style:name="T5891" style:parent-style-name="DefaultParagraphFont" style:family="text">
      <style:text-properties style:font-weight-complex="bold" fo:color="#000000"/>
    </style:style>
    <style:style style:name="T5892" style:parent-style-name="DefaultParagraphFont" style:family="text">
      <style:text-properties style:font-weight-complex="bold" fo:color="#000000"/>
    </style:style>
    <style:style style:name="T5893" style:parent-style-name="DefaultParagraphFont" style:family="text">
      <style:text-properties style:font-weight-complex="bold" fo:color="#000000"/>
    </style:style>
    <style:style style:name="T5894" style:parent-style-name="DefaultParagraphFont" style:family="text">
      <style:text-properties style:font-weight-complex="bold" fo:color="#000000"/>
    </style:style>
    <style:style style:name="T5895" style:parent-style-name="DefaultParagraphFont" style:family="text">
      <style:text-properties style:font-weight-complex="bold" fo:color="#000000"/>
    </style:style>
    <style:style style:name="T5896" style:parent-style-name="DefaultParagraphFont" style:family="text">
      <style:text-properties style:font-weight-complex="bold" fo:color="#000000"/>
    </style:style>
    <style:style style:name="T5897" style:parent-style-name="DefaultParagraphFont" style:family="text">
      <style:text-properties style:font-weight-complex="bold" fo:color="#000000"/>
    </style:style>
    <style:style style:name="T5898" style:parent-style-name="DefaultParagraphFont" style:family="text">
      <style:text-properties style:font-weight-complex="bold" fo:color="#000000"/>
    </style:style>
    <style:style style:name="T5899" style:parent-style-name="DefaultParagraphFont" style:family="text">
      <style:text-properties style:font-weight-complex="bold" fo:color="#000000"/>
    </style:style>
    <style:style style:name="T5900" style:parent-style-name="DefaultParagraphFont" style:family="text">
      <style:text-properties style:font-weight-complex="bold" fo:color="#000000"/>
    </style:style>
    <style:style style:name="T5901" style:parent-style-name="DefaultParagraphFont" style:family="text">
      <style:text-properties style:font-weight-complex="bold" fo:color="#000000"/>
    </style:style>
    <style:style style:name="T5902" style:parent-style-name="DefaultParagraphFont" style:family="text">
      <style:text-properties style:font-weight-complex="bold" fo:color="#000000"/>
    </style:style>
    <style:style style:name="T5903" style:parent-style-name="DefaultParagraphFont" style:family="text">
      <style:text-properties style:font-weight-complex="bold" fo:color="#000000"/>
    </style:style>
    <style:style style:name="T5904" style:parent-style-name="DefaultParagraphFont" style:family="text">
      <style:text-properties style:font-weight-complex="bold" fo:color="#000000"/>
    </style:style>
    <style:style style:name="T5905" style:parent-style-name="DefaultParagraphFont" style:family="text">
      <style:text-properties style:font-weight-complex="bold" fo:color="#000000"/>
    </style:style>
    <style:style style:name="T5906" style:parent-style-name="DefaultParagraphFont" style:family="text">
      <style:text-properties style:font-weight-complex="bold" fo:color="#000000"/>
    </style:style>
    <style:style style:name="T5907" style:parent-style-name="DefaultParagraphFont" style:family="text">
      <style:text-properties style:font-weight-complex="bold" fo:color="#000000"/>
    </style:style>
    <style:style style:name="T5908" style:parent-style-name="DefaultParagraphFont" style:family="text">
      <style:text-properties style:font-weight-complex="bold" fo:color="#000000"/>
    </style:style>
    <style:style style:name="T5909" style:parent-style-name="DefaultParagraphFont" style:family="text">
      <style:text-properties style:font-weight-complex="bold" fo:color="#000000"/>
    </style:style>
    <style:style style:name="T5910" style:parent-style-name="DefaultParagraphFont" style:family="text">
      <style:text-properties style:font-weight-complex="bold" fo:color="#000000"/>
    </style:style>
    <style:style style:name="T5911" style:parent-style-name="DefaultParagraphFont" style:family="text">
      <style:text-properties style:font-weight-complex="bold" fo:color="#000000"/>
    </style:style>
    <style:style style:name="T5912" style:parent-style-name="DefaultParagraphFont" style:family="text">
      <style:text-properties style:font-weight-complex="bold" fo:color="#000000"/>
    </style:style>
    <style:style style:name="T59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14" style:parent-style-name="DefaultParagraphFont" style:family="text">
      <style:text-properties style:font-weight-complex="bold" fo:color="#000000"/>
    </style:style>
    <style:style style:name="T5915" style:parent-style-name="DefaultParagraphFont" style:family="text">
      <style:text-properties style:font-weight-complex="bold" fo:color="#000000"/>
    </style:style>
    <style:style style:name="T5916" style:parent-style-name="DefaultParagraphFont" style:family="text">
      <style:text-properties style:font-weight-complex="bold" fo:color="#000000"/>
    </style:style>
    <style:style style:name="T5917" style:parent-style-name="DefaultParagraphFont" style:family="text">
      <style:text-properties style:font-weight-complex="bold" fo:color="#000000"/>
    </style:style>
    <style:style style:name="T5918" style:parent-style-name="DefaultParagraphFont" style:family="text">
      <style:text-properties style:font-weight-complex="bold" fo:color="#000000"/>
    </style:style>
    <style:style style:name="T5919" style:parent-style-name="DefaultParagraphFont" style:family="text">
      <style:text-properties style:font-weight-complex="bold" fo:color="#000000"/>
    </style:style>
    <style:style style:name="T59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21" style:parent-style-name="DefaultParagraphFont" style:family="text">
      <style:text-properties style:font-weight-complex="bold" fo:color="#000000"/>
    </style:style>
    <style:style style:name="T5922" style:parent-style-name="DefaultParagraphFont" style:family="text">
      <style:text-properties style:font-weight-complex="bold" fo:color="#000000" fo:font-size="10pt" style:font-size-asian="10pt"/>
    </style:style>
    <style:style style:name="T592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924" style:parent-style-name="DefaultParagraphFont" style:family="text">
      <style:text-properties style:font-weight-complex="bold" fo:color="#000000" fo:font-size="10pt" style:font-size-asian="10pt"/>
    </style:style>
    <style:style style:name="T5925" style:parent-style-name="DefaultParagraphFont" style:family="text">
      <style:text-properties style:font-weight-complex="bold" fo:color="#000000"/>
    </style:style>
    <style:style style:name="T5926" style:parent-style-name="DefaultParagraphFont" style:family="text">
      <style:text-properties style:font-weight-complex="bold" fo:color="#000000"/>
    </style:style>
    <style:style style:name="T5927" style:parent-style-name="DefaultParagraphFont" style:family="text">
      <style:text-properties style:font-weight-complex="bold" fo:color="#000000"/>
    </style:style>
    <style:style style:name="T5928" style:parent-style-name="DefaultParagraphFont" style:family="text">
      <style:text-properties style:font-weight-complex="bold" fo:color="#000000"/>
    </style:style>
    <style:style style:name="T5929" style:parent-style-name="DefaultParagraphFont" style:family="text">
      <style:text-properties style:font-weight-complex="bold" fo:color="#000000"/>
    </style:style>
    <style:style style:name="T5930" style:parent-style-name="DefaultParagraphFont" style:family="text">
      <style:text-properties style:font-weight-complex="bold" fo:color="#000000"/>
    </style:style>
    <style:style style:name="T5931" style:parent-style-name="DefaultParagraphFont" style:family="text">
      <style:text-properties style:font-weight-complex="bold" fo:color="#000000"/>
    </style:style>
    <style:style style:name="T5932" style:parent-style-name="DefaultParagraphFont" style:family="text">
      <style:text-properties style:font-weight-complex="bold" fo:color="#000000"/>
    </style:style>
    <style:style style:name="T5933" style:parent-style-name="DefaultParagraphFont" style:family="text">
      <style:text-properties style:font-weight-complex="bold" fo:color="#000000"/>
    </style:style>
    <style:style style:name="T5934" style:parent-style-name="DefaultParagraphFont" style:family="text">
      <style:text-properties style:font-weight-complex="bold" fo:color="#000000"/>
    </style:style>
    <style:style style:name="T5935" style:parent-style-name="DefaultParagraphFont" style:family="text">
      <style:text-properties style:font-weight-complex="bold" fo:color="#000000"/>
    </style:style>
    <style:style style:name="T5936" style:parent-style-name="DefaultParagraphFont" style:family="text">
      <style:text-properties style:font-weight-complex="bold" fo:color="#000000"/>
    </style:style>
    <style:style style:name="T5937" style:parent-style-name="DefaultParagraphFont" style:family="text">
      <style:text-properties style:font-weight-complex="bold" fo:color="#000000"/>
    </style:style>
    <style:style style:name="T5938" style:parent-style-name="DefaultParagraphFont" style:family="text">
      <style:text-properties style:font-weight-complex="bold" fo:color="#000000"/>
    </style:style>
    <style:style style:name="T5939" style:parent-style-name="DefaultParagraphFont" style:family="text">
      <style:text-properties style:font-weight-complex="bold" fo:color="#000000"/>
    </style:style>
    <style:style style:name="T5940" style:parent-style-name="DefaultParagraphFont" style:family="text">
      <style:text-properties style:font-weight-complex="bold" fo:color="#000000"/>
    </style:style>
    <style:style style:name="T5941" style:parent-style-name="DefaultParagraphFont" style:family="text">
      <style:text-properties style:font-weight-complex="bold" fo:color="#000000"/>
    </style:style>
    <style:style style:name="T5942" style:parent-style-name="DefaultParagraphFont" style:family="text">
      <style:text-properties style:font-weight-complex="bold" fo:color="#000000"/>
    </style:style>
    <style:style style:name="T5943" style:parent-style-name="DefaultParagraphFont" style:family="text">
      <style:text-properties style:font-weight-complex="bold" fo:color="#000000"/>
    </style:style>
    <style:style style:name="T5944" style:parent-style-name="DefaultParagraphFont" style:family="text">
      <style:text-properties style:font-weight-complex="bold" fo:color="#000000"/>
    </style:style>
    <style:style style:name="T5945" style:parent-style-name="DefaultParagraphFont" style:family="text">
      <style:text-properties style:font-weight-complex="bold" fo:color="#000000"/>
    </style:style>
    <style:style style:name="T5946" style:parent-style-name="DefaultParagraphFont" style:family="text">
      <style:text-properties style:font-weight-complex="bold" fo:color="#000000"/>
    </style:style>
    <style:style style:name="T5947" style:parent-style-name="DefaultParagraphFont" style:family="text">
      <style:text-properties style:font-weight-complex="bold" fo:color="#000000"/>
    </style:style>
    <style:style style:name="T5948" style:parent-style-name="DefaultParagraphFont" style:family="text">
      <style:text-properties style:font-weight-complex="bold" fo:color="#000000"/>
    </style:style>
    <style:style style:name="T5949" style:parent-style-name="DefaultParagraphFont" style:family="text">
      <style:text-properties style:font-weight-complex="bold" fo:color="#000000"/>
    </style:style>
    <style:style style:name="T5950" style:parent-style-name="DefaultParagraphFont" style:family="text">
      <style:text-properties style:font-weight-complex="bold" fo:color="#000000"/>
    </style:style>
    <style:style style:name="T5951" style:parent-style-name="DefaultParagraphFont" style:family="text">
      <style:text-properties style:font-weight-complex="bold" fo:color="#000000"/>
    </style:style>
    <style:style style:name="T5952" style:parent-style-name="DefaultParagraphFont" style:family="text">
      <style:text-properties style:font-weight-complex="bold" fo:color="#000000"/>
    </style:style>
    <style:style style:name="T5953" style:parent-style-name="DefaultParagraphFont" style:family="text">
      <style:text-properties style:font-weight-complex="bold" fo:color="#000000"/>
    </style:style>
    <style:style style:name="T5954" style:parent-style-name="DefaultParagraphFont" style:family="text">
      <style:text-properties style:font-weight-complex="bold" fo:color="#000000"/>
    </style:style>
    <style:style style:name="T5955" style:parent-style-name="DefaultParagraphFont" style:family="text">
      <style:text-properties style:font-weight-complex="bold" fo:color="#000000"/>
    </style:style>
    <style:style style:name="T5956" style:parent-style-name="DefaultParagraphFont" style:family="text">
      <style:text-properties style:font-weight-complex="bold" fo:color="#000000"/>
    </style:style>
    <style:style style:name="T5957" style:parent-style-name="DefaultParagraphFont" style:family="text">
      <style:text-properties style:font-weight-complex="bold" fo:color="#000000"/>
    </style:style>
    <style:style style:name="T5958" style:parent-style-name="DefaultParagraphFont" style:family="text">
      <style:text-properties style:font-weight-complex="bold" fo:color="#000000"/>
    </style:style>
    <style:style style:name="T5959" style:parent-style-name="DefaultParagraphFont" style:family="text">
      <style:text-properties style:font-weight-complex="bold" fo:color="#000000"/>
    </style:style>
    <style:style style:name="T5960" style:parent-style-name="DefaultParagraphFont" style:family="text">
      <style:text-properties style:font-weight-complex="bold" fo:color="#000000"/>
    </style:style>
    <style:style style:name="T5961" style:parent-style-name="DefaultParagraphFont" style:family="text">
      <style:text-properties style:font-weight-complex="bold" fo:color="#000000"/>
    </style:style>
    <style:style style:name="T5962" style:parent-style-name="DefaultParagraphFont" style:family="text">
      <style:text-properties style:font-weight-complex="bold" fo:color="#000000"/>
    </style:style>
    <style:style style:name="T5963" style:parent-style-name="DefaultParagraphFont" style:family="text">
      <style:text-properties style:font-weight-complex="bold" fo:color="#000000"/>
    </style:style>
    <style:style style:name="T5964" style:parent-style-name="DefaultParagraphFont" style:family="text">
      <style:text-properties style:font-weight-complex="bold" fo:color="#000000"/>
    </style:style>
    <style:style style:name="T5965" style:parent-style-name="DefaultParagraphFont" style:family="text">
      <style:text-properties style:font-weight-complex="bold" fo:color="#000000"/>
    </style:style>
    <style:style style:name="T5966" style:parent-style-name="DefaultParagraphFont" style:family="text">
      <style:text-properties style:font-weight-complex="bold" fo:color="#000000"/>
    </style:style>
    <style:style style:name="T5967" style:parent-style-name="DefaultParagraphFont" style:family="text">
      <style:text-properties style:font-weight-complex="bold" fo:color="#000000"/>
    </style:style>
    <style:style style:name="T5968" style:parent-style-name="DefaultParagraphFont" style:family="text">
      <style:text-properties style:font-weight-complex="bold" fo:color="#000000"/>
    </style:style>
    <style:style style:name="T5969" style:parent-style-name="DefaultParagraphFont" style:family="text">
      <style:text-properties style:font-weight-complex="bold" fo:color="#000000"/>
    </style:style>
    <style:style style:name="T5970" style:parent-style-name="DefaultParagraphFont" style:family="text">
      <style:text-properties style:font-weight-complex="bold" fo:color="#000000"/>
    </style:style>
    <style:style style:name="T5971" style:parent-style-name="DefaultParagraphFont" style:family="text">
      <style:text-properties style:font-weight-complex="bold" fo:color="#000000"/>
    </style:style>
    <style:style style:name="T5972" style:parent-style-name="DefaultParagraphFont" style:family="text">
      <style:text-properties style:font-weight-complex="bold" fo:color="#000000"/>
    </style:style>
    <style:style style:name="T5973" style:parent-style-name="DefaultParagraphFont" style:family="text">
      <style:text-properties style:font-weight-complex="bold" fo:color="#000000"/>
    </style:style>
    <style:style style:name="T5974" style:parent-style-name="DefaultParagraphFont" style:family="text">
      <style:text-properties style:font-weight-complex="bold" fo:color="#000000"/>
    </style:style>
    <style:style style:name="T5975" style:parent-style-name="DefaultParagraphFont" style:family="text">
      <style:text-properties style:font-weight-complex="bold" fo:color="#000000"/>
    </style:style>
    <style:style style:name="T5976" style:parent-style-name="DefaultParagraphFont" style:family="text">
      <style:text-properties style:font-weight-complex="bold" fo:color="#000000"/>
    </style:style>
    <style:style style:name="T5977" style:parent-style-name="DefaultParagraphFont" style:family="text">
      <style:text-properties style:font-weight-complex="bold" fo:color="#000000"/>
    </style:style>
    <style:style style:name="T5978" style:parent-style-name="DefaultParagraphFont" style:family="text">
      <style:text-properties style:font-weight-complex="bold" fo:color="#000000"/>
    </style:style>
    <style:style style:name="T5979" style:parent-style-name="DefaultParagraphFont" style:family="text">
      <style:text-properties style:font-weight-complex="bold" fo:color="#000000"/>
    </style:style>
    <style:style style:name="T5980" style:parent-style-name="DefaultParagraphFont" style:family="text">
      <style:text-properties style:font-weight-complex="bold" fo:color="#000000"/>
    </style:style>
    <style:style style:name="T5981" style:parent-style-name="DefaultParagraphFont" style:family="text">
      <style:text-properties style:font-weight-complex="bold" fo:color="#000000"/>
    </style:style>
    <style:style style:name="T5982" style:parent-style-name="DefaultParagraphFont" style:family="text">
      <style:text-properties style:font-weight-complex="bold" fo:color="#000000"/>
    </style:style>
    <style:style style:name="T5983" style:parent-style-name="DefaultParagraphFont" style:family="text">
      <style:text-properties style:font-weight-complex="bold" fo:color="#000000"/>
    </style:style>
    <style:style style:name="T5984" style:parent-style-name="DefaultParagraphFont" style:family="text">
      <style:text-properties style:font-weight-complex="bold" fo:color="#000000"/>
    </style:style>
    <style:style style:name="T5985" style:parent-style-name="DefaultParagraphFont" style:family="text">
      <style:text-properties style:font-weight-complex="bold" fo:color="#000000"/>
    </style:style>
    <style:style style:name="T5986" style:parent-style-name="DefaultParagraphFont" style:family="text">
      <style:text-properties style:font-weight-complex="bold" fo:color="#000000"/>
    </style:style>
    <style:style style:name="T5987" style:parent-style-name="DefaultParagraphFont" style:family="text">
      <style:text-properties style:font-weight-complex="bold" fo:color="#000000"/>
    </style:style>
    <style:style style:name="T5988" style:parent-style-name="DefaultParagraphFont" style:family="text">
      <style:text-properties style:font-weight-complex="bold" fo:color="#000000"/>
    </style:style>
    <style:style style:name="T5989" style:parent-style-name="DefaultParagraphFont" style:family="text">
      <style:text-properties style:font-weight-complex="bold" fo:color="#000000"/>
    </style:style>
    <style:style style:name="T5990" style:parent-style-name="DefaultParagraphFont" style:family="text">
      <style:text-properties style:font-weight-complex="bold" fo:color="#000000"/>
    </style:style>
    <style:style style:name="T5991" style:parent-style-name="DefaultParagraphFont" style:family="text">
      <style:text-properties style:font-weight-complex="bold" fo:color="#000000"/>
    </style:style>
    <style:style style:name="T5992" style:parent-style-name="DefaultParagraphFont" style:family="text">
      <style:text-properties style:font-weight-complex="bold" fo:color="#000000"/>
    </style:style>
    <style:style style:name="T5993" style:parent-style-name="DefaultParagraphFont" style:family="text">
      <style:text-properties style:font-weight-complex="bold" fo:color="#000000"/>
    </style:style>
    <style:style style:name="T5994" style:parent-style-name="DefaultParagraphFont" style:family="text">
      <style:text-properties style:font-weight-complex="bold" fo:color="#000000"/>
    </style:style>
    <style:style style:name="T5995" style:parent-style-name="DefaultParagraphFont" style:family="text">
      <style:text-properties style:font-weight-complex="bold" fo:color="#000000"/>
    </style:style>
    <style:style style:name="T5996" style:parent-style-name="DefaultParagraphFont" style:family="text">
      <style:text-properties style:font-weight-complex="bold" fo:color="#000000"/>
    </style:style>
    <style:style style:name="T5997" style:parent-style-name="DefaultParagraphFont" style:family="text">
      <style:text-properties style:font-weight-complex="bold" fo:color="#000000"/>
    </style:style>
    <style:style style:name="T5998" style:parent-style-name="DefaultParagraphFont" style:family="text">
      <style:text-properties style:font-weight-complex="bold" fo:color="#000000"/>
    </style:style>
    <style:style style:name="T5999" style:parent-style-name="DefaultParagraphFont" style:family="text">
      <style:text-properties style:font-weight-complex="bold" fo:color="#000000"/>
    </style:style>
    <style:style style:name="T6000" style:parent-style-name="DefaultParagraphFont" style:family="text">
      <style:text-properties style:font-weight-complex="bold" fo:color="#000000"/>
    </style:style>
    <style:style style:name="T6001" style:parent-style-name="DefaultParagraphFont" style:family="text">
      <style:text-properties style:font-weight-complex="bold" fo:color="#000000"/>
    </style:style>
    <style:style style:name="T6002" style:parent-style-name="DefaultParagraphFont" style:family="text">
      <style:text-properties style:font-weight-complex="bold" fo:color="#000000"/>
    </style:style>
    <style:style style:name="T6003" style:parent-style-name="DefaultParagraphFont" style:family="text">
      <style:text-properties style:font-weight-complex="bold" fo:color="#000000"/>
    </style:style>
    <style:style style:name="T6004" style:parent-style-name="DefaultParagraphFont" style:family="text">
      <style:text-properties style:font-weight-complex="bold" fo:color="#000000"/>
    </style:style>
    <style:style style:name="T6005" style:parent-style-name="DefaultParagraphFont" style:family="text">
      <style:text-properties style:font-weight-complex="bold" fo:color="#000000"/>
    </style:style>
    <style:style style:name="T6006" style:parent-style-name="DefaultParagraphFont" style:family="text">
      <style:text-properties style:font-weight-complex="bold" fo:color="#000000"/>
    </style:style>
    <style:style style:name="T6007" style:parent-style-name="DefaultParagraphFont" style:family="text">
      <style:text-properties style:font-weight-complex="bold" fo:color="#000000"/>
    </style:style>
    <style:style style:name="T6008" style:parent-style-name="DefaultParagraphFont" style:family="text">
      <style:text-properties style:font-weight-complex="bold" fo:color="#000000"/>
    </style:style>
    <style:style style:name="T6009" style:parent-style-name="DefaultParagraphFont" style:family="text">
      <style:text-properties style:font-weight-complex="bold" fo:color="#000000"/>
    </style:style>
    <style:style style:name="T6010" style:parent-style-name="DefaultParagraphFont" style:family="text">
      <style:text-properties style:font-weight-complex="bold" fo:color="#000000"/>
    </style:style>
    <style:style style:name="T60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012" style:parent-style-name="DefaultParagraphFont" style:family="text">
      <style:text-properties style:font-weight-complex="bold" fo:color="#000000"/>
    </style:style>
    <style:style style:name="T6013" style:parent-style-name="DefaultParagraphFont" style:family="text">
      <style:text-properties style:font-weight-complex="bold" fo:color="#000000"/>
    </style:style>
    <style:style style:name="T6014" style:parent-style-name="DefaultParagraphFont" style:family="text">
      <style:text-properties style:font-weight-complex="bold" fo:color="#000000"/>
    </style:style>
    <style:style style:name="T6015" style:parent-style-name="DefaultParagraphFont" style:family="text">
      <style:text-properties style:font-weight-complex="bold" fo:color="#000000"/>
    </style:style>
    <style:style style:name="T6016" style:parent-style-name="DefaultParagraphFont" style:family="text">
      <style:text-properties style:font-weight-complex="bold" fo:color="#000000"/>
    </style:style>
    <style:style style:name="T6017" style:parent-style-name="DefaultParagraphFont" style:family="text">
      <style:text-properties style:font-weight-complex="bold" fo:color="#000000"/>
    </style:style>
    <style:style style:name="T6018" style:parent-style-name="DefaultParagraphFont" style:family="text">
      <style:text-properties style:font-weight-complex="bold" fo:color="#000000"/>
    </style:style>
    <style:style style:name="T6019" style:parent-style-name="DefaultParagraphFont" style:family="text">
      <style:text-properties style:font-weight-complex="bold" fo:color="#000000"/>
    </style:style>
    <style:style style:name="T6020" style:parent-style-name="DefaultParagraphFont" style:family="text">
      <style:text-properties style:font-weight-complex="bold" fo:color="#000000"/>
    </style:style>
    <style:style style:name="T6021" style:parent-style-name="DefaultParagraphFont" style:family="text">
      <style:text-properties style:font-weight-complex="bold" fo:color="#000000"/>
    </style:style>
    <style:style style:name="T6022" style:parent-style-name="DefaultParagraphFont" style:family="text">
      <style:text-properties style:font-weight-complex="bold" fo:color="#000000"/>
    </style:style>
    <style:style style:name="T6023" style:parent-style-name="DefaultParagraphFont" style:family="text">
      <style:text-properties style:font-weight-complex="bold" fo:color="#000000"/>
    </style:style>
    <style:style style:name="T6024" style:parent-style-name="DefaultParagraphFont" style:family="text">
      <style:text-properties style:font-weight-complex="bold" fo:color="#000000"/>
    </style:style>
    <style:style style:name="T6025" style:parent-style-name="DefaultParagraphFont" style:family="text">
      <style:text-properties style:font-weight-complex="bold" fo:color="#000000"/>
    </style:style>
    <style:style style:name="T6026" style:parent-style-name="DefaultParagraphFont" style:family="text">
      <style:text-properties style:font-weight-complex="bold" fo:color="#000000"/>
    </style:style>
    <style:style style:name="T6027" style:parent-style-name="DefaultParagraphFont" style:family="text">
      <style:text-properties style:font-weight-complex="bold" fo:color="#000000"/>
    </style:style>
    <style:style style:name="T6028" style:parent-style-name="DefaultParagraphFont" style:family="text">
      <style:text-properties style:font-weight-complex="bold" fo:color="#000000"/>
    </style:style>
    <style:style style:name="T6029" style:parent-style-name="DefaultParagraphFont" style:family="text">
      <style:text-properties style:font-weight-complex="bold" fo:color="#000000"/>
    </style:style>
    <style:style style:name="T6030" style:parent-style-name="DefaultParagraphFont" style:family="text">
      <style:text-properties style:font-weight-complex="bold" fo:color="#000000"/>
    </style:style>
    <style:style style:name="T6031" style:parent-style-name="DefaultParagraphFont" style:family="text">
      <style:text-properties style:font-weight-complex="bold" fo:color="#000000"/>
    </style:style>
    <style:style style:name="T6032" style:parent-style-name="DefaultParagraphFont" style:family="text">
      <style:text-properties style:font-weight-complex="bold" fo:color="#000000"/>
    </style:style>
    <style:style style:name="T6033" style:parent-style-name="DefaultParagraphFont" style:family="text">
      <style:text-properties style:font-weight-complex="bold" fo:color="#000000"/>
    </style:style>
    <style:style style:name="T6034" style:parent-style-name="DefaultParagraphFont" style:family="text">
      <style:text-properties style:font-weight-complex="bold" fo:color="#000000"/>
    </style:style>
    <style:style style:name="T6035" style:parent-style-name="DefaultParagraphFont" style:family="text">
      <style:text-properties style:font-weight-complex="bold" fo:color="#000000"/>
    </style:style>
    <style:style style:name="T6036" style:parent-style-name="DefaultParagraphFont" style:family="text">
      <style:text-properties style:font-weight-complex="bold" fo:color="#000000"/>
    </style:style>
    <style:style style:name="T6037" style:parent-style-name="DefaultParagraphFont" style:family="text">
      <style:text-properties style:font-weight-complex="bold" fo:color="#000000"/>
    </style:style>
    <style:style style:name="T6038" style:parent-style-name="DefaultParagraphFont" style:family="text">
      <style:text-properties style:font-weight-complex="bold" fo:color="#000000"/>
    </style:style>
    <style:style style:name="T6039" style:parent-style-name="DefaultParagraphFont" style:family="text">
      <style:text-properties style:font-weight-complex="bold" fo:color="#000000"/>
    </style:style>
    <style:style style:name="T6040" style:parent-style-name="DefaultParagraphFont" style:family="text">
      <style:text-properties style:font-weight-complex="bold" fo:color="#000000"/>
    </style:style>
    <style:style style:name="T6041" style:parent-style-name="DefaultParagraphFont" style:family="text">
      <style:text-properties style:font-weight-complex="bold" fo:color="#000000"/>
    </style:style>
    <style:style style:name="T6042" style:parent-style-name="DefaultParagraphFont" style:family="text">
      <style:text-properties style:font-weight-complex="bold" fo:color="#000000"/>
    </style:style>
    <style:style style:name="T6043" style:parent-style-name="DefaultParagraphFont" style:family="text">
      <style:text-properties style:font-weight-complex="bold" fo:color="#000000"/>
    </style:style>
    <style:style style:name="T6044" style:parent-style-name="DefaultParagraphFont" style:family="text">
      <style:text-properties style:font-weight-complex="bold" fo:color="#000000"/>
    </style:style>
    <style:style style:name="T6045" style:parent-style-name="DefaultParagraphFont" style:family="text">
      <style:text-properties style:font-weight-complex="bold" fo:color="#000000"/>
    </style:style>
    <style:style style:name="T6046" style:parent-style-name="DefaultParagraphFont" style:family="text">
      <style:text-properties style:font-weight-complex="bold" fo:color="#000000"/>
    </style:style>
    <style:style style:name="T6047" style:parent-style-name="DefaultParagraphFont" style:family="text">
      <style:text-properties style:font-weight-complex="bold" fo:color="#000000"/>
    </style:style>
    <style:style style:name="T6048" style:parent-style-name="DefaultParagraphFont" style:family="text">
      <style:text-properties style:font-weight-complex="bold" fo:color="#000000"/>
    </style:style>
    <style:style style:name="T6049" style:parent-style-name="DefaultParagraphFont" style:family="text">
      <style:text-properties style:font-weight-complex="bold" fo:color="#000000"/>
    </style:style>
    <style:style style:name="T6050" style:parent-style-name="DefaultParagraphFont" style:family="text">
      <style:text-properties style:font-weight-complex="bold" fo:color="#000000"/>
    </style:style>
    <style:style style:name="T6051" style:parent-style-name="DefaultParagraphFont" style:family="text">
      <style:text-properties style:font-weight-complex="bold" fo:color="#000000"/>
    </style:style>
    <style:style style:name="T6052" style:parent-style-name="DefaultParagraphFont" style:family="text">
      <style:text-properties style:font-weight-complex="bold" fo:color="#000000"/>
    </style:style>
    <style:style style:name="T6053" style:parent-style-name="DefaultParagraphFont" style:family="text">
      <style:text-properties style:font-weight-complex="bold" fo:color="#000000"/>
    </style:style>
    <style:style style:name="T6054" style:parent-style-name="DefaultParagraphFont" style:family="text">
      <style:text-properties style:font-weight-complex="bold" fo:color="#000000"/>
    </style:style>
    <style:style style:name="T6055" style:parent-style-name="DefaultParagraphFont" style:family="text">
      <style:text-properties style:font-weight-complex="bold" fo:color="#000000"/>
    </style:style>
    <style:style style:name="T6056" style:parent-style-name="DefaultParagraphFont" style:family="text">
      <style:text-properties style:font-weight-complex="bold" fo:color="#000000"/>
    </style:style>
    <style:style style:name="T6057" style:parent-style-name="DefaultParagraphFont" style:family="text">
      <style:text-properties style:font-weight-complex="bold" fo:color="#000000"/>
    </style:style>
    <style:style style:name="T6058" style:parent-style-name="DefaultParagraphFont" style:family="text">
      <style:text-properties style:font-weight-complex="bold" fo:color="#000000"/>
    </style:style>
    <style:style style:name="T6059" style:parent-style-name="DefaultParagraphFont" style:family="text">
      <style:text-properties style:font-weight-complex="bold" fo:color="#000000"/>
    </style:style>
    <style:style style:name="T6060" style:parent-style-name="DefaultParagraphFont" style:family="text">
      <style:text-properties style:font-weight-complex="bold" fo:color="#000000"/>
    </style:style>
    <style:style style:name="T6061" style:parent-style-name="DefaultParagraphFont" style:family="text">
      <style:text-properties style:font-weight-complex="bold" fo:color="#000000"/>
    </style:style>
    <style:style style:name="T6062" style:parent-style-name="DefaultParagraphFont" style:family="text">
      <style:text-properties style:font-weight-complex="bold" fo:color="#000000"/>
    </style:style>
    <style:style style:name="T6063" style:parent-style-name="DefaultParagraphFont" style:family="text">
      <style:text-properties style:font-weight-complex="bold" fo:color="#000000"/>
    </style:style>
    <style:style style:name="T6064" style:parent-style-name="DefaultParagraphFont" style:family="text">
      <style:text-properties style:font-weight-complex="bold" fo:color="#000000"/>
    </style:style>
    <style:style style:name="T6065" style:parent-style-name="DefaultParagraphFont" style:family="text">
      <style:text-properties style:font-weight-complex="bold" fo:color="#000000"/>
    </style:style>
    <style:style style:name="T6066" style:parent-style-name="DefaultParagraphFont" style:family="text">
      <style:text-properties style:font-weight-complex="bold" fo:color="#000000"/>
    </style:style>
    <style:style style:name="T6067" style:parent-style-name="DefaultParagraphFont" style:family="text">
      <style:text-properties style:font-weight-complex="bold" fo:color="#000000"/>
    </style:style>
    <style:style style:name="T6068" style:parent-style-name="DefaultParagraphFont" style:family="text">
      <style:text-properties style:font-weight-complex="bold" fo:color="#000000"/>
    </style:style>
    <style:style style:name="T6069" style:parent-style-name="DefaultParagraphFont" style:family="text">
      <style:text-properties style:font-weight-complex="bold" fo:color="#000000"/>
    </style:style>
    <style:style style:name="T6070" style:parent-style-name="DefaultParagraphFont" style:family="text">
      <style:text-properties style:font-weight-complex="bold" fo:color="#000000"/>
    </style:style>
    <style:style style:name="T6071" style:parent-style-name="DefaultParagraphFont" style:family="text">
      <style:text-properties style:font-weight-complex="bold" fo:color="#000000"/>
    </style:style>
    <style:style style:name="T6072" style:parent-style-name="DefaultParagraphFont" style:family="text">
      <style:text-properties style:font-weight-complex="bold" fo:color="#000000"/>
    </style:style>
    <style:style style:name="T6073" style:parent-style-name="DefaultParagraphFont" style:family="text">
      <style:text-properties style:font-weight-complex="bold" fo:color="#000000"/>
    </style:style>
    <style:style style:name="T6074" style:parent-style-name="DefaultParagraphFont" style:family="text">
      <style:text-properties style:font-weight-complex="bold" fo:color="#000000"/>
    </style:style>
    <style:style style:name="T6075" style:parent-style-name="DefaultParagraphFont" style:family="text">
      <style:text-properties style:font-weight-complex="bold" fo:color="#000000"/>
    </style:style>
    <style:style style:name="T6076" style:parent-style-name="DefaultParagraphFont" style:family="text">
      <style:text-properties style:font-weight-complex="bold" fo:color="#000000"/>
    </style:style>
    <style:style style:name="T6077" style:parent-style-name="DefaultParagraphFont" style:family="text">
      <style:text-properties style:font-weight-complex="bold" fo:color="#000000"/>
    </style:style>
    <style:style style:name="T6078" style:parent-style-name="DefaultParagraphFont" style:family="text">
      <style:text-properties style:font-weight-complex="bold" fo:color="#000000"/>
    </style:style>
    <style:style style:name="T6079" style:parent-style-name="DefaultParagraphFont" style:family="text">
      <style:text-properties style:font-weight-complex="bold" fo:color="#000000"/>
    </style:style>
    <style:style style:name="T6080" style:parent-style-name="DefaultParagraphFont" style:family="text">
      <style:text-properties style:font-weight-complex="bold" fo:color="#000000"/>
    </style:style>
    <style:style style:name="T6081" style:parent-style-name="DefaultParagraphFont" style:family="text">
      <style:text-properties style:font-weight-complex="bold" fo:color="#000000"/>
    </style:style>
    <style:style style:name="T6082" style:parent-style-name="DefaultParagraphFont" style:family="text">
      <style:text-properties style:font-weight-complex="bold" fo:color="#000000"/>
    </style:style>
    <style:style style:name="T6083" style:parent-style-name="DefaultParagraphFont" style:family="text">
      <style:text-properties style:font-weight-complex="bold" fo:color="#000000"/>
    </style:style>
    <style:style style:name="T6084" style:parent-style-name="DefaultParagraphFont" style:family="text">
      <style:text-properties style:font-weight-complex="bold" fo:color="#000000"/>
    </style:style>
    <style:style style:name="T6085" style:parent-style-name="DefaultParagraphFont" style:family="text">
      <style:text-properties style:font-weight-complex="bold" fo:color="#000000"/>
    </style:style>
    <style:style style:name="T6086" style:parent-style-name="DefaultParagraphFont" style:family="text">
      <style:text-properties style:font-weight-complex="bold" fo:color="#000000"/>
    </style:style>
    <style:style style:name="T6087" style:parent-style-name="DefaultParagraphFont" style:family="text">
      <style:text-properties style:font-weight-complex="bold" fo:color="#000000"/>
    </style:style>
    <style:style style:name="T6088" style:parent-style-name="DefaultParagraphFont" style:family="text">
      <style:text-properties style:font-weight-complex="bold" fo:color="#000000"/>
    </style:style>
    <style:style style:name="T6089" style:parent-style-name="DefaultParagraphFont" style:family="text">
      <style:text-properties style:font-weight-complex="bold" fo:color="#000000"/>
    </style:style>
    <style:style style:name="T6090" style:parent-style-name="DefaultParagraphFont" style:family="text">
      <style:text-properties style:font-weight-complex="bold" fo:color="#000000"/>
    </style:style>
    <style:style style:name="T6091" style:parent-style-name="DefaultParagraphFont" style:family="text">
      <style:text-properties style:font-weight-complex="bold" fo:color="#000000"/>
    </style:style>
    <style:style style:name="T6092" style:parent-style-name="DefaultParagraphFont" style:family="text">
      <style:text-properties style:font-weight-complex="bold" fo:color="#000000"/>
    </style:style>
    <style:style style:name="T6093" style:parent-style-name="DefaultParagraphFont" style:family="text">
      <style:text-properties style:font-weight-complex="bold" fo:color="#000000"/>
    </style:style>
    <style:style style:name="T6094" style:parent-style-name="DefaultParagraphFont" style:family="text">
      <style:text-properties style:font-weight-complex="bold" fo:color="#000000"/>
    </style:style>
    <style:style style:name="T60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096" style:parent-style-name="DefaultParagraphFont" style:family="text">
      <style:text-properties style:font-weight-complex="bold" fo:color="#000000"/>
    </style:style>
    <style:style style:name="T6097" style:parent-style-name="DefaultParagraphFont" style:family="text">
      <style:text-properties style:font-weight-complex="bold" fo:color="#000000"/>
    </style:style>
    <style:style style:name="T6098" style:parent-style-name="DefaultParagraphFont" style:family="text">
      <style:text-properties style:font-weight-complex="bold" fo:color="#000000"/>
    </style:style>
    <style:style style:name="T6099" style:parent-style-name="DefaultParagraphFont" style:family="text">
      <style:text-properties style:font-weight-complex="bold" fo:color="#000000"/>
    </style:style>
    <style:style style:name="T6100" style:parent-style-name="DefaultParagraphFont" style:family="text">
      <style:text-properties style:font-weight-complex="bold" fo:color="#000000"/>
    </style:style>
    <style:style style:name="T6101" style:parent-style-name="DefaultParagraphFont" style:family="text">
      <style:text-properties style:font-weight-complex="bold" fo:color="#000000"/>
    </style:style>
    <style:style style:name="T6102" style:parent-style-name="DefaultParagraphFont" style:family="text">
      <style:text-properties style:font-weight-complex="bold" fo:color="#000000"/>
    </style:style>
    <style:style style:name="T6103" style:parent-style-name="DefaultParagraphFont" style:family="text">
      <style:text-properties style:font-weight-complex="bold" fo:color="#000000"/>
    </style:style>
    <style:style style:name="T6104" style:parent-style-name="DefaultParagraphFont" style:family="text">
      <style:text-properties style:font-weight-complex="bold" fo:color="#000000"/>
    </style:style>
    <style:style style:name="P6105" style:parent-style-name="Roman" style:family="paragraph">
      <style:text-properties style:font-weight-complex="bold" fo:color="#000000"/>
    </style:style>
    <style:style style:name="T61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07" style:parent-style-name="DefaultParagraphFont" style:family="text">
      <style:text-properties style:font-weight-complex="bold" fo:color="#000000"/>
    </style:style>
    <style:style style:name="T6108" style:parent-style-name="DefaultParagraphFont" style:family="text">
      <style:text-properties style:font-weight-complex="bold" fo:color="#000000" fo:font-size="10pt" style:font-size-asian="10pt"/>
    </style:style>
    <style:style style:name="T610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110" style:parent-style-name="DefaultParagraphFont" style:family="text">
      <style:text-properties style:font-weight-complex="bold" fo:color="#000000" fo:font-size="10pt" style:font-size-asian="10pt"/>
    </style:style>
    <style:style style:name="T6111" style:parent-style-name="DefaultParagraphFont" style:family="text">
      <style:text-properties style:font-weight-complex="bold" fo:color="#000000"/>
    </style:style>
    <style:style style:name="T6112" style:parent-style-name="DefaultParagraphFont" style:family="text">
      <style:text-properties style:font-weight-complex="bold" fo:color="#000000"/>
    </style:style>
    <style:style style:name="T6113" style:parent-style-name="DefaultParagraphFont" style:family="text">
      <style:text-properties style:font-weight-complex="bold" fo:color="#000000"/>
    </style:style>
    <style:style style:name="T6114" style:parent-style-name="DefaultParagraphFont" style:family="text">
      <style:text-properties style:font-weight-complex="bold" fo:color="#000000"/>
    </style:style>
    <style:style style:name="T6115" style:parent-style-name="DefaultParagraphFont" style:family="text">
      <style:text-properties style:font-weight-complex="bold" fo:color="#000000"/>
    </style:style>
    <style:style style:name="T6116" style:parent-style-name="DefaultParagraphFont" style:family="text">
      <style:text-properties style:font-weight-complex="bold" fo:color="#000000"/>
    </style:style>
    <style:style style:name="T6117" style:parent-style-name="DefaultParagraphFont" style:family="text">
      <style:text-properties style:font-weight-complex="bold" fo:color="#000000"/>
    </style:style>
    <style:style style:name="T6118" style:parent-style-name="DefaultParagraphFont" style:family="text">
      <style:text-properties style:font-weight-complex="bold" fo:color="#000000"/>
    </style:style>
    <style:style style:name="T6119" style:parent-style-name="DefaultParagraphFont" style:family="text">
      <style:text-properties style:font-weight-complex="bold" fo:color="#000000"/>
    </style:style>
    <style:style style:name="T6120" style:parent-style-name="DefaultParagraphFont" style:family="text">
      <style:text-properties style:font-weight-complex="bold" fo:color="#000000"/>
    </style:style>
    <style:style style:name="T6121" style:parent-style-name="DefaultParagraphFont" style:family="text">
      <style:text-properties style:font-weight-complex="bold" fo:color="#000000"/>
    </style:style>
    <style:style style:name="T61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23" style:parent-style-name="DefaultParagraphFont" style:family="text">
      <style:text-properties style:font-weight-complex="bold" fo:color="#000000"/>
    </style:style>
    <style:style style:name="T6124" style:parent-style-name="DefaultParagraphFont" style:family="text">
      <style:text-properties style:font-weight-complex="bold" fo:color="#000000"/>
    </style:style>
    <style:style style:name="T6125" style:parent-style-name="DefaultParagraphFont" style:family="text">
      <style:text-properties style:font-weight-complex="bold" fo:color="#000000"/>
    </style:style>
    <style:style style:name="T6126" style:parent-style-name="DefaultParagraphFont" style:family="text">
      <style:text-properties style:font-weight-complex="bold" fo:color="#000000"/>
    </style:style>
    <style:style style:name="T6127" style:parent-style-name="DefaultParagraphFont" style:family="text">
      <style:text-properties style:font-weight-complex="bold" fo:color="#000000"/>
    </style:style>
    <style:style style:name="T6128" style:parent-style-name="DefaultParagraphFont" style:family="text">
      <style:text-properties style:font-weight-complex="bold" fo:color="#000000"/>
    </style:style>
    <style:style style:name="T61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30" style:parent-style-name="DefaultParagraphFont" style:family="text">
      <style:text-properties style:font-weight-complex="bold" fo:color="#000000"/>
    </style:style>
    <style:style style:name="T6131" style:parent-style-name="DefaultParagraphFont" style:family="text">
      <style:text-properties style:font-weight-complex="bold" fo:color="#000000" fo:font-size="10pt" style:font-size-asian="10pt"/>
    </style:style>
    <style:style style:name="T613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133" style:parent-style-name="DefaultParagraphFont" style:family="text">
      <style:text-properties style:font-weight-complex="bold" fo:color="#000000" fo:font-size="10pt" style:font-size-asian="10pt"/>
    </style:style>
    <style:style style:name="T6134" style:parent-style-name="DefaultParagraphFont" style:family="text">
      <style:text-properties style:font-weight-complex="bold" fo:color="#000000"/>
    </style:style>
    <style:style style:name="T6135" style:parent-style-name="DefaultParagraphFont" style:family="text">
      <style:text-properties style:font-weight-complex="bold" fo:color="#000000"/>
    </style:style>
    <style:style style:name="T6136" style:parent-style-name="DefaultParagraphFont" style:family="text">
      <style:text-properties style:font-weight-complex="bold" fo:color="#000000"/>
    </style:style>
    <style:style style:name="T6137" style:parent-style-name="DefaultParagraphFont" style:family="text">
      <style:text-properties style:font-weight-complex="bold" fo:color="#000000"/>
    </style:style>
    <style:style style:name="T61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39" style:parent-style-name="DefaultParagraphFont" style:family="text">
      <style:text-properties style:font-weight-complex="bold" fo:color="#000000"/>
    </style:style>
    <style:style style:name="T6140" style:parent-style-name="DefaultParagraphFont" style:family="text">
      <style:text-properties style:font-weight-complex="bold" fo:color="#000000"/>
    </style:style>
    <style:style style:name="T61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42" style:parent-style-name="DefaultParagraphFont" style:family="text">
      <style:text-properties style:font-weight-complex="bold" fo:color="#000000"/>
    </style:style>
    <style:style style:name="T6143" style:parent-style-name="DefaultParagraphFont" style:family="text">
      <style:text-properties style:font-weight-complex="bold" fo:color="#000000" fo:font-size="10pt" style:font-size-asian="10pt"/>
    </style:style>
    <style:style style:name="T614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145" style:parent-style-name="DefaultParagraphFont" style:family="text">
      <style:text-properties style:font-weight-complex="bold" fo:color="#000000" fo:font-size="10pt" style:font-size-asian="10pt"/>
    </style:style>
    <style:style style:name="T6146" style:parent-style-name="DefaultParagraphFont" style:family="text">
      <style:text-properties style:font-weight-complex="bold" fo:color="#000000"/>
    </style:style>
    <style:style style:name="T6147" style:parent-style-name="DefaultParagraphFont" style:family="text">
      <style:text-properties style:font-weight-complex="bold" fo:color="#000000"/>
    </style:style>
    <style:style style:name="T6148" style:parent-style-name="DefaultParagraphFont" style:family="text">
      <style:text-properties style:font-weight-complex="bold" fo:color="#000000"/>
    </style:style>
    <style:style style:name="T6149" style:parent-style-name="DefaultParagraphFont" style:family="text">
      <style:text-properties style:font-weight-complex="bold" fo:color="#000000"/>
    </style:style>
    <style:style style:name="T6150" style:parent-style-name="DefaultParagraphFont" style:family="text">
      <style:text-properties style:font-weight-complex="bold" fo:color="#000000"/>
    </style:style>
    <style:style style:name="T6151" style:parent-style-name="DefaultParagraphFont" style:family="text">
      <style:text-properties style:font-weight-complex="bold" fo:color="#000000"/>
    </style:style>
    <style:style style:name="T6152" style:parent-style-name="DefaultParagraphFont" style:family="text">
      <style:text-properties style:font-weight-complex="bold" fo:color="#000000"/>
    </style:style>
    <style:style style:name="T6153" style:parent-style-name="DefaultParagraphFont" style:family="text">
      <style:text-properties style:font-weight-complex="bold" fo:color="#000000"/>
    </style:style>
    <style:style style:name="T6154" style:parent-style-name="DefaultParagraphFont" style:family="text">
      <style:text-properties style:font-weight-complex="bold" fo:color="#000000"/>
    </style:style>
    <style:style style:name="T6155" style:parent-style-name="DefaultParagraphFont" style:family="text">
      <style:text-properties style:font-weight-complex="bold" fo:color="#000000"/>
    </style:style>
    <style:style style:name="T6156" style:parent-style-name="DefaultParagraphFont" style:family="text">
      <style:text-properties style:font-weight-complex="bold" fo:color="#000000"/>
    </style:style>
    <style:style style:name="T6157" style:parent-style-name="DefaultParagraphFont" style:family="text">
      <style:text-properties style:font-weight-complex="bold" fo:color="#000000"/>
    </style:style>
    <style:style style:name="T6158" style:parent-style-name="DefaultParagraphFont" style:family="text">
      <style:text-properties style:font-weight-complex="bold" fo:color="#000000"/>
    </style:style>
    <style:style style:name="T6159" style:parent-style-name="DefaultParagraphFont" style:family="text">
      <style:text-properties style:font-weight-complex="bold" fo:color="#000000"/>
    </style:style>
    <style:style style:name="T6160" style:parent-style-name="DefaultParagraphFont" style:family="text">
      <style:text-properties style:font-weight-complex="bold" fo:color="#000000"/>
    </style:style>
    <style:style style:name="T6161" style:parent-style-name="DefaultParagraphFont" style:family="text">
      <style:text-properties style:font-weight-complex="bold" fo:color="#000000"/>
    </style:style>
    <style:style style:name="T6162" style:parent-style-name="DefaultParagraphFont" style:family="text">
      <style:text-properties style:font-weight-complex="bold" fo:color="#000000"/>
    </style:style>
    <style:style style:name="T6163" style:parent-style-name="DefaultParagraphFont" style:family="text">
      <style:text-properties style:font-weight-complex="bold" fo:color="#000000"/>
    </style:style>
    <style:style style:name="T6164" style:parent-style-name="DefaultParagraphFont" style:family="text">
      <style:text-properties style:font-weight-complex="bold" fo:color="#000000"/>
    </style:style>
    <style:style style:name="T6165" style:parent-style-name="DefaultParagraphFont" style:family="text">
      <style:text-properties style:font-weight-complex="bold" fo:color="#000000"/>
    </style:style>
    <style:style style:name="T6166" style:parent-style-name="DefaultParagraphFont" style:family="text">
      <style:text-properties style:font-weight-complex="bold" fo:color="#000000"/>
    </style:style>
    <style:style style:name="T6167" style:parent-style-name="DefaultParagraphFont" style:family="text">
      <style:text-properties style:font-weight-complex="bold" fo:color="#000000"/>
    </style:style>
    <style:style style:name="T6168" style:parent-style-name="DefaultParagraphFont" style:family="text">
      <style:text-properties style:font-weight-complex="bold" fo:color="#000000"/>
    </style:style>
    <style:style style:name="T6169" style:parent-style-name="DefaultParagraphFont" style:family="text">
      <style:text-properties style:font-weight-complex="bold" fo:color="#000000"/>
    </style:style>
    <style:style style:name="T6170" style:parent-style-name="DefaultParagraphFont" style:family="text">
      <style:text-properties style:font-weight-complex="bold" fo:color="#000000"/>
    </style:style>
    <style:style style:name="T6171" style:parent-style-name="DefaultParagraphFont" style:family="text">
      <style:text-properties style:font-weight-complex="bold" fo:color="#000000"/>
    </style:style>
    <style:style style:name="T6172" style:parent-style-name="DefaultParagraphFont" style:family="text">
      <style:text-properties style:font-weight-complex="bold" fo:color="#000000"/>
    </style:style>
    <style:style style:name="T6173" style:parent-style-name="DefaultParagraphFont" style:family="text">
      <style:text-properties style:font-weight-complex="bold" fo:color="#000000"/>
    </style:style>
    <style:style style:name="T6174" style:parent-style-name="DefaultParagraphFont" style:family="text">
      <style:text-properties style:font-weight-complex="bold" fo:color="#000000"/>
    </style:style>
    <style:style style:name="T6175" style:parent-style-name="DefaultParagraphFont" style:family="text">
      <style:text-properties style:font-weight-complex="bold" fo:color="#000000"/>
    </style:style>
    <style:style style:name="T6176" style:parent-style-name="DefaultParagraphFont" style:family="text">
      <style:text-properties style:font-weight-complex="bold" fo:color="#000000"/>
    </style:style>
    <style:style style:name="T6177" style:parent-style-name="DefaultParagraphFont" style:family="text">
      <style:text-properties style:font-weight-complex="bold" fo:color="#000000"/>
    </style:style>
    <style:style style:name="T6178" style:parent-style-name="DefaultParagraphFont" style:family="text">
      <style:text-properties style:font-weight-complex="bold" fo:color="#000000"/>
    </style:style>
    <style:style style:name="T6179" style:parent-style-name="DefaultParagraphFont" style:family="text">
      <style:text-properties style:font-weight-complex="bold" fo:color="#000000"/>
    </style:style>
    <style:style style:name="T6180" style:parent-style-name="DefaultParagraphFont" style:family="text">
      <style:text-properties style:font-weight-complex="bold" fo:color="#000000"/>
    </style:style>
    <style:style style:name="T6181" style:parent-style-name="DefaultParagraphFont" style:family="text">
      <style:text-properties style:font-weight-complex="bold" fo:color="#000000"/>
    </style:style>
    <style:style style:name="T6182" style:parent-style-name="DefaultParagraphFont" style:family="text">
      <style:text-properties style:font-weight-complex="bold" fo:color="#000000"/>
    </style:style>
    <style:style style:name="T6183" style:parent-style-name="DefaultParagraphFont" style:family="text">
      <style:text-properties style:font-weight-complex="bold" fo:color="#000000"/>
    </style:style>
    <style:style style:name="T61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85" style:parent-style-name="DefaultParagraphFont" style:family="text">
      <style:text-properties style:font-weight-complex="bold" fo:color="#000000"/>
    </style:style>
    <style:style style:name="T6186" style:parent-style-name="DefaultParagraphFont" style:family="text">
      <style:text-properties style:font-weight-complex="bold" fo:color="#000000"/>
    </style:style>
    <style:style style:name="T6187" style:parent-style-name="DefaultParagraphFont" style:family="text">
      <style:text-properties style:font-weight-complex="bold" fo:color="#000000"/>
    </style:style>
    <style:style style:name="T6188" style:parent-style-name="DefaultParagraphFont" style:family="text">
      <style:text-properties style:font-weight-complex="bold" fo:color="#000000"/>
    </style:style>
    <style:style style:name="T6189" style:parent-style-name="DefaultParagraphFont" style:family="text">
      <style:text-properties style:font-weight-complex="bold" fo:color="#000000"/>
    </style:style>
    <style:style style:name="T6190" style:parent-style-name="DefaultParagraphFont" style:family="text">
      <style:text-properties style:font-weight-complex="bold" fo:color="#000000"/>
    </style:style>
    <style:style style:name="T6191" style:parent-style-name="DefaultParagraphFont" style:family="text">
      <style:text-properties style:font-weight-complex="bold" fo:color="#000000"/>
    </style:style>
    <style:style style:name="T6192" style:parent-style-name="DefaultParagraphFont" style:family="text">
      <style:text-properties style:font-weight-complex="bold" fo:color="#000000"/>
    </style:style>
    <style:style style:name="T6193" style:parent-style-name="DefaultParagraphFont" style:family="text">
      <style:text-properties style:font-weight-complex="bold" fo:color="#000000"/>
    </style:style>
    <style:style style:name="T6194" style:parent-style-name="DefaultParagraphFont" style:family="text">
      <style:text-properties style:font-weight-complex="bold" fo:color="#000000"/>
    </style:style>
    <style:style style:name="T6195" style:parent-style-name="DefaultParagraphFont" style:family="text">
      <style:text-properties style:font-weight-complex="bold" fo:color="#000000"/>
    </style:style>
    <style:style style:name="T6196" style:parent-style-name="DefaultParagraphFont" style:family="text">
      <style:text-properties style:font-weight-complex="bold" fo:color="#000000"/>
    </style:style>
    <style:style style:name="T6197" style:parent-style-name="DefaultParagraphFont" style:family="text">
      <style:text-properties style:font-weight-complex="bold" fo:color="#000000"/>
    </style:style>
    <style:style style:name="T6198" style:parent-style-name="DefaultParagraphFont" style:family="text">
      <style:text-properties style:font-weight-complex="bold" fo:color="#000000"/>
    </style:style>
    <style:style style:name="T6199" style:parent-style-name="DefaultParagraphFont" style:family="text">
      <style:text-properties style:font-weight-complex="bold" fo:color="#000000"/>
    </style:style>
    <style:style style:name="T6200" style:parent-style-name="DefaultParagraphFont" style:family="text">
      <style:text-properties style:font-weight-complex="bold" fo:color="#000000"/>
    </style:style>
    <style:style style:name="T6201" style:parent-style-name="DefaultParagraphFont" style:family="text">
      <style:text-properties style:font-weight-complex="bold" fo:color="#000000"/>
    </style:style>
    <style:style style:name="T6202" style:parent-style-name="DefaultParagraphFont" style:family="text">
      <style:text-properties style:font-weight-complex="bold" fo:color="#000000"/>
    </style:style>
    <style:style style:name="T6203" style:parent-style-name="DefaultParagraphFont" style:family="text">
      <style:text-properties style:font-weight-complex="bold" fo:color="#000000"/>
    </style:style>
    <style:style style:name="T6204" style:parent-style-name="DefaultParagraphFont" style:family="text">
      <style:text-properties style:font-weight-complex="bold" fo:color="#000000"/>
    </style:style>
    <style:style style:name="T6205" style:parent-style-name="DefaultParagraphFont" style:family="text">
      <style:text-properties style:font-weight-complex="bold" fo:color="#000000"/>
    </style:style>
    <style:style style:name="T6206" style:parent-style-name="DefaultParagraphFont" style:family="text">
      <style:text-properties style:font-weight-complex="bold" fo:color="#000000"/>
    </style:style>
    <style:style style:name="T6207" style:parent-style-name="DefaultParagraphFont" style:family="text">
      <style:text-properties style:font-weight-complex="bold" fo:color="#000000"/>
    </style:style>
    <style:style style:name="T6208" style:parent-style-name="DefaultParagraphFont" style:family="text">
      <style:text-properties style:font-weight-complex="bold" fo:color="#000000"/>
    </style:style>
    <style:style style:name="T6209" style:parent-style-name="DefaultParagraphFont" style:family="text">
      <style:text-properties style:font-weight-complex="bold" fo:color="#000000"/>
    </style:style>
    <style:style style:name="P6210" style:parent-style-name="Roman" style:family="paragraph">
      <style:text-properties style:font-weight-complex="bold" fo:color="#000000"/>
    </style:style>
    <style:style style:name="T62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212" style:parent-style-name="DefaultParagraphFont" style:family="text">
      <style:text-properties style:font-weight-complex="bold" fo:color="#000000"/>
    </style:style>
    <style:style style:name="T6213" style:parent-style-name="DefaultParagraphFont" style:family="text">
      <style:text-properties style:font-weight-complex="bold" fo:color="#000000" fo:font-size="10pt" style:font-size-asian="10pt"/>
    </style:style>
    <style:style style:name="T621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215" style:parent-style-name="DefaultParagraphFont" style:family="text">
      <style:text-properties style:font-weight-complex="bold" fo:color="#000000" fo:font-size="10pt" style:font-size-asian="10pt"/>
    </style:style>
    <style:style style:name="T6216" style:parent-style-name="DefaultParagraphFont" style:family="text">
      <style:text-properties style:font-weight-complex="bold" fo:color="#000000"/>
    </style:style>
    <style:style style:name="T6217" style:parent-style-name="DefaultParagraphFont" style:family="text">
      <style:text-properties style:font-weight-complex="bold" fo:color="#000000"/>
    </style:style>
    <style:style style:name="T6218" style:parent-style-name="DefaultParagraphFont" style:family="text">
      <style:text-properties style:font-weight-complex="bold" fo:color="#000000"/>
    </style:style>
    <style:style style:name="T6219" style:parent-style-name="DefaultParagraphFont" style:family="text">
      <style:text-properties style:font-weight-complex="bold" fo:color="#000000"/>
    </style:style>
    <style:style style:name="T6220" style:parent-style-name="DefaultParagraphFont" style:family="text">
      <style:text-properties style:font-weight-complex="bold" fo:color="#000000"/>
    </style:style>
    <style:style style:name="T6221" style:parent-style-name="DefaultParagraphFont" style:family="text">
      <style:text-properties style:font-weight-complex="bold" fo:color="#000000"/>
    </style:style>
    <style:style style:name="T6222" style:parent-style-name="DefaultParagraphFont" style:family="text">
      <style:text-properties style:font-weight-complex="bold" fo:color="#000000"/>
    </style:style>
    <style:style style:name="T6223" style:parent-style-name="DefaultParagraphFont" style:family="text">
      <style:text-properties style:font-weight-complex="bold" fo:color="#000000"/>
    </style:style>
    <style:style style:name="T6224" style:parent-style-name="DefaultParagraphFont" style:family="text">
      <style:text-properties style:font-weight-complex="bold" fo:color="#000000"/>
    </style:style>
    <style:style style:name="T62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226" style:parent-style-name="DefaultParagraphFont" style:family="text">
      <style:text-properties style:font-weight-complex="bold" fo:color="#000000"/>
    </style:style>
    <style:style style:name="T6227" style:parent-style-name="DefaultParagraphFont" style:family="text">
      <style:text-properties style:font-weight-complex="bold" fo:color="#000000"/>
    </style:style>
    <style:style style:name="T6228" style:parent-style-name="DefaultParagraphFont" style:family="text">
      <style:text-properties style:font-weight-complex="bold" fo:color="#000000"/>
    </style:style>
    <style:style style:name="T6229" style:parent-style-name="DefaultParagraphFont" style:family="text">
      <style:text-properties style:font-weight-complex="bold" fo:color="#000000"/>
    </style:style>
    <style:style style:name="T6230" style:parent-style-name="DefaultParagraphFont" style:family="text">
      <style:text-properties style:font-weight-complex="bold" fo:color="#000000"/>
    </style:style>
    <style:style style:name="T6231" style:parent-style-name="DefaultParagraphFont" style:family="text">
      <style:text-properties style:font-weight-complex="bold" fo:color="#000000"/>
    </style:style>
    <style:style style:name="T6232" style:parent-style-name="DefaultParagraphFont" style:family="text">
      <style:text-properties style:font-weight-complex="bold" fo:color="#000000"/>
    </style:style>
    <style:style style:name="T6233" style:parent-style-name="DefaultParagraphFont" style:family="text">
      <style:text-properties style:font-weight-complex="bold" fo:color="#000000"/>
    </style:style>
    <style:style style:name="T6234" style:parent-style-name="DefaultParagraphFont" style:family="text">
      <style:text-properties style:font-weight-complex="bold" fo:color="#000000"/>
    </style:style>
    <style:style style:name="T6235" style:parent-style-name="DefaultParagraphFont" style:family="text">
      <style:text-properties style:font-weight-complex="bold" fo:color="#000000"/>
    </style:style>
    <style:style style:name="T6236" style:parent-style-name="DefaultParagraphFont" style:family="text">
      <style:text-properties style:font-weight-complex="bold" fo:color="#000000"/>
    </style:style>
    <style:style style:name="T62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238" style:parent-style-name="DefaultParagraphFont" style:family="text">
      <style:text-properties style:font-weight-complex="bold" fo:color="#000000"/>
    </style:style>
    <style:style style:name="T6239" style:parent-style-name="DefaultParagraphFont" style:family="text">
      <style:text-properties style:font-weight-complex="bold" fo:color="#000000" fo:font-size="10pt" style:font-size-asian="10pt"/>
    </style:style>
    <style:style style:name="T624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241" style:parent-style-name="DefaultParagraphFont" style:family="text">
      <style:text-properties style:font-weight-complex="bold" fo:color="#000000" fo:font-size="10pt" style:font-size-asian="10pt"/>
    </style:style>
    <style:style style:name="T6242" style:parent-style-name="DefaultParagraphFont" style:family="text">
      <style:text-properties style:font-weight-complex="bold" fo:color="#000000"/>
    </style:style>
    <style:style style:name="T6243" style:parent-style-name="DefaultParagraphFont" style:family="text">
      <style:text-properties style:font-weight-complex="bold" fo:color="#000000"/>
    </style:style>
    <style:style style:name="T6244" style:parent-style-name="DefaultParagraphFont" style:family="text">
      <style:text-properties style:font-weight-complex="bold" fo:color="#000000"/>
    </style:style>
    <style:style style:name="T6245" style:parent-style-name="DefaultParagraphFont" style:family="text">
      <style:text-properties style:font-weight-complex="bold" fo:color="#000000"/>
    </style:style>
    <style:style style:name="T6246" style:parent-style-name="DefaultParagraphFont" style:family="text">
      <style:text-properties style:font-weight-complex="bold" fo:color="#000000"/>
    </style:style>
    <style:style style:name="T6247" style:parent-style-name="DefaultParagraphFont" style:family="text">
      <style:text-properties style:font-weight-complex="bold" fo:color="#000000"/>
    </style:style>
    <style:style style:name="T6248" style:parent-style-name="DefaultParagraphFont" style:family="text">
      <style:text-properties style:font-weight-complex="bold" fo:color="#000000"/>
    </style:style>
    <style:style style:name="T6249" style:parent-style-name="DefaultParagraphFont" style:family="text">
      <style:text-properties style:font-weight-complex="bold" fo:color="#000000"/>
    </style:style>
    <style:style style:name="T6250" style:parent-style-name="DefaultParagraphFont" style:family="text">
      <style:text-properties style:font-weight-complex="bold" fo:color="#000000"/>
    </style:style>
    <style:style style:name="T6251" style:parent-style-name="DefaultParagraphFont" style:family="text">
      <style:text-properties style:font-weight-complex="bold" fo:color="#000000"/>
    </style:style>
    <style:style style:name="T6252" style:parent-style-name="DefaultParagraphFont" style:family="text">
      <style:text-properties style:font-weight-complex="bold" fo:color="#000000"/>
    </style:style>
    <style:style style:name="T6253" style:parent-style-name="DefaultParagraphFont" style:family="text">
      <style:text-properties style:font-weight-complex="bold" fo:color="#000000"/>
    </style:style>
    <style:style style:name="T6254" style:parent-style-name="DefaultParagraphFont" style:family="text">
      <style:text-properties style:font-weight-complex="bold" fo:color="#000000"/>
    </style:style>
    <style:style style:name="T6255" style:parent-style-name="DefaultParagraphFont" style:family="text">
      <style:text-properties style:font-weight-complex="bold" fo:color="#000000"/>
    </style:style>
    <style:style style:name="T6256" style:parent-style-name="DefaultParagraphFont" style:family="text">
      <style:text-properties style:font-weight-complex="bold" fo:color="#000000"/>
    </style:style>
    <style:style style:name="T6257" style:parent-style-name="DefaultParagraphFont" style:family="text">
      <style:text-properties style:font-weight-complex="bold" fo:color="#000000"/>
    </style:style>
    <style:style style:name="T6258" style:parent-style-name="DefaultParagraphFont" style:family="text">
      <style:text-properties style:font-weight-complex="bold" fo:color="#000000"/>
    </style:style>
    <style:style style:name="T6259" style:parent-style-name="DefaultParagraphFont" style:family="text">
      <style:text-properties style:font-weight-complex="bold" fo:color="#000000"/>
    </style:style>
    <style:style style:name="T6260" style:parent-style-name="DefaultParagraphFont" style:family="text">
      <style:text-properties style:font-weight-complex="bold" fo:color="#000000"/>
    </style:style>
    <style:style style:name="T6261" style:parent-style-name="DefaultParagraphFont" style:family="text">
      <style:text-properties style:font-weight-complex="bold" fo:color="#000000"/>
    </style:style>
    <style:style style:name="T6262" style:parent-style-name="DefaultParagraphFont" style:family="text">
      <style:text-properties style:font-weight-complex="bold" fo:color="#000000"/>
    </style:style>
    <style:style style:name="T6263" style:parent-style-name="DefaultParagraphFont" style:family="text">
      <style:text-properties style:font-weight-complex="bold" fo:color="#000000"/>
    </style:style>
    <style:style style:name="T6264" style:parent-style-name="DefaultParagraphFont" style:family="text">
      <style:text-properties style:font-weight-complex="bold" fo:color="#000000"/>
    </style:style>
    <style:style style:name="T6265" style:parent-style-name="DefaultParagraphFont" style:family="text">
      <style:text-properties style:font-weight-complex="bold" fo:color="#000000"/>
    </style:style>
    <style:style style:name="T6266" style:parent-style-name="DefaultParagraphFont" style:family="text">
      <style:text-properties style:font-weight-complex="bold" fo:color="#000000"/>
    </style:style>
    <style:style style:name="T6267" style:parent-style-name="DefaultParagraphFont" style:family="text">
      <style:text-properties style:font-weight-complex="bold" fo:color="#000000"/>
    </style:style>
    <style:style style:name="T6268" style:parent-style-name="DefaultParagraphFont" style:family="text">
      <style:text-properties style:font-weight-complex="bold" fo:color="#000000"/>
    </style:style>
    <style:style style:name="T6269" style:parent-style-name="DefaultParagraphFont" style:family="text">
      <style:text-properties style:font-weight-complex="bold" fo:color="#000000"/>
    </style:style>
    <style:style style:name="T6270" style:parent-style-name="DefaultParagraphFont" style:family="text">
      <style:text-properties style:font-weight-complex="bold" fo:color="#000000"/>
    </style:style>
    <style:style style:name="T6271" style:parent-style-name="DefaultParagraphFont" style:family="text">
      <style:text-properties style:font-weight-complex="bold" fo:color="#000000"/>
    </style:style>
    <style:style style:name="T6272" style:parent-style-name="DefaultParagraphFont" style:family="text">
      <style:text-properties style:font-weight-complex="bold" fo:color="#000000"/>
    </style:style>
    <style:style style:name="T6273" style:parent-style-name="DefaultParagraphFont" style:family="text">
      <style:text-properties style:font-weight-complex="bold" fo:color="#000000"/>
    </style:style>
    <style:style style:name="T62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275" style:parent-style-name="DefaultParagraphFont" style:family="text">
      <style:text-properties style:font-weight-complex="bold" fo:color="#000000"/>
    </style:style>
    <style:style style:name="T6276" style:parent-style-name="DefaultParagraphFont" style:family="text">
      <style:text-properties style:font-weight-complex="bold" fo:color="#000000"/>
    </style:style>
    <style:style style:name="T6277" style:parent-style-name="DefaultParagraphFont" style:family="text">
      <style:text-properties style:font-weight-complex="bold" fo:color="#000000"/>
    </style:style>
    <style:style style:name="T6278" style:parent-style-name="DefaultParagraphFont" style:family="text">
      <style:text-properties style:font-weight-complex="bold" fo:color="#000000"/>
    </style:style>
    <style:style style:name="T6279" style:parent-style-name="DefaultParagraphFont" style:family="text">
      <style:text-properties style:font-weight-complex="bold" fo:color="#000000"/>
    </style:style>
    <style:style style:name="T6280" style:parent-style-name="DefaultParagraphFont" style:family="text">
      <style:text-properties style:font-weight-complex="bold" fo:color="#000000"/>
    </style:style>
    <style:style style:name="T6281" style:parent-style-name="DefaultParagraphFont" style:family="text">
      <style:text-properties style:font-weight-complex="bold" fo:color="#000000"/>
    </style:style>
    <style:style style:name="T6282" style:parent-style-name="DefaultParagraphFont" style:family="text">
      <style:text-properties style:font-weight-complex="bold" fo:color="#000000"/>
    </style:style>
    <style:style style:name="T6283" style:parent-style-name="DefaultParagraphFont" style:family="text">
      <style:text-properties style:font-weight-complex="bold" fo:color="#000000"/>
    </style:style>
    <style:style style:name="T6284" style:parent-style-name="DefaultParagraphFont" style:family="text">
      <style:text-properties style:font-weight-complex="bold" fo:color="#000000"/>
    </style:style>
    <style:style style:name="T6285" style:parent-style-name="DefaultParagraphFont" style:family="text">
      <style:text-properties style:font-weight-complex="bold" fo:color="#000000"/>
    </style:style>
    <style:style style:name="T6286" style:parent-style-name="DefaultParagraphFont" style:family="text">
      <style:text-properties style:font-weight-complex="bold" fo:color="#000000"/>
    </style:style>
    <style:style style:name="T6287" style:parent-style-name="DefaultParagraphFont" style:family="text">
      <style:text-properties style:font-weight-complex="bold" fo:color="#000000"/>
    </style:style>
    <style:style style:name="T6288" style:parent-style-name="DefaultParagraphFont" style:family="text">
      <style:text-properties style:font-weight-complex="bold" fo:color="#000000"/>
    </style:style>
    <style:style style:name="T6289" style:parent-style-name="DefaultParagraphFont" style:family="text">
      <style:text-properties style:font-weight-complex="bold" fo:color="#000000"/>
    </style:style>
    <style:style style:name="T6290" style:parent-style-name="DefaultParagraphFont" style:family="text">
      <style:text-properties style:font-weight-complex="bold" fo:color="#000000"/>
    </style:style>
    <style:style style:name="T6291" style:parent-style-name="DefaultParagraphFont" style:family="text">
      <style:text-properties style:font-weight-complex="bold" fo:color="#000000"/>
    </style:style>
    <style:style style:name="T6292" style:parent-style-name="DefaultParagraphFont" style:family="text">
      <style:text-properties style:font-weight-complex="bold" fo:color="#000000"/>
    </style:style>
    <style:style style:name="T6293" style:parent-style-name="DefaultParagraphFont" style:family="text">
      <style:text-properties style:font-weight-complex="bold" fo:color="#000000"/>
    </style:style>
    <style:style style:name="T6294" style:parent-style-name="DefaultParagraphFont" style:family="text">
      <style:text-properties style:font-weight-complex="bold" fo:color="#000000"/>
    </style:style>
    <style:style style:name="T6295" style:parent-style-name="DefaultParagraphFont" style:family="text">
      <style:text-properties style:font-weight-complex="bold" fo:color="#000000"/>
    </style:style>
    <style:style style:name="T6296" style:parent-style-name="DefaultParagraphFont" style:family="text">
      <style:text-properties style:font-weight-complex="bold" fo:color="#000000"/>
    </style:style>
    <style:style style:name="T6297" style:parent-style-name="DefaultParagraphFont" style:family="text">
      <style:text-properties style:font-weight-complex="bold" fo:color="#000000"/>
    </style:style>
    <style:style style:name="T6298" style:parent-style-name="DefaultParagraphFont" style:family="text">
      <style:text-properties style:font-weight-complex="bold" fo:color="#000000"/>
    </style:style>
    <style:style style:name="T6299" style:parent-style-name="DefaultParagraphFont" style:family="text">
      <style:text-properties style:font-weight-complex="bold" fo:color="#000000"/>
    </style:style>
    <style:style style:name="T6300" style:parent-style-name="DefaultParagraphFont" style:family="text">
      <style:text-properties style:font-weight-complex="bold" fo:color="#000000"/>
    </style:style>
    <style:style style:name="T6301" style:parent-style-name="DefaultParagraphFont" style:family="text">
      <style:text-properties style:font-weight-complex="bold" fo:color="#000000"/>
    </style:style>
    <style:style style:name="T6302" style:parent-style-name="DefaultParagraphFont" style:family="text">
      <style:text-properties style:font-weight-complex="bold" fo:color="#000000"/>
    </style:style>
    <style:style style:name="T6303" style:parent-style-name="DefaultParagraphFont" style:family="text">
      <style:text-properties style:font-weight-complex="bold" fo:color="#000000"/>
    </style:style>
    <style:style style:name="T6304" style:parent-style-name="DefaultParagraphFont" style:family="text">
      <style:text-properties style:font-weight-complex="bold" fo:color="#000000"/>
    </style:style>
    <style:style style:name="T6305" style:parent-style-name="DefaultParagraphFont" style:family="text">
      <style:text-properties style:font-weight-complex="bold" fo:color="#000000"/>
    </style:style>
    <style:style style:name="T6306" style:parent-style-name="DefaultParagraphFont" style:family="text">
      <style:text-properties style:font-weight-complex="bold" fo:color="#000000"/>
    </style:style>
    <style:style style:name="T6307" style:parent-style-name="DefaultParagraphFont" style:family="text">
      <style:text-properties style:font-weight-complex="bold" fo:color="#000000"/>
    </style:style>
    <style:style style:name="T6308" style:parent-style-name="DefaultParagraphFont" style:family="text">
      <style:text-properties style:font-weight-complex="bold" fo:color="#000000"/>
    </style:style>
    <style:style style:name="T6309" style:parent-style-name="DefaultParagraphFont" style:family="text">
      <style:text-properties style:font-weight-complex="bold" fo:color="#000000"/>
    </style:style>
    <style:style style:name="T6310" style:parent-style-name="DefaultParagraphFont" style:family="text">
      <style:text-properties style:font-weight-complex="bold" fo:color="#000000"/>
    </style:style>
    <style:style style:name="P6311" style:parent-style-name="Roman" style:family="paragraph">
      <style:text-properties style:font-weight-complex="bold" fo:color="#000000"/>
    </style:style>
    <style:style style:name="P6312" style:parent-style-name="Roman" style:family="paragraph">
      <style:text-properties style:font-weight-complex="bold" fo:color="#000000"/>
    </style:style>
    <style:style style:name="T6313" style:parent-style-name="DefaultParagraphFont" style:family="text">
      <style:text-properties fo:letter-spacing="0.0013in"/>
    </style:style>
    <style:style style:name="T6314" style:parent-style-name="DefaultParagraphFont" style:family="text">
      <style:text-properties fo:letter-spacing="0.0013in"/>
    </style:style>
    <style:style style:name="T6315" style:parent-style-name="DefaultParagraphFont" style:family="text">
      <style:text-properties fo:letter-spacing="0.0013in"/>
    </style:style>
    <style:style style:name="T6316" style:parent-style-name="DefaultParagraphFont" style:family="text">
      <style:text-properties fo:letter-spacing="0.0013in"/>
    </style:style>
    <style:style style:name="T6317" style:parent-style-name="DefaultParagraphFont" style:family="text">
      <style:text-properties fo:letter-spacing="0.0013in"/>
    </style:style>
    <style:style style:name="T6318" style:parent-style-name="DefaultParagraphFont" style:family="text">
      <style:text-properties fo:letter-spacing="0.0013in"/>
    </style:style>
    <style:style style:name="T6319" style:parent-style-name="DefaultParagraphFont" style:family="text">
      <style:text-properties fo:letter-spacing="0.0013in"/>
    </style:style>
    <style:style style:name="T6320" style:parent-style-name="DefaultParagraphFont" style:family="text">
      <style:text-properties fo:letter-spacing="0.0013in"/>
    </style:style>
    <style:style style:name="T6321" style:parent-style-name="DefaultParagraphFont" style:family="text">
      <style:text-properties fo:letter-spacing="0.0013in"/>
    </style:style>
    <style:style style:name="T6322" style:parent-style-name="DefaultParagraphFont" style:family="text">
      <style:text-properties fo:letter-spacing="0.0013in"/>
    </style:style>
    <style:style style:name="T6323" style:parent-style-name="DefaultParagraphFont" style:family="text">
      <style:text-properties fo:letter-spacing="0.0013in"/>
    </style:style>
    <style:style style:name="T6324" style:parent-style-name="DefaultParagraphFont" style:family="text">
      <style:text-properties fo:letter-spacing="0.0013in"/>
    </style:style>
    <style:style style:name="T6325" style:parent-style-name="DefaultParagraphFont" style:family="text">
      <style:text-properties fo:letter-spacing="0.0013in"/>
    </style:style>
    <style:style style:name="T6326" style:parent-style-name="DefaultParagraphFont" style:family="text">
      <style:text-properties fo:letter-spacing="0.0013in"/>
    </style:style>
    <style:style style:name="T6327" style:parent-style-name="DefaultParagraphFont" style:family="text">
      <style:text-properties fo:letter-spacing="-0.0013in"/>
    </style:style>
    <style:style style:name="T6328" style:parent-style-name="DefaultParagraphFont" style:family="text">
      <style:text-properties fo:letter-spacing="-0.0013in"/>
    </style:style>
    <style:style style:name="T6329" style:parent-style-name="DefaultParagraphFont" style:family="text">
      <style:text-properties fo:letter-spacing="-0.0013in"/>
    </style:style>
    <style:style style:name="T6330" style:parent-style-name="DefaultParagraphFont" style:family="text">
      <style:text-properties fo:letter-spacing="-0.0013in"/>
    </style:style>
    <style:style style:name="T6331" style:parent-style-name="DefaultParagraphFont" style:family="text">
      <style:text-properties fo:letter-spacing="-0.0013in"/>
    </style:style>
    <style:style style:name="T6332" style:parent-style-name="DefaultParagraphFont" style:family="text">
      <style:text-properties fo:letter-spacing="-0.0013in"/>
    </style:style>
    <style:style style:name="T6333" style:parent-style-name="DefaultParagraphFont" style:family="text">
      <style:text-properties fo:letter-spacing="-0.0013in"/>
    </style:style>
    <style:style style:name="T6334" style:parent-style-name="DefaultParagraphFont" style:family="text">
      <style:text-properties fo:letter-spacing="-0.0013in"/>
    </style:style>
    <style:style style:name="T6335" style:parent-style-name="DefaultParagraphFont" style:family="text">
      <style:text-properties fo:letter-spacing="-0.0013in"/>
    </style:style>
    <style:style style:name="T6336" style:parent-style-name="DefaultParagraphFont" style:family="text">
      <style:text-properties fo:letter-spacing="-0.0013in"/>
    </style:style>
    <style:style style:name="T6337" style:parent-style-name="DefaultParagraphFont" style:family="text">
      <style:text-properties fo:letter-spacing="-0.0013in"/>
    </style:style>
    <style:style style:name="T6338" style:parent-style-name="DefaultParagraphFont" style:family="text">
      <style:text-properties fo:letter-spacing="-0.0013in"/>
    </style:style>
    <style:style style:name="T6339" style:parent-style-name="DefaultParagraphFont" style:family="text">
      <style:text-properties fo:letter-spacing="-0.0013in"/>
    </style:style>
    <style:style style:name="T6340" style:parent-style-name="DefaultParagraphFont" style:family="text">
      <style:text-properties fo:font-style="italic" style:font-style-asian="italic"/>
    </style:style>
    <style:style style:name="T6341" style:parent-style-name="DefaultParagraphFont" style:family="text">
      <style:text-properties fo:font-style="italic" style:font-style-asian="italic"/>
    </style:style>
    <style:style style:name="T6342" style:parent-style-name="DefaultParagraphFont" style:family="text">
      <style:text-properties fo:font-style="italic" style:font-style-asian="italic"/>
    </style:style>
    <style:style style:name="T6343" style:parent-style-name="DefaultParagraphFont" style:family="text">
      <style:text-properties fo:font-style="italic" style:font-style-asian="italic"/>
    </style:style>
    <style:style style:name="T6344" style:parent-style-name="DefaultParagraphFont" style:family="text">
      <style:text-properties fo:font-style="italic" style:font-style-asian="italic"/>
    </style:style>
    <style:style style:name="P6345" style:parent-style-name="Roman" style:family="paragraph">
      <style:text-properties style:font-weight-complex="bold" fo:color="#000000"/>
    </style:style>
    <style:style style:name="T6346" style:parent-style-name="DefaultParagraphFont" style:family="text">
      <style:text-properties style:font-weight-complex="bold" fo:color="#000000"/>
    </style:style>
    <style:style style:name="T6347" style:parent-style-name="DefaultParagraphFont" style:family="text">
      <style:text-properties style:font-weight-complex="bold" fo:color="#000000"/>
    </style:style>
    <style:style style:name="T6348" style:parent-style-name="DefaultParagraphFont" style:family="text">
      <style:text-properties style:font-weight-complex="bold" fo:color="#000000"/>
    </style:style>
    <style:style style:name="T6349" style:parent-style-name="DefaultParagraphFont" style:family="text">
      <style:text-properties style:font-weight-complex="bold" fo:color="#000000"/>
    </style:style>
    <style:style style:name="T6350" style:parent-style-name="DefaultParagraphFont" style:family="text">
      <style:text-properties style:font-weight-complex="bold" fo:color="#000000"/>
    </style:style>
    <style:style style:name="T6351" style:parent-style-name="DefaultParagraphFont" style:family="text">
      <style:text-properties style:font-weight-complex="bold" fo:color="#000000"/>
    </style:style>
    <style:style style:name="T6352" style:parent-style-name="DefaultParagraphFont" style:family="text">
      <style:text-properties style:font-weight-complex="bold" fo:color="#000000"/>
    </style:style>
    <style:style style:name="T6353" style:parent-style-name="DefaultParagraphFont" style:family="text">
      <style:text-properties style:font-weight-complex="bold" fo:color="#000000"/>
    </style:style>
    <style:style style:name="T6354" style:parent-style-name="DefaultParagraphFont" style:family="text">
      <style:text-properties style:font-weight-complex="bold" fo:color="#000000"/>
    </style:style>
    <style:style style:name="T6355" style:parent-style-name="DefaultParagraphFont" style:family="text">
      <style:text-properties style:font-weight-complex="bold" fo:color="#000000"/>
    </style:style>
    <style:style style:name="T6356" style:parent-style-name="DefaultParagraphFont" style:family="text">
      <style:text-properties style:font-weight-complex="bold" fo:color="#000000"/>
    </style:style>
    <style:style style:name="T6357" style:parent-style-name="DefaultParagraphFont" style:family="text">
      <style:text-properties style:font-weight-complex="bold" fo:color="#000000"/>
    </style:style>
    <style:style style:name="T6358" style:parent-style-name="DefaultParagraphFont" style:family="text">
      <style:text-properties fo:font-weight="bold" style:font-weight-asian="bold" fo:font-size="11pt" style:font-size-asian="11pt"/>
    </style:style>
    <style:style style:name="T6359" style:parent-style-name="DefaultParagraphFont" style:family="text">
      <style:text-properties fo:font-size="10pt" style:font-size-asian="10pt"/>
    </style:style>
    <style:style style:name="T6360" style:parent-style-name="DefaultParagraphFont" style:family="text">
      <style:text-properties fo:font-style="italic" style:font-style-asian="italic" fo:font-size="10pt" style:font-size-asian="10pt"/>
    </style:style>
    <style:style style:name="T6361" style:parent-style-name="DefaultParagraphFont" style:family="text">
      <style:text-properties fo:font-size="10pt" style:font-size-asian="10pt"/>
    </style:style>
    <style:style style:name="T6362" style:parent-style-name="DefaultParagraphFont" style:family="text">
      <style:text-properties fo:font-weight="bold" style:font-weight-asian="bold" fo:font-size="11pt" style:font-size-asian="11pt"/>
    </style:style>
    <style:style style:name="T6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 fo:font-size="10pt" style:font-size-asian="10pt"/>
    </style:style>
    <style:style style:name="T6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7" style:parent-style-name="DefaultParagraphFont" style:family="text">
      <style:text-properties style:font-weight-complex="bold" fo:font-size="10pt" style:font-size-asian="10pt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P6459" style:parent-style-name="Roman" style:family="paragraph">
      <style:text-properties style:font-weight-complex="bold"/>
    </style:style>
    <style:style style:name="P6460" style:parent-style-name="Roman" style:family="paragraph">
      <style:text-properties style:font-weight-complex="bold"/>
    </style:style>
    <style:style style:name="P6461" style:parent-style-name="Roman" style:family="paragraph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fo:font-weight="bold" style:font-weight-asian="bold" fo:font-size="11pt" style:font-size-asian="11pt"/>
    </style:style>
    <style:style style:name="T6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 fo:font-size="10pt" style:font-size-asian="10pt"/>
    </style:style>
    <style:style style:name="T6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56" style:parent-style-name="DefaultParagraphFont" style:family="text">
      <style:text-properties style:font-weight-complex="bold" fo:font-size="10pt" style:font-size-asian="10pt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P6675" style:parent-style-name="Roman" style:family="paragraph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fo:font-size="10pt" style:font-size-asian="10pt" style:font-size-complex="12pt"/>
    </style:style>
    <style:style style:name="T69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40" style:parent-style-name="DefaultParagraphFont" style:family="text">
      <style:text-properties style:font-weight-complex="bold" fo:font-size="10pt" style:font-size-asian="10pt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 fo:font-size="10pt" style:font-size-asian="10pt"/>
    </style:style>
    <style:style style:name="T6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48" style:parent-style-name="DefaultParagraphFont" style:family="text">
      <style:text-properties style:font-weight-complex="bold" fo:font-size="10pt" style:font-size-asian="10pt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fo:font-weight="bold" style:font-weight-asian="bold" fo:font-size="11pt" style:font-size-asian="11pt"/>
    </style:style>
    <style:style style:name="T6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 fo:font-size="10pt" style:font-size-asian="10pt"/>
    </style:style>
    <style:style style:name="T6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55" style:parent-style-name="DefaultParagraphFont" style:family="text">
      <style:text-properties style:font-weight-complex="bold" fo:font-size="10pt" style:font-size-asian="10pt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 fo:font-style="italic" style:font-style-asian="italic"/>
    </style:style>
    <style:style style:name="T7011" style:parent-style-name="DefaultParagraphFont" style:family="text">
      <style:text-properties style:font-weight-complex="bold" fo:font-style="italic" style:font-style-asian="italic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 fo:font-style="italic" style:font-style-asian="italic"/>
    </style:style>
    <style:style style:name="T7084" style:parent-style-name="DefaultParagraphFont" style:family="text">
      <style:text-properties style:font-weight-complex="bold" fo:font-style="italic" style:font-style-asian="italic"/>
    </style:style>
    <style:style style:name="T7085" style:parent-style-name="DefaultParagraphFont" style:family="text">
      <style:text-properties style:font-weight-complex="bold" fo:font-style="italic" style:font-style-asian="italic"/>
    </style:style>
    <style:style style:name="T7086" style:parent-style-name="DefaultParagraphFont" style:family="text">
      <style:text-properties style:font-weight-complex="bold" fo:font-style="italic" style:font-style-asian="italic"/>
    </style:style>
    <style:style style:name="T7087" style:parent-style-name="DefaultParagraphFont" style:family="text">
      <style:text-properties style:font-weight-complex="bold"/>
    </style:style>
    <style:style style:name="P7088" style:parent-style-name="Roman" style:family="paragraph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P7122" style:parent-style-name="Roman" style:family="paragraph">
      <style:paragraph-properties fo:keep-with-next="always" fo:keep-together="always"/>
    </style:style>
    <style:style style:name="T7123" style:parent-style-name="DefaultParagraphFont" style:family="text">
      <style:text-properties fo:font-weight="bold" style:font-weight-asian="bold" fo:font-size="11pt" style:font-size-asian="11pt"/>
    </style:style>
    <style:style style:name="P7124" style:parent-style-name="Roman" style:family="paragraph">
      <style:paragraph-properties fo:keep-with-next="always" fo:keep-together="always"/>
    </style:style>
    <style:style style:name="T7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 fo:font-size="10pt" style:font-size-asian="10pt"/>
    </style:style>
    <style:style style:name="T7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29" style:parent-style-name="DefaultParagraphFont" style:family="text">
      <style:text-properties style:font-weight-complex="bold" fo:font-size="10pt" style:font-size-asian="10pt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fo:font-weight="bold" style:font-weight-asian="bold" fo:font-size="11pt" style:font-size-asian="11pt"/>
    </style:style>
    <style:style style:name="T7132" style:parent-style-name="DefaultParagraphFont" style:family="text">
      <style:text-properties fo:font-weight="bold" style:font-weight-asian="bold" fo:font-size="11pt" style:font-size-asian="11pt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fo:font-style="italic" style:font-style-asian="italic"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fo:font-weight="bold" style:font-weight-asian="bold" fo:font-size="11pt" style:font-size-asian="11pt"/>
    </style:style>
    <style:style style:name="T71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fo:font-size="10pt" style:font-size-asian="10pt" style:font-size-complex="12pt"/>
    </style:style>
    <style:style style:name="T71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41" style:parent-style-name="DefaultParagraphFont" style:family="text">
      <style:text-properties fo:font-size="10pt" style:font-size-asian="10pt"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fo:font-weight="bold" style:font-weight-asian="bold" fo:font-size="11pt" style:font-size-asian="11pt"/>
    </style:style>
    <style:style style:name="T7144" style:parent-style-name="DefaultParagraphFont" style:family="text">
      <style:text-properties fo:font-weight="bold" style:font-weight-asian="bold" fo:font-size="11pt" style:font-size-asian="11pt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font-style="italic" style:font-style-asian="italic"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fo:font-weight="bold" style:font-weight-asian="bold" fo:font-size="11pt" style:font-size-asian="11pt"/>
    </style:style>
    <style:style style:name="T7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 fo:font-size="10pt" style:font-size-asian="10pt"/>
    </style:style>
    <style:style style:name="T7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3" style:parent-style-name="DefaultParagraphFont" style:family="text">
      <style:text-properties style:font-weight-complex="bold" fo:font-size="10pt" style:font-size-asian="10pt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 fo:font-size="10pt" style:font-size-asian="10pt"/>
    </style:style>
    <style:style style:name="T7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61" style:parent-style-name="DefaultParagraphFont" style:family="text">
      <style:text-properties style:font-weight-complex="bold" fo:font-size="10pt" style:font-size-asian="10pt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fo:font-style="italic" style:font-style-asian="italic" style:font-size-complex="12pt"/>
    </style:style>
    <style:style style:name="T7165" style:parent-style-name="DefaultParagraphFont" style:family="text">
      <style:text-properties fo:font-style="italic" style:font-style-asian="italic" style:font-size-complex="12pt"/>
    </style:style>
    <style:style style:name="T7166" style:parent-style-name="DefaultParagraphFont" style:family="text">
      <style:text-properties fo:font-style="italic" style:font-style-asian="italic" style:font-size-complex="12pt"/>
    </style:style>
    <style:style style:name="T7167" style:parent-style-name="DefaultParagraphFont" style:family="text">
      <style:text-properties fo:font-style="italic" style:font-style-asian="italic"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 fo:font-size="10pt" style:font-size-asian="10pt"/>
    </style:style>
    <style:style style:name="T7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89" style:parent-style-name="DefaultParagraphFont" style:family="text">
      <style:text-properties style:font-weight-complex="bold" fo:font-size="10pt" style:font-size-asian="10pt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fo:font-style="italic" style:font-style-asian="italic" style:font-size-complex="12pt"/>
    </style:style>
    <style:style style:name="T7193" style:parent-style-name="DefaultParagraphFont" style:family="text">
      <style:text-properties fo:font-style="italic" style:font-style-asian="italic" style:font-size-complex="12pt"/>
    </style:style>
    <style:style style:name="T7194" style:parent-style-name="DefaultParagraphFont" style:family="text">
      <style:text-properties fo:font-style="italic" style:font-style-asian="italic" style:font-size-complex="12pt"/>
    </style:style>
    <style:style style:name="T7195" style:parent-style-name="DefaultParagraphFont" style:family="text">
      <style:text-properties fo:font-style="italic" style:font-style-asian="italic"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fo:font-style="italic" style:font-style-asian="italic" style:font-size-complex="12pt"/>
    </style:style>
    <style:style style:name="T7204" style:parent-style-name="DefaultParagraphFont" style:family="text">
      <style:text-properties fo:font-style="italic" style:font-style-asian="italic" style:font-size-complex="12pt"/>
    </style:style>
    <style:style style:name="T7205" style:parent-style-name="DefaultParagraphFont" style:family="text">
      <style:text-properties fo:font-style="italic" style:font-style-asian="italic" style:font-size-complex="12pt"/>
    </style:style>
    <style:style style:name="T7206" style:parent-style-name="DefaultParagraphFont" style:family="text">
      <style:text-properties fo:font-style="italic" style:font-style-asian="italic"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14" style:parent-style-name="DefaultParagraphFont" style:family="text">
      <style:text-properties style:font-weight-complex="bold" style:font-size-complex="12pt"/>
    </style:style>
    <style:style style:name="T7215" style:parent-style-name="DefaultParagraphFont" style:family="text">
      <style:text-properties style:font-weight-complex="bold" fo:font-size="10pt" style:font-size-asian="10pt" style:font-size-complex="12pt"/>
    </style:style>
    <style:style style:name="T72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17" style:parent-style-name="DefaultParagraphFont" style:family="text">
      <style:text-properties style:font-weight-complex="bold" fo:font-size="10pt" style:font-size-asian="10pt" style:font-size-complex="12pt"/>
    </style:style>
    <style:style style:name="T7218" style:parent-style-name="DefaultParagraphFont" style:family="text">
      <style:text-properties style:font-weight-complex="bold" style:font-size-complex="12pt"/>
    </style:style>
    <style:style style:name="T7219" style:parent-style-name="DefaultParagraphFont" style:family="text">
      <style:text-properties style:font-weight-complex="bold" style:font-size-complex="12pt"/>
    </style:style>
    <style:style style:name="T7220" style:parent-style-name="DefaultParagraphFont" style:family="text">
      <style:text-properties style:font-weight-complex="bold" style:font-size-complex="12pt"/>
    </style:style>
    <style:style style:name="T7221" style:parent-style-name="DefaultParagraphFont" style:family="text">
      <style:text-properties style:font-weight-complex="bold" style:font-size-complex="12pt"/>
    </style:style>
    <style:style style:name="T72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23" style:parent-style-name="DefaultParagraphFont" style:family="text">
      <style:text-properties style:font-weight-complex="bold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weight-complex="bold" fo:font-size="10pt" style:font-size-asian="10pt" style:font-size-complex="12pt"/>
    </style:style>
    <style:style style:name="T72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29" style:parent-style-name="DefaultParagraphFont" style:family="text">
      <style:text-properties style:font-weight-complex="bold" fo:font-size="10pt" style:font-size-asian="10pt" style:font-size-complex="12pt"/>
    </style:style>
    <style:style style:name="T7230" style:parent-style-name="DefaultParagraphFont" style:family="text">
      <style:text-properties style:font-weight-complex="bold" style:font-size-complex="12pt"/>
    </style:style>
    <style:style style:name="T7231" style:parent-style-name="DefaultParagraphFont" style:family="text">
      <style:text-properties style:font-weight-complex="bold" style:font-size-complex="12pt"/>
    </style:style>
    <style:style style:name="T7232" style:parent-style-name="DefaultParagraphFont" style:family="text">
      <style:text-properties style:font-weight-complex="bold" style:font-size-complex="12pt"/>
    </style:style>
    <style:style style:name="T7233" style:parent-style-name="DefaultParagraphFont" style:family="text">
      <style:text-properties style:font-weight-complex="bold" style:font-size-complex="12pt"/>
    </style:style>
    <style:style style:name="T7234" style:parent-style-name="DefaultParagraphFont" style:family="text">
      <style:text-properties style:font-weight-complex="bold" style:font-size-complex="12pt"/>
    </style:style>
    <style:style style:name="T7235" style:parent-style-name="DefaultParagraphFont" style:family="text">
      <style:text-properties style:font-weight-complex="bold" style:font-size-complex="12pt"/>
    </style:style>
    <style:style style:name="T7236" style:parent-style-name="DefaultParagraphFont" style:family="text">
      <style:text-properties style:font-weight-complex="bold" style:font-size-complex="12pt"/>
    </style:style>
    <style:style style:name="T7237" style:parent-style-name="DefaultParagraphFont" style:family="text">
      <style:text-properties style:font-weight-complex="bold" style:font-size-complex="12pt"/>
    </style:style>
    <style:style style:name="T7238" style:parent-style-name="DefaultParagraphFont" style:family="text">
      <style:text-properties style:font-weight-complex="bold" style:font-size-complex="12pt"/>
    </style:style>
    <style:style style:name="T7239" style:parent-style-name="DefaultParagraphFont" style:family="text">
      <style:text-properties style:font-weight-complex="bold" style:font-size-complex="12pt"/>
    </style:style>
    <style:style style:name="T7240" style:parent-style-name="DefaultParagraphFont" style:family="text">
      <style:text-properties style:font-weight-complex="bold" style:font-size-complex="12pt"/>
    </style:style>
    <style:style style:name="T7241" style:parent-style-name="DefaultParagraphFont" style:family="text">
      <style:text-properties style:font-weight-complex="bold" style:font-size-complex="12pt"/>
    </style:style>
    <style:style style:name="T7242" style:parent-style-name="DefaultParagraphFont" style:family="text">
      <style:text-properties style:font-weight-complex="bold" style:font-size-complex="12pt"/>
    </style:style>
    <style:style style:name="T7243" style:parent-style-name="DefaultParagraphFont" style:family="text">
      <style:text-properties style:font-weight-complex="bold" style:font-size-complex="12pt"/>
    </style:style>
    <style:style style:name="T7244" style:parent-style-name="DefaultParagraphFont" style:family="text">
      <style:text-properties style:font-weight-complex="bold" style:font-size-complex="12pt"/>
    </style:style>
    <style:style style:name="T7245" style:parent-style-name="DefaultParagraphFont" style:family="text">
      <style:text-properties style:font-weight-complex="bold" style:font-size-complex="12pt"/>
    </style:style>
    <style:style style:name="T7246" style:parent-style-name="DefaultParagraphFont" style:family="text">
      <style:text-properties style:font-weight-complex="bold" style:font-size-complex="12pt"/>
    </style:style>
    <style:style style:name="T7247" style:parent-style-name="DefaultParagraphFont" style:family="text">
      <style:text-properties style:font-weight-complex="bold" style:font-size-complex="12pt"/>
    </style:style>
    <style:style style:name="T7248" style:parent-style-name="DefaultParagraphFont" style:family="text">
      <style:text-properties style:font-weight-complex="bold" style:font-size-complex="12pt"/>
    </style:style>
    <style:style style:name="T7249" style:parent-style-name="DefaultParagraphFont" style:family="text">
      <style:text-properties style:font-weight-complex="bold" style:font-size-complex="12pt"/>
    </style:style>
    <style:style style:name="T7250" style:parent-style-name="DefaultParagraphFont" style:family="text">
      <style:text-properties style:font-weight-complex="bold" style:font-size-complex="12pt"/>
    </style:style>
    <style:style style:name="T7251" style:parent-style-name="DefaultParagraphFont" style:family="text">
      <style:text-properties style:font-weight-complex="bold" style:font-size-complex="12pt"/>
    </style:style>
    <style:style style:name="T7252" style:parent-style-name="DefaultParagraphFont" style:family="text">
      <style:text-properties style:font-weight-complex="bold" style:font-size-complex="12pt"/>
    </style:style>
    <style:style style:name="T7253" style:parent-style-name="DefaultParagraphFont" style:family="text">
      <style:text-properties style:font-weight-complex="bold" style:font-size-complex="12pt"/>
    </style:style>
    <style:style style:name="T7254" style:parent-style-name="DefaultParagraphFont" style:family="text">
      <style:text-properties style:font-weight-complex="bold" style:font-size-complex="12pt"/>
    </style:style>
    <style:style style:name="T7255" style:parent-style-name="DefaultParagraphFont" style:family="text">
      <style:text-properties style:font-weight-complex="bold" style:font-size-complex="12pt"/>
    </style:style>
    <style:style style:name="T7256" style:parent-style-name="DefaultParagraphFont" style:family="text">
      <style:text-properties style:font-weight-complex="bold" style:font-size-complex="12pt"/>
    </style:style>
    <style:style style:name="T7257" style:parent-style-name="DefaultParagraphFont" style:family="text">
      <style:text-properties style:font-weight-complex="bold" style:font-size-complex="12pt"/>
    </style:style>
    <style:style style:name="T7258" style:parent-style-name="DefaultParagraphFont" style:family="text">
      <style:text-properties style:font-weight-complex="bold" style:font-size-complex="12pt"/>
    </style:style>
    <style:style style:name="T7259" style:parent-style-name="DefaultParagraphFont" style:family="text">
      <style:text-properties style:font-weight-complex="bold" style:font-size-complex="12pt"/>
    </style:style>
    <style:style style:name="T7260" style:parent-style-name="DefaultParagraphFont" style:family="text">
      <style:text-properties style:font-weight-complex="bold" style:font-size-complex="12pt"/>
    </style:style>
    <style:style style:name="T7261" style:parent-style-name="DefaultParagraphFont" style:family="text">
      <style:text-properties style:font-weight-complex="bold" style:font-size-complex="12pt"/>
    </style:style>
    <style:style style:name="T7262" style:parent-style-name="DefaultParagraphFont" style:family="text">
      <style:text-properties style:font-weight-complex="bold" style:font-size-complex="12pt"/>
    </style:style>
    <style:style style:name="T7263" style:parent-style-name="DefaultParagraphFont" style:family="text">
      <style:text-properties style:font-weight-complex="bold" style:font-size-complex="12pt"/>
    </style:style>
    <style:style style:name="T7264" style:parent-style-name="DefaultParagraphFont" style:family="text">
      <style:text-properties style:font-weight-complex="bold" style:font-size-complex="12pt"/>
    </style:style>
    <style:style style:name="T7265" style:parent-style-name="DefaultParagraphFont" style:family="text">
      <style:text-properties style:font-weight-complex="bold" style:font-size-complex="12pt"/>
    </style:style>
    <style:style style:name="T7266" style:parent-style-name="DefaultParagraphFont" style:family="text">
      <style:text-properties style:font-weight-complex="bold" style:font-size-complex="12pt"/>
    </style:style>
    <style:style style:name="T7267" style:parent-style-name="DefaultParagraphFont" style:family="text">
      <style:text-properties style:font-weight-complex="bold" style:font-size-complex="12pt"/>
    </style:style>
    <style:style style:name="T7268" style:parent-style-name="DefaultParagraphFont" style:family="text">
      <style:text-properties style:font-weight-complex="bold" style:font-size-complex="12pt"/>
    </style:style>
    <style:style style:name="T7269" style:parent-style-name="DefaultParagraphFont" style:family="text">
      <style:text-properties style:font-weight-complex="bold" style:font-size-complex="12pt"/>
    </style:style>
    <style:style style:name="T7270" style:parent-style-name="DefaultParagraphFont" style:family="text">
      <style:text-properties style:font-weight-complex="bold" style:font-size-complex="12pt"/>
    </style:style>
    <style:style style:name="T7271" style:parent-style-name="DefaultParagraphFont" style:family="text">
      <style:text-properties style:font-weight-complex="bold" style:font-size-complex="12pt"/>
    </style:style>
    <style:style style:name="T7272" style:parent-style-name="DefaultParagraphFont" style:family="text">
      <style:text-properties style:font-weight-complex="bold" style:font-size-complex="12pt"/>
    </style:style>
    <style:style style:name="T7273" style:parent-style-name="DefaultParagraphFont" style:family="text">
      <style:text-properties style:font-weight-complex="bold" style:font-size-complex="12pt"/>
    </style:style>
    <style:style style:name="T7274" style:parent-style-name="DefaultParagraphFont" style:family="text">
      <style:text-properties style:font-weight-complex="bold" style:font-size-complex="12pt"/>
    </style:style>
    <style:style style:name="T7275" style:parent-style-name="DefaultParagraphFont" style:family="text">
      <style:text-properties style:font-weight-complex="bold" style:font-size-complex="12pt"/>
    </style:style>
    <style:style style:name="T7276" style:parent-style-name="DefaultParagraphFont" style:family="text">
      <style:text-properties style:font-weight-complex="bold" style:font-size-complex="12pt"/>
    </style:style>
    <style:style style:name="T7277" style:parent-style-name="DefaultParagraphFont" style:family="text">
      <style:text-properties style:font-weight-complex="bold" style:font-size-complex="12pt"/>
    </style:style>
    <style:style style:name="T7278" style:parent-style-name="DefaultParagraphFont" style:family="text">
      <style:text-properties style:font-weight-complex="bold" style:font-size-complex="12pt"/>
    </style:style>
    <style:style style:name="T7279" style:parent-style-name="DefaultParagraphFont" style:family="text">
      <style:text-properties style:font-weight-complex="bold" style:font-size-complex="12pt"/>
    </style:style>
    <style:style style:name="T7280" style:parent-style-name="DefaultParagraphFont" style:family="text">
      <style:text-properties style:font-weight-complex="bold" style:font-size-complex="12pt"/>
    </style:style>
    <style:style style:name="T7281" style:parent-style-name="DefaultParagraphFont" style:family="text">
      <style:text-properties style:font-weight-complex="bold" style:font-size-complex="12pt"/>
    </style:style>
    <style:style style:name="T7282" style:parent-style-name="DefaultParagraphFont" style:family="text">
      <style:text-properties style:font-weight-complex="bold" style:font-size-complex="12pt"/>
    </style:style>
    <style:style style:name="T7283" style:parent-style-name="DefaultParagraphFont" style:family="text">
      <style:text-properties style:font-weight-complex="bold" style:font-size-complex="12pt"/>
    </style:style>
    <style:style style:name="T72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85" style:parent-style-name="DefaultParagraphFont" style:family="text">
      <style:text-properties style:font-weight-complex="bold" style:font-size-complex="12pt"/>
    </style:style>
    <style:style style:name="T7286" style:parent-style-name="DefaultParagraphFont" style:family="text">
      <style:text-properties style:font-weight-complex="bold" style:font-size-complex="12pt"/>
    </style:style>
    <style:style style:name="T7287" style:parent-style-name="DefaultParagraphFont" style:family="text">
      <style:text-properties style:font-weight-complex="bold" style:font-size-complex="12pt"/>
    </style:style>
    <style:style style:name="T7288" style:parent-style-name="DefaultParagraphFont" style:family="text">
      <style:text-properties style:font-weight-complex="bold" style:font-size-complex="12pt"/>
    </style:style>
    <style:style style:name="T7289" style:parent-style-name="DefaultParagraphFont" style:family="text">
      <style:text-properties style:font-weight-complex="bold" style:font-size-complex="12pt"/>
    </style:style>
    <style:style style:name="T7290" style:parent-style-name="DefaultParagraphFont" style:family="text">
      <style:text-properties style:font-weight-complex="bold" style:font-size-complex="12pt"/>
    </style:style>
    <style:style style:name="T7291" style:parent-style-name="DefaultParagraphFont" style:family="text">
      <style:text-properties style:font-weight-complex="bold" style:font-size-complex="12pt"/>
    </style:style>
    <style:style style:name="T72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93" style:parent-style-name="DefaultParagraphFont" style:family="text">
      <style:text-properties style:font-weight-complex="bold" style:font-size-complex="12pt"/>
    </style:style>
    <style:style style:name="T7294" style:parent-style-name="DefaultParagraphFont" style:family="text">
      <style:text-properties style:font-weight-complex="bold" fo:font-size="10pt" style:font-size-asian="10pt" style:font-size-complex="12pt"/>
    </style:style>
    <style:style style:name="T72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96" style:parent-style-name="DefaultParagraphFont" style:family="text">
      <style:text-properties style:font-weight-complex="bold" fo:font-size="10pt" style:font-size-asian="10pt" style:font-size-complex="12pt"/>
    </style:style>
    <style:style style:name="T7297" style:parent-style-name="DefaultParagraphFont" style:family="text">
      <style:text-properties style:font-weight-complex="bold" style:font-size-complex="12pt"/>
    </style:style>
    <style:style style:name="T7298" style:parent-style-name="DefaultParagraphFont" style:family="text">
      <style:text-properties style:font-weight-complex="bold" style:font-size-complex="12pt"/>
    </style:style>
    <style:style style:name="T7299" style:parent-style-name="DefaultParagraphFont" style:family="text">
      <style:text-properties style:font-weight-complex="bold" style:font-size-complex="12pt"/>
    </style:style>
    <style:style style:name="T7300" style:parent-style-name="DefaultParagraphFont" style:family="text">
      <style:text-properties style:font-weight-complex="bold" style:font-size-complex="12pt"/>
    </style:style>
    <style:style style:name="T7301" style:parent-style-name="DefaultParagraphFont" style:family="text">
      <style:text-properties style:font-weight-complex="bold" style:font-size-complex="12pt"/>
    </style:style>
    <style:style style:name="T7302" style:parent-style-name="DefaultParagraphFont" style:family="text">
      <style:text-properties style:font-weight-complex="bold" style:font-size-complex="12pt"/>
    </style:style>
    <style:style style:name="T7303" style:parent-style-name="DefaultParagraphFont" style:family="text">
      <style:text-properties style:font-weight-complex="bold" style:font-size-complex="12pt"/>
    </style:style>
    <style:style style:name="T73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05" style:parent-style-name="DefaultParagraphFont" style:family="text">
      <style:text-properties style:font-weight-complex="bold" style:font-size-complex="12pt"/>
    </style:style>
    <style:style style:name="T7306" style:parent-style-name="DefaultParagraphFont" style:family="text">
      <style:text-properties style:font-weight-complex="bold" style:font-size-complex="12pt"/>
    </style:style>
    <style:style style:name="T7307" style:parent-style-name="DefaultParagraphFont" style:family="text">
      <style:text-properties style:font-weight-complex="bold" style:font-size-complex="12pt"/>
    </style:style>
    <style:style style:name="T7308" style:parent-style-name="DefaultParagraphFont" style:family="text">
      <style:text-properties style:font-weight-complex="bold" style:font-size-complex="12pt"/>
    </style:style>
    <style:style style:name="T7309" style:parent-style-name="DefaultParagraphFont" style:family="text">
      <style:text-properties style:font-weight-complex="bold" style:font-size-complex="12pt"/>
    </style:style>
    <style:style style:name="T7310" style:parent-style-name="DefaultParagraphFont" style:family="text">
      <style:text-properties style:font-weight-complex="bold" style:font-size-complex="12pt"/>
    </style:style>
    <style:style style:name="T7311" style:parent-style-name="DefaultParagraphFont" style:family="text">
      <style:text-properties style:font-weight-complex="bold" style:font-size-complex="12pt"/>
    </style:style>
    <style:style style:name="T7312" style:parent-style-name="DefaultParagraphFont" style:family="text">
      <style:text-properties style:font-weight-complex="bold" style:font-size-complex="12pt"/>
    </style:style>
    <style:style style:name="T7313" style:parent-style-name="DefaultParagraphFont" style:family="text">
      <style:text-properties style:font-weight-complex="bold" style:font-size-complex="12pt"/>
    </style:style>
    <style:style style:name="T7314" style:parent-style-name="DefaultParagraphFont" style:family="text">
      <style:text-properties style:font-weight-complex="bold" style:font-size-complex="12pt"/>
    </style:style>
    <style:style style:name="T7315" style:parent-style-name="DefaultParagraphFont" style:family="text">
      <style:text-properties style:font-weight-complex="bold" style:font-size-complex="12pt"/>
    </style:style>
    <style:style style:name="T7316" style:parent-style-name="DefaultParagraphFont" style:family="text">
      <style:text-properties style:font-weight-complex="bold" style:font-size-complex="12pt"/>
    </style:style>
    <style:style style:name="T7317" style:parent-style-name="DefaultParagraphFont" style:family="text">
      <style:text-properties style:font-weight-complex="bold" style:font-size-complex="12pt"/>
    </style:style>
    <style:style style:name="T7318" style:parent-style-name="DefaultParagraphFont" style:family="text">
      <style:text-properties style:font-weight-complex="bold" style:font-size-complex="12pt"/>
    </style:style>
    <style:style style:name="T7319" style:parent-style-name="DefaultParagraphFont" style:family="text">
      <style:text-properties style:font-weight-complex="bold" style:font-size-complex="12pt"/>
    </style:style>
    <style:style style:name="T7320" style:parent-style-name="DefaultParagraphFont" style:family="text">
      <style:text-properties style:font-weight-complex="bold" style:font-size-complex="12pt"/>
    </style:style>
    <style:style style:name="T7321" style:parent-style-name="DefaultParagraphFont" style:family="text">
      <style:text-properties style:font-weight-complex="bold" fo:font-style="italic" style:font-style-asian="italic" style:font-size-complex="12pt"/>
    </style:style>
    <style:style style:name="T7322" style:parent-style-name="DefaultParagraphFont" style:family="text">
      <style:text-properties style:font-weight-complex="bold" fo:font-style="italic" style:font-style-asian="italic" style:font-size-complex="12pt"/>
    </style:style>
    <style:style style:name="T7323" style:parent-style-name="DefaultParagraphFont" style:family="text">
      <style:text-properties style:font-weight-complex="bold" fo:font-style="italic" style:font-style-asian="italic" style:font-size-complex="12pt"/>
    </style:style>
    <style:style style:name="T7324" style:parent-style-name="DefaultParagraphFont" style:family="text">
      <style:text-properties style:font-weight-complex="bold" fo:font-style="italic" style:font-style-asian="italic" style:font-size-complex="12pt"/>
    </style:style>
    <style:style style:name="T7325" style:parent-style-name="DefaultParagraphFont" style:family="text">
      <style:text-properties style:font-weight-complex="bold" style:font-size-complex="12pt"/>
    </style:style>
    <style:style style:name="T7326" style:parent-style-name="DefaultParagraphFont" style:family="text">
      <style:text-properties style:font-weight-complex="bold" style:font-size-complex="12pt"/>
    </style:style>
    <style:style style:name="T7327" style:parent-style-name="DefaultParagraphFont" style:family="text">
      <style:text-properties style:font-weight-complex="bold" style:font-size-complex="12pt"/>
    </style:style>
    <style:style style:name="T7328" style:parent-style-name="DefaultParagraphFont" style:family="text">
      <style:text-properties style:font-weight-complex="bold" style:font-size-complex="12pt"/>
    </style:style>
    <style:style style:name="T7329" style:parent-style-name="DefaultParagraphFont" style:family="text">
      <style:text-properties style:font-weight-complex="bold" style:font-size-complex="12pt"/>
    </style:style>
    <style:style style:name="T7330" style:parent-style-name="DefaultParagraphFont" style:family="text">
      <style:text-properties style:font-weight-complex="bold" style:font-size-complex="12pt"/>
    </style:style>
    <style:style style:name="T7331" style:parent-style-name="DefaultParagraphFont" style:family="text">
      <style:text-properties style:font-weight-complex="bold" style:font-size-complex="12pt"/>
    </style:style>
    <style:style style:name="T7332" style:parent-style-name="DefaultParagraphFont" style:family="text">
      <style:text-properties style:font-weight-complex="bold" style:font-size-complex="12pt"/>
    </style:style>
    <style:style style:name="T7333" style:parent-style-name="DefaultParagraphFont" style:family="text">
      <style:text-properties style:font-weight-complex="bold" style:font-size-complex="12pt"/>
    </style:style>
    <style:style style:name="T7334" style:parent-style-name="DefaultParagraphFont" style:family="text">
      <style:text-properties style:font-weight-complex="bold" style:font-size-complex="12pt"/>
    </style:style>
    <style:style style:name="T7335" style:parent-style-name="DefaultParagraphFont" style:family="text">
      <style:text-properties style:font-weight-complex="bold" style:font-size-complex="12pt"/>
    </style:style>
    <style:style style:name="P7336" style:parent-style-name="Roman" style:family="paragraph">
      <style:text-properties style:font-weight-complex="bold" style:font-size-complex="12pt"/>
    </style:style>
    <style:style style:name="P7337" style:parent-style-name="Roman" style:family="paragraph">
      <style:text-properties style:font-weight-complex="bold" style:font-size-complex="12pt"/>
    </style:style>
    <style:style style:name="T73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39" style:parent-style-name="DefaultParagraphFont" style:family="text">
      <style:text-properties style:font-weight-complex="bold" style:font-size-complex="12pt"/>
    </style:style>
    <style:style style:name="T7340" style:parent-style-name="DefaultParagraphFont" style:family="text">
      <style:text-properties style:font-weight-complex="bold" fo:font-size="10pt" style:font-size-asian="10pt" style:font-size-complex="12pt"/>
    </style:style>
    <style:style style:name="T73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42" style:parent-style-name="DefaultParagraphFont" style:family="text">
      <style:text-properties style:font-weight-complex="bold" fo:font-size="10pt" style:font-size-asian="10pt" style:font-size-complex="12pt"/>
    </style:style>
    <style:style style:name="T7343" style:parent-style-name="DefaultParagraphFont" style:family="text">
      <style:text-properties style:font-weight-complex="bold" style:font-size-complex="12pt"/>
    </style:style>
    <style:style style:name="T7344" style:parent-style-name="DefaultParagraphFont" style:family="text">
      <style:text-properties style:font-weight-complex="bold" style:font-size-complex="12pt"/>
    </style:style>
    <style:style style:name="T7345" style:parent-style-name="DefaultParagraphFont" style:family="text">
      <style:text-properties style:font-weight-complex="bold" style:font-size-complex="12pt"/>
    </style:style>
    <style:style style:name="T7346" style:parent-style-name="DefaultParagraphFont" style:family="text">
      <style:text-properties style:font-weight-complex="bold" style:font-size-complex="12pt"/>
    </style:style>
    <style:style style:name="T7347" style:parent-style-name="DefaultParagraphFont" style:family="text">
      <style:text-properties style:font-weight-complex="bold" style:font-size-complex="12pt"/>
    </style:style>
    <style:style style:name="T7348" style:parent-style-name="DefaultParagraphFont" style:family="text">
      <style:text-properties style:font-weight-complex="bold" style:font-size-complex="12pt"/>
    </style:style>
    <style:style style:name="T7349" style:parent-style-name="DefaultParagraphFont" style:family="text">
      <style:text-properties style:font-weight-complex="bold" style:font-size-complex="12pt"/>
    </style:style>
    <style:style style:name="T7350" style:parent-style-name="DefaultParagraphFont" style:family="text">
      <style:text-properties style:font-weight-complex="bold" style:font-size-complex="12pt"/>
    </style:style>
    <style:style style:name="T7351" style:parent-style-name="DefaultParagraphFont" style:family="text">
      <style:text-properties style:font-weight-complex="bold" style:font-size-complex="12pt"/>
    </style:style>
    <style:style style:name="T7352" style:parent-style-name="DefaultParagraphFont" style:family="text">
      <style:text-properties style:font-weight-complex="bold" style:font-size-complex="12pt"/>
    </style:style>
    <style:style style:name="T7353" style:parent-style-name="DefaultParagraphFont" style:family="text">
      <style:text-properties style:font-weight-complex="bold" style:font-size-complex="12pt"/>
    </style:style>
    <style:style style:name="T7354" style:parent-style-name="DefaultParagraphFont" style:family="text">
      <style:text-properties style:font-weight-complex="bold" style:font-size-complex="12pt"/>
    </style:style>
    <style:style style:name="T7355" style:parent-style-name="DefaultParagraphFont" style:family="text">
      <style:text-properties style:font-weight-complex="bold" style:font-size-complex="12pt"/>
    </style:style>
    <style:style style:name="T7356" style:parent-style-name="DefaultParagraphFont" style:family="text">
      <style:text-properties style:font-weight-complex="bold" style:font-size-complex="12pt"/>
    </style:style>
    <style:style style:name="T7357" style:parent-style-name="DefaultParagraphFont" style:family="text">
      <style:text-properties style:font-weight-complex="bold" style:font-size-complex="12pt"/>
    </style:style>
    <style:style style:name="T7358" style:parent-style-name="DefaultParagraphFont" style:family="text">
      <style:text-properties style:font-weight-complex="bold" style:font-size-complex="12pt"/>
    </style:style>
    <style:style style:name="T7359" style:parent-style-name="DefaultParagraphFont" style:family="text">
      <style:text-properties style:font-weight-complex="bold" style:font-size-complex="12pt"/>
    </style:style>
    <style:style style:name="T7360" style:parent-style-name="DefaultParagraphFont" style:family="text">
      <style:text-properties style:font-weight-complex="bold" style:font-size-complex="12pt"/>
    </style:style>
    <style:style style:name="T7361" style:parent-style-name="DefaultParagraphFont" style:family="text">
      <style:text-properties style:font-weight-complex="bold" style:font-size-complex="12pt"/>
    </style:style>
    <style:style style:name="T7362" style:parent-style-name="DefaultParagraphFont" style:family="text">
      <style:text-properties style:font-weight-complex="bold" style:font-size-complex="12pt"/>
    </style:style>
    <style:style style:name="T7363" style:parent-style-name="DefaultParagraphFont" style:family="text">
      <style:text-properties style:font-weight-complex="bold" style:font-size-complex="12pt"/>
    </style:style>
    <style:style style:name="T7364" style:parent-style-name="DefaultParagraphFont" style:family="text">
      <style:text-properties style:font-weight-complex="bold" style:font-size-complex="12pt"/>
    </style:style>
    <style:style style:name="T7365" style:parent-style-name="DefaultParagraphFont" style:family="text">
      <style:text-properties style:font-weight-complex="bold" style:font-size-complex="12pt"/>
    </style:style>
    <style:style style:name="T7366" style:parent-style-name="DefaultParagraphFont" style:family="text">
      <style:text-properties fo:font-weight="bold" style:font-weight-asian="bold" fo:font-size="11pt" style:font-size-asian="11pt"/>
    </style:style>
    <style:style style:name="T7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 fo:font-size="10pt" style:font-size-asian="10pt"/>
    </style:style>
    <style:style style:name="T7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71" style:parent-style-name="DefaultParagraphFont" style:family="text">
      <style:text-properties style:font-weight-complex="bold" fo:font-size="10pt" style:font-size-asian="10pt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 fo:font-size="10pt" style:font-size-asian="10pt"/>
    </style:style>
    <style:style style:name="T7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85" style:parent-style-name="DefaultParagraphFont" style:family="text">
      <style:text-properties style:font-weight-complex="bold" fo:font-size="10pt" style:font-size-asian="10pt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 fo:font-style="italic" style:font-style-asian="italic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 fo:font-style="italic" style:font-style-asian="italic"/>
    </style:style>
    <style:style style:name="T7514" style:parent-style-name="DefaultParagraphFont" style:family="text">
      <style:text-properties style:font-weight-complex="bold" fo:font-style="italic" style:font-style-asian="italic"/>
    </style:style>
    <style:style style:name="T7515" style:parent-style-name="DefaultParagraphFont" style:family="text">
      <style:text-properties style:font-weight-complex="bold" fo:font-style="italic" style:font-style-asian="italic"/>
    </style:style>
    <style:style style:name="T7516" style:parent-style-name="DefaultParagraphFont" style:family="text">
      <style:text-properties style:font-weight-complex="bold" fo:font-style="italic" style:font-style-asian="italic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 fo:font-size="10pt" style:font-size-asian="10pt"/>
    </style:style>
    <style:style style:name="T7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57" style:parent-style-name="DefaultParagraphFont" style:family="text">
      <style:text-properties style:font-weight-complex="bold" fo:font-size="10pt" style:font-size-asian="10pt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fo:font-weight="bold" style:font-weight-asian="bold" fo:font-size="11pt" style:font-size-asian="11pt"/>
    </style:style>
    <style:style style:name="T7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 fo:font-size="10pt" style:font-size-asian="10pt"/>
    </style:style>
    <style:style style:name="T7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19" style:parent-style-name="DefaultParagraphFont" style:family="text">
      <style:text-properties style:font-weight-complex="bold" fo:font-size="10pt" style:font-size-asian="10pt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fo:font-weight="bold" style:font-weight-asian="bold" fo:font-size="11pt" style:font-size-asian="11pt"/>
    </style:style>
    <style:style style:name="T7722" style:parent-style-name="DefaultParagraphFont" style:family="text">
      <style:text-properties fo:font-weight="bold" style:font-weight-asian="bold" fo:font-size="11pt" style:font-size-asian="11pt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fo:font-style="italic" style:font-style-asian="italic" fo:font-size="10pt" style:font-size-asian="10pt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fo:font-weight="bold" style:font-weight-asian="bold" fo:font-size="11pt" style:font-size-asian="11pt"/>
    </style:style>
    <style:style style:name="T7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 fo:font-size="10pt" style:font-size-asian="10pt"/>
    </style:style>
    <style:style style:name="T7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31" style:parent-style-name="DefaultParagraphFont" style:family="text">
      <style:text-properties style:font-weight-complex="bold" fo:font-size="10pt" style:font-size-asian="10pt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fo:font-weight="bold" style:font-weight-asian="bold" fo:font-size="11pt" style:font-size-asian="11pt"/>
    </style:style>
    <style:style style:name="T7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 fo:font-size="10pt" style:font-size-asian="10pt"/>
    </style:style>
    <style:style style:name="T7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38" style:parent-style-name="DefaultParagraphFont" style:family="text">
      <style:text-properties style:font-weight-complex="bold" fo:font-size="10pt" style:font-size-asian="10pt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fo:font-weight="bold" style:font-weight-asian="bold" fo:font-size="11pt" style:font-size-asian="11pt"/>
    </style:style>
    <style:style style:name="T7741" style:parent-style-name="DefaultParagraphFont" style:family="text">
      <style:text-properties fo:font-weight="bold" style:font-weight-asian="bold" fo:font-size="11pt" style:font-size-asian="11pt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fo:font-style="italic" style:font-style-asian="italic" fo:font-size="10pt" style:font-size-asian="10pt"/>
    </style:style>
    <style:style style:name="T7744" style:parent-style-name="DefaultParagraphFont" style:family="text">
      <style:text-properties fo:font-size="10pt" style:font-size-asian="10pt"/>
    </style:style>
    <style:style style:name="T7745" style:parent-style-name="DefaultParagraphFont" style:family="text">
      <style:text-properties fo:font-weight="bold" style:font-weight-asian="bold" fo:font-size="11pt" style:font-size-asian="11pt"/>
    </style:style>
    <style:style style:name="T7746" style:parent-style-name="DefaultParagraphFont" style:family="text">
      <style:text-properties fo:font-style="italic" style:font-style-asian="italic"/>
    </style:style>
    <style:style style:name="T7747" style:parent-style-name="DefaultParagraphFont" style:family="text">
      <style:text-properties fo:font-style="italic" style:font-style-asian="italic"/>
    </style:style>
    <style:style style:name="T7748" style:parent-style-name="DefaultParagraphFont" style:family="text">
      <style:text-properties fo:font-style="italic" style:font-style-asian="italic"/>
    </style:style>
    <style:style style:name="T7749" style:parent-style-name="DefaultParagraphFont" style:family="text">
      <style:text-properties fo:font-style="italic" style:font-style-asian="italic"/>
    </style:style>
    <style:style style:name="T7750" style:parent-style-name="DefaultParagraphFont" style:family="text">
      <style:text-properties fo:font-style="italic" style:font-style-asian="italic"/>
    </style:style>
    <style:style style:name="T7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 fo:font-size="10pt" style:font-size-asian="10pt"/>
    </style:style>
    <style:style style:name="T7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55" style:parent-style-name="DefaultParagraphFont" style:family="text">
      <style:text-properties style:font-weight-complex="bold" fo:font-size="10pt" style:font-size-asian="10pt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 fo:font-size="10pt" style:font-size-asian="10pt"/>
    </style:style>
    <style:style style:name="T7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64" style:parent-style-name="DefaultParagraphFont" style:family="text">
      <style:text-properties style:font-weight-complex="bold" fo:font-size="10pt" style:font-size-asian="10pt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 fo:font-size="10pt" style:font-size-asian="10pt"/>
    </style:style>
    <style:style style:name="T7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20" style:parent-style-name="DefaultParagraphFont" style:family="text">
      <style:text-properties style:font-weight-complex="bold" fo:font-size="10pt" style:font-size-asian="10pt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 fo:font-size="10pt" style:font-size-asian="10pt"/>
    </style:style>
    <style:style style:name="T8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35" style:parent-style-name="DefaultParagraphFont" style:family="text">
      <style:text-properties style:font-weight-complex="bold" fo:font-size="10pt" style:font-size-asian="10pt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 fo:font-size="10pt" style:font-size-asian="10pt"/>
    </style:style>
    <style:style style:name="T8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85" style:parent-style-name="DefaultParagraphFont" style:family="text">
      <style:text-properties style:font-weight-complex="bold" fo:font-size="10pt" style:font-size-asian="10pt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fo:font-weight="bold" style:font-weight-asian="bold" fo:font-size="11pt" style:font-size-asian="11pt"/>
    </style:style>
    <style:style style:name="T8118" style:parent-style-name="DefaultParagraphFont" style:family="text">
      <style:text-properties fo:font-style="italic" style:font-style-asian="italic"/>
    </style:style>
    <style:style style:name="T8119" style:parent-style-name="DefaultParagraphFont" style:family="text">
      <style:text-properties fo:font-style="italic" style:font-style-asian="italic"/>
    </style:style>
    <style:style style:name="T8120" style:parent-style-name="DefaultParagraphFont" style:family="text">
      <style:text-properties fo:font-style="italic" style:font-style-asian="italic"/>
    </style:style>
    <style:style style:name="T8121" style:parent-style-name="DefaultParagraphFont" style:family="text">
      <style:text-properties fo:font-style="italic" style:font-style-asian="italic"/>
    </style:style>
    <style:style style:name="T8122" style:parent-style-name="DefaultParagraphFont" style:family="text">
      <style:text-properties fo:font-style="italic" style:font-style-asian="italic"/>
    </style:style>
    <style:style style:name="T8123" style:parent-style-name="DefaultParagraphFont" style:family="text">
      <style:text-properties fo:font-style="italic" style:font-style-asian="italic"/>
    </style:style>
    <style:style style:name="T8124" style:parent-style-name="DefaultParagraphFont" style:family="text">
      <style:text-properties fo:font-style="italic" style:font-style-asian="italic"/>
    </style:style>
    <style:style style:name="T8125" style:parent-style-name="DefaultParagraphFont" style:family="text">
      <style:text-properties fo:font-style="italic" style:font-style-asian="italic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fo:font-size="10pt" style:font-size-asian="10pt" style:font-size-complex="12pt"/>
    </style:style>
    <style:style style:name="T81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54" style:parent-style-name="DefaultParagraphFont" style:family="text">
      <style:text-properties fo:font-size="10pt" style:font-size-asian="10pt"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P8265" style:parent-style-name="Roman" style:family="paragraph">
      <style:text-properties style:font-size-complex="12pt"/>
    </style:style>
    <style:style style:name="T82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79" style:parent-style-name="DefaultParagraphFont" style:family="text">
      <style:text-properties style:font-weight-complex="bold" style:font-size-complex="12pt"/>
    </style:style>
    <style:style style:name="T8280" style:parent-style-name="DefaultParagraphFont" style:family="text">
      <style:text-properties style:font-weight-complex="bold" fo:font-size="10pt" style:font-size-asian="10pt" style:font-size-complex="12pt"/>
    </style:style>
    <style:style style:name="T82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82" style:parent-style-name="DefaultParagraphFont" style:family="text">
      <style:text-properties style:font-weight-complex="bold" fo:font-size="10pt" style:font-size-asian="10pt" style:font-size-complex="12pt"/>
    </style:style>
    <style:style style:name="T8283" style:parent-style-name="DefaultParagraphFont" style:family="text">
      <style:text-properties style:font-weight-complex="bold" style:font-size-complex="12pt"/>
    </style:style>
    <style:style style:name="T8284" style:parent-style-name="DefaultParagraphFont" style:family="text">
      <style:text-properties style:font-weight-complex="bold" style:font-size-complex="12pt"/>
    </style:style>
    <style:style style:name="T8285" style:parent-style-name="DefaultParagraphFont" style:family="text">
      <style:text-properties style:font-weight-complex="bold" style:font-size-complex="12pt"/>
    </style:style>
    <style:style style:name="T8286" style:parent-style-name="DefaultParagraphFont" style:family="text">
      <style:text-properties style:font-weight-complex="bold" style:font-size-complex="12pt"/>
    </style:style>
    <style:style style:name="T8287" style:parent-style-name="DefaultParagraphFont" style:family="text">
      <style:text-properties style:font-weight-complex="bold" style:font-size-complex="12pt"/>
    </style:style>
    <style:style style:name="T8288" style:parent-style-name="DefaultParagraphFont" style:family="text">
      <style:text-properties style:font-weight-complex="bold" style:font-size-complex="12pt"/>
    </style:style>
    <style:style style:name="T8289" style:parent-style-name="DefaultParagraphFont" style:family="text">
      <style:text-properties style:font-weight-complex="bold" style:font-size-complex="12pt"/>
    </style:style>
    <style:style style:name="T8290" style:parent-style-name="DefaultParagraphFont" style:family="text">
      <style:text-properties style:font-weight-complex="bold" style:font-size-complex="12pt"/>
    </style:style>
    <style:style style:name="T8291" style:parent-style-name="DefaultParagraphFont" style:family="text">
      <style:text-properties style:font-weight-complex="bold" style:font-size-complex="12pt"/>
    </style:style>
    <style:style style:name="T8292" style:parent-style-name="DefaultParagraphFont" style:family="text">
      <style:text-properties style:font-weight-complex="bold" style:font-size-complex="12pt"/>
    </style:style>
    <style:style style:name="T8293" style:parent-style-name="DefaultParagraphFont" style:family="text">
      <style:text-properties style:font-weight-complex="bold" style:font-size-complex="12pt"/>
    </style:style>
    <style:style style:name="T8294" style:parent-style-name="DefaultParagraphFont" style:family="text">
      <style:text-properties style:font-weight-complex="bold" style:font-size-complex="12pt"/>
    </style:style>
    <style:style style:name="T8295" style:parent-style-name="DefaultParagraphFont" style:family="text">
      <style:text-properties style:font-weight-complex="bold" style:font-size-complex="12pt"/>
    </style:style>
    <style:style style:name="T8296" style:parent-style-name="DefaultParagraphFont" style:family="text">
      <style:text-properties style:font-weight-complex="bold" style:font-size-complex="12pt"/>
    </style:style>
    <style:style style:name="T8297" style:parent-style-name="DefaultParagraphFont" style:family="text">
      <style:text-properties style:font-weight-complex="bold" style:font-size-complex="12pt"/>
    </style:style>
    <style:style style:name="T8298" style:parent-style-name="DefaultParagraphFont" style:family="text">
      <style:text-properties style:font-weight-complex="bold" style:font-size-complex="12pt"/>
    </style:style>
    <style:style style:name="T8299" style:parent-style-name="DefaultParagraphFont" style:family="text">
      <style:text-properties style:font-weight-complex="bold" style:font-size-complex="12pt"/>
    </style:style>
    <style:style style:name="T8300" style:parent-style-name="DefaultParagraphFont" style:family="text">
      <style:text-properties style:font-weight-complex="bold" style:font-size-complex="12pt"/>
    </style:style>
    <style:style style:name="T8301" style:parent-style-name="DefaultParagraphFont" style:family="text">
      <style:text-properties style:font-weight-complex="bold" style:font-size-complex="12pt"/>
    </style:style>
    <style:style style:name="T8302" style:parent-style-name="DefaultParagraphFont" style:family="text">
      <style:text-properties style:font-weight-complex="bold" style:font-size-complex="12pt"/>
    </style:style>
    <style:style style:name="T8303" style:parent-style-name="DefaultParagraphFont" style:family="text">
      <style:text-properties style:font-weight-complex="bold" style:font-size-complex="12pt"/>
    </style:style>
    <style:style style:name="T8304" style:parent-style-name="DefaultParagraphFont" style:family="text">
      <style:text-properties style:font-weight-complex="bold" style:font-size-complex="12pt"/>
    </style:style>
    <style:style style:name="T8305" style:parent-style-name="DefaultParagraphFont" style:family="text">
      <style:text-properties style:font-weight-complex="bold" style:font-size-complex="12pt"/>
    </style:style>
    <style:style style:name="T8306" style:parent-style-name="DefaultParagraphFont" style:family="text">
      <style:text-properties style:font-weight-complex="bold" style:font-size-complex="12pt"/>
    </style:style>
    <style:style style:name="T8307" style:parent-style-name="DefaultParagraphFont" style:family="text">
      <style:text-properties style:font-weight-complex="bold" style:font-size-complex="12pt"/>
    </style:style>
    <style:style style:name="T8308" style:parent-style-name="DefaultParagraphFont" style:family="text">
      <style:text-properties style:font-weight-complex="bold" style:font-size-complex="12pt"/>
    </style:style>
    <style:style style:name="T8309" style:parent-style-name="DefaultParagraphFont" style:family="text">
      <style:text-properties style:font-weight-complex="bold" style:font-size-complex="12pt"/>
    </style:style>
    <style:style style:name="T8310" style:parent-style-name="DefaultParagraphFont" style:family="text">
      <style:text-properties style:font-weight-complex="bold" style:font-size-complex="12pt"/>
    </style:style>
    <style:style style:name="T8311" style:parent-style-name="DefaultParagraphFont" style:family="text">
      <style:text-properties style:font-weight-complex="bold" style:font-size-complex="12pt"/>
    </style:style>
    <style:style style:name="T8312" style:parent-style-name="DefaultParagraphFont" style:family="text">
      <style:text-properties style:font-weight-complex="bold" style:font-size-complex="12pt"/>
    </style:style>
    <style:style style:name="T8313" style:parent-style-name="DefaultParagraphFont" style:family="text">
      <style:text-properties style:font-weight-complex="bold" style:font-size-complex="12pt"/>
    </style:style>
    <style:style style:name="T8314" style:parent-style-name="DefaultParagraphFont" style:family="text">
      <style:text-properties style:font-weight-complex="bold" style:font-size-complex="12pt"/>
    </style:style>
    <style:style style:name="T8315" style:parent-style-name="DefaultParagraphFont" style:family="text">
      <style:text-properties style:font-weight-complex="bold" style:font-size-complex="12pt"/>
    </style:style>
    <style:style style:name="T8316" style:parent-style-name="DefaultParagraphFont" style:family="text">
      <style:text-properties style:font-weight-complex="bold" style:font-size-complex="12pt"/>
    </style:style>
    <style:style style:name="T8317" style:parent-style-name="DefaultParagraphFont" style:family="text">
      <style:text-properties style:font-weight-complex="bold" style:font-size-complex="12pt"/>
    </style:style>
    <style:style style:name="T8318" style:parent-style-name="DefaultParagraphFont" style:family="text">
      <style:text-properties style:font-weight-complex="bold" style:font-size-complex="12pt"/>
    </style:style>
    <style:style style:name="T8319" style:parent-style-name="DefaultParagraphFont" style:family="text">
      <style:text-properties style:font-weight-complex="bold" style:font-size-complex="12pt"/>
    </style:style>
    <style:style style:name="T8320" style:parent-style-name="DefaultParagraphFont" style:family="text">
      <style:text-properties style:font-weight-complex="bold" style:font-size-complex="12pt"/>
    </style:style>
    <style:style style:name="T8321" style:parent-style-name="DefaultParagraphFont" style:family="text">
      <style:text-properties style:font-weight-complex="bold" style:font-size-complex="12pt"/>
    </style:style>
    <style:style style:name="T8322" style:parent-style-name="DefaultParagraphFont" style:family="text">
      <style:text-properties style:font-weight-complex="bold" style:font-size-complex="12pt"/>
    </style:style>
    <style:style style:name="T8323" style:parent-style-name="DefaultParagraphFont" style:family="text">
      <style:text-properties style:font-weight-complex="bold" style:font-size-complex="12pt"/>
    </style:style>
    <style:style style:name="T8324" style:parent-style-name="DefaultParagraphFont" style:family="text">
      <style:text-properties style:font-weight-complex="bold" style:font-size-complex="12pt"/>
    </style:style>
    <style:style style:name="T8325" style:parent-style-name="DefaultParagraphFont" style:family="text">
      <style:text-properties style:font-weight-complex="bold" style:font-size-complex="12pt"/>
    </style:style>
    <style:style style:name="T8326" style:parent-style-name="DefaultParagraphFont" style:family="text">
      <style:text-properties style:font-weight-complex="bold" style:font-size-complex="12pt"/>
    </style:style>
    <style:style style:name="T8327" style:parent-style-name="DefaultParagraphFont" style:family="text">
      <style:text-properties style:font-weight-complex="bold" style:font-size-complex="12pt"/>
    </style:style>
    <style:style style:name="T8328" style:parent-style-name="DefaultParagraphFont" style:family="text">
      <style:text-properties style:font-weight-complex="bold" style:font-size-complex="12pt"/>
    </style:style>
    <style:style style:name="T8329" style:parent-style-name="DefaultParagraphFont" style:family="text">
      <style:text-properties style:font-weight-complex="bold" style:font-size-complex="12pt"/>
    </style:style>
    <style:style style:name="T8330" style:parent-style-name="DefaultParagraphFont" style:family="text">
      <style:text-properties style:font-weight-complex="bold" style:font-size-complex="12pt"/>
    </style:style>
    <style:style style:name="T8331" style:parent-style-name="DefaultParagraphFont" style:family="text">
      <style:text-properties style:font-weight-complex="bold" style:font-size-complex="12pt"/>
    </style:style>
    <style:style style:name="T8332" style:parent-style-name="DefaultParagraphFont" style:family="text">
      <style:text-properties style:font-weight-complex="bold" style:font-size-complex="12pt"/>
    </style:style>
    <style:style style:name="T8333" style:parent-style-name="DefaultParagraphFont" style:family="text">
      <style:text-properties style:font-weight-complex="bold" style:font-size-complex="12pt"/>
    </style:style>
    <style:style style:name="T8334" style:parent-style-name="DefaultParagraphFont" style:family="text">
      <style:text-properties style:font-weight-complex="bold" style:font-size-complex="12pt"/>
    </style:style>
    <style:style style:name="T8335" style:parent-style-name="DefaultParagraphFont" style:family="text">
      <style:text-properties style:font-weight-complex="bold" style:font-size-complex="12pt"/>
    </style:style>
    <style:style style:name="T8336" style:parent-style-name="DefaultParagraphFont" style:family="text">
      <style:text-properties style:font-weight-complex="bold" style:font-size-complex="12pt"/>
    </style:style>
    <style:style style:name="T8337" style:parent-style-name="DefaultParagraphFont" style:family="text">
      <style:text-properties style:font-weight-complex="bold" style:font-size-complex="12pt"/>
    </style:style>
    <style:style style:name="T8338" style:parent-style-name="DefaultParagraphFont" style:family="text">
      <style:text-properties style:font-weight-complex="bold" style:font-size-complex="12pt"/>
    </style:style>
    <style:style style:name="T8339" style:parent-style-name="DefaultParagraphFont" style:family="text">
      <style:text-properties style:font-weight-complex="bold" style:font-size-complex="12pt"/>
    </style:style>
    <style:style style:name="T8340" style:parent-style-name="DefaultParagraphFont" style:family="text">
      <style:text-properties style:font-weight-complex="bold" style:font-size-complex="12pt"/>
    </style:style>
    <style:style style:name="T8341" style:parent-style-name="DefaultParagraphFont" style:family="text">
      <style:text-properties style:font-weight-complex="bold" style:font-size-complex="12pt"/>
    </style:style>
    <style:style style:name="T8342" style:parent-style-name="DefaultParagraphFont" style:family="text">
      <style:text-properties style:font-weight-complex="bold" style:font-size-complex="12pt"/>
    </style:style>
    <style:style style:name="T8343" style:parent-style-name="DefaultParagraphFont" style:family="text">
      <style:text-properties style:font-weight-complex="bold" style:font-size-complex="12pt"/>
    </style:style>
    <style:style style:name="T8344" style:parent-style-name="DefaultParagraphFont" style:family="text">
      <style:text-properties style:font-weight-complex="bold" style:font-size-complex="12pt"/>
    </style:style>
    <style:style style:name="T8345" style:parent-style-name="DefaultParagraphFont" style:family="text">
      <style:text-properties style:font-weight-complex="bold" style:font-size-complex="12pt"/>
    </style:style>
    <style:style style:name="T8346" style:parent-style-name="DefaultParagraphFont" style:family="text">
      <style:text-properties style:font-weight-complex="bold" style:font-size-complex="12pt"/>
    </style:style>
    <style:style style:name="T8347" style:parent-style-name="DefaultParagraphFont" style:family="text">
      <style:text-properties style:font-weight-complex="bold" style:font-size-complex="12pt"/>
    </style:style>
    <style:style style:name="T8348" style:parent-style-name="DefaultParagraphFont" style:family="text">
      <style:text-properties style:font-weight-complex="bold" style:font-size-complex="12pt"/>
    </style:style>
    <style:style style:name="T8349" style:parent-style-name="DefaultParagraphFont" style:family="text">
      <style:text-properties style:font-weight-complex="bold" style:font-size-complex="12pt"/>
    </style:style>
    <style:style style:name="T8350" style:parent-style-name="DefaultParagraphFont" style:family="text">
      <style:text-properties style:font-weight-complex="bold" style:font-size-complex="12pt"/>
    </style:style>
    <style:style style:name="T8351" style:parent-style-name="DefaultParagraphFont" style:family="text">
      <style:text-properties style:font-weight-complex="bold" style:font-size-complex="12pt"/>
    </style:style>
    <style:style style:name="T8352" style:parent-style-name="DefaultParagraphFont" style:family="text">
      <style:text-properties style:font-weight-complex="bold" style:font-size-complex="12pt"/>
    </style:style>
    <style:style style:name="T8353" style:parent-style-name="DefaultParagraphFont" style:family="text">
      <style:text-properties style:font-weight-complex="bold" style:font-size-complex="12pt"/>
    </style:style>
    <style:style style:name="T8354" style:parent-style-name="DefaultParagraphFont" style:family="text">
      <style:text-properties style:font-weight-complex="bold" style:font-size-complex="12pt"/>
    </style:style>
    <style:style style:name="T8355" style:parent-style-name="DefaultParagraphFont" style:family="text">
      <style:text-properties style:font-weight-complex="bold" style:font-size-complex="12pt"/>
    </style:style>
    <style:style style:name="T8356" style:parent-style-name="DefaultParagraphFont" style:family="text">
      <style:text-properties style:font-weight-complex="bold" style:font-size-complex="12pt"/>
    </style:style>
    <style:style style:name="T8357" style:parent-style-name="DefaultParagraphFont" style:family="text">
      <style:text-properties style:font-weight-complex="bold" style:font-size-complex="12pt"/>
    </style:style>
    <style:style style:name="T8358" style:parent-style-name="DefaultParagraphFont" style:family="text">
      <style:text-properties style:font-weight-complex="bold" style:font-size-complex="12pt"/>
    </style:style>
    <style:style style:name="T8359" style:parent-style-name="DefaultParagraphFont" style:family="text">
      <style:text-properties style:font-weight-complex="bold" style:font-size-complex="12pt"/>
    </style:style>
    <style:style style:name="T8360" style:parent-style-name="DefaultParagraphFont" style:family="text">
      <style:text-properties style:font-weight-complex="bold" style:font-size-complex="12pt"/>
    </style:style>
    <style:style style:name="T8361" style:parent-style-name="DefaultParagraphFont" style:family="text">
      <style:text-properties style:font-weight-complex="bold" style:font-size-complex="12pt"/>
    </style:style>
    <style:style style:name="T8362" style:parent-style-name="DefaultParagraphFont" style:family="text">
      <style:text-properties style:font-weight-complex="bold" style:font-size-complex="12pt"/>
    </style:style>
    <style:style style:name="T8363" style:parent-style-name="DefaultParagraphFont" style:family="text">
      <style:text-properties style:font-weight-complex="bold" style:font-size-complex="12pt"/>
    </style:style>
    <style:style style:name="T8364" style:parent-style-name="DefaultParagraphFont" style:family="text">
      <style:text-properties style:font-weight-complex="bold" style:font-size-complex="12pt"/>
    </style:style>
    <style:style style:name="T8365" style:parent-style-name="DefaultParagraphFont" style:family="text">
      <style:text-properties style:font-weight-complex="bold" style:font-size-complex="12pt"/>
    </style:style>
    <style:style style:name="T8366" style:parent-style-name="DefaultParagraphFont" style:family="text">
      <style:text-properties style:font-weight-complex="bold" style:font-size-complex="12pt"/>
    </style:style>
    <style:style style:name="T8367" style:parent-style-name="DefaultParagraphFont" style:family="text">
      <style:text-properties style:font-weight-complex="bold" style:font-size-complex="12pt"/>
    </style:style>
    <style:style style:name="T8368" style:parent-style-name="DefaultParagraphFont" style:family="text">
      <style:text-properties style:font-weight-complex="bold" style:font-size-complex="12pt"/>
    </style:style>
    <style:style style:name="T8369" style:parent-style-name="DefaultParagraphFont" style:family="text">
      <style:text-properties style:font-weight-complex="bold" style:font-size-complex="12pt"/>
    </style:style>
    <style:style style:name="T8370" style:parent-style-name="DefaultParagraphFont" style:family="text">
      <style:text-properties style:font-weight-complex="bold" style:font-size-complex="12pt"/>
    </style:style>
    <style:style style:name="T8371" style:parent-style-name="DefaultParagraphFont" style:family="text">
      <style:text-properties style:font-weight-complex="bold" style:font-size-complex="12pt"/>
    </style:style>
    <style:style style:name="T8372" style:parent-style-name="DefaultParagraphFont" style:family="text">
      <style:text-properties style:font-weight-complex="bold" style:font-size-complex="12pt"/>
    </style:style>
    <style:style style:name="T8373" style:parent-style-name="DefaultParagraphFont" style:family="text">
      <style:text-properties style:font-weight-complex="bold" style:font-size-complex="12pt"/>
    </style:style>
    <style:style style:name="T8374" style:parent-style-name="DefaultParagraphFont" style:family="text">
      <style:text-properties style:font-weight-complex="bold" style:font-size-complex="12pt"/>
    </style:style>
    <style:style style:name="P8375" style:parent-style-name="Roman" style:family="paragraph">
      <style:text-properties style:font-weight-complex="bold" style:font-size-complex="12pt"/>
    </style:style>
    <style:style style:name="T83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77" style:parent-style-name="DefaultParagraphFont" style:family="text">
      <style:text-properties style:font-weight-complex="bold" style:font-size-complex="12pt"/>
    </style:style>
    <style:style style:name="T8378" style:parent-style-name="DefaultParagraphFont" style:family="text">
      <style:text-properties style:font-weight-complex="bold" fo:font-size="10pt" style:font-size-asian="10pt" style:font-size-complex="12pt"/>
    </style:style>
    <style:style style:name="T83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80" style:parent-style-name="DefaultParagraphFont" style:family="text">
      <style:text-properties style:font-weight-complex="bold" fo:font-size="10pt" style:font-size-asian="10pt" style:font-size-complex="12pt"/>
    </style:style>
    <style:style style:name="T8381" style:parent-style-name="DefaultParagraphFont" style:family="text">
      <style:text-properties style:font-weight-complex="bold" style:font-size-complex="12pt"/>
    </style:style>
    <style:style style:name="T8382" style:parent-style-name="DefaultParagraphFont" style:family="text">
      <style:text-properties style:font-weight-complex="bold" style:font-size-complex="12pt"/>
    </style:style>
    <style:style style:name="T8383" style:parent-style-name="DefaultParagraphFont" style:family="text">
      <style:text-properties style:font-weight-complex="bold" style:font-size-complex="12pt"/>
    </style:style>
    <style:style style:name="T8384" style:parent-style-name="DefaultParagraphFont" style:family="text">
      <style:text-properties style:font-weight-complex="bold" style:font-size-complex="12pt"/>
    </style:style>
    <style:style style:name="T8385" style:parent-style-name="DefaultParagraphFont" style:family="text">
      <style:text-properties style:font-weight-complex="bold" style:font-size-complex="12pt"/>
    </style:style>
    <style:style style:name="T8386" style:parent-style-name="DefaultParagraphFont" style:family="text">
      <style:text-properties style:font-weight-complex="bold" style:font-size-complex="12pt"/>
    </style:style>
    <style:style style:name="T8387" style:parent-style-name="DefaultParagraphFont" style:family="text">
      <style:text-properties style:font-weight-complex="bold" style:font-size-complex="12pt"/>
    </style:style>
    <style:style style:name="T8388" style:parent-style-name="DefaultParagraphFont" style:family="text">
      <style:text-properties style:font-weight-complex="bold" style:font-size-complex="12pt"/>
    </style:style>
    <style:style style:name="T8389" style:parent-style-name="DefaultParagraphFont" style:family="text">
      <style:text-properties style:font-weight-complex="bold" style:font-size-complex="12pt"/>
    </style:style>
    <style:style style:name="T8390" style:parent-style-name="DefaultParagraphFont" style:family="text">
      <style:text-properties style:font-weight-complex="bold" style:font-size-complex="12pt"/>
    </style:style>
    <style:style style:name="T8391" style:parent-style-name="DefaultParagraphFont" style:family="text">
      <style:text-properties style:font-weight-complex="bold" style:font-size-complex="12pt"/>
    </style:style>
    <style:style style:name="T8392" style:parent-style-name="DefaultParagraphFont" style:family="text">
      <style:text-properties style:font-weight-complex="bold" style:font-size-complex="12pt"/>
    </style:style>
    <style:style style:name="T8393" style:parent-style-name="DefaultParagraphFont" style:family="text">
      <style:text-properties style:font-weight-complex="bold" style:font-size-complex="12pt"/>
    </style:style>
    <style:style style:name="T8394" style:parent-style-name="DefaultParagraphFont" style:family="text">
      <style:text-properties style:font-weight-complex="bold" style:font-size-complex="12pt"/>
    </style:style>
    <style:style style:name="T8395" style:parent-style-name="DefaultParagraphFont" style:family="text">
      <style:text-properties style:font-weight-complex="bold" style:font-size-complex="12pt"/>
    </style:style>
    <style:style style:name="T8396" style:parent-style-name="DefaultParagraphFont" style:family="text">
      <style:text-properties style:font-weight-complex="bold" style:font-size-complex="12pt"/>
    </style:style>
    <style:style style:name="T8397" style:parent-style-name="DefaultParagraphFont" style:family="text">
      <style:text-properties style:font-weight-complex="bold" style:font-size-complex="12pt"/>
    </style:style>
    <style:style style:name="T8398" style:parent-style-name="DefaultParagraphFont" style:family="text">
      <style:text-properties style:font-weight-complex="bold" style:font-size-complex="12pt"/>
    </style:style>
    <style:style style:name="T8399" style:parent-style-name="DefaultParagraphFont" style:family="text">
      <style:text-properties style:font-weight-complex="bold" style:font-size-complex="12pt"/>
    </style:style>
    <style:style style:name="T8400" style:parent-style-name="DefaultParagraphFont" style:family="text">
      <style:text-properties style:font-weight-complex="bold" style:font-size-complex="12pt"/>
    </style:style>
    <style:style style:name="T8401" style:parent-style-name="DefaultParagraphFont" style:family="text">
      <style:text-properties style:font-weight-complex="bold" style:font-size-complex="12pt"/>
    </style:style>
    <style:style style:name="T8402" style:parent-style-name="DefaultParagraphFont" style:family="text">
      <style:text-properties style:font-weight-complex="bold" style:font-size-complex="12pt"/>
    </style:style>
    <style:style style:name="T8403" style:parent-style-name="DefaultParagraphFont" style:family="text">
      <style:text-properties style:font-weight-complex="bold" style:font-size-complex="12pt"/>
    </style:style>
    <style:style style:name="T8404" style:parent-style-name="DefaultParagraphFont" style:family="text">
      <style:text-properties style:font-weight-complex="bold" style:font-size-complex="12pt"/>
    </style:style>
    <style:style style:name="T8405" style:parent-style-name="DefaultParagraphFont" style:family="text">
      <style:text-properties style:font-weight-complex="bold" style:font-size-complex="12pt"/>
    </style:style>
    <style:style style:name="T8406" style:parent-style-name="DefaultParagraphFont" style:family="text">
      <style:text-properties style:font-weight-complex="bold" style:font-size-complex="12pt"/>
    </style:style>
    <style:style style:name="T8407" style:parent-style-name="DefaultParagraphFont" style:family="text">
      <style:text-properties style:font-weight-complex="bold" style:font-size-complex="12pt"/>
    </style:style>
    <style:style style:name="T8408" style:parent-style-name="DefaultParagraphFont" style:family="text">
      <style:text-properties style:font-weight-complex="bold" style:font-size-complex="12pt"/>
    </style:style>
    <style:style style:name="T8409" style:parent-style-name="DefaultParagraphFont" style:family="text">
      <style:text-properties style:font-weight-complex="bold" style:font-size-complex="12pt"/>
    </style:style>
    <style:style style:name="T8410" style:parent-style-name="DefaultParagraphFont" style:family="text">
      <style:text-properties style:font-weight-complex="bold" style:font-size-complex="12pt"/>
    </style:style>
    <style:style style:name="T8411" style:parent-style-name="DefaultParagraphFont" style:family="text">
      <style:text-properties style:font-weight-complex="bold" style:font-size-complex="12pt"/>
    </style:style>
    <style:style style:name="T8412" style:parent-style-name="DefaultParagraphFont" style:family="text">
      <style:text-properties style:font-weight-complex="bold" style:font-size-complex="12pt"/>
    </style:style>
    <style:style style:name="T8413" style:parent-style-name="DefaultParagraphFont" style:family="text">
      <style:text-properties style:font-weight-complex="bold" style:font-size-complex="12pt"/>
    </style:style>
    <style:style style:name="T8414" style:parent-style-name="DefaultParagraphFont" style:family="text">
      <style:text-properties style:font-weight-complex="bold" style:font-size-complex="12pt"/>
    </style:style>
    <style:style style:name="T8415" style:parent-style-name="DefaultParagraphFont" style:family="text">
      <style:text-properties style:font-weight-complex="bold" style:font-size-complex="12pt"/>
    </style:style>
    <style:style style:name="T8416" style:parent-style-name="DefaultParagraphFont" style:family="text">
      <style:text-properties style:font-weight-complex="bold" style:font-size-complex="12pt"/>
    </style:style>
    <style:style style:name="T8417" style:parent-style-name="DefaultParagraphFont" style:family="text">
      <style:text-properties style:font-weight-complex="bold" style:font-size-complex="12pt"/>
    </style:style>
    <style:style style:name="T8418" style:parent-style-name="DefaultParagraphFont" style:family="text">
      <style:text-properties style:font-weight-complex="bold" style:font-size-complex="12pt"/>
    </style:style>
    <style:style style:name="T8419" style:parent-style-name="DefaultParagraphFont" style:family="text">
      <style:text-properties style:font-weight-complex="bold" style:font-size-complex="12pt"/>
    </style:style>
    <style:style style:name="T8420" style:parent-style-name="DefaultParagraphFont" style:family="text">
      <style:text-properties style:font-weight-complex="bold" style:font-size-complex="12pt"/>
    </style:style>
    <style:style style:name="T8421" style:parent-style-name="DefaultParagraphFont" style:family="text">
      <style:text-properties style:font-weight-complex="bold" style:font-size-complex="12pt"/>
    </style:style>
    <style:style style:name="T8422" style:parent-style-name="DefaultParagraphFont" style:family="text">
      <style:text-properties style:font-weight-complex="bold" style:font-size-complex="12pt"/>
    </style:style>
    <style:style style:name="T8423" style:parent-style-name="DefaultParagraphFont" style:family="text">
      <style:text-properties style:font-weight-complex="bold" style:font-size-complex="12pt"/>
    </style:style>
    <style:style style:name="T8424" style:parent-style-name="DefaultParagraphFont" style:family="text">
      <style:text-properties style:font-weight-complex="bold" style:font-size-complex="12pt"/>
    </style:style>
    <style:style style:name="T8425" style:parent-style-name="DefaultParagraphFont" style:family="text">
      <style:text-properties style:font-weight-complex="bold" style:font-size-complex="12pt"/>
    </style:style>
    <style:style style:name="T8426" style:parent-style-name="DefaultParagraphFont" style:family="text">
      <style:text-properties style:font-weight-complex="bold" style:font-size-complex="12pt"/>
    </style:style>
    <style:style style:name="T8427" style:parent-style-name="DefaultParagraphFont" style:family="text">
      <style:text-properties style:font-weight-complex="bold" style:font-size-complex="12pt"/>
    </style:style>
    <style:style style:name="T8428" style:parent-style-name="DefaultParagraphFont" style:family="text">
      <style:text-properties style:font-weight-complex="bold" style:font-size-complex="12pt"/>
    </style:style>
    <style:style style:name="T8429" style:parent-style-name="DefaultParagraphFont" style:family="text">
      <style:text-properties style:font-weight-complex="bold" style:font-size-complex="12pt"/>
    </style:style>
    <style:style style:name="T8430" style:parent-style-name="DefaultParagraphFont" style:family="text">
      <style:text-properties style:font-weight-complex="bold" style:font-size-complex="12pt"/>
    </style:style>
    <style:style style:name="T8431" style:parent-style-name="DefaultParagraphFont" style:family="text">
      <style:text-properties style:font-weight-complex="bold" style:font-size-complex="12pt"/>
    </style:style>
    <style:style style:name="T8432" style:parent-style-name="DefaultParagraphFont" style:family="text">
      <style:text-properties style:font-weight-complex="bold" style:font-size-complex="12pt"/>
    </style:style>
    <style:style style:name="T8433" style:parent-style-name="DefaultParagraphFont" style:family="text">
      <style:text-properties style:font-weight-complex="bold" style:font-size-complex="12pt"/>
    </style:style>
    <style:style style:name="T8434" style:parent-style-name="DefaultParagraphFont" style:family="text">
      <style:text-properties style:font-weight-complex="bold" style:font-size-complex="12pt"/>
    </style:style>
    <style:style style:name="T8435" style:parent-style-name="DefaultParagraphFont" style:family="text">
      <style:text-properties style:font-weight-complex="bold" style:font-size-complex="12pt"/>
    </style:style>
    <style:style style:name="T8436" style:parent-style-name="DefaultParagraphFont" style:family="text">
      <style:text-properties style:font-weight-complex="bold" style:font-size-complex="12pt"/>
    </style:style>
    <style:style style:name="T8437" style:parent-style-name="DefaultParagraphFont" style:family="text">
      <style:text-properties style:font-weight-complex="bold" style:font-size-complex="12pt"/>
    </style:style>
    <style:style style:name="T8438" style:parent-style-name="DefaultParagraphFont" style:family="text">
      <style:text-properties style:font-weight-complex="bold" style:font-size-complex="12pt"/>
    </style:style>
    <style:style style:name="T8439" style:parent-style-name="DefaultParagraphFont" style:family="text">
      <style:text-properties style:font-weight-complex="bold" style:font-size-complex="12pt"/>
    </style:style>
    <style:style style:name="T8440" style:parent-style-name="DefaultParagraphFont" style:family="text">
      <style:text-properties style:font-weight-complex="bold" style:font-size-complex="12pt"/>
    </style:style>
    <style:style style:name="T8441" style:parent-style-name="DefaultParagraphFont" style:family="text">
      <style:text-properties style:font-weight-complex="bold" style:font-size-complex="12pt"/>
    </style:style>
    <style:style style:name="T8442" style:parent-style-name="DefaultParagraphFont" style:family="text">
      <style:text-properties style:font-weight-complex="bold" style:font-size-complex="12pt"/>
    </style:style>
    <style:style style:name="T8443" style:parent-style-name="DefaultParagraphFont" style:family="text">
      <style:text-properties style:font-weight-complex="bold" style:font-size-complex="12pt"/>
    </style:style>
    <style:style style:name="T8444" style:parent-style-name="DefaultParagraphFont" style:family="text">
      <style:text-properties style:font-weight-complex="bold" style:font-size-complex="12pt"/>
    </style:style>
    <style:style style:name="T8445" style:parent-style-name="DefaultParagraphFont" style:family="text">
      <style:text-properties style:font-weight-complex="bold" style:font-size-complex="12pt"/>
    </style:style>
    <style:style style:name="T8446" style:parent-style-name="DefaultParagraphFont" style:family="text">
      <style:text-properties style:font-weight-complex="bold" style:font-size-complex="12pt"/>
    </style:style>
    <style:style style:name="T8447" style:parent-style-name="DefaultParagraphFont" style:family="text">
      <style:text-properties style:font-weight-complex="bold" style:font-size-complex="12pt"/>
    </style:style>
    <style:style style:name="T8448" style:parent-style-name="DefaultParagraphFont" style:family="text">
      <style:text-properties style:font-weight-complex="bold" style:font-size-complex="12pt"/>
    </style:style>
    <style:style style:name="T8449" style:parent-style-name="DefaultParagraphFont" style:family="text">
      <style:text-properties style:font-weight-complex="bold" style:font-size-complex="12pt"/>
    </style:style>
    <style:style style:name="T8450" style:parent-style-name="DefaultParagraphFont" style:family="text">
      <style:text-properties style:font-weight-complex="bold" style:font-size-complex="12pt"/>
    </style:style>
    <style:style style:name="T8451" style:parent-style-name="DefaultParagraphFont" style:family="text">
      <style:text-properties style:font-weight-complex="bold" style:font-size-complex="12pt"/>
    </style:style>
    <style:style style:name="T8452" style:parent-style-name="DefaultParagraphFont" style:family="text">
      <style:text-properties style:font-weight-complex="bold" style:font-size-complex="12pt"/>
    </style:style>
    <style:style style:name="T8453" style:parent-style-name="DefaultParagraphFont" style:family="text">
      <style:text-properties style:font-weight-complex="bold" style:font-size-complex="12pt"/>
    </style:style>
    <style:style style:name="T8454" style:parent-style-name="DefaultParagraphFont" style:family="text">
      <style:text-properties style:font-weight-complex="bold" style:font-size-complex="12pt"/>
    </style:style>
    <style:style style:name="T8455" style:parent-style-name="DefaultParagraphFont" style:family="text">
      <style:text-properties style:font-weight-complex="bold" style:font-size-complex="12pt"/>
    </style:style>
    <style:style style:name="T8456" style:parent-style-name="DefaultParagraphFont" style:family="text">
      <style:text-properties style:font-weight-complex="bold" style:font-size-complex="12pt"/>
    </style:style>
    <style:style style:name="T8457" style:parent-style-name="DefaultParagraphFont" style:family="text">
      <style:text-properties style:font-weight-complex="bold" style:font-size-complex="12pt"/>
    </style:style>
    <style:style style:name="T8458" style:parent-style-name="DefaultParagraphFont" style:family="text">
      <style:text-properties style:font-weight-complex="bold" style:font-size-complex="12pt"/>
    </style:style>
    <style:style style:name="T8459" style:parent-style-name="DefaultParagraphFont" style:family="text">
      <style:text-properties style:font-weight-complex="bold" style:font-size-complex="12pt"/>
    </style:style>
    <style:style style:name="T8460" style:parent-style-name="DefaultParagraphFont" style:family="text">
      <style:text-properties style:font-weight-complex="bold" style:font-size-complex="12pt"/>
    </style:style>
    <style:style style:name="T8461" style:parent-style-name="DefaultParagraphFont" style:family="text">
      <style:text-properties style:font-weight-complex="bold" style:font-size-complex="12pt"/>
    </style:style>
    <style:style style:name="T8462" style:parent-style-name="DefaultParagraphFont" style:family="text">
      <style:text-properties style:font-weight-complex="bold" style:font-size-complex="12pt"/>
    </style:style>
    <style:style style:name="T8463" style:parent-style-name="DefaultParagraphFont" style:family="text">
      <style:text-properties style:font-weight-complex="bold" style:font-size-complex="12pt"/>
    </style:style>
    <style:style style:name="T8464" style:parent-style-name="DefaultParagraphFont" style:family="text">
      <style:text-properties style:font-weight-complex="bold" style:font-size-complex="12pt"/>
    </style:style>
    <style:style style:name="T8465" style:parent-style-name="DefaultParagraphFont" style:family="text">
      <style:text-properties style:font-weight-complex="bold" style:font-size-complex="12pt"/>
    </style:style>
    <style:style style:name="T8466" style:parent-style-name="DefaultParagraphFont" style:family="text">
      <style:text-properties style:font-weight-complex="bold" style:font-size-complex="12pt"/>
    </style:style>
    <style:style style:name="T8467" style:parent-style-name="DefaultParagraphFont" style:family="text">
      <style:text-properties style:font-weight-complex="bold" style:font-size-complex="12pt"/>
    </style:style>
    <style:style style:name="T8468" style:parent-style-name="DefaultParagraphFont" style:family="text">
      <style:text-properties style:font-weight-complex="bold" style:font-size-complex="12pt"/>
    </style:style>
    <style:style style:name="T8469" style:parent-style-name="DefaultParagraphFont" style:family="text">
      <style:text-properties style:font-weight-complex="bold" style:font-size-complex="12pt"/>
    </style:style>
    <style:style style:name="T8470" style:parent-style-name="DefaultParagraphFont" style:family="text">
      <style:text-properties style:font-weight-complex="bold" style:font-size-complex="12pt"/>
    </style:style>
    <style:style style:name="T8471" style:parent-style-name="DefaultParagraphFont" style:family="text">
      <style:text-properties style:font-weight-complex="bold" style:font-size-complex="12pt"/>
    </style:style>
    <style:style style:name="T8472" style:parent-style-name="DefaultParagraphFont" style:family="text">
      <style:text-properties style:font-weight-complex="bold" style:font-size-complex="12pt"/>
    </style:style>
    <style:style style:name="T8473" style:parent-style-name="DefaultParagraphFont" style:family="text">
      <style:text-properties style:font-weight-complex="bold" style:font-size-complex="12pt"/>
    </style:style>
    <style:style style:name="T84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75" style:parent-style-name="DefaultParagraphFont" style:family="text">
      <style:text-properties style:font-weight-complex="bold" style:font-size-complex="12pt"/>
    </style:style>
    <style:style style:name="T8476" style:parent-style-name="DefaultParagraphFont" style:family="text">
      <style:text-properties style:font-weight-complex="bold" style:font-size-complex="12pt"/>
    </style:style>
    <style:style style:name="T8477" style:parent-style-name="DefaultParagraphFont" style:family="text">
      <style:text-properties style:font-weight-complex="bold" style:font-size-complex="12pt"/>
    </style:style>
    <style:style style:name="T8478" style:parent-style-name="DefaultParagraphFont" style:family="text">
      <style:text-properties style:font-weight-complex="bold" style:font-size-complex="12pt"/>
    </style:style>
    <style:style style:name="T8479" style:parent-style-name="DefaultParagraphFont" style:family="text">
      <style:text-properties style:font-weight-complex="bold" style:font-size-complex="12pt"/>
    </style:style>
    <style:style style:name="T8480" style:parent-style-name="DefaultParagraphFont" style:family="text">
      <style:text-properties style:font-weight-complex="bold" style:font-size-complex="12pt"/>
    </style:style>
    <style:style style:name="T8481" style:parent-style-name="DefaultParagraphFont" style:family="text">
      <style:text-properties style:font-weight-complex="bold" style:font-size-complex="12pt"/>
    </style:style>
    <style:style style:name="T8482" style:parent-style-name="DefaultParagraphFont" style:family="text">
      <style:text-properties style:font-weight-complex="bold" style:font-size-complex="12pt"/>
    </style:style>
    <style:style style:name="T8483" style:parent-style-name="DefaultParagraphFont" style:family="text">
      <style:text-properties style:font-weight-complex="bold" style:font-size-complex="12pt"/>
    </style:style>
    <style:style style:name="T8484" style:parent-style-name="DefaultParagraphFont" style:family="text">
      <style:text-properties style:font-weight-complex="bold" style:font-size-complex="12pt"/>
    </style:style>
    <style:style style:name="T84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86" style:parent-style-name="DefaultParagraphFont" style:family="text">
      <style:text-properties style:font-weight-complex="bold" style:font-size-complex="12pt"/>
    </style:style>
    <style:style style:name="T8487" style:parent-style-name="DefaultParagraphFont" style:family="text">
      <style:text-properties style:font-weight-complex="bold" fo:font-size="10pt" style:font-size-asian="10pt" style:font-size-complex="12pt"/>
    </style:style>
    <style:style style:name="T84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89" style:parent-style-name="DefaultParagraphFont" style:family="text">
      <style:text-properties style:font-weight-complex="bold" fo:font-size="10pt" style:font-size-asian="10pt" style:font-size-complex="12pt"/>
    </style:style>
    <style:style style:name="T8490" style:parent-style-name="DefaultParagraphFont" style:family="text">
      <style:text-properties style:font-weight-complex="bold" style:font-size-complex="12pt"/>
    </style:style>
    <style:style style:name="T8491" style:parent-style-name="DefaultParagraphFont" style:family="text">
      <style:text-properties style:font-weight-complex="bold" style:font-size-complex="12pt"/>
    </style:style>
    <style:style style:name="T8492" style:parent-style-name="DefaultParagraphFont" style:family="text">
      <style:text-properties style:font-weight-complex="bold" style:font-size-complex="12pt"/>
    </style:style>
    <style:style style:name="T8493" style:parent-style-name="DefaultParagraphFont" style:family="text">
      <style:text-properties style:font-weight-complex="bold" style:font-size-complex="12pt"/>
    </style:style>
    <style:style style:name="T8494" style:parent-style-name="DefaultParagraphFont" style:family="text">
      <style:text-properties style:font-weight-complex="bold" style:font-size-complex="12pt"/>
    </style:style>
    <style:style style:name="T8495" style:parent-style-name="DefaultParagraphFont" style:family="text">
      <style:text-properties style:font-weight-complex="bold" style:font-size-complex="12pt"/>
    </style:style>
    <style:style style:name="T8496" style:parent-style-name="DefaultParagraphFont" style:family="text">
      <style:text-properties style:font-weight-complex="bold" style:font-size-complex="12pt"/>
    </style:style>
    <style:style style:name="T8497" style:parent-style-name="DefaultParagraphFont" style:family="text">
      <style:text-properties style:font-weight-complex="bold" style:font-size-complex="12pt"/>
    </style:style>
    <style:style style:name="T8498" style:parent-style-name="DefaultParagraphFont" style:family="text">
      <style:text-properties style:font-weight-complex="bold" style:font-size-complex="12pt"/>
    </style:style>
    <style:style style:name="T8499" style:parent-style-name="DefaultParagraphFont" style:family="text">
      <style:text-properties style:font-weight-complex="bold" style:font-size-complex="12pt"/>
    </style:style>
    <style:style style:name="T8500" style:parent-style-name="DefaultParagraphFont" style:family="text">
      <style:text-properties style:font-weight-complex="bold" style:font-size-complex="12pt"/>
    </style:style>
    <style:style style:name="T8501" style:parent-style-name="DefaultParagraphFont" style:family="text">
      <style:text-properties style:font-weight-complex="bold" style:font-size-complex="12pt"/>
    </style:style>
    <style:style style:name="T8502" style:parent-style-name="DefaultParagraphFont" style:family="text">
      <style:text-properties style:font-weight-complex="bold" style:font-size-complex="12pt"/>
    </style:style>
    <style:style style:name="T8503" style:parent-style-name="DefaultParagraphFont" style:family="text">
      <style:text-properties style:font-weight-complex="bold" style:font-size-complex="12pt"/>
    </style:style>
    <style:style style:name="T8504" style:parent-style-name="DefaultParagraphFont" style:family="text">
      <style:text-properties style:font-weight-complex="bold" style:font-size-complex="12pt"/>
    </style:style>
    <style:style style:name="T8505" style:parent-style-name="DefaultParagraphFont" style:family="text">
      <style:text-properties style:font-weight-complex="bold" style:font-size-complex="12pt"/>
    </style:style>
    <style:style style:name="T8506" style:parent-style-name="DefaultParagraphFont" style:family="text">
      <style:text-properties style:font-weight-complex="bold" style:font-size-complex="12pt"/>
    </style:style>
    <style:style style:name="T8507" style:parent-style-name="DefaultParagraphFont" style:family="text">
      <style:text-properties style:font-weight-complex="bold" style:font-size-complex="12pt"/>
    </style:style>
    <style:style style:name="T8508" style:parent-style-name="DefaultParagraphFont" style:family="text">
      <style:text-properties style:font-weight-complex="bold" style:font-size-complex="12pt"/>
    </style:style>
    <style:style style:name="T8509" style:parent-style-name="DefaultParagraphFont" style:family="text">
      <style:text-properties style:font-weight-complex="bold" style:font-size-complex="12pt"/>
    </style:style>
    <style:style style:name="T8510" style:parent-style-name="DefaultParagraphFont" style:family="text">
      <style:text-properties style:font-weight-complex="bold" style:font-size-complex="12pt"/>
    </style:style>
    <style:style style:name="T8511" style:parent-style-name="DefaultParagraphFont" style:family="text">
      <style:text-properties style:font-weight-complex="bold" style:font-size-complex="12pt"/>
    </style:style>
    <style:style style:name="T8512" style:parent-style-name="DefaultParagraphFont" style:family="text">
      <style:text-properties style:font-weight-complex="bold" style:font-size-complex="12pt"/>
    </style:style>
    <style:style style:name="T8513" style:parent-style-name="DefaultParagraphFont" style:family="text">
      <style:text-properties style:font-weight-complex="bold" style:font-size-complex="12pt"/>
    </style:style>
    <style:style style:name="T8514" style:parent-style-name="DefaultParagraphFont" style:family="text">
      <style:text-properties style:font-weight-complex="bold" style:font-size-complex="12pt"/>
    </style:style>
    <style:style style:name="T8515" style:parent-style-name="DefaultParagraphFont" style:family="text">
      <style:text-properties style:font-weight-complex="bold" style:font-size-complex="12pt"/>
    </style:style>
    <style:style style:name="T8516" style:parent-style-name="DefaultParagraphFont" style:family="text">
      <style:text-properties style:font-weight-complex="bold" style:font-size-complex="12pt"/>
    </style:style>
    <style:style style:name="T8517" style:parent-style-name="DefaultParagraphFont" style:family="text">
      <style:text-properties style:font-weight-complex="bold" style:font-size-complex="12pt"/>
    </style:style>
    <style:style style:name="T8518" style:parent-style-name="DefaultParagraphFont" style:family="text">
      <style:text-properties style:font-weight-complex="bold" style:font-size-complex="12pt"/>
    </style:style>
    <style:style style:name="T8519" style:parent-style-name="DefaultParagraphFont" style:family="text">
      <style:text-properties style:font-weight-complex="bold" style:font-size-complex="12pt"/>
    </style:style>
    <style:style style:name="T8520" style:parent-style-name="DefaultParagraphFont" style:family="text">
      <style:text-properties style:font-weight-complex="bold" style:font-size-complex="12pt"/>
    </style:style>
    <style:style style:name="T8521" style:parent-style-name="DefaultParagraphFont" style:family="text">
      <style:text-properties style:font-weight-complex="bold" style:font-size-complex="12pt"/>
    </style:style>
    <style:style style:name="T8522" style:parent-style-name="DefaultParagraphFont" style:family="text">
      <style:text-properties style:font-weight-complex="bold" style:font-size-complex="12pt"/>
    </style:style>
    <style:style style:name="T8523" style:parent-style-name="DefaultParagraphFont" style:family="text">
      <style:text-properties style:font-weight-complex="bold" style:font-size-complex="12pt"/>
    </style:style>
    <style:style style:name="T8524" style:parent-style-name="DefaultParagraphFont" style:family="text">
      <style:text-properties style:font-weight-complex="bold" style:font-size-complex="12pt"/>
    </style:style>
    <style:style style:name="T8525" style:parent-style-name="DefaultParagraphFont" style:family="text">
      <style:text-properties style:font-weight-complex="bold" style:font-size-complex="12pt"/>
    </style:style>
    <style:style style:name="T8526" style:parent-style-name="DefaultParagraphFont" style:family="text">
      <style:text-properties style:font-weight-complex="bold" style:font-size-complex="12pt"/>
    </style:style>
    <style:style style:name="T8527" style:parent-style-name="DefaultParagraphFont" style:family="text">
      <style:text-properties style:font-weight-complex="bold" style:font-size-complex="12pt"/>
    </style:style>
    <style:style style:name="T8528" style:parent-style-name="DefaultParagraphFont" style:family="text">
      <style:text-properties style:font-weight-complex="bold" style:font-size-complex="12pt"/>
    </style:style>
    <style:style style:name="T8529" style:parent-style-name="DefaultParagraphFont" style:family="text">
      <style:text-properties style:font-weight-complex="bold" style:font-size-complex="12pt"/>
    </style:style>
    <style:style style:name="T8530" style:parent-style-name="DefaultParagraphFont" style:family="text">
      <style:text-properties style:font-weight-complex="bold" style:font-size-complex="12pt"/>
    </style:style>
    <style:style style:name="T8531" style:parent-style-name="DefaultParagraphFont" style:family="text">
      <style:text-properties style:font-weight-complex="bold" style:font-size-complex="12pt"/>
    </style:style>
    <style:style style:name="T8532" style:parent-style-name="DefaultParagraphFont" style:family="text">
      <style:text-properties style:font-weight-complex="bold" style:font-size-complex="12pt"/>
    </style:style>
    <style:style style:name="T8533" style:parent-style-name="DefaultParagraphFont" style:family="text">
      <style:text-properties style:font-weight-complex="bold" style:font-size-complex="12pt"/>
    </style:style>
    <style:style style:name="T8534" style:parent-style-name="DefaultParagraphFont" style:family="text">
      <style:text-properties style:font-weight-complex="bold" style:font-size-complex="12pt"/>
    </style:style>
    <style:style style:name="T8535" style:parent-style-name="DefaultParagraphFont" style:family="text">
      <style:text-properties style:font-weight-complex="bold" style:font-size-complex="12pt"/>
    </style:style>
    <style:style style:name="T8536" style:parent-style-name="DefaultParagraphFont" style:family="text">
      <style:text-properties style:font-weight-complex="bold" style:font-size-complex="12pt"/>
    </style:style>
    <style:style style:name="T8537" style:parent-style-name="DefaultParagraphFont" style:family="text">
      <style:text-properties style:font-weight-complex="bold" style:font-size-complex="12pt"/>
    </style:style>
    <style:style style:name="T8538" style:parent-style-name="DefaultParagraphFont" style:family="text">
      <style:text-properties style:font-weight-complex="bold" style:font-size-complex="12pt"/>
    </style:style>
    <style:style style:name="T8539" style:parent-style-name="DefaultParagraphFont" style:family="text">
      <style:text-properties style:font-weight-complex="bold" style:font-size-complex="12pt"/>
    </style:style>
    <style:style style:name="T8540" style:parent-style-name="DefaultParagraphFont" style:family="text">
      <style:text-properties style:font-weight-complex="bold" style:font-size-complex="12pt"/>
    </style:style>
    <style:style style:name="T8541" style:parent-style-name="DefaultParagraphFont" style:family="text">
      <style:text-properties style:font-weight-complex="bold" style:font-size-complex="12pt"/>
    </style:style>
    <style:style style:name="T8542" style:parent-style-name="DefaultParagraphFont" style:family="text">
      <style:text-properties style:font-weight-complex="bold" style:font-size-complex="12pt"/>
    </style:style>
    <style:style style:name="T8543" style:parent-style-name="DefaultParagraphFont" style:family="text">
      <style:text-properties style:font-weight-complex="bold" style:font-size-complex="12pt"/>
    </style:style>
    <style:style style:name="T8544" style:parent-style-name="DefaultParagraphFont" style:family="text">
      <style:text-properties style:font-weight-complex="bold" style:font-size-complex="12pt"/>
    </style:style>
    <style:style style:name="T8545" style:parent-style-name="DefaultParagraphFont" style:family="text">
      <style:text-properties style:font-weight-complex="bold" style:font-size-complex="12pt"/>
    </style:style>
    <style:style style:name="T8546" style:parent-style-name="DefaultParagraphFont" style:family="text">
      <style:text-properties style:font-weight-complex="bold" style:font-size-complex="12pt"/>
    </style:style>
    <style:style style:name="T8547" style:parent-style-name="DefaultParagraphFont" style:family="text">
      <style:text-properties style:font-weight-complex="bold" style:font-size-complex="12pt"/>
    </style:style>
    <style:style style:name="T8548" style:parent-style-name="DefaultParagraphFont" style:family="text">
      <style:text-properties style:font-weight-complex="bold" style:font-size-complex="12pt"/>
    </style:style>
    <style:style style:name="T8549" style:parent-style-name="DefaultParagraphFont" style:family="text">
      <style:text-properties style:font-weight-complex="bold" style:font-size-complex="12pt"/>
    </style:style>
    <style:style style:name="T8550" style:parent-style-name="DefaultParagraphFont" style:family="text">
      <style:text-properties style:font-weight-complex="bold" style:font-size-complex="12pt"/>
    </style:style>
    <style:style style:name="T8551" style:parent-style-name="DefaultParagraphFont" style:family="text">
      <style:text-properties style:font-weight-complex="bold" style:font-size-complex="12pt"/>
    </style:style>
    <style:style style:name="T8552" style:parent-style-name="DefaultParagraphFont" style:family="text">
      <style:text-properties style:font-weight-complex="bold" style:font-size-complex="12pt"/>
    </style:style>
    <style:style style:name="T8553" style:parent-style-name="DefaultParagraphFont" style:family="text">
      <style:text-properties style:font-weight-complex="bold" style:font-size-complex="12pt"/>
    </style:style>
    <style:style style:name="T85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55" style:parent-style-name="DefaultParagraphFont" style:family="text">
      <style:text-properties style:font-weight-complex="bold" style:font-size-complex="12pt"/>
    </style:style>
    <style:style style:name="T8556" style:parent-style-name="DefaultParagraphFont" style:family="text">
      <style:text-properties style:font-weight-complex="bold" fo:font-size="10pt" style:font-size-asian="10pt" style:font-size-complex="12pt"/>
    </style:style>
    <style:style style:name="T85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58" style:parent-style-name="DefaultParagraphFont" style:family="text">
      <style:text-properties style:font-weight-complex="bold" fo:font-size="10pt" style:font-size-asian="10pt" style:font-size-complex="12pt"/>
    </style:style>
    <style:style style:name="T8559" style:parent-style-name="DefaultParagraphFont" style:family="text">
      <style:text-properties style:font-weight-complex="bold" style:font-size-complex="12pt"/>
    </style:style>
    <style:style style:name="T85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fo:font-size="10pt" style:font-size-asian="10pt" style:font-size-complex="12pt"/>
    </style:style>
    <style:style style:name="T85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66" style:parent-style-name="DefaultParagraphFont" style:family="text">
      <style:text-properties fo:font-size="10pt" style:font-size-asian="10pt"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23" style:parent-style-name="DefaultParagraphFont" style:family="text">
      <style:text-properties style:font-weight-complex="bold" style:font-size-complex="12pt"/>
    </style:style>
    <style:style style:name="T8624" style:parent-style-name="DefaultParagraphFont" style:family="text">
      <style:text-properties style:font-weight-complex="bold" fo:font-size="10pt" style:font-size-asian="10pt" style:font-size-complex="12pt"/>
    </style:style>
    <style:style style:name="T86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26" style:parent-style-name="DefaultParagraphFont" style:family="text">
      <style:text-properties style:font-weight-complex="bold" fo:font-size="10pt" style:font-size-asian="10pt" style:font-size-complex="12pt"/>
    </style:style>
    <style:style style:name="T8627" style:parent-style-name="DefaultParagraphFont" style:family="text">
      <style:text-properties style:font-weight-complex="bold"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29" style:parent-style-name="DefaultParagraphFont" style:family="text">
      <style:text-properties style:font-weight-complex="bold" style:font-size-complex="12pt"/>
    </style:style>
    <style:style style:name="T8730" style:parent-style-name="DefaultParagraphFont" style:family="text">
      <style:text-properties style:font-weight-complex="bold" fo:font-size="10pt" style:font-size-asian="10pt" style:font-size-complex="12pt"/>
    </style:style>
    <style:style style:name="T87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32" style:parent-style-name="DefaultParagraphFont" style:family="text">
      <style:text-properties style:font-weight-complex="bold" fo:font-size="10pt" style:font-size-asian="10pt" style:font-size-complex="12pt"/>
    </style:style>
    <style:style style:name="T8733" style:parent-style-name="DefaultParagraphFont" style:family="text">
      <style:text-properties style:font-weight-complex="bold"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P8829" style:parent-style-name="Roman" style:family="paragraph">
      <style:text-properties style:font-size-complex="12pt"/>
    </style:style>
    <style:style style:name="T88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31" style:parent-style-name="DefaultParagraphFont" style:family="text">
      <style:text-properties style:font-weight-complex="bold" style:font-size-complex="12pt"/>
    </style:style>
    <style:style style:name="T8832" style:parent-style-name="DefaultParagraphFont" style:family="text">
      <style:text-properties style:font-weight-complex="bold" fo:font-size="10pt" style:font-size-asian="10pt" style:font-size-complex="12pt"/>
    </style:style>
    <style:style style:name="T88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34" style:parent-style-name="DefaultParagraphFont" style:family="text">
      <style:text-properties style:font-weight-complex="bold" fo:font-size="10pt" style:font-size-asian="10pt" style:font-size-complex="12pt"/>
    </style:style>
    <style:style style:name="T8835" style:parent-style-name="DefaultParagraphFont" style:family="text">
      <style:text-properties style:font-weight-complex="bold"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34" style:parent-style-name="DefaultParagraphFont" style:family="text">
      <style:text-properties style:font-weight-complex="bold" style:font-size-complex="12pt"/>
    </style:style>
    <style:style style:name="T8935" style:parent-style-name="DefaultParagraphFont" style:family="text">
      <style:text-properties style:font-weight-complex="bold" fo:font-size="10pt" style:font-size-asian="10pt" style:font-size-complex="12pt"/>
    </style:style>
    <style:style style:name="T89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37" style:parent-style-name="DefaultParagraphFont" style:family="text">
      <style:text-properties style:font-weight-complex="bold" fo:font-size="10pt" style:font-size-asian="10pt" style:font-size-complex="12pt"/>
    </style:style>
    <style:style style:name="T8938" style:parent-style-name="DefaultParagraphFont" style:family="text">
      <style:text-properties style:font-weight-complex="bold"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fo:font-weight="bold" style:font-weight-asian="bold" fo:font-size="11pt" style:font-size-asian="11pt"/>
    </style:style>
    <style:style style:name="T8963" style:parent-style-name="DefaultParagraphFont" style:family="text">
      <style:text-properties fo:font-size="10pt" style:font-size-asian="10pt"/>
    </style:style>
    <style:style style:name="T8964" style:parent-style-name="DefaultParagraphFont" style:family="text">
      <style:text-properties fo:font-style="italic" style:font-style-asian="italic" fo:font-size="10pt" style:font-size-asian="10pt"/>
    </style:style>
    <style:style style:name="T8965" style:parent-style-name="DefaultParagraphFont" style:family="text">
      <style:text-properties fo:font-size="10pt" style:font-size-asian="10pt"/>
    </style:style>
    <style:style style:name="T8966" style:parent-style-name="DefaultParagraphFont" style:family="text">
      <style:text-properties fo:font-style="italic" style:font-style-asian="italic"/>
    </style:style>
    <style:style style:name="T8967" style:parent-style-name="DefaultParagraphFont" style:family="text">
      <style:text-properties fo:font-style="italic" style:font-style-asian="italic"/>
    </style:style>
    <style:style style:name="T8968" style:parent-style-name="DefaultParagraphFont" style:family="text">
      <style:text-properties fo:font-style="italic" style:font-style-asian="italic"/>
    </style:style>
    <style:style style:name="T8969" style:parent-style-name="DefaultParagraphFont" style:family="text">
      <style:text-properties fo:font-style="italic" style:font-style-asian="italic"/>
    </style:style>
    <style:style style:name="T8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 fo:font-size="10pt" style:font-size-asian="10pt"/>
    </style:style>
    <style:style style:name="T8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74" style:parent-style-name="DefaultParagraphFont" style:family="text">
      <style:text-properties style:font-weight-complex="bold" fo:font-size="10pt" style:font-size-asian="10pt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fo:font-weight="bold" style:font-weight-asian="bold" fo:font-size="11pt" style:font-size-asian="11pt"/>
    </style:style>
    <style:style style:name="T8977" style:parent-style-name="DefaultParagraphFont" style:family="text">
      <style:text-properties fo:font-size="10pt" style:font-size-asian="10pt"/>
    </style:style>
    <style:style style:name="T8978" style:parent-style-name="DefaultParagraphFont" style:family="text">
      <style:text-properties fo:font-style="italic" style:font-style-asian="italic" fo:font-size="10pt" style:font-size-asian="10pt"/>
    </style:style>
    <style:style style:name="T8979" style:parent-style-name="DefaultParagraphFont" style:family="text">
      <style:text-properties fo:font-size="10pt" style:font-size-asian="10pt"/>
    </style:style>
    <style:style style:name="T8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 fo:font-size="10pt" style:font-size-asian="10pt"/>
    </style:style>
    <style:style style:name="T8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96" style:parent-style-name="DefaultParagraphFont" style:family="text">
      <style:text-properties style:font-weight-complex="bold" fo:font-size="10pt" style:font-size-asian="10pt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style:font-weight-complex="bold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style:font-weight-complex="bold"/>
    </style:style>
    <style:style style:name="T9094" style:parent-style-name="DefaultParagraphFont" style:family="text">
      <style:text-properties style:font-weight-complex="bold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style:font-weight-complex="bold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style:font-weight-complex="bold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/>
    </style:style>
    <style:style style:name="T9146" style:parent-style-name="DefaultParagraphFont" style:family="text">
      <style:text-properties style:font-weight-complex="bold"/>
    </style:style>
    <style:style style:name="T9147" style:parent-style-name="DefaultParagraphFont" style:family="text">
      <style:text-properties style:font-weight-complex="bold"/>
    </style:style>
    <style:style style:name="T9148" style:parent-style-name="DefaultParagraphFont" style:family="text">
      <style:text-properties style:font-weight-complex="bold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style:font-weight-complex="bold"/>
    </style:style>
    <style:style style:name="T9157" style:parent-style-name="DefaultParagraphFont" style:family="text">
      <style:text-properties style:font-weight-complex="bold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style:font-weight-complex="bold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5" style:parent-style-name="DefaultParagraphFont" style:family="text">
      <style:text-properties style:font-weight-complex="bold"/>
    </style:style>
    <style:style style:name="T9166" style:parent-style-name="DefaultParagraphFont" style:family="text">
      <style:text-properties style:font-weight-complex="bold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style:font-weight-complex="bold"/>
    </style:style>
    <style:style style:name="T9169" style:parent-style-name="DefaultParagraphFont" style:family="text">
      <style:text-properties style:font-weight-complex="bold"/>
    </style:style>
    <style:style style:name="T9170" style:parent-style-name="DefaultParagraphFont" style:family="text">
      <style:text-properties style:font-weight-complex="bold"/>
    </style:style>
    <style:style style:name="T9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2" style:parent-style-name="DefaultParagraphFont" style:family="text">
      <style:text-properties style:font-weight-complex="bold"/>
    </style:style>
    <style:style style:name="T9173" style:parent-style-name="DefaultParagraphFont" style:family="text">
      <style:text-properties style:font-weight-complex="bold" fo:font-size="10pt" style:font-size-asian="10pt"/>
    </style:style>
    <style:style style:name="T9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75" style:parent-style-name="DefaultParagraphFont" style:family="text">
      <style:text-properties style:font-weight-complex="bold" fo:font-size="10pt" style:font-size-asian="10pt"/>
    </style:style>
    <style:style style:name="T9176" style:parent-style-name="DefaultParagraphFont" style:family="text">
      <style:text-properties style:font-weight-complex="bold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style:font-weight-complex="bold"/>
    </style:style>
    <style:style style:name="T9208" style:parent-style-name="DefaultParagraphFont" style:family="text">
      <style:text-properties style:font-weight-complex="bold"/>
    </style:style>
    <style:style style:name="T9209" style:parent-style-name="DefaultParagraphFont" style:family="text">
      <style:text-properties style:font-weight-complex="bold"/>
    </style:style>
    <style:style style:name="T9210" style:parent-style-name="DefaultParagraphFont" style:family="text">
      <style:text-properties style:font-weight-complex="bold"/>
    </style:style>
    <style:style style:name="T9211" style:parent-style-name="DefaultParagraphFont" style:family="text">
      <style:text-properties style:font-weight-complex="bold"/>
    </style:style>
    <style:style style:name="T9212" style:parent-style-name="DefaultParagraphFont" style:family="text">
      <style:text-properties style:font-weight-complex="bold"/>
    </style:style>
    <style:style style:name="T9213" style:parent-style-name="DefaultParagraphFont" style:family="text">
      <style:text-properties style:font-weight-complex="bold"/>
    </style:style>
    <style:style style:name="T9214" style:parent-style-name="DefaultParagraphFont" style:family="text">
      <style:text-properties style:font-weight-complex="bold"/>
    </style:style>
    <style:style style:name="T9215" style:parent-style-name="DefaultParagraphFont" style:family="text">
      <style:text-properties style:font-weight-complex="bold"/>
    </style:style>
    <style:style style:name="T9216" style:parent-style-name="DefaultParagraphFont" style:family="text">
      <style:text-properties style:font-weight-complex="bold"/>
    </style:style>
    <style:style style:name="T9217" style:parent-style-name="DefaultParagraphFont" style:family="text">
      <style:text-properties style:font-weight-complex="bold"/>
    </style:style>
    <style:style style:name="T9218" style:parent-style-name="DefaultParagraphFont" style:family="text">
      <style:text-properties style:font-weight-complex="bold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style:font-weight-complex="bold"/>
    </style:style>
    <style:style style:name="T9221" style:parent-style-name="DefaultParagraphFont" style:family="text">
      <style:text-properties style:font-weight-complex="bold"/>
    </style:style>
    <style:style style:name="T9222" style:parent-style-name="DefaultParagraphFont" style:family="text">
      <style:text-properties style:font-weight-complex="bold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style:font-weight-complex="bold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style:font-weight-complex="bold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/>
    </style:style>
    <style:style style:name="T9249" style:parent-style-name="DefaultParagraphFont" style:family="text">
      <style:text-properties style:font-weight-complex="bold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style:font-weight-complex="bold"/>
    </style:style>
    <style:style style:name="T9268" style:parent-style-name="DefaultParagraphFont" style:family="text">
      <style:text-properties style:font-weight-complex="bold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style:font-weight-complex="bold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style:font-weight-complex="bold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style:font-weight-complex="bold"/>
    </style:style>
    <style:style style:name="T9379" style:parent-style-name="DefaultParagraphFont" style:family="text">
      <style:text-properties style:font-weight-complex="bold"/>
    </style:style>
    <style:style style:name="T9380" style:parent-style-name="DefaultParagraphFont" style:family="text">
      <style:text-properties style:font-weight-complex="bold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/>
    </style:style>
    <style:style style:name="T9390" style:parent-style-name="DefaultParagraphFont" style:family="text">
      <style:text-properties style:font-weight-complex="bold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style:font-weight-complex="bold"/>
    </style:style>
    <style:style style:name="T9395" style:parent-style-name="DefaultParagraphFont" style:family="text">
      <style:text-properties style:font-weight-complex="bold"/>
    </style:style>
    <style:style style:name="T9396" style:parent-style-name="DefaultParagraphFont" style:family="text">
      <style:text-properties style:font-weight-complex="bold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/>
    </style:style>
    <style:style style:name="T9399" style:parent-style-name="DefaultParagraphFont" style:family="text">
      <style:text-properties style:font-weight-complex="bold"/>
    </style:style>
    <style:style style:name="T9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 fo:font-size="10pt" style:font-size-asian="10pt"/>
    </style:style>
    <style:style style:name="T9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04" style:parent-style-name="DefaultParagraphFont" style:family="text">
      <style:text-properties style:font-weight-complex="bold" fo:font-size="10pt" style:font-size-asian="10pt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fo:font-style="italic" style:font-style-asian="italic"/>
    </style:style>
    <style:style style:name="T9407" style:parent-style-name="DefaultParagraphFont" style:family="text">
      <style:text-properties fo:font-style="italic" style:font-style-asian="italic"/>
    </style:style>
    <style:style style:name="T9408" style:parent-style-name="DefaultParagraphFont" style:family="text">
      <style:text-properties fo:font-style="italic" style:font-style-asian="italic"/>
    </style:style>
    <style:style style:name="T9409" style:parent-style-name="DefaultParagraphFont" style:family="text">
      <style:text-properties fo:font-style="italic" style:font-style-asian="italic"/>
    </style:style>
    <style:style style:name="T9410" style:parent-style-name="DefaultParagraphFont" style:family="text">
      <style:text-properties fo:font-weight="bold" style:font-weight-asian="bold" fo:font-size="11pt" style:font-size-asian="11pt"/>
    </style:style>
    <style:style style:name="P9411" style:parent-style-name="Laikas" style:family="paragraph">
      <style:paragraph-properties fo:keep-together="always"/>
    </style:style>
    <style:style style:name="P9412" style:parent-style-name="Roman12" style:family="paragraph">
      <style:paragraph-properties fo:keep-with-next="always" fo:keep-together="always"/>
    </style:style>
    <style:style style:name="T9413" style:parent-style-name="DefaultParagraphFont" style:family="text">
      <style:text-properties fo:font-style="italic" style:font-style-asian="italic"/>
    </style:style>
    <style:style style:name="T9414" style:parent-style-name="DefaultParagraphFont" style:family="text">
      <style:text-properties fo:font-style="italic" style:font-style-asian="italic"/>
    </style:style>
    <style:style style:name="T9415" style:parent-style-name="DefaultParagraphFont" style:family="text">
      <style:text-properties fo:font-style="italic" style:font-style-asian="italic"/>
    </style:style>
    <style:style style:name="T9416" style:parent-style-name="DefaultParagraphFont" style:family="text">
      <style:text-properties fo:font-style="italic" style:font-style-asian="italic"/>
    </style:style>
    <style:style style:name="T9417" style:parent-style-name="DefaultParagraphFont" style:family="text">
      <style:text-properties fo:font-style="italic" style:font-style-asian="italic"/>
    </style:style>
    <style:style style:name="T9418" style:parent-style-name="DefaultParagraphFont" style:family="text">
      <style:text-properties fo:font-style="italic" style:font-style-asian="italic"/>
    </style:style>
    <style:style style:name="T9419" style:parent-style-name="DefaultParagraphFont" style:family="text">
      <style:text-properties fo:font-style="italic" style:font-style-asian="italic"/>
    </style:style>
    <style:style style:name="T9420" style:parent-style-name="DefaultParagraphFont" style:family="text">
      <style:text-properties fo:font-style="italic" style:font-style-asian="italic"/>
    </style:style>
    <style:style style:name="P9421" style:parent-style-name="Roman" style:family="paragraph">
      <style:paragraph-properties fo:keep-with-next="always" fo:keep-together="always"/>
    </style:style>
    <style:style style:name="P9422" style:parent-style-name="Roman" style:family="paragraph">
      <style:paragraph-properties fo:keep-with-next="always" fo:keep-together="always"/>
    </style:style>
    <style:style style:name="T9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 fo:font-size="10pt" style:font-size-asian="10pt"/>
    </style:style>
    <style:style style:name="T9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27" style:parent-style-name="DefaultParagraphFont" style:family="text">
      <style:text-properties style:font-weight-complex="bold" fo:font-size="10pt" style:font-size-asian="10pt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style:font-weight-complex="bold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style:font-weight-complex="bold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/>
    </style:style>
    <style:style style:name="T9463" style:parent-style-name="DefaultParagraphFont" style:family="text">
      <style:text-properties style:font-weight-complex="bold"/>
    </style:style>
    <style:style style:name="T9464" style:parent-style-name="DefaultParagraphFont" style:family="text">
      <style:text-properties style:font-weight-complex="bold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style:font-weight-complex="bold"/>
    </style:style>
    <style:style style:name="T9467" style:parent-style-name="DefaultParagraphFont" style:family="text">
      <style:text-properties style:font-weight-complex="bold"/>
    </style:style>
    <style:style style:name="T9468" style:parent-style-name="DefaultParagraphFont" style:family="text">
      <style:text-properties style:font-weight-complex="bold"/>
    </style:style>
    <style:style style:name="T9469" style:parent-style-name="DefaultParagraphFont" style:family="text">
      <style:text-properties style:font-weight-complex="bold"/>
    </style:style>
    <style:style style:name="T9470" style:parent-style-name="DefaultParagraphFont" style:family="text">
      <style:text-properties style:font-weight-complex="bold"/>
    </style:style>
    <style:style style:name="T9471" style:parent-style-name="DefaultParagraphFont" style:family="text">
      <style:text-properties style:font-weight-complex="bold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/>
    </style:style>
    <style:style style:name="T9474" style:parent-style-name="DefaultParagraphFont" style:family="text">
      <style:text-properties style:font-weight-complex="bold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style:font-weight-complex="bold"/>
    </style:style>
    <style:style style:name="T9477" style:parent-style-name="DefaultParagraphFont" style:family="text">
      <style:text-properties style:font-weight-complex="bold"/>
    </style:style>
    <style:style style:name="T9478" style:parent-style-name="DefaultParagraphFont" style:family="text">
      <style:text-properties style:font-weight-complex="bold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/>
    </style:style>
    <style:style style:name="T9481" style:parent-style-name="DefaultParagraphFont" style:family="text">
      <style:text-properties style:font-weight-complex="bold"/>
    </style:style>
    <style:style style:name="T9482" style:parent-style-name="DefaultParagraphFont" style:family="text">
      <style:text-properties style:font-weight-complex="bold"/>
    </style:style>
    <style:style style:name="T9483" style:parent-style-name="DefaultParagraphFont" style:family="text">
      <style:text-properties style:font-weight-complex="bold"/>
    </style:style>
    <style:style style:name="T9484" style:parent-style-name="DefaultParagraphFont" style:family="text">
      <style:text-properties style:font-weight-complex="bold"/>
    </style:style>
    <style:style style:name="T9485" style:parent-style-name="DefaultParagraphFont" style:family="text">
      <style:text-properties style:font-weight-complex="bold"/>
    </style:style>
    <style:style style:name="T9486" style:parent-style-name="DefaultParagraphFont" style:family="text">
      <style:text-properties style:font-weight-complex="bold"/>
    </style:style>
    <style:style style:name="T9487" style:parent-style-name="DefaultParagraphFont" style:family="text">
      <style:text-properties style:font-weight-complex="bold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style:font-weight-complex="bold"/>
    </style:style>
    <style:style style:name="T9490" style:parent-style-name="DefaultParagraphFont" style:family="text">
      <style:text-properties style:font-weight-complex="bold"/>
    </style:style>
    <style:style style:name="T9491" style:parent-style-name="DefaultParagraphFont" style:family="text">
      <style:text-properties style:font-weight-complex="bold"/>
    </style:style>
    <style:style style:name="T9492" style:parent-style-name="DefaultParagraphFont" style:family="text">
      <style:text-properties style:font-weight-complex="bold"/>
    </style:style>
    <style:style style:name="T9493" style:parent-style-name="DefaultParagraphFont" style:family="text">
      <style:text-properties style:font-weight-complex="bold"/>
    </style:style>
    <style:style style:name="T9494" style:parent-style-name="DefaultParagraphFont" style:family="text">
      <style:text-properties style:font-weight-complex="bold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style:font-weight-complex="bold"/>
    </style:style>
    <style:style style:name="T9497" style:parent-style-name="DefaultParagraphFont" style:family="text">
      <style:text-properties style:font-weight-complex="bold"/>
    </style:style>
    <style:style style:name="T9498" style:parent-style-name="DefaultParagraphFont" style:family="text">
      <style:text-properties style:font-weight-complex="bold"/>
    </style:style>
    <style:style style:name="T9499" style:parent-style-name="DefaultParagraphFont" style:family="text">
      <style:text-properties style:font-weight-complex="bold"/>
    </style:style>
    <style:style style:name="T9500" style:parent-style-name="DefaultParagraphFont" style:family="text">
      <style:text-properties style:font-weight-complex="bold"/>
    </style:style>
    <style:style style:name="T9501" style:parent-style-name="DefaultParagraphFont" style:family="text">
      <style:text-properties style:font-weight-complex="bold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style:font-weight-complex="bold"/>
    </style:style>
    <style:style style:name="T9504" style:parent-style-name="DefaultParagraphFont" style:family="text">
      <style:text-properties style:font-weight-complex="bold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style:font-weight-complex="bold"/>
    </style:style>
    <style:style style:name="T9508" style:parent-style-name="DefaultParagraphFont" style:family="text">
      <style:text-properties style:font-weight-complex="bold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/>
    </style:style>
    <style:style style:name="T9511" style:parent-style-name="DefaultParagraphFont" style:family="text">
      <style:text-properties style:font-weight-complex="bold"/>
    </style:style>
    <style:style style:name="T9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3" style:parent-style-name="DefaultParagraphFont" style:family="text">
      <style:text-properties style:font-weight-complex="bold"/>
    </style:style>
    <style:style style:name="T9514" style:parent-style-name="DefaultParagraphFont" style:family="text">
      <style:text-properties style:font-weight-complex="bold"/>
    </style:style>
    <style:style style:name="T9515" style:parent-style-name="DefaultParagraphFont" style:family="text">
      <style:text-properties style:font-weight-complex="bold"/>
    </style:style>
    <style:style style:name="T9516" style:parent-style-name="DefaultParagraphFont" style:family="text">
      <style:text-properties style:font-weight-complex="bold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style:font-weight-complex="bold"/>
    </style:style>
    <style:style style:name="T9519" style:parent-style-name="DefaultParagraphFont" style:family="text">
      <style:text-properties style:font-weight-complex="bold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style:font-weight-complex="bold"/>
    </style:style>
    <style:style style:name="P9526" style:parent-style-name="Roman" style:family="paragraph">
      <style:text-properties style:font-weight-complex="bold"/>
    </style:style>
    <style:style style:name="P9527" style:parent-style-name="Roman" style:family="paragraph">
      <style:text-properties style:font-weight-complex="bold"/>
    </style:style>
    <style:style style:name="P9528" style:parent-style-name="Roman" style:family="paragraph">
      <style:text-properties style:font-weight-complex="bold"/>
    </style:style>
    <style:style style:name="P9529" style:parent-style-name="Roman" style:family="paragraph">
      <style:text-properties style:font-weight-complex="bold"/>
    </style:style>
    <style:style style:name="T9530" style:parent-style-name="DefaultParagraphFont" style:family="text">
      <style:text-properties style:font-weight-complex="bold"/>
    </style:style>
    <style:style style:name="T9531" style:parent-style-name="DefaultParagraphFont" style:family="text">
      <style:text-properties style:font-weight-complex="bold"/>
    </style:style>
    <style:style style:name="T9532" style:parent-style-name="DefaultParagraphFont" style:family="text">
      <style:text-properties style:font-weight-complex="bold"/>
    </style:style>
    <style:style style:name="T9533" style:parent-style-name="DefaultParagraphFont" style:family="text">
      <style:text-properties style:font-weight-complex="bold"/>
    </style:style>
    <style:style style:name="T9534" style:parent-style-name="DefaultParagraphFont" style:family="text">
      <style:text-properties style:font-weight-complex="bold"/>
    </style:style>
    <style:style style:name="T9535" style:parent-style-name="DefaultParagraphFont" style:family="text">
      <style:text-properties style:font-weight-complex="bold"/>
    </style:style>
    <style:style style:name="T9536" style:parent-style-name="DefaultParagraphFont" style:family="text">
      <style:text-properties style:font-weight-complex="bold"/>
    </style:style>
    <style:style style:name="T9537" style:parent-style-name="DefaultParagraphFont" style:family="text">
      <style:text-properties style:font-weight-complex="bold"/>
    </style:style>
    <style:style style:name="T9538" style:parent-style-name="DefaultParagraphFont" style:family="text">
      <style:text-properties style:font-weight-complex="bold"/>
    </style:style>
    <style:style style:name="T9539" style:parent-style-name="DefaultParagraphFont" style:family="text">
      <style:text-properties style:font-weight-complex="bold"/>
    </style:style>
    <style:style style:name="T9540" style:parent-style-name="DefaultParagraphFont" style:family="text">
      <style:text-properties style:font-weight-complex="bold"/>
    </style:style>
    <style:style style:name="T9541" style:parent-style-name="DefaultParagraphFont" style:family="text">
      <style:text-properties style:font-weight-complex="bold"/>
    </style:style>
    <style:style style:name="T9542" style:parent-style-name="DefaultParagraphFont" style:family="text">
      <style:text-properties style:font-weight-complex="bold"/>
    </style:style>
    <style:style style:name="T9543" style:parent-style-name="DefaultParagraphFont" style:family="text">
      <style:text-properties style:font-weight-complex="bold"/>
    </style:style>
    <style:style style:name="T9544" style:parent-style-name="DefaultParagraphFont" style:family="text">
      <style:text-properties style:font-weight-complex="bold"/>
    </style:style>
    <style:style style:name="T9545" style:parent-style-name="DefaultParagraphFont" style:family="text">
      <style:text-properties style:font-weight-complex="bold"/>
    </style:style>
    <style:style style:name="T9546" style:parent-style-name="DefaultParagraphFont" style:family="text">
      <style:text-properties style:font-weight-complex="bold"/>
    </style:style>
    <style:style style:name="T9547" style:parent-style-name="DefaultParagraphFont" style:family="text">
      <style:text-properties style:font-weight-complex="bold"/>
    </style:style>
    <style:style style:name="T9548" style:parent-style-name="DefaultParagraphFont" style:family="text">
      <style:text-properties style:font-weight-complex="bold"/>
    </style:style>
    <style:style style:name="T9549" style:parent-style-name="DefaultParagraphFont" style:family="text">
      <style:text-properties style:font-weight-complex="bold" fo:font-style="italic" style:font-style-asian="italic"/>
    </style:style>
    <style:style style:name="T9550" style:parent-style-name="DefaultParagraphFont" style:family="text">
      <style:text-properties style:font-weight-complex="bold" fo:font-style="italic" style:font-style-asian="italic"/>
    </style:style>
    <style:style style:name="T9551" style:parent-style-name="DefaultParagraphFont" style:family="text">
      <style:text-properties style:font-weight-complex="bold"/>
    </style:style>
    <style:style style:name="P9552" style:parent-style-name="Roman" style:family="paragraph">
      <style:text-properties style:font-weight-complex="bold"/>
    </style:style>
    <style:style style:name="P9553" style:parent-style-name="Roman" style:family="paragraph">
      <style:text-properties style:font-weight-complex="bold"/>
    </style:style>
    <style:style style:name="T9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5" style:parent-style-name="DefaultParagraphFont" style:family="text">
      <style:text-properties style:font-weight-complex="bold"/>
    </style:style>
    <style:style style:name="T955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8" style:parent-style-name="DefaultParagraphFont" style:family="text">
      <style:text-properties style:font-weight-complex="bold"/>
    </style:style>
    <style:style style:name="T9559" style:parent-style-name="DefaultParagraphFont" style:family="text">
      <style:text-properties style:font-weight-complex="bold"/>
    </style:style>
    <style:style style:name="T9560" style:parent-style-name="DefaultParagraphFont" style:family="text">
      <style:text-properties style:font-weight-complex="bold"/>
    </style:style>
    <style:style style:name="T9561" style:parent-style-name="DefaultParagraphFont" style:family="text">
      <style:text-properties style:font-weight-complex="bold"/>
    </style:style>
    <style:style style:name="T9562" style:parent-style-name="DefaultParagraphFont" style:family="text">
      <style:text-properties style:font-weight-complex="bold"/>
    </style:style>
    <style:style style:name="T9563" style:parent-style-name="DefaultParagraphFont" style:family="text">
      <style:text-properties style:font-weight-complex="bold"/>
    </style:style>
    <style:style style:name="T9564" style:parent-style-name="DefaultParagraphFont" style:family="text">
      <style:text-properties style:font-weight-complex="bold"/>
    </style:style>
    <style:style style:name="T9565" style:parent-style-name="DefaultParagraphFont" style:family="text">
      <style:text-properties style:font-weight-complex="bold"/>
    </style:style>
    <style:style style:name="T9566" style:parent-style-name="DefaultParagraphFont" style:family="text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/>
    </style:style>
    <style:style style:name="T9569" style:parent-style-name="DefaultParagraphFont" style:family="text">
      <style:text-properties style:font-weight-complex="bold"/>
    </style:style>
    <style:style style:name="T9570" style:parent-style-name="DefaultParagraphFont" style:family="text">
      <style:text-properties style:font-weight-complex="bold"/>
    </style:style>
    <style:style style:name="T9571" style:parent-style-name="DefaultParagraphFont" style:family="text">
      <style:text-properties style:font-weight-complex="bold"/>
    </style:style>
    <style:style style:name="T9572" style:parent-style-name="DefaultParagraphFont" style:family="text">
      <style:text-properties style:font-weight-complex="bold"/>
    </style:style>
    <style:style style:name="T9573" style:parent-style-name="DefaultParagraphFont" style:family="text">
      <style:text-properties style:font-weight-complex="bold"/>
    </style:style>
    <style:style style:name="T9574" style:parent-style-name="DefaultParagraphFont" style:family="text">
      <style:text-properties style:font-weight-complex="bold"/>
    </style:style>
    <style:style style:name="T9575" style:parent-style-name="DefaultParagraphFont" style:family="text">
      <style:text-properties style:font-weight-complex="bold"/>
    </style:style>
    <style:style style:name="T9576" style:parent-style-name="DefaultParagraphFont" style:family="text">
      <style:text-properties style:font-weight-complex="bold"/>
    </style:style>
    <style:style style:name="T9577" style:parent-style-name="DefaultParagraphFont" style:family="text">
      <style:text-properties style:font-weight-complex="bold"/>
    </style:style>
    <style:style style:name="T9578" style:parent-style-name="DefaultParagraphFont" style:family="text">
      <style:text-properties style:font-weight-complex="bold"/>
    </style:style>
    <style:style style:name="T9579" style:parent-style-name="DefaultParagraphFont" style:family="text">
      <style:text-properties style:font-weight-complex="bold"/>
    </style:style>
    <style:style style:name="T9580" style:parent-style-name="DefaultParagraphFont" style:family="text">
      <style:text-properties style:font-weight-complex="bold"/>
    </style:style>
    <style:style style:name="T9581" style:parent-style-name="DefaultParagraphFont" style:family="text">
      <style:text-properties style:font-weight-complex="bold"/>
    </style:style>
    <style:style style:name="T9582" style:parent-style-name="DefaultParagraphFont" style:family="text">
      <style:text-properties style:font-weight-complex="bold"/>
    </style:style>
    <style:style style:name="T9583" style:parent-style-name="DefaultParagraphFont" style:family="text">
      <style:text-properties style:font-weight-complex="bold"/>
    </style:style>
    <style:style style:name="T9584" style:parent-style-name="DefaultParagraphFont" style:family="text">
      <style:text-properties style:font-weight-complex="bold"/>
    </style:style>
    <style:style style:name="T9585" style:parent-style-name="DefaultParagraphFont" style:family="text">
      <style:text-properties style:font-weight-complex="bold"/>
    </style:style>
    <style:style style:name="T9586" style:parent-style-name="DefaultParagraphFont" style:family="text">
      <style:text-properties style:font-weight-complex="bold"/>
    </style:style>
    <style:style style:name="T9587" style:parent-style-name="DefaultParagraphFont" style:family="text">
      <style:text-properties style:font-weight-complex="bold"/>
    </style:style>
    <style:style style:name="T9588" style:parent-style-name="DefaultParagraphFont" style:family="text">
      <style:text-properties style:font-weight-complex="bold"/>
    </style:style>
    <style:style style:name="T9589" style:parent-style-name="DefaultParagraphFont" style:family="text">
      <style:text-properties style:font-weight-complex="bold"/>
    </style:style>
    <style:style style:name="T9590" style:parent-style-name="DefaultParagraphFont" style:family="text">
      <style:text-properties style:font-weight-complex="bold"/>
    </style:style>
    <style:style style:name="T9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2" style:parent-style-name="DefaultParagraphFont" style:family="text">
      <style:text-properties style:font-weight-complex="bold"/>
    </style:style>
    <style:style style:name="T9593" style:parent-style-name="DefaultParagraphFont" style:family="text">
      <style:text-properties style:font-weight-complex="bold"/>
    </style:style>
    <style:style style:name="T9594" style:parent-style-name="DefaultParagraphFont" style:family="text">
      <style:text-properties style:font-weight-complex="bold"/>
    </style:style>
    <style:style style:name="T9595" style:parent-style-name="DefaultParagraphFont" style:family="text">
      <style:text-properties style:font-weight-complex="bold"/>
    </style:style>
    <style:style style:name="T9596" style:parent-style-name="DefaultParagraphFont" style:family="text">
      <style:text-properties style:font-weight-complex="bold"/>
    </style:style>
    <style:style style:name="T9597" style:parent-style-name="DefaultParagraphFont" style:family="text">
      <style:text-properties style:font-weight-complex="bold"/>
    </style:style>
    <style:style style:name="T9598" style:parent-style-name="DefaultParagraphFont" style:family="text">
      <style:text-properties style:font-weight-complex="bold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/>
    </style:style>
    <style:style style:name="T9601" style:parent-style-name="DefaultParagraphFont" style:family="text">
      <style:text-properties style:font-weight-complex="bold"/>
    </style:style>
    <style:style style:name="T9602" style:parent-style-name="DefaultParagraphFont" style:family="text">
      <style:text-properties style:font-weight-complex="bold"/>
    </style:style>
    <style:style style:name="T9603" style:parent-style-name="DefaultParagraphFont" style:family="text">
      <style:text-properties style:font-weight-complex="bold"/>
    </style:style>
    <style:style style:name="T9604" style:parent-style-name="DefaultParagraphFont" style:family="text">
      <style:text-properties style:font-weight-complex="bold"/>
    </style:style>
    <style:style style:name="T9605" style:parent-style-name="DefaultParagraphFont" style:family="text">
      <style:text-properties style:font-weight-complex="bold"/>
    </style:style>
    <style:style style:name="T9606" style:parent-style-name="DefaultParagraphFont" style:family="text">
      <style:text-properties style:font-weight-complex="bold"/>
    </style:style>
    <style:style style:name="T9607" style:parent-style-name="DefaultParagraphFont" style:family="text">
      <style:text-properties style:font-weight-complex="bold"/>
    </style:style>
    <style:style style:name="T9608" style:parent-style-name="DefaultParagraphFont" style:family="text">
      <style:text-properties style:font-weight-complex="bold"/>
    </style:style>
    <style:style style:name="T9609" style:parent-style-name="DefaultParagraphFont" style:family="text">
      <style:text-properties style:font-weight-complex="bold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style:font-weight-complex="bold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/>
    </style:style>
    <style:style style:name="T9614" style:parent-style-name="DefaultParagraphFont" style:family="text">
      <style:text-properties style:font-weight-complex="bold"/>
    </style:style>
    <style:style style:name="T9615" style:parent-style-name="DefaultParagraphFont" style:family="text">
      <style:text-properties style:font-weight-complex="bold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style:font-weight-complex="bold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style:font-weight-complex="bold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/>
    </style:style>
    <style:style style:name="T9635" style:parent-style-name="DefaultParagraphFont" style:family="text">
      <style:text-properties style:font-weight-complex="bold"/>
    </style:style>
    <style:style style:name="T9636" style:parent-style-name="DefaultParagraphFont" style:family="text">
      <style:text-properties style:font-weight-complex="bold"/>
    </style:style>
    <style:style style:name="T9637" style:parent-style-name="DefaultParagraphFont" style:family="text">
      <style:text-properties style:font-weight-complex="bold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/>
    </style:style>
    <style:style style:name="T9640" style:parent-style-name="DefaultParagraphFont" style:family="text">
      <style:text-properties style:font-weight-complex="bold"/>
    </style:style>
    <style:style style:name="T9641" style:parent-style-name="DefaultParagraphFont" style:family="text">
      <style:text-properties style:font-weight-complex="bold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/>
    </style:style>
    <style:style style:name="T9645" style:parent-style-name="DefaultParagraphFont" style:family="text">
      <style:text-properties style:font-weight-complex="bold"/>
    </style:style>
    <style:style style:name="T9646" style:parent-style-name="DefaultParagraphFont" style:family="text">
      <style:text-properties style:font-weight-complex="bold"/>
    </style:style>
    <style:style style:name="T9647" style:parent-style-name="DefaultParagraphFont" style:family="text">
      <style:text-properties style:font-weight-complex="bold"/>
    </style:style>
    <style:style style:name="T9648" style:parent-style-name="DefaultParagraphFont" style:family="text">
      <style:text-properties style:font-weight-complex="bold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style:font-weight-complex="bold"/>
    </style:style>
    <style:style style:name="T9651" style:parent-style-name="DefaultParagraphFont" style:family="text">
      <style:text-properties style:font-weight-complex="bold"/>
    </style:style>
    <style:style style:name="T9652" style:parent-style-name="DefaultParagraphFont" style:family="text">
      <style:text-properties style:font-weight-complex="bold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/>
    </style:style>
    <style:style style:name="T9659" style:parent-style-name="DefaultParagraphFont" style:family="text">
      <style:text-properties style:font-weight-complex="bold"/>
    </style:style>
    <style:style style:name="T9660" style:parent-style-name="DefaultParagraphFont" style:family="text">
      <style:text-properties style:font-weight-complex="bold"/>
    </style:style>
    <style:style style:name="T9661" style:parent-style-name="DefaultParagraphFont" style:family="text">
      <style:text-properties style:font-weight-complex="bold"/>
    </style:style>
    <style:style style:name="T9662" style:parent-style-name="DefaultParagraphFont" style:family="text">
      <style:text-properties style:font-weight-complex="bold"/>
    </style:style>
    <style:style style:name="T9663" style:parent-style-name="DefaultParagraphFont" style:family="text">
      <style:text-properties style:font-weight-complex="bold"/>
    </style:style>
    <style:style style:name="T9664" style:parent-style-name="DefaultParagraphFont" style:family="text">
      <style:text-properties style:font-weight-complex="bold" fo:font-style="italic" style:font-style-asian="italic"/>
    </style:style>
    <style:style style:name="T9665" style:parent-style-name="DefaultParagraphFont" style:family="text">
      <style:text-properties style:font-weight-complex="bold" fo:font-style="italic" style:font-style-asian="italic"/>
    </style:style>
    <style:style style:name="T9666" style:parent-style-name="DefaultParagraphFont" style:family="text">
      <style:text-properties style:font-weight-complex="bold" fo:font-style="italic" style:font-style-asian="italic"/>
    </style:style>
    <style:style style:name="T9667" style:parent-style-name="DefaultParagraphFont" style:family="text">
      <style:text-properties style:font-weight-complex="bold" fo:font-style="italic" style:font-style-asian="italic"/>
    </style:style>
    <style:style style:name="T9668" style:parent-style-name="DefaultParagraphFont" style:family="text">
      <style:text-properties style:font-weight-complex="bold"/>
    </style:style>
    <style:style style:name="T9669" style:parent-style-name="DefaultParagraphFont" style:family="text">
      <style:text-properties style:font-weight-complex="bold"/>
    </style:style>
    <style:style style:name="T9670" style:parent-style-name="DefaultParagraphFont" style:family="text">
      <style:text-properties style:font-weight-complex="bold"/>
    </style:style>
    <style:style style:name="T9671" style:parent-style-name="DefaultParagraphFont" style:family="text">
      <style:text-properties style:font-weight-complex="bold"/>
    </style:style>
    <style:style style:name="T9672" style:parent-style-name="DefaultParagraphFont" style:family="text">
      <style:text-properties style:font-weight-complex="bold"/>
    </style:style>
    <style:style style:name="T9673" style:parent-style-name="DefaultParagraphFont" style:family="text">
      <style:text-properties style:font-weight-complex="bold"/>
    </style:style>
    <style:style style:name="T9674" style:parent-style-name="DefaultParagraphFont" style:family="text">
      <style:text-properties style:font-weight-complex="bold"/>
    </style:style>
    <style:style style:name="T9675" style:parent-style-name="DefaultParagraphFont" style:family="text">
      <style:text-properties style:font-weight-complex="bold"/>
    </style:style>
    <style:style style:name="T9676" style:parent-style-name="DefaultParagraphFont" style:family="text">
      <style:text-properties style:font-weight-complex="bold"/>
    </style:style>
    <style:style style:name="T9677" style:parent-style-name="DefaultParagraphFont" style:family="text">
      <style:text-properties style:font-weight-complex="bold"/>
    </style:style>
    <style:style style:name="T9678" style:parent-style-name="DefaultParagraphFont" style:family="text">
      <style:text-properties style:font-weight-complex="bold"/>
    </style:style>
    <style:style style:name="T9679" style:parent-style-name="DefaultParagraphFont" style:family="text">
      <style:text-properties style:font-weight-complex="bold"/>
    </style:style>
    <style:style style:name="T9680" style:parent-style-name="DefaultParagraphFont" style:family="text">
      <style:text-properties style:font-weight-complex="bold"/>
    </style:style>
    <style:style style:name="T9681" style:parent-style-name="DefaultParagraphFont" style:family="text">
      <style:text-properties style:font-weight-complex="bold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/>
    </style:style>
    <style:style style:name="T9684" style:parent-style-name="DefaultParagraphFont" style:family="text">
      <style:text-properties style:font-weight-complex="bold"/>
    </style:style>
    <style:style style:name="T9685" style:parent-style-name="DefaultParagraphFont" style:family="text">
      <style:text-properties style:font-weight-complex="bold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style:font-weight-complex="bold"/>
    </style:style>
    <style:style style:name="T9688" style:parent-style-name="DefaultParagraphFont" style:family="text">
      <style:text-properties style:font-weight-complex="bold"/>
    </style:style>
    <style:style style:name="T9689" style:parent-style-name="DefaultParagraphFont" style:family="text">
      <style:text-properties style:font-weight-complex="bold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7" style:parent-style-name="DefaultParagraphFont" style:family="text">
      <style:text-properties style:font-weight-complex="bold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style:font-weight-complex="bold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style:font-weight-complex="bold"/>
    </style:style>
    <style:style style:name="T9704" style:parent-style-name="DefaultParagraphFont" style:family="text">
      <style:text-properties style:font-weight-complex="bold"/>
    </style:style>
    <style:style style:name="T9705" style:parent-style-name="DefaultParagraphFont" style:family="text">
      <style:text-properties style:font-weight-complex="bold"/>
    </style:style>
    <style:style style:name="T9706" style:parent-style-name="DefaultParagraphFont" style:family="text">
      <style:text-properties style:font-weight-complex="bold"/>
    </style:style>
    <style:style style:name="T9707" style:parent-style-name="DefaultParagraphFont" style:family="text">
      <style:text-properties style:font-weight-complex="bold"/>
    </style:style>
    <style:style style:name="T9708" style:parent-style-name="DefaultParagraphFont" style:family="text">
      <style:text-properties style:font-weight-complex="bold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/>
    </style:style>
    <style:style style:name="T9711" style:parent-style-name="DefaultParagraphFont" style:family="text">
      <style:text-properties style:font-weight-complex="bold"/>
    </style:style>
    <style:style style:name="T9712" style:parent-style-name="DefaultParagraphFont" style:family="text">
      <style:text-properties style:font-weight-complex="bold"/>
    </style:style>
    <style:style style:name="T9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style:font-weight-complex="bold"/>
    </style:style>
    <style:style style:name="T9716" style:parent-style-name="DefaultParagraphFont" style:family="text">
      <style:text-properties style:font-weight-complex="bold"/>
    </style:style>
    <style:style style:name="T9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8" style:parent-style-name="DefaultParagraphFont" style:family="text">
      <style:text-properties style:font-weight-complex="bold"/>
    </style:style>
    <style:style style:name="T9719" style:parent-style-name="DefaultParagraphFont" style:family="text">
      <style:text-properties style:font-weight-complex="bold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style:font-weight-complex="bold"/>
    </style:style>
    <style:style style:name="T9722" style:parent-style-name="DefaultParagraphFont" style:family="text">
      <style:text-properties style:font-weight-complex="bold"/>
    </style:style>
    <style:style style:name="T9723" style:parent-style-name="DefaultParagraphFont" style:family="text">
      <style:text-properties style:font-weight-complex="bold"/>
    </style:style>
    <style:style style:name="T9724" style:parent-style-name="DefaultParagraphFont" style:family="text">
      <style:text-properties style:font-weight-complex="bold"/>
    </style:style>
    <style:style style:name="T9725" style:parent-style-name="DefaultParagraphFont" style:family="text">
      <style:text-properties style:font-weight-complex="bold"/>
    </style:style>
    <style:style style:name="T9726" style:parent-style-name="DefaultParagraphFont" style:family="text">
      <style:text-properties style:font-weight-complex="bold"/>
    </style:style>
    <style:style style:name="T9727" style:parent-style-name="DefaultParagraphFont" style:family="text">
      <style:text-properties style:font-weight-complex="bold"/>
    </style:style>
    <style:style style:name="T9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9" style:parent-style-name="DefaultParagraphFont" style:family="text">
      <style:text-properties style:font-weight-complex="bold"/>
    </style:style>
    <style:style style:name="T9730" style:parent-style-name="DefaultParagraphFont" style:family="text">
      <style:text-properties style:font-weight-complex="bold" fo:font-size="10pt" style:font-size-asian="10pt"/>
    </style:style>
    <style:style style:name="T9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32" style:parent-style-name="DefaultParagraphFont" style:family="text">
      <style:text-properties style:font-weight-complex="bold" fo:font-size="10pt" style:font-size-asian="10pt"/>
    </style:style>
    <style:style style:name="T9733" style:parent-style-name="DefaultParagraphFont" style:family="text">
      <style:text-properties style:font-weight-complex="bold"/>
    </style:style>
    <style:style style:name="T9734" style:parent-style-name="DefaultParagraphFont" style:family="text">
      <style:text-properties style:font-weight-complex="bold"/>
    </style:style>
    <style:style style:name="T9735" style:parent-style-name="DefaultParagraphFont" style:family="text">
      <style:text-properties style:font-weight-complex="bold"/>
    </style:style>
    <style:style style:name="T9736" style:parent-style-name="DefaultParagraphFont" style:family="text">
      <style:text-properties style:font-weight-complex="bold"/>
    </style:style>
    <style:style style:name="T9737" style:parent-style-name="DefaultParagraphFont" style:family="text">
      <style:text-properties style:font-weight-complex="bold"/>
    </style:style>
    <style:style style:name="T9738" style:parent-style-name="DefaultParagraphFont" style:family="text">
      <style:text-properties style:font-weight-complex="bold"/>
    </style:style>
    <style:style style:name="T9739" style:parent-style-name="DefaultParagraphFont" style:family="text">
      <style:text-properties style:font-weight-complex="bold"/>
    </style:style>
    <style:style style:name="T9740" style:parent-style-name="DefaultParagraphFont" style:family="text">
      <style:text-properties style:font-weight-complex="bold"/>
    </style:style>
    <style:style style:name="T9741" style:parent-style-name="DefaultParagraphFont" style:family="text">
      <style:text-properties style:font-weight-complex="bold"/>
    </style:style>
    <style:style style:name="T9742" style:parent-style-name="DefaultParagraphFont" style:family="text">
      <style:text-properties style:font-weight-complex="bold"/>
    </style:style>
    <style:style style:name="T9743" style:parent-style-name="DefaultParagraphFont" style:family="text">
      <style:text-properties style:font-weight-complex="bold"/>
    </style:style>
    <style:style style:name="T9744" style:parent-style-name="DefaultParagraphFont" style:family="text">
      <style:text-properties style:font-weight-complex="bold"/>
    </style:style>
    <style:style style:name="T9745" style:parent-style-name="DefaultParagraphFont" style:family="text">
      <style:text-properties style:font-weight-complex="bold"/>
    </style:style>
    <style:style style:name="T9746" style:parent-style-name="DefaultParagraphFont" style:family="text">
      <style:text-properties style:font-weight-complex="bold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style:font-weight-complex="bold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/>
    </style:style>
    <style:style style:name="T9752" style:parent-style-name="DefaultParagraphFont" style:family="text">
      <style:text-properties style:font-weight-complex="bold"/>
    </style:style>
    <style:style style:name="T9753" style:parent-style-name="DefaultParagraphFont" style:family="text">
      <style:text-properties style:font-weight-complex="bold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style:font-weight-complex="bold"/>
    </style:style>
    <style:style style:name="T9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7" style:parent-style-name="DefaultParagraphFont" style:family="text">
      <style:text-properties style:font-weight-complex="bold"/>
    </style:style>
    <style:style style:name="T9758" style:parent-style-name="DefaultParagraphFont" style:family="text">
      <style:text-properties style:font-weight-complex="bold"/>
    </style:style>
    <style:style style:name="T9759" style:parent-style-name="DefaultParagraphFont" style:family="text">
      <style:text-properties style:font-weight-complex="bold"/>
    </style:style>
    <style:style style:name="T9760" style:parent-style-name="DefaultParagraphFont" style:family="text">
      <style:text-properties style:font-weight-complex="bold"/>
    </style:style>
    <style:style style:name="T9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2" style:parent-style-name="DefaultParagraphFont" style:family="text">
      <style:text-properties style:font-weight-complex="bold"/>
    </style:style>
    <style:style style:name="T9763" style:parent-style-name="DefaultParagraphFont" style:family="text">
      <style:text-properties style:font-weight-complex="bold" fo:font-size="10pt" style:font-size-asian="10pt"/>
    </style:style>
    <style:style style:name="T9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65" style:parent-style-name="DefaultParagraphFont" style:family="text">
      <style:text-properties style:font-weight-complex="bold" fo:font-size="10pt" style:font-size-asian="10pt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 fo:font-size="10pt" style:font-size-asian="10pt"/>
    </style:style>
    <style:style style:name="T9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78" style:parent-style-name="DefaultParagraphFont" style:family="text">
      <style:text-properties style:font-weight-complex="bold" fo:font-size="10pt" style:font-size-asian="10pt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T9858" style:parent-style-name="DefaultParagraphFont" style:family="text">
      <style:text-properties style:font-weight-complex="bold"/>
    </style:style>
    <style:style style:name="T9859" style:parent-style-name="DefaultParagraphFont" style:family="text">
      <style:text-properties style:font-weight-complex="bold"/>
    </style:style>
    <style:style style:name="T9860" style:parent-style-name="DefaultParagraphFont" style:family="text">
      <style:text-properties style:font-weight-complex="bold"/>
    </style:style>
    <style:style style:name="T9861" style:parent-style-name="DefaultParagraphFont" style:family="text">
      <style:text-properties style:font-weight-complex="bold"/>
    </style:style>
    <style:style style:name="T9862" style:parent-style-name="DefaultParagraphFont" style:family="text">
      <style:text-properties style:font-weight-complex="bold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style:font-weight-complex="bold"/>
    </style:style>
    <style:style style:name="T9866" style:parent-style-name="DefaultParagraphFont" style:family="text">
      <style:text-properties style:font-weight-complex="bold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 fo:font-style="italic" style:font-style-asian="italic"/>
    </style:style>
    <style:style style:name="T9880" style:parent-style-name="DefaultParagraphFont" style:family="text">
      <style:text-properties style:font-weight-complex="bold" fo:font-style="italic" style:font-style-asian="italic"/>
    </style:style>
    <style:style style:name="T9881" style:parent-style-name="DefaultParagraphFont" style:family="text">
      <style:text-properties style:font-weight-complex="bold" fo:font-style="italic" style:font-style-asian="italic"/>
    </style:style>
    <style:style style:name="T9882" style:parent-style-name="DefaultParagraphFont" style:family="text">
      <style:text-properties style:font-weight-complex="bold" fo:font-style="italic" style:font-style-asian="italic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fo:font-style="italic" style:font-style-asian="italic"/>
    </style:style>
    <style:style style:name="T9897" style:parent-style-name="DefaultParagraphFont" style:family="text">
      <style:text-properties fo:font-style="italic" style:font-style-asian="italic"/>
    </style:style>
    <style:style style:name="T9898" style:parent-style-name="DefaultParagraphFont" style:family="text">
      <style:text-properties fo:font-style="italic" style:font-style-asian="italic"/>
    </style:style>
    <style:style style:name="T9899" style:parent-style-name="DefaultParagraphFont" style:family="text">
      <style:text-properties fo:font-style="italic" style:font-style-asian="italic"/>
    </style:style>
    <style:style style:name="T9900" style:parent-style-name="DefaultParagraphFont" style:family="text">
      <style:text-properties fo:font-style="italic" style:font-style-asian="italic"/>
    </style:style>
    <style:style style:name="T9901" style:parent-style-name="DefaultParagraphFont" style:family="text">
      <style:text-properties fo:font-style="italic" style:font-style-asian="italic"/>
    </style:style>
    <style:style style:name="T9902" style:parent-style-name="DefaultParagraphFont" style:family="text">
      <style:text-properties fo:font-style="italic" style:font-style-asian="italic"/>
    </style:style>
    <style:style style:name="T9903" style:parent-style-name="DefaultParagraphFont" style:family="text">
      <style:text-properties fo:font-style="italic" style:font-style-asian="italic"/>
    </style:style>
    <style:style style:name="T9904" style:parent-style-name="DefaultParagraphFont" style:family="text">
      <style:text-properties fo:font-style="italic" style:font-style-asian="italic"/>
    </style:style>
    <style:style style:name="T9905" style:parent-style-name="DefaultParagraphFont" style:family="text">
      <style:text-properties fo:font-style="italic" style:font-style-asian="italic"/>
    </style:style>
    <style:style style:name="T990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<text:s/>(PAVASARIO)<text:s/>SESIJOS</text:p>
      <text:p text:style-name="Title"><text:span text:style-name="T31">posėdžio</text:span><text:span text:style-name="T32"><text:s/>NR. </text:span><text:span text:style-name="T33">2</text:span><text:span text:style-name="T34">61</text:span></text:p>
      <text:p text:style-name="P35">STENOGRAMA</text:p>
      <text:p text:style-name="P36"/>
      <text:p text:style-name="P37">2019 m.<text:s/>kovo<text:s/>10 d.</text:p>
      <text:p text:style-name="P38"/>
      <text:p text:style-name="Pirmininkai">Pirmininkauja Lietuvos Respublikos Seimo Pirmininkas<text:s/><text:span text:style-name="T39">V. PRANCKIETIS</text:span><text:line-break/>ir Seimo Pirmininko pirmoji pavaduotoja<text:s/><text:span text:style-name="T40">R. BAŠKIENĖ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pan text:style-name="T44"><text:s/></text:span>Ger­bia­mi ko­le­gos, ger­bia­mi sve­čiai, pra­de­da­me Lie­tu­vos Res­pub­li­kos Sei­mo VI (pa­va­sa­rio) se­si­ją ir šian­die­nos po­sė­dį.<text:s/><text:span text:style-name="T45">(</text:span><text:span text:style-name="T46">Gon</text:span><text:span text:style-name="T47">­gas</text:span><text:span text:style-name="T48">)</text:span><text:s/></text:p>
        <text:p text:style-name="Roman"/>
        <text:p text:style-name="Roman"><text:span text:style-name="T49">Gie</text:span><text:span text:style-name="T50">­da</text:span><text:span text:style-name="T51">­mas<text:s/></text:span><text:span text:style-name="T52">Lie</text:span><text:span text:style-name="T53">­tu</text:span><text:span text:style-name="T54">­vos vals</text:span><text:span text:style-name="T55">­ty</text:span><text:span text:style-name="T56">­bės him</text:span><text:span text:style-name="T57">­nas</text:span></text:p>
        <text:p text:style-name="Roman"/>
        <text:p text:style-name="Roman"><text:span text:style-name="T58">PIRMININKĖ (R. BAŠKIENĖ</text:span><text:span text:style-name="T59">,<text:s/></text:span><text:span text:style-name="T60">LVŽSF</text:span><text:span text:style-name="T61"><text:note text:note-class="footnote" text:id="_ftn0"><text:note-citation text:label=""></text:note-citation><text:note-body><text:p text:style-name="Roman"><text:span text:style-name="T62"><text:s/></text:span><text:span text:style-name="T63">Santrumpų reikšmės:<text:s/></text:span><text:span text:style-name="T64">LLRA-KŠSF</text:span><text:span text:style-name="T65"><text:s/>– Lietuvos lenkų rinkimų akcijos-Krikščioniškų šeimų sąjungos frakcija;</text:span><text:span text:style-name="T66"><text:s/></text:span><text:span text:style-name="T67">LSD</text:span><text:span text:style-name="T68">D</text:span><text:span text:style-name="T69">F</text:span><text:span text:style-name="T70"><text:s/>– Lietuvos socialdemokratų<text:s/></text:span><text:span text:style-name="T71">darbo</text:span><text:span text:style-name="T72"><text:s/>frakcija;<text:s/></text:span><text:span text:style-name="T73">LSD</text:span><text:span text:style-name="T74">P</text:span><text:span text:style-name="T75">F</text:span><text:span text:style-name="T76"><text:s/>– Lietuvos socialdemokratų<text:s/></text:span><text:span text:style-name="T77">partijos</text:span><text:span text:style-name="T78"><text:s/>frakcija;<text:s/></text:span><text:span text:style-name="T79">LSF</text:span><text:span text:style-name="T80"><text:s/>– Liberalų sąjūdžio frakcija;</text:span><text:span text:style-name="T81"><text:s/></text:span><text:span text:style-name="T82">LVŽS</text:span><text:span text:style-name="T83">F</text:span><text:span text:style-name="T84"><text:s/>–<text:s/></text:span><text:span text:style-name="T85">Lietuvos valstiečių ir žaliųjų sąjungos</text:span><text:span text:style-name="T86"><text:s/>frakcija;<text:s/></text:span><text:span text:style-name="T87">MSNG</text:span><text:span text:style-name="T88"><text:s/>– Mišri Seimo narių grupė;<text:s/></text:span><text:span text:style-name="T89">TS</text:span><text:span text:style-name="T90">‑LKDF</text:span><text:span text:style-name="T91"><text:s/>– Tėvynės sąjungos-Lietuvos krikščionių<text:s/></text:span><text:span text:style-name="T92">demokratų frakcija;<text:s/></text:span><text:span text:style-name="T93">TTF</text:span><text:span text:style-name="T94"><text:s/>– frakcija „Tvarka ir teisingumas“.</text:span></text:p></text:note-body></text:note></text:span><text:span text:style-name="T95">).</text:span><text:span text:style-name="T96"><text:s/></text:span>Mie­lie­ji ko­le­gos, Sei­mo Pir­mi­nin­ko V. Pranc­kie­čio svei­ki­ni­mo kal­ba. Pra­šom, Pir­mi­nin­ke. Mik­ro­fo­nas įjung­tas.<text:s/></text:p>
        <text:p text:style-name="Roman"/>
        <text:p text:style-name="Laikas">11.03 val.</text:p>
        <text:p text:style-name="Roman12">Sei­mo Pir­mi­nin­ko Vik­to­ro Pranc­kie­čio kal­ba VI (pa­va­sa­rio) se­si­jos pra­džios pro­ga</text:p>
        <text:p text:style-name="Roman"/>
        <text:p text:style-name="Roman"><text:span text:style-name="T97">V. PRANCKIETIS.</text:span><text:span text:style-name="T98"><text:s/></text:span>Sei­mo ko­le­gos ir Vy­riau­sy­bės na­riai, ger­bia­mi sve­čiai, svei­ki­nu su­si­rin­ku­sius pra­dė­ti šeš­tą­jį šio Sei­mo se­zo­ną. Pa­va­sa­rio se­si­ja nu­ma­to­ma il­ges­nė ir ypa­tin­ga tuo, kad jos aki­vaiz­do­je vyks tre­ji rin­ki­mai ir du re­fe­ren­du­mai. Mū­sų pa­grin­di­nis dar­bas – įsta­ty­mų lei­dy­ba ir žmo­nių in­te­re­sų at­sto­va­vi­mas.</text:p>
        <text:p text:style-name="Roman">Pir­ma­sis svars­to­mas klau­si­mas – tai tei­sės Lie­tu­vos pi­lie­čiams su­tei­ki­mas at­sa­ky­ti į klau­si­mą, ar Lie­tu­vos žmo­nės tu­rės ga­li­my­bę iš­sau­go­ti gims­tant įgy­tą pi­lie­ty­bę, kaip skel­bia­ma Lie­tu­vos Res­pub­li­kos Kon­sti­tu­ci­jos 12 straips­ny­je.</text:p>
        <text:p text:style-name="Roman">Ma­nau, kad žmo­nių iš­rink­ta ini­cia­ty­va, kaip šimt­me­čio idė­ja Lie­tu­vai, tu­ri bū­ti iš­girs­ta. Da­bar mū­sų pa­rei­ga pa­si­klaus­ti, ko­kia yra tau­tos va­lia.</text:p>
        <text:p text:style-name="Roman">Taip pat lau­kia svar­bus spren­di­mas – Šiau­rės Ma­ke­do­ni­jos pri­si­jun­gi­mo prie NATO su­tar­ties ra­ti­fi­ka­vi­mas. Tai svar­bus Lie­tu­vos, kaip tarp­tau­ti­nės po­li­ti­kos da­ly­vės, žings­nis.</text:p>
        <text:p text:style-name="Roman">Ži­no­ma, šio­je se­si­jo­je tu­rė­si­me re­a­guo­ti ir į dau­giau už sie­nų vyks­tan­čių įvy­kių. Ko­vo 29-oji taps lū­žio Eu­ro­pos Są­jun­gos is­to­ri­jo­je da­ta, ku­riai tu­rė­si­me bū­ti pa­si­ruo­šę dėl<text:s/>brek­si­to<text:s/>pro­ce­sų.</text:p>
        <text:p text:style-name="Roman">Į pa­va­sa­rio se­si­ją bu­vo nu­kel­tas Vai­ko tei­sių ap­sau­gos pa­grin­dų įsta­ty­mo pri­ėmi­mas. Tu­rė­jo­me lai­ko dis­ku­si­joms ir kom­pro­mi­sų pa­ieš­koms. Iki šian­dien su­lau­kia­me pa­siū­ly­mų, ir tai yra ge­rai.</text:p>
        <text:p text:style-name="Roman">Ge­rai yra ir tai, kad bus pa­teik­ta pro­jek­tų, ku­rių da­bar nė­ra se­si­jos dar­bų pro­gra­mo­je.<text:s/><text:span text:style-name="T99">Ypač po vi</text:span><text:span text:style-name="T100">­sų rin</text:span><text:span text:style-name="T101">­ki</text:span><text:span text:style-name="T102">­mų – iš</text:span><text:span text:style-name="T103">­mo</text:span><text:span text:style-name="T104">­kę klai</text:span><text:span text:style-name="T105">­das ir iš</text:span><text:span text:style-name="T106">­gry</text:span><text:span text:style-name="T107">­ni</text:span><text:span text:style-name="T108">­nę pro</text:span><text:span text:style-name="T109">­ble</text:span><text:span text:style-name="T110">­ma</text:span><text:span text:style-name="T111">­ti</text:span><text:span text:style-name="T112">­ką, ga</text:span><text:span text:style-name="T113">­li</text:span><text:span text:style-name="T114">­me to</text:span><text:span text:style-name="T115">­bu</text:span><text:span text:style-name="T116">­lin</text:span><text:span text:style-name="T117">­ti įsta</text:span><text:span text:style-name="T118">­ty</text:span><text:span text:style-name="T119">­mi</text:span><text:span text:style-name="T120">­nę ba</text:span><text:span text:style-name="T121">­zę.</text:span></text:p>
        <text:soft-page-break/>
        <text:p text:style-name="Roman">Ger­bia­mie­ji ko­le­gos, kvie­čiu telk­tis ir kal­bė­tis, ieš­ko­ti są­ly­čio taš­kų iš­si­ski­rian­čio­se nuo­mo­nė­se, kvie­čiu dis­ku­tuo­ti kon­struk­ty­vių al­ter­na­ty­vų pa­grin­du. To­kia yra mums skir­ta mi­si­ja – ras­ti kom­pro­mi­si­nius spren­di­mus.</text:p>
        <text:p text:style-name="Roman">Lau­kia ne­men­ki iš­šū­kiai – tai ir su ko­rup­ci­jos pre­ven­ci­ja su­si­ję tei­sės ak­tai, ir svei­ka­tos prie­žiū­ros įstai­gų veik­los efek­ty­vi­ni­mas, ir XVII Vy­riau­sy­bės pra­dė­tų re­for­mų įgy­ven­di­ni­mo par­la­men­ti­nė kon­tro­lė. Tęs­ki­me dar­bus ir lai­ky­ki­mės nuo­sek­lu­mo, puo­se­lė­ki­me vil­tis.</text:p>
        <text:p text:style-name="Roman">Pra­si­de­dan­čia­me po­li­ti­nia­me se­zo­ne kvie­čiu ko­mi­te­tus pri­kel­ti už­si­gu­lė­ju­sius pro­jek­tus.<text:s/>Vie­nas to­kių – Sei­mo na­rių tei­sių, pa­rei­gų ir veik­los ga­ran­ti­jų įsta­ty­mas. Tap­ki­me tuo Sei­mu, ku­ris pa­ga­liau, po 15 me­tų,<text:s/>įgy­ven­din­tų Kon­sti­tu­ci­nio Teis­mo nu­ta­ri­mą dėl šio reg­la­men­ta­vi­mo bū­ti­ny­bės. Esa­me žmo­nės tarp žmo­nių – pa­tei­sin­ki­me tai.<text:s/></text:p>
        <text:p text:style-name="Roman">Kreip­da­ma­sis į ko­le­gas pa­brė­žiu, kad ry­toj mi­nė­si­me Ne­pri­klau­so­mos vals­ty­bės at­kū­ri­mo 29-ąsias me­ti­nes. At­ku­ria­ma­sis Sei­mas pa­ro­dė vie­ny­bę, ko­kią is­to­ri­jo­je re­tai ga­li­ma su­tik­ti. No­rė­čiau pa­lin­kė­ti, kad, ne­pai­sy­da­mi pa­žiū­rų ir skir­tu­mų, kiek­vie­nas at­ras­tu­me vi­di­nio kil­nu­mo, ku­ris pri­ar­tin­tų mus prie vie­ni­jan­čių ver­ty­bių.</text:p>
        <text:p text:style-name="Roman">Lau­kia su­dė­tin­gas lai­ko­tar­pis, dirb­ki­me! Ačiū.<text:s/><text:span text:style-name="T122">(</text:span><text:span text:style-name="T123">Plo</text:span><text:span text:style-name="T124">­ji</text:span><text:span text:style-name="T125">­mai</text:span><text:span text:style-name="T126">)</text:span><text:s/></text:p>
        <text:p text:style-name="Roman"/>
        <text:p text:style-name="Roman12">Lie­tu­vos Res­pub­li­kos Pre­zi­den­tės Da­lios Gry­baus­kai­tės svei­ki­ni­mo laiš­kas Sei­mui</text:p>
        <text:p text:style-name="Roman"/>
        <text:p text:style-name="Roman">Ger­bia­mi ko­le­gos, leis­ki­te per­skai­ty­ti Res­pub­li­kos Pre­zi­den­tės Da­lios Gry­baus­kai­tės svei­ki­ni­mo laiš­ką Sei­mui.<text:s/></text:p>
        <text:p text:style-name="Roman"><text:s/>„Ger­bia­mi Sei­mo na­riai, svei­ki­nu jus su pa­va­sa­riu ir nau­ja Sei­mo se­si­ja – pas­ku­ti­ne mū­sų ben­dro dar­bo se­si­ja. Ti­kiuo­si, ji bus dar­bin­ga, ne­pai­sant to, kad jos me­tu ne kar­tą ei­si­me prie rin­ki­mi­nių ur­nų, o rin­ki­mų agi­ta­ci­ja skam­bės daž­niau nei Sei­mo gon­gas, skel­bian­tis apie pri­im­tus įsta­ty­mus.</text:p>
        <text:p text:style-name="Roman">Vie­nas svar­biau­sių lau­kian­čių dar­bų – Vai­ko tei­sių ap­sau­gos pa­grin­dų įsta­ty­mas. Mū­sų ša­lies vai­kų ge­ro­vė ir sau­gu­mas tu­ri iš­lik­ti aukš­čiau­siu pri­ori­te­tu.<text:s/></text:p>
        <text:p text:style-name="Roman">So­cia­liai sau­gūs tu­ri jaus­tis ir vie­šo­jo sek­to­riaus dar­buo­to­jai, ku­rių at­ly­gi­ni­mų klau­si­mai tu­ri bū­ti spren­džia­mi sis­te­miš­kai, o ne spau­džiant strei­kuo­to­jams gat­vė­je. Ko­vai su ko­rup­ci­ja rei­kia ne lo­zun­gų, o efek­ty­vių prie­mo­nių. To­dėl dis­ku­si­jos dėl ci­vi­li­nio tur­to kon­fis­ka­vi­mo, lo­biz­mo, in­te­re­sų de­kla­ra­vi­mo to­bu­li­ni­mo tu­ri ne­pa­mes­ti svar­biau­sio tiks­lo – skaid­rios, tei­sin­gos, pa­žan­gios, pa­ti­ki­mos vals­ty­bės kū­ri­mo.<text:s/></text:p>
        <text:p text:style-name="Roman">Šio sie­kio ve­da­ma per abi ka­den­ci­jas ini­ci­ja­vau 134 įvai­rius įsta­ty­mų pro­jek­tus. Vien šios ka­den­ci­jos Sei­mui pa­tei­kiau 43 įsta­ty­mų pro­jek­tus – di­džio­ji dau­gu­ma pri­im­ti, ti­kiuo­si, pri­ta­ri­mo su­lauks ir li­ku­sie­ji: dėl teis­mų sis­te­mos to­bu­li­ni­mo, kon­ku­ren­ci­jos stip­ri­ni­mo ir ant­sto­lių kon­tro­lės.<text:s/></text:p>
        <text:p text:style-name="Roman">Ti­kiuo­si jū­sų pri­ta­ri­mo ir dėl nau­jai tei­kia­mų pro­jek­tų, siū­lan­čių at­ver­ti vals­ty­bės duo­me­nis, skelb­ti dau­giau at­ran­kų pri­imant dirb­ti į vie­šą­jį sek­to­rių, skaid­rin­ti vie­šų­jų pir­ki­mų ko­mi­si­jų dar­bą.<text:s/></text:p>
        <text:p text:style-name="Roman">No­riu pa­dė­ko­ti vi­siems už ben­drą dar­bą. Vi­siems, ku­rie pa­lai­kė­te, įsi­klau­sė­te į ve­tuo­tų įsta­ty­mų ar­gu­men­tus, ku­rie li­ko­te iš­ti­ki­mi Kon­sti­tu­ci­jai.<text:s/></text:p>
        <text:p text:style-name="Roman">Ga­li skir­tis po­žiū­riai, ga­li skir­tis ga­li­my­bės, no­rai ir at­sa­ko­my­bės, ta­čiau vi­sų tiks­las pri­va­lo bū­ti vie­nas – Lie­tu­va ir jos žmo­nių ge­ro­vė. Iš­šū­kių tu­rė­jo­me ir tu­rė­si­me vi­sa­da – svar­biau­sia, kad jų aki­vaiz­do­je iš­lik­tu­me iš­ti­ki­mi są­ži­nei, de­mo­kra­tijai ir tei­sės vir­še­ny­bei.</text:p>
        <text:p text:style-name="Roman">Lin­kiu pras­min­gų dar­bų ir gra­žaus pa­va­sa­rio. Svei­ki­nu su Ko­vo 11-ąja! Da­lia Gry­baus­kai­tė, Lie­tu­vos Res­pub­li­kos Pre­zi­den­tė.“<text:s/><text:span text:style-name="T127">(</text:span><text:span text:style-name="T128">Plo</text:span><text:span text:style-name="T129">­ji</text:span><text:span text:style-name="T130">­mai</text:span><text:span text:style-name="T131">)</text:span><text:s/></text:p>
        <text:p text:style-name="Roman">Pra­tęs­da­mas svei­ki­ni­mus, no­rė­čiau pa­gar­sin­ti ir pa­svei­kin­ti ju­bi­lia­tus, ku­rie tu­rė­jo pro­gą švęs­ti sa­vo gim­ta­die­nius per šį ne­se­si­ji­nį lai­ko­tar­pį, – Ar­vy­das Ne­kro­šius<text:s/><text:span text:style-name="T132">(</text:span><text:span text:style-name="T133">Plo</text:span><text:span text:style-name="T134">­ji</text:span><text:span text:style-name="T135">­mai</text:span><text:span text:style-name="T136">) ir</text:span><text:s/><text:span text:style-name="T137">Al</text:span><text:span text:style-name="T138">­gir</text:span><text:span text:style-name="T139">­das Sy</text:span><text:span text:style-name="T140">­sas. (</text:span><text:span text:style-name="T141">Plo</text:span><text:span text:style-name="T142">­ji</text:span><text:span text:style-name="T143">­mai</text:span><text:span text:style-name="T144">)<text:s/></text:span></text:p>
        <text:soft-page-break/>
        <text:p text:style-name="P145"><text:span text:style-name="T146">A. SYSAS</text:span><text:span text:style-name="T147"><text:s/></text:span><text:span text:style-name="T148">(</text:span><text:span text:style-name="T149">LSDPF</text:span><text:span text:style-name="T150">)</text:span><text:span text:style-name="T151">. Ačiū.</text:span></text:p>
        <text:p text:style-name="P152"/>
        <text:p text:style-name="P153">11.10 val.</text:p>
        <text:p text:style-name="P154">2019 m.<text:s/>ko­vo 10 d.<text:s/>(sek­ma­die­nio) po­sė­džio dar­bo­tvarkės tvir­ti­ni­mas</text:p>
        <text:p text:style-name="Roman"/>
        <text:p text:style-name="Roman"><text:span text:style-name="T155">PIRMININKAS</text:span><text:span text:style-name="T156"><text:s/>(V. PRANCKIETIS)</text:span><text:span text:style-name="T157">.</text:span><text:s/>Dar­bo­tvarkės tvir­ti­ni­mas. Dar­bo­tvarkė yra ap­tar­ta Se­niū­nų su­ei­go­je. Pa­siū­ly­mų dėl dar­bo­tvarkės ne­ma­tau. Ga­li­me pri­tar­ti ben­dru su­ta­ri­mu? Bal­suo­ja­me.<text:s/></text:p>
        <text:p text:style-name="Roman">Bal­sa­vo 122 Sei­mo na­riai: už – 103, prieš ne­bu­vo, su­si­lai­kė 19 Sei­mo na­rių. Dar­bo­tvarkei pri­tar­ta.<text:s/></text:p>
        <text:p text:style-name="Roman"/>
        <text:p text:style-name="Laikas">11.11 val.</text:p>
        <text:p text:style-name="Roman12"><text:span text:style-name="T158">Sei</text:span><text:span text:style-name="T159">­mo nu</text:span><text:span text:style-name="T160">­ta</text:span><text:span text:style-name="T161">­ri</text:span><text:span text:style-name="T162">­mo „Dėl Lie</text:span><text:span text:style-name="T163">­tu</text:span><text:span text:style-name="T164">­vos Res</text:span><text:span text:style-name="T165">­pub</text:span><text:span text:style-name="T166">­li</text:span><text:span text:style-name="T167">­kos 2018 m. spa</text:span><text:span text:style-name="T168">­lio 18 d. nu</text:span><text:span text:style-name="T169">­ta</text:span><text:span text:style-name="T170">­ri</text:span><text:span text:style-name="T171">­mo<text:s/></text:span>Nr. XIII-1537 „Dėl pri­va­lo­mo­jo re­fe­ren­du­mo dėl Lie­tu­vos Res­pub­li­kos Kon­sti­tu­ci­jos 12 straips­nio pa­kei­ti­mo pa­skel­bi­mo“ pa­kei­ti­mo“<text:s/>pro­jek­tas<text:s/>Nr. XIIIP-3266 (<text:span text:style-name="T172">pa</text:span><text:span text:style-name="T173">­tei</text:span><text:span text:style-name="T174">­ki</text:span><text:span text:style-name="T175">­mas</text:span>)</text:p>
        <text:p text:style-name="Roman"/>
        <text:p text:style-name="Roman">Dar­bo­tvarkės 1-3 klau­si­mas – Sei­mo nu­ta­ri­mo „Dėl Lie­tu­vos Res­pub­li­kos 2018 m.<text:s/>spa­lio 18 d.<text:s/>nu­ta­ri­mo „Dėl pri­va­lo­mo­jo re­fe­ren­du­mo dėl Lie­tu­vos Res­pub­li­kos Kon­sti­tu­ci­jos 12 strai­ps­nio pa­kei­ti­mo pa­skel­bi­mo“ pa­kei­ti­mo“ pro­jek­tas<text:s/>Nr. XIIIP-3266. Pra­ne­šė­ja – A. Ši­rinskie­nė.<text:s/></text:p>
        <text:p text:style-name="Roman">Dėl ve­di­mo tvar­kos – A. Ši­rins­kie­nė. Pra­šom.<text:s/></text:p>
        <text:p text:style-name="Roman"><text:span text:style-name="T176">A. ŠIRINSKIENĖ</text:span><text:s/><text:span text:style-name="T177">(</text:span><text:span text:style-name="T178">LVŽSF</text:span><text:span text:style-name="T179">)</text:span>. Ger­bia­mi ko­le­gos, kad mū­sų dar­bas bū­tų sklan­des­nis, tie­siog pra­šau pus­va­lan­džio per­trau­kos šiuo klau­si­mu frak­ci­jos var­du.<text:s/></text:p>
        <text:p text:style-name="Roman"><text:span text:style-name="T180">PIRMININKAS.</text:span><text:span text:style-name="T181"><text:s/>Ar ga</text:span><text:span text:style-name="T182">­li</text:span><text:span text:style-name="T183">­me ben</text:span><text:span text:style-name="T184">­dru su</text:span><text:span text:style-name="T185">­ta</text:span><text:span text:style-name="T186">­ri</text:span><text:span text:style-name="T187">­mu pri</text:span><text:span text:style-name="T188">­tar</text:span><text:span text:style-name="T189">­ti per</text:span><text:span text:style-name="T190">­trau</text:span><text:span text:style-name="T191">­k</text:span><text:span text:style-name="T192">ai? Pra</text:span><text:span text:style-name="T193">­šom bal</text:span><text:span text:style-name="T194">­suo</text:span><text:span text:style-name="T195">­ti. Bal</text:span><text:span text:style-name="T196">­suo</text:span><text:span text:style-name="T197">ja</text:span><text:span text:style-name="T198">­me.<text:s/></text:span></text:p>
        <text:p text:style-name="P199">Bal­sa­vo 107 Sei­mo na­riai: už – 60, prieš – 29, su­si­lai­kė 18. Per­trau­kai pri­tar­ta. Svars­ty­si­me<text:s/>11 val.<text:s/>42 min.</text:p>
        <text:p text:style-name="P200">To­liau po­sė­džiui pir­mi­nin­kau­ja Sei­mo Pir­mi­nin­ko pir­mo­ji pa­va­duo­to­ja R. Baš­kie­nė.<text:s/></text:p>
        <text:p text:style-name="P201"/>
        <text:p text:style-name="Laikas">11.13 val.</text:p>
        <text:p text:style-name="Roman12">Sei­mo nu­ta­ri­mo<text:s/>„Dėl Lie­tu­vos Res­pub­li­kos Sei­mo VI (pa­va­sa­rio) se­si­jos dar­bų progra­mos“<text:s/>pro­jek­tas<text:s/>Nr. XIIIP-3267 (<text:span text:style-name="T202">pa</text:span><text:span text:style-name="T203">­tei</text:span><text:span text:style-name="T204">­ki</text:span><text:span text:style-name="T205">­mas</text:span>)</text:p>
        <text:p text:style-name="P206"/>
        <text:p text:style-name="Roman"><text:span text:style-name="T207">PIRMININKĖ (R. BAŠKIENĖ</text:span><text:span text:style-name="T208">,<text:s/></text:span><text:span text:style-name="T209">LVŽSF</text:span><text:span text:style-name="T210">).</text:span><text:span text:style-name="T211"><text:s/>Mie</text:span><text:span text:style-name="T212">­lie</text:span><text:span text:style-name="T213">­ji ko</text:span><text:span text:style-name="T214">­le</text:span><text:span text:style-name="T215">­gos, svei</text:span><text:span text:style-name="T216">­kin</text:span><text:span text:style-name="T217">­da</text:span><text:span text:style-name="T218">­ma jus su se</text:span><text:span text:style-name="T219">­si</text:span><text:span text:style-name="T220">­jos pra</text:span><text:span text:style-name="T221">­džia, lin</text:span><text:span text:style-name="T222">­kiu iš</text:span><text:span text:style-name="T223">­ties kon</text:span><text:span text:style-name="T224">­struk</text:span><text:span text:style-name="T225">­ty</text:span><text:span text:style-name="T226">­vaus dar</text:span><text:span text:style-name="T227">­bo ir skel</text:span><text:span text:style-name="T228">­biu dar</text:span><text:span text:style-name="T229">­bo</text:span><text:span text:style-name="T230">­tvarkės 1-4 klau</text:span><text:span text:style-name="T231">­si</text:span><text:span text:style-name="T232">­mą –<text:s/></text:span>Sei­mo nu­ta­rimo<text:s/>„Dėl Lie­tu­vos Res­pub­li­kos Sei­mo VI (pa­va­sa­rio) se­si­jos dar­bų pro­gra­mos“<text:s/>pro­jek­tas<text:s/>Nr. XIIIP-3267. Pra­ne­šė­jas – Sei­mo Pir­mi­nin­kas V. Pranc­kie­tis. Ruo­šia­si ant­ra­sis pra­ne­šė­jas – Mi­nist­ras Pir­mi­nin­kas S. Skver­ne­lis.<text:s/></text:p>
        <text:p text:style-name="Roman"/>
        <text:p text:style-name="Roman12">Sei­mo Pir­mi­nin­ko Vik­to­ro Pranc­kie­čio kal­ba</text:p>
        <text:p text:style-name="Roman"/>
        <text:p text:style-name="Roman"><text:span text:style-name="T233">V. PRANCKIETIS.</text:span><text:s/>Ger­bia­mi ko­le­gos, no­rė­čiau ak­cen­tuo­ti svar­biau­sius šios Sei­mo se­si­jos dar­bus. Kaip ir pra­ėju­sią se­si­ją, bus ren­gia­mos dis­ku­si­jos stra­te­gi­nė­mis te­mo­mis. Se­si­jos dar­bų pro­gra­mos pro­jek­te šiuo me­tu yra nu­ma­ty­tos ke­tu­rios te­mos: NATO svar­ba Lie­tu­vos vals­ty­bin­gu­mui ir 15 me­tų na­rys­tės kon­teks­te; ant­ro­ji – Lie­tu­vos pa­sie­ki­mų Eu­ro­pos Są­jun­go­je 15 me­tų ap­žval­ga; tre­čio­ji – Lie­tu­vos Res­pub­li­kos ir Len­ki­jos Res­pub­li­kos 25 me­tų drau­giš­kų san­ty­kių ir ge­ro kai­my­ni­nio ben­dra­dar­bia­vi­mo su­tar­ties reikš­mė; ket­vir­to­ji – tei­sė­kū­ros pro­ce­so to­bu­li­ni­mas, įver­ti­nant Vals­ty­bės kon­tro­lės iš­va­das. Pa­siū­ly­mai dėl ki­tų dis­ku­si­jų te­ma­ti­kos yra lau­kia­mi. Pra­šo­me teik­ti siū­ly­mus.<text:s/></text:p>
        <text:p text:style-name="Roman">Taip pat, kaip ir pra­ėju­sią se­si­ją, skir­si­me daug dė­me­sio par­la­men­ti­nei kon­tro­lei. Kiek­vie­ną sa­vai­tę Sei­mui bus pri­sta­to­mi Lie­tu­vos Res­pub­li­kos Vy­riau­sy­bės na­rių in­for­ma­ci­niai<text:s/><text:soft-page-break/>pra­ne­ši­mai apie pri­im­tų tei­sės ak­tų įgy­ven­di­ni­mą tei­sės, vals­ty­bės val­dy­mo, vie­šo­jo ad­mi­nis­tra­vi­mo sri­ty­se, reikš­min­gi įsta­ty­mų pro­jek­tai, su­si­ję su Lie­tu­vos Res­pub­li­kos Kon­sti­tu­ci­jos pa­tai­so­mis.</text:p>
        <text:p text:style-name="Roman">Sie­kiant įtvir­tin­ti in­di­vi­du­a­laus kon­sti­tu­ci­nio skun­do ins­ti­tu­tą, tu­rės bū­ti pa­keis­ti Kon­sti­tu­ci­jos 106 ir 107 straips­niai. Čia yra li­kęs ant­ra­sis bal­sa­vi­mas.<text:s/></text:p>
        <text:p text:style-name="Roman">Vi­suo­me­ni­nio tran­sliuo­to­jo ne­pri­klau­so­mu­mo prin­ci­pui įtvir­tin­ti<text:s/>bū­ti­nos Kon­sti­tu­ci­jos 44 straips­nio pa­tai­sos.</text:p>
        <text:p text:style-name="Roman">Sie­kiant nu­ma­ty­ti nu­teis­tie­siems pa­skir­tos lais­vės at­ėmi­mo iki gy­vos gal­vos baus­mės švel­ni­ni­mo ga­li­my­bę teis­mi­ne tvar­ka, lais­vės at­ėmi­mo iki gy­vos gal­vos baus­mės pa­kei­ti­mą į ter­mi­nuo­tą lais­vės at­ėmi­mo baus­mę, bus kei­čia­mi Bau­džia­ma­sis, Bau­džia­mo­jo pro­ce­so, Baus­mių vyk­dy­mo ko­dek­sai.<text:s/></text:p>
        <text:p text:style-name="Roman">Vals­ty­bi­nio tur­to efek­ty­vaus cen­tra­li­zuo­to val­dy­mo sis­te­mai su­kur­ti ir įdieg­ti rei­ka­lin­gos Vals­ty­bės ir sa­vi­val­dy­bių tur­to val­dy­mo, nau­do­ji­mo ir dis­po­na­vi­mo juo įsta­ty­mo pa­tai­sos.<text:s/></text:p>
        <text:p text:style-name="Roman">Tam, kad bū­tų su­da­ry­tos prie­lai­dos sa­vi­val­dy­bėms sa­va­ran­kiš­kai pri­si­dė­ti prie eko­no­mi­nės veik­los ska­ti­ni­mo sa­vi­val­dy­bė­je, siū­lo­ma pa­keis­ti Gy­ven­to­jų pa­ja­mų mo­kes­čio pa­skirs­ty­mo tvar­ką, reg­la­men­tuo­tą Sa­vi­val­dy­bių biu­dže­tų pa­ja­mų nu­sta­ty­mo me­to­di­kos įsta­ty­me.</text:p>
        <text:p text:style-name="Roman">Sie­kiant už­tik­rin­ti vai­ko in­te­re­sus, nu­ma­to­ma to­bu­lin­ti vai­ko tei­sių ap­sau­gos sis­te­mą, kad vai­ko pa­ė­mi­mas iš tė­vų bū­tų tik kraš­tu­ti­nė vai­ko tei­sių ap­sau­gos prie­mo­nė. Tam rei­kia pa­keis­ti Vai­ko tei­sių ap­sau­gos pa­grin­dų įsta­ty­mą.<text:s/></text:p>
        <text:p text:style-name="Roman">Su vals­ty­bės sau­gu­mu su­si­ju­sio­je tei­sė­kū­ros sri­ty­je svar­bu su­da­ry­ti tin­ka­mas są­ly­gas ir už­tik­rin­ti sklan­džią Lie­tu­vos Res­pub­li­kos elek­tros ener­ge­ti­kos sis­te­mos de­sin­chro­ni­za­ci­ją nuo Ne­pri­klau­so­mų Vals­ty­bių San­drau­gos ša­lių elek­tros ener­ge­ti­kos sis­te­mos ir Lie­tu­vos Res­pub­li­kos elek­tros ener­ge­ti­kos sis­te­mos su­jun­gi­mą su kon­ti­nen­ti­nės Eu­ro­pos elek­tros tin­klais dar­bui sin­chro­ni­niu re­ži­mu iki 2025 me­tų. Sie­kiant mi­nė­to tiks­lo, tu­rės bū­ti pri­im­tas Elek­tros ener­ge­ti­kos sis­te­mos in­teg­ra­ci­jos į Eu­ro­pos elek­tros ener­ge­ti­kos sis­te­mas įsta­ty­mas.<text:s/></text:p>
        <text:p text:style-name="Roman">Pri­ori­te­ti­niais lai­ky­ti­ni ir įsta­ty­mų pro­jek­tai, ku­riais sie­kia­ma įgy­ven­din­ti par­la­men­ti­nio ty­ri­mo „Dėl as­me­nų, ver­slo sub­jek­tų ir ki­tų in­te­re­sų gru­pių ga­li­mo ne­tei­sė­to po­vei­kio vals­ty­bės ins­ti­tu­ci­joms pri­imant spren­di­mus ir ga­li­mos ne­tei­sė­tos įta­kos po­li­ti­niams pro­ce­sams“ iš­va­do­se pa­teik­tas re­ko­men­da­ci­jas.<text:s/></text:p>
        <text:p text:style-name="Roman">Įgy­ven­di­nant nau­ją tei­si­nį re­gu­lia­vi­mą, ku­ris su­da­ry­tų są­ly­gas pa­kirs­ti eko­no­mi­nius nu­si­kal­ti­mus da­ran­čių as­me­nų po­ten­cia­lą, įdieg­ti vi­suo­me­nė­je prin­ci­pi­nę nuo­sta­tą – „nu­si­kal­ti­mai ne­ap­si­mo­ka“. Bus sie­kia­ma pri­im­ti Tur­to ci­vi­li­nio kon­fis­ka­vi­mo įsta­ty­mą.<text:s/></text:p>
        <text:p text:style-name="Roman">Sie­kiant su­re­gu­liuo­ti skaid­rios įta­kos tei­sė­kū­ros pro­ce­sams da­ry­mą, bū­ti­ni Lo­bis­ti­nės veik­los įsta­ty­mo pa­kei­ti­mai.<text:s/></text:p>
        <text:p text:style-name="Roman">Bū­ti­na pri­im­ti įsta­ty­mų pa­tai­sas dėl prie­mo­nių, skir­tų di­din­ti po­li­ti­nių par­ti­jų ir po­li­ti­nių kam­pa­ni­jų fi­nan­sa­vi­mo skaid­ru­mą ir stip­rin­ti fi­nan­sa­vi­mo kon­tro­lę, jas įgy­ven­din­ti.<text:s/></text:p>
        <text:p text:style-name="Roman">So­cia­li­nių pro­ble­mų įgy­ven­di­ni­mo sri­ty­je sie­kia­ma sis­te­miš­kai spręs­ti vi­so vie­šo­jo sek­to­riaus – vie­šo­jo val­dy­mo, švie­ti­mo, svei­ka­tos, kul­tū­ros ir me­no, so­cia­li­nės ap­sau­gos sek­to­rių dar­bo ap­mo­kė­ji­mo pro­ble­mas ir nu­ma­ty­ti vie­šo­jo sek­to­riaus dar­buo­to­jų dar­bo už­mo­kes­čio di­di­ni­mo ir fi­nan­sa­vi­mo prin­ci­pus, prie­mo­nes ir bū­dus ar­ti­miau­sio­je ir il­ga­lai­kė­je per­spek­ty­vo­je. Šiuo klau­si­mu ak­tu­a­lus Vy­riau­sy­bės tei­kia­mas Sei­mo nu­ta­ri­mo „Dėl il­ga­lai­kio tva­raus vie­šo­jo sek­to­riaus dar­buo­to­jų dar­bo už­mo­kes­čio fi­nan­sa­vi­mo iki 2025 me­tų stra­te­gi­jos pa­tvir­ti­ni­mo“ pro­jek­tas.<text:s/></text:p>
        <text:p text:style-name="Roman">Api­brė­žiant so­cia­li­nio ver­slo sam­pra­tą, kri­te­ri­jus ir so­cia­li­nio ver­slo sub­jek­tui tai­ko­mos vals­ty­bės pa­ra­mos for­mas, sie­kiant ska­tin­ti so­cia­li­nio ver­slo plėt­rą Lie­tu­vo­je, bū­ti­na pri­im­ti So­cia­li­nio ver­slo plėt­ros įsta­ty­mą.<text:s/></text:p>
        <text:p text:style-name="Roman">Svei­ka­tos sis­te­mos to­bu­li­ni­mo sri­ty­je sie­kia­ma efek­ty­vaus, skaid­raus ir at­sa­kin­go Lie­tu­vos na­cio­na­li­nės svei­ka­tos sis­te­mos įstai­gų val­dy­mo. Spren­džiant šį klau­si­mą, svar­bios Svei­ka­tos prie­žiū­ros įstai­gų įsta­ty­mo pa­tai­sos. Su­da­rant tei­si­nes prie­lai­das įdieg­ti ža­los, pa­da­ry­tos pa­cien­tų svei­ka­tai, at­ly­gi­ni­mo be kal­tės mo­de­lį Lie­tu­vo­je, siū­lo­mi Pa­cien­tų tei­sių ir ža­los svei­ka­tai at­ly­gi­ni­mo įsta­ty­mo pa­kei­ti­mai.<text:s/></text:p>
        <text:soft-page-break/>
        <text:p text:style-name="Roman">Eko­no­mi­kos plėt­ros, ver­slo ska­ti­ni­mo sri­ty­je ti­ki­ma­si su­kur­ti pa­pil­do­mą sko­li­ni­mo­si val­s­ty­bės var­du prie­mo­nę, leis­ti Vy­riau­sy­bei, at­sto­vau­jan­čiai Fi­nan­sų mi­nis­te­ri­jai, sko­lin­tis vals­ty­bės var­du iš už­sie­nio ša­lies vy­riau­sy­bės ir iš už­sie­nio ša­lies sko­los val­dy­to­jo, pa­si­ra­šant Vy­riau­sy­bės de­po­zi­ti­nių įsi­pa­rei­go­ji­mų su­tar­tis. Tam rei­ka­lin­gi Vals­ty­bės sko­los įsta­ty­mo pa­keiti­mai.<text:s/></text:p>
        <text:p text:style-name="Roman">Spren­džiant ju­ri­di­nių as­me­nų ne­mo­ku­mo, tei­si­nio re­gu­lia­vi­mo tai­ky­mo pro­ble­mas, nu­le­mian­čias il­gą pro­ce­sų truk­mę, ne­di­de­lę grą­žą kre­di­to­riams, ne­si­nau­do­ji­mą ver­slo iš­sau­go­ji­mo ga­li­my­bė­mis, siū­lo­ma pri­im­ti Ju­ri­di­nių as­me­nų ne­mo­ku­mo įsta­ty­mą. Sie­kiant ma­žin­ti še­šė­li­nės eko­no­mi­kos mas­tą naf­tos pro­duk­tų pre­ky­bos sri­ty­je, kei­čia­mas Ener­ge­ti­kos įsta­ty­mas. Su­da­rant są­ly­gas gy­vu­li­nin­kys­tės, au­ga­li­nin­kys­tės ir ki­tų ūkių sta­bi­lu­mui, ska­ti­na­mas nau­jų ūkių kū­ri­ma­sis, sie­kia­ma įtvir­tin­ti ga­li­my­bes il­ges­niam lai­kui, 50-čiai me­tų, nuo­mo­tis vals­ty­bi­nę že­mės ūkio pa­skir­ties že­mę. Dėl to tu­rės bū­ti kei­čia­mas Že­mės įsta­ty­mas.<text:s/></text:p>
        <text:p text:style-name="Roman">Švie­ti­mo, kul­tū­ros ir moks­lo sri­ty­je, sie­kiant iš­spręs­ti vien­ti­sos pro­fe­si­nio ren­gi­mo sis­temos klau­si­mą, svar­bu su­da­ry­ti są­ly­gas glau­džiau ben­dra­dar­biau­ti ko­le­gi­joms su uni­ver­si­te­tais ren­giant ir vyk­dant Lie­tu­vai rei­ka­lin­gas pro­fe­si­nio ren­gi­mo pro­gra­mas, to­bu­lin­ti aukš­tų­jų mo­kyk­lų val­dy­mo prin­ci­pą. Spren­džiant šį klau­si­mą, ak­tu­a­lūs Moks­lo ir stu­di­jų įsta­ty­mo pa­kei­ti­mai.<text:s/></text:p>
        <text:p text:style-name="Roman">Nu­sta­tant mi­ni­ma­lią Lie­tu­vos na­cio­na­li­nio ra­di­jo ir te­le­vi­zi­jos pro­gra­mų, pri­tai­ky­tų klau­sos ir re­gos ne­ga­lią tu­rin­tiems as­me­nims, truk­mę per mė­ne­sį, svar­būs Lie­tu­vos na­cio­na­li­nio ra­di­jo ir te­le­vi­zi­jos įsta­ty­mo pa­kei­ti­mai. Ap­lin­kos ap­sau­gos sri­ty­je svar­bu pa­tvir­tin­ti at­lie­kų kai­no­da­ros prin­ci­pus, tai­ko­mus tei­kia­moms ko­mu­na­li­nių at­lie­kų tvar­ky­mo pa­slau­goms, nu­sta­ty­ti sa­vi­val­dy­bių at­sa­ko­my­bę už ko­mu­na­li­nių at­lie­kų tvar­ky­mo pa­slau­gų ne­tei­ki­mą, ne­tin­ka­mą tei­ki­mą, už­duo­čių ne­įvyk­dy­mą. Šiam tiks­lui įgy­ven­din­ti ak­tu­a­lus At­lie­kų tvar­ky­mo įsta­ty­mo pa­kei­ti­mo pro­jek­tas.<text:s/></text:p>
        <text:p text:style-name="Roman">Sei­mo pa­va­sa­rio se­si­jo­je taip pat svar­bu pri­im­ti įsta­ty­mų pro­jek­tus, su­si­ju­sius su Eu­ro­pos Są­jun­gos tei­sės ak­tų nuo­sta­tų per­kė­li­mu. Tai pro­jek­tai, su­si­ję su pra­dė­ta Eu­ro­pos Są­jun­gos tei­sės pa­žei­di­mo pro­ce­dū­ra, su vi­siš­ku di­rek­ty­vų per­kė­li­mu ir įgy­ven­di­ni­mu, su įgy­ven­di­ni­mu reg­la­men­tų, dėl ku­rių ne­įgy­ven­di­ni­mo ga­li­ma Eu­ro­pos Są­jun­gos tei­sės pa­žei­di­mo pro­ce­dū­ra. Šią se­si­ją taip pat itin svar­būs tei­sės ak­tų pro­jek­tai, su­si­ję su pa­si­ren­gi­mu Jung­ti­nės Ka­ra­lys­tės iš­sto­ji­mui<text:s/>iš Eu­ro­pos Są­jun­gos. Spren­džiant šį klau­si­mą, svar­būs įsta­ty­mo „Dėl už­sie­nie­čių tei­si­nės pa­dė­ties“ bei Reg­la­men­tuo­ja­mų pro­fe­si­nių kva­li­fi­ka­ci­jų pri­pa­ži­ni­mo įsta­ty­mo pa­kei­ti­mo pro­jek­tai.<text:s/></text:p>
        <text:p text:style-name="Roman">Tai tik ne­di­de­lė da­lis vi­sų į se­si­jos dar­bų pro­gra­mą įra­šy­tų pro­jek­tų. Vy­riau­sy­bės siū­ly­mus ne­tru­kus pri­sta­tys Mi­nist­ras Pir­mi­nin­kas S. Skver­ne­lis. Kvie­čiu vi­sus su­telk­tam dar­bui. Dė­ko­ju.</text:p>
        <text:p text:style-name="Roman"><text:span text:style-name="T234">PIRMININKĖ.</text:span><text:span text:style-name="T235"><text:s/></text:span>Dė­ko­ju Sei­mo Pir­mi­nin­kui V. Pranc­kie­čiui ir kvie­čiu ant­rą­jį pra­ne­šė­ją – Mi­nist­rą Pir­mi­nin­ką S. Skver­ne­lį. Pra­šau.</text:p>
        <text:p text:style-name="Roman"/>
        <text:p text:style-name="Roman12">Mi­nist­ro Pir­mi­nin­ko Sau­liaus Skver­ne­lio kal­ba</text:p>
        <text:p text:style-name="Roman"/>
        <text:p text:style-name="Roman"><text:span text:style-name="T236">S. SKVERNELIS</text:span><text:s/><text:span text:style-name="T237">(</text:span><text:span text:style-name="T238">LVŽSF</text:span><text:span text:style-name="T239">)</text:span>. Ger­bia­mi ko­le­gos, leis­ki­te vi­sus pa­svei­kin­ti su pra­si­de­dan­čia pa­va­sa­rio se­si­ja. Ko­kia ji­nai bus, pir­miau­sia pri­klau­so nuo vi­sų mū­sų pa­čių. Vi­si pui­kiai su­pran­ta­me tą po­li­ti­nį cik­lą, ku­ris nė­ra iš­ven­gia­mas, vyks­ta įvai­rūs rin­ki­mai, bet ti­kiuo­si, kad<text:s/><text:span text:style-name="T240">Sei</text:span><text:span text:style-name="T241">­me mes ga</text:span><text:span text:style-name="T242">­lė</text:span><text:span text:style-name="T243">­si</text:span><text:span text:style-name="T244">­me tu</text:span><text:span text:style-name="T245">­rė</text:span><text:span text:style-name="T246">­ti ne po</text:span><text:span text:style-name="T247">­li</text:span><text:span text:style-name="T248">­ti</text:span><text:span text:style-name="T249">­nių rie</text:span><text:span text:style-name="T250">­te</text:span><text:span text:style-name="T251">­nų are</text:span><text:span text:style-name="T252">­ną, bet kon</text:span><text:span text:style-name="T253">­struk</text:span><text:span text:style-name="T254">­ty</text:span><text:span text:style-name="T255">­vų dia</text:span><text:span text:style-name="T256">­lo</text:span><text:span text:style-name="T257">­gą ir kon</text:span><text:span text:style-name="T258">­struk</text:span><text:span text:style-name="T259">­ty</text:span><text:span text:style-name="T260">­vų dar</text:span><text:span text:style-name="T261">­bą.<text:s/></text:span></text:p>
        <text:p text:style-name="Roman">Yra la­bai kon­kre­tūs dar­bai, ku­riuos tu­ri­me šią se­si­ją pa­da­ry­ti. Vy­riau­sy­bė į Sei­mo pa­va­sa­rio se­si­jos dar­bų pro­gra­mą pa­siū­lė įtrauk­ti 128 įsta­ty­mų pro­jek­tus. Iš jų dau­giau ne­gu pu­sė, 68 pa­ke­tai, jau yra pa­teik­ti Sei­mui, li­ku­sie­ji šiuo me­tu ren­gia­mi ir svars­to­mi, bus pa­teik­ti Sei­mui svars­ty­ti su­pla­nuo­tais ter­mi­nais.</text:p>
        <text:p text:style-name="Roman">Iš Vy­riau­sy­bės siū­lo­mų Sei­mui svars­ty­ti pro­jek­tų pen­ki įsta­ty­mų pa­ke­tai su­si­ję su kon­ku­ren­ci­jos<text:span text:style-name="T262"><text:s/>di</text:span><text:span text:style-name="T263">­di</text:span><text:span text:style-name="T264">­ni</text:span><text:span text:style-name="T265">­mu ir kai</text:span><text:span text:style-name="T266">­nų ma</text:span><text:span text:style-name="T267">­ži</text:span><text:span text:style-name="T268">­ni</text:span><text:span text:style-name="T269">­mu pre</text:span><text:span text:style-name="T270">­ky</text:span><text:span text:style-name="T271">­bos mais</text:span><text:span text:style-name="T272">­to pro</text:span><text:span text:style-name="T273">­duk</text:span><text:span text:style-name="T274">­tais sri</text:span><text:span text:style-name="T275">­ty</text:span><text:span text:style-name="T276">­je.<text:s/></text:span>Bu­vo pla­nuo­ti du, bet<text:s/><text:soft-page-break/>bus pa­teik­ti sep­ty­ni įsta­ty­mų pa­ke­tai, su­si­ję su pa­si­ren­gi­mu ga­li­mam Jung­ti­nės Ka­ra­lys­tės iš­sto­ji­mui iš Eu­ro­pos Są­jun­gos be su­si­ta­ri­mo. 51 įsta­ty­mų pa­ke­tas įgy­ven­di­na Vy­riau­sy­bės pro­gra­mos pla­ną. 17 pa­ke­tų per­ke­lia ar įgy­ven­di­na Eu­ro­pos Są­jun­gos tei­sės ak­tų nuo­sta­tas ir 53 įsta­ty­mų pa­ke­tai yra bū­ti­ni, rei­ka­lin­gi ki­tiems<text:s/>Vy­riau­sy­bės vyk­do­miems dar­bams įgy­ven­din­ti.<text:s/></text:p>
        <text:p text:style-name="Roman">No­rė­čiau ke­le­tą įsta­ty­mų pa­ke­tų ar­ba pro­jek­tų iš­skir­ti. Pir­miau­sia pa­va­sa­rio se­si­jo­je bus pa­teik­ti Vy­riau­sy­bės siū­ly­mai, ku­rie at­si­ra­do po Sei­mo Na­cio­na­li­nio sau­gu­mo ir gy­ny­bos ko­mi­te­to ty­ri­mų iš­va­dų. Pir­miau­sia tai yra<text:s/>Lo­bis­ti­nės veik­los,<text:s/>Par­ti­jų kam­pa­ni­jų fi­nan­sa­vi­mo ir fi­nan­sa­vi­mo kon­tro­lės bei<text:s/>Tur­to ci­vi­li­nio kon­fis­ka­vi­mo įsta­ty­mai.<text:s/></text:p>
        <text:p text:style-name="Roman">La­bai aiš­kiai ma­tė­me, kaip di­de­lės ir svar­bios vals­ty­bės ins­ti­tu­ci­jos ga­li bū­ti pa­jung­tos ne dar­bui tė­vy­nės la­bui, o ne­di­de­lių, bet įta­kin­gų gru­pių in­te­re­sams ap­tar­nau­ti. Ši si­tu­a­ci­ja tu­ri keis­tis, ji ir kei­čia­si. Ir siū­lo­mi tei­sės ak­tų pro­jek­tai pa­dės šiuos po­ky­čius įtvir­tin­ti.<text:s/></text:p>
        <text:p text:style-name="Roman">Vi­si mes ži­no­me, ma­to­me, ko­kia yra si­tu­a­ci­ja, net ir šio­je sa­lė­je yra Sei­mo na­rių, ku­rie taip pat my­nė ar mi­na spe­cia­lių­jų tar­ny­bų slenks­čius, ir vis tiek, net ir tai, aš ne­no­rė­čiau bū­ti prog­no­zuo­to­jas, ga­lė­tų truk­dy­ti ši­tiems ma­no pa­mi­nė­tiems svar­biems įsta­ty­mams pri­im­ti. Sei­mas ne kar­tą pa­ro­dė, kad dėl tų įsta­ty­mų, ku­riais griež­ti­na­ma at­sa­ko­my­bė už ko­rup­ci­nius nu­si­kal­ti­mus, ga­li bū­ti vie­nin­gas ir su­si­tel­kęs ir pri­im­ti tuos spren­di­mus, ku­rie pir­miau­sia rei­ka­lin­gi mū­sų vals­ty­bei.</text:p>
        <text:p text:style-name="Roman">Taip pat Vy­riau­sy­bė tei­kia siū­ly­mus ir dėl kon­ku­ren­ci­jos di­di­ni­mo bei kai­nų ma­ži­ni­mo maž­me­ni­nia­me pre­ky­bos sek­to­riu­je, šiuo me­tu ste­bi­me ten­den­ci­jas, ku­rios džiu­gi­na. Per­nai pri­im­ti spren­di­mai ir pra­dė­ta vie­ša dis­ku­si­ja apie aki­vaiz­džias ir vi­siems Lie­tu­vos žmo­nėms jau­čia­mas pro­ble­mas duo­da re­zul­ta­tų. O po pir­mo­jo ket­vir­čio ga­lė­si­me juos tiks­liai pa­ma­tuo­ti.<text:s/></text:p>
        <text:p text:style-name="Roman">Pa­va­sa­rio se­si­jo­je ti­kiuo­si pa­lai­ky­mo dėl įsta­ty­mų pro­jek­tų, ku­riais bus stip­ri­na­mos Kon­ku­ren­ci­jos tar­y­ba ir Vals­ty­bi­nė var­to­to­jų tei­sių ap­sau­gos tar­ny­ba. Kei­čia­mas Mais­to įsta­ty­mas. Ar­ti­miau­siu me­tu bus pa­teik­tas Že­mės ūkio, mais­to ūkio ir kai­mo plėt­ros įsta­ty­mo pa­kei­ti­mo pro­jek­tas, ku­ris leis tė­vams, au­gi­nan­tiems vai­kus iki še­še­rių me­tų am­žiaus, gau­ti pa­pil­do­mą nu­olai­dą per­kant mais­to pro­duk­tus.<text:s/></text:p>
        <text:p text:style-name="Roman">Įver­tin­si­me, ku­rie siū­ly­mai pa­si­tei­si­na, ar jie pa­kan­ka­mi no­ri­mam re­zul­ta­tui pa­siek­ti. Jei­gu ma­ty­si­me, kad rei­kia im­tis pa­pil­do­mų prie­mo­nių, jų bus ima­ma­si. Vy­riau­sy­bė taip pat sie­kia sis­te­miš­kai spręs­ti vi­so vie­šo­jo sek­to­riaus dar­buo­to­jų al­gų klau­si­mus. Al­gos tu­ri di­dė­ti, ypač tų sek­to­rių, ku­riuo­se yra itin men­kos. Pir­miau­sia kal­bu apie kul­tū­ros, so­cia­li­nius dar­buo­to­jus ir ki­tus. Vy­riau­sy­bė pa­teiks Sei­mui nu­ta­ri­mą<text:s/>„Dėl<text:s/>Il­ga­lai­kio tva­raus vie­šo­jo sek­to­riaus dar­buo­to­jų dar­bo už­mo­kes­čio fi­nan­sa­vi­mo iki 2025 me­tų stra­te­gi­jos pa­tvir­ti­ni­mo“.<text:s/></text:p>
        <text:p text:style-name="Roman">Nau­do­da­ma­sis pro­ga no­riu ypač pa­dė­ko­ti vi­siems Sei­mo na­riams, ku­rie dir­bo dar­bo gru­pė­je, tei­kė siū­ly­mus, ieš­ko­jo spren­di­mų. Aš ti­kiuo­si, kad Vy­riau­sy­bei pa­tvir­ti­nus stra­te­gi­jos pro­jek­tą dis­ku­si­jos per­si­kels čia ir mes su­ra­si­me sis­te­mi­nius spren­di­mus, kal­bant apie il­ga­lai­kį tvarų vie­šo­jo sek­to­riaus fi­nan­sa­vi­mą.<text:s/></text:p>
        <text:p text:style-name="Roman">Nei žo­dis „stra­te­gi­ja“, nei skai­čius „2025 me­tai“ ne­tu­rė­tų gąs­din­ti. Ir Vy­riau­sy­bė, ir Sei­mas at­ly­gi­ni­mus ims di­din­ti jau nuo ki­tų me­tų. Tu­ri­me tu­rė­ti tvar­ų il­ga­lai­kį spren­di­mą, o vie­šo­jo sek­to­riaus dar­buo­to­jai tu­ri su­pras­ti, ko­dėl ir kaip kei­sis jų dar­bo ap­mo­kė­ji­mo są­ly­gos.<text:s/></text:p>
        <text:p text:style-name="Roman">Be abe­jo, bus tę­sia­ma moks­lo ir švie­ti­mo re­for­ma, Vy­riau­sy­bė siū­lys to­bu­lin­ti fi­nan­sa­vi­mo tvar­ką, kad jis ne tik pa­deng­tų bū­ti­ną­sias stu­di­jų iš­lai­das, bet ir ska­tin­tų aukš­tų­jų mo­kyk­lų veik­los pa­žan­gą, ga­ran­tuo­tų stu­di­jų ko­ky­bę – toks yra pa­grin­di­nis re­for­mos tiks­las.<text:s/></text:p>
        <text:p text:style-name="Roman">Mū­sų lau­kia ir pa­mi­nė­tas Vai­ko tei­sių ap­sau­gos pa­grin­dų įsta­ty­mo kei­ti­mas. Tai daug dė­me­sio vi­suo­me­nė­je su­lau­ku­si re­for­ma ir ji tu­ri bū­ti tę­sia­ma pa­ša­li­nus tas spra­gas, ku­rios iš­ryš­kė­jo. Vai­kai tu­ri aug­ti šei­mo­se, ta­čiau aug­ti sau­giai, be smur­to prieš juos. Vi­si dėl to su­ta­rė­me, to­dėl kar­tu ras­ki­me ge­riau­sius spren­di­mus.<text:s/></text:p>
        <text:p text:style-name="Roman">Dar vie­na svar­bi te­ma, ku­rią šiek tiek pa­mi­nė­jau, taps tik ak­tu­a­les­nė, tai – Jung­ti­nės Ka­ra­lys­tės ir brek­si­to klau­si­mas. Vi­siš­kai su­pran­ta­mas ten dir­ban­čių ir gy­ve­nan­čių mū­sų tau­tie­čių ne­ri­mas. Žmo­nės tu­ri gau­ti aiš­kius at­sa­ky­mus į la­bai kon­kre­čius klau­si­mus: tai ir so­cia­li­nio, svei­ka­tos drau­di­mo, pro­fe­si­nės kva­li­fi­ka­ci­jos pri­pa­ži­ni­mo ir ki­ti klau­si­mai. Vy­riau­sy­bė<text:s/><text:soft-page-break/>Sei­mui tei­kia svars­ty­ti sep­ty­nių įsta­ty­mų pa­ke­tus ir brek­si­to te­ma pa­va­sa­rio se­si­jo­je bus vie­na iš pri­ori­te­ti­nių.<text:s/></text:p>
        <text:p text:style-name="Roman">Taip pat daug dė­me­sio pa­va­sa­rio se­si­jo­je Vy­riau­sy­bė pla­nuo­ja skir­ti su at­lie­kų tvar­ky­mu su­si­ju­sioms pro­ble­moms spręs­ti. Pa­teik­si­me Sei­mui svars­ty­ti At­lie­kų tvar­ky­mo įsta­ty­mo pa­kei­ti­mo pro­jek­tą, ku­riuo siū­ly­si­me įsta­ty­mo lyg­me­niu įtvir­tin­ti at­lie­kų kai­no­da­ros prin­ci­pus, nu­sta­ty­ti sa­vi­val­dy­bių at­sa­ko­my­bę už ko­mu­na­li­nių at­lie­kų tvar­ky­mo pa­slau­gų ne­tei­ki­mą, ne­tin­ka­mą tei­ki­mą, už­duo­čių ne­vyk­dy­mą. Taip pat teik­si­me Pa­kuo­čių ir pa­kuo­čių at­lie­kų tvar­ky­mo įsta­ty­mo pa­kei­ti­mus,<text:s/>siek­da­mi su­stip­rin­ti kon­tro­lės me­cha­niz­mus ir už­kirs­ti ke­lią pik­t­nau­džia­vi­mui – ne­tin­ka­mam at­lie­kų tvar­ky­mui ir ap­skai­tai.<text:s/></text:p>
        <text:p text:style-name="Roman">Vi­sų įsta­ty­mų te­mų tie­siog ne­iš­var­din­siu. Api­ben­drin­siu, kad lau­kia tik­rai įtemp­tas dar­bas, ku­riam rei­kės daug lai­ko, pa­stan­gų ir su­si­tel­ki­mo. Esu įsi­ti­ki­nęs, kad vi­sa tai mes ir ra­si­me. Ačiū.<text:s/></text:p>
        <text:p text:style-name="Roman"><text:span text:style-name="T277">PIRMININKĖ.</text:span><text:span text:style-name="T278"><text:s/></text:span>Dė­ko­ju ger­bia­mam… Taip, pra­šo­me, ger­bia­mas prem­je­re, at­si­sės­ti čia, nes Sei­mo na­riai no­rės už­duo­ti klau­si­mus. Pa­gal už­si­ra­šy­mų ei­lę abiem pra­ne­šė­jams su­teik­si­me ga­li­my­bę at­sa­ky­ti.<text:s/></text:p>
        <text:p text:style-name="Roman">Pir­ma­sis klau­sia M. Ma­jaus­kas. Ruo­šia­si A. Sy­sas. Pra­šo­me.</text:p>
        <text:p text:style-name="Roman"><text:span text:style-name="T279">M. MAJAUSKAS</text:span><text:span text:style-name="T280"><text:s/></text:span><text:span text:style-name="T281">(</text:span><text:span text:style-name="T282">TS-LKDF</text:span><text:span text:style-name="T283">)</text:span><text:span text:style-name="T284">.<text:s/></text:span>Dė­ko­ju, pir­mi­nin­ke. Ger­bia­mas Sei­mo Pir­mi­nin­ke, jūs, pri­sta­ty­da­mas pa­va­sa­rio se­si­jos dar­bų pro­gra­mą ir pri­ori­te­tus, at­krei­pė­te dė­me­sį, kad vie­nas iš svar­biau­sių dar­bų bus par­la­men­ti­nė kon­tro­lė. Prak­ti­ka ro­do, kad ši par­la­men­ti­nė kon­tro­lė šios val­dan­čio­sios dau­gu­mos yra iš­vir­tu­si ne į at­skai­tin­gų ins­ti­tu­ci­jų prie­žiū­rą, bet į, taip gru­biai pa­sa­kius, in­stru­men­tą, ku­riuo dau­gu­ma per­se­kio­ja ma­žu­mą. Ma­to­me S. Ja­ke­liū­no ko­mi­si­ją, ku­ri per­se­kio­ja I. Ši­mo­ny­tę, A. Ši­rins­kie­nės, ku­ri per­se­kio­ja G. Land­sber­gį. Ar ga­li­te pa­tiks­lin­ti, kas dar lau­kia šio­je pa­va­sa­rio se­si­jos dar­bų pro­gra­mo­je, kai jūs kal­ba­te apie par­la­men­ti­nę kon­tro­lę, ir ar tai nė­ra su­si­ję su ar­tė­jan­čiais rin­ki­mais?<text:s/></text:p>
        <text:p text:style-name="Roman"><text:span text:style-name="T285">V. PRANCKIETIS.</text:span><text:s/>Ger­bia­mi ko­le­gos, rei­kė­tų tur­būt iš­si­gry­nin­ti par­la­men­ti­nės kon­tro­lės funk­ci­jas. Ta par­la­men­ti­nė kon­tro­lė, aš la­bai aiš­kiai pa­mi­nė­jau, tu­rė­tų bū­ti ir ko­mi­te­tuo­se, ir pa­čia­me par­la­men­te, ir mi­nist­rų pri­sta­ty­mas, kaip vyks­ta tos vi­sos re­for­mos, o ne fo­ku­suo­tis, kaip jūs čia pa­mi­nė­jo­te, į ko­mi­si­jas.</text:p>
        <text:p text:style-name="Roman"><text:span text:style-name="T286">PIRMININKĖ.</text:span><text:span text:style-name="T287"><text:s/></text:span>Dė­ko­ju. Klau­sia A. Sy­sas. Ruo­šia­si V. Čmi­ly­tė-Niel­sen.</text:p>
        <text:p text:style-name="Roman"><text:span text:style-name="T288">A. SYSAS</text:span><text:span text:style-name="T289"><text:s/></text:span><text:span text:style-name="T290">(</text:span><text:span text:style-name="T291">LSDPF</text:span><text:span text:style-name="T292">)</text:span><text:span text:style-name="T293">.<text:s/></text:span>Ačiū, pir­mi­nin­ke. No­rė­čiau už­duo­ti du trum­pus klau­si­mus.<text:s/></text:p>
        <text:p text:style-name="Roman">Pir­mas bū­tų. Ka­dan­gi ir ši­to­je pa­va­sa­rio pro­gra­mo­je daug kal­ba­ma apie so­cia­li­nės at­skir­ties ma­ži­ni­mą, tai gal ga­lė­tu­mė­te įvar­din­ti nors vie­ną įsta­ty­mą, ku­ris ją<text:s/>su­ma­žins?</text:p>
        <text:p text:style-name="Roman">Ant­ras klau­si­mas jau iš par­la­men­ti­nės kon­tro­lės ger­bia­mam prem­je­rui: ko­dėl ne­vyk­do­mas Sei­mo įsta­ty­mas, ku­rį mes pri­ėmė­me gruo­džio mė­ne­sį, dėl „Sod­ros“ įstai­gos per­kė­li­mo į ki­tą gru­pę dėl dar­bo už­mo­kes­čio? Jau tre­čias mė­nuo Vy­riau­sy­bė ne­pa­ruo­šia nu­ta­ri­mo, kaip tą pa­da­ry­ti. Kiek il­gai dar rei­kės lauk­ti, kad įvyk­dy­tu­mė­te įsta­ty­mą? La­bai ačiū.</text:p>
        <text:p text:style-name="Roman"><text:span text:style-name="T294">V. PRANCKIETIS.</text:span><text:s/>Jei­gu vie­ną, tai ga­li­me sa­ky­ti, dėl vie­šo­jo sek­to­riaus ma­no mi­nė­tas ir pri­sta­ty­me bu­vo Sei­mo nu­ta­ri­mas dėl pa­teik­tos Vy­riau­sy­bės stra­te­gi­jos. Tai vie­nas iš. Ki­tas – so­cia­li­nės įmo­nės taip pat vie­nas iš. Jūs pra­šė­te vie­ną, pa­mi­nė­jau du.<text:s/><text:span text:style-name="T295">(</text:span><text:span text:style-name="T296">Bal</text:span><text:span text:style-name="T297">­sas sa</text:span><text:span text:style-name="T298">­lė</text:span><text:span text:style-name="T299">­je</text:span><text:span text:style-name="T300">)</text:span><text:s/></text:p>
        <text:p text:style-name="Roman"><text:span text:style-name="T301">PIRMININKĖ.</text:span><text:span text:style-name="T302"><text:s/></text:span>Prem­je­re!</text:p>
        <text:p text:style-name="Roman"><text:span text:style-name="T303">S. SKVERNELIS</text:span><text:span text:style-name="T304"><text:s/></text:span><text:span text:style-name="T305">(</text:span><text:span text:style-name="T306">LVŽSF</text:span><text:span text:style-name="T307">)</text:span><text:span text:style-name="T308">.<text:s/></text:span>Pri­imant įsta­ty­mus Sei­me, vi­suo­met rei­kia ver­tin­ti tai, ar tai de­ra su Vals­ty­bės biu­dže­to įsta­ty­mu, ku­ris yra pri­ima­mas ar­ba pri­im­tas. Per­kė­lus „Sod­rą“ į ki­tą gru­pę, tie­siog ne­bu­vo įver­tin­ta tai, kad nė­ra nu­ma­ty­tas fi­nan­sa­vi­mas dėl šios gru­pės tar­nau­to­jų per­kė­li­mo į ki­tą lyg­me­nį. Asig­na­vi­mai, va­di­na­si, bus iš „Sod­rai“ skir­tų asig­na­vi­mų, ar jie su­ge­bės įgy­ven­din­ti įsta­ty­mą, ar ne. Pri­imant įsta­ty­mą vi­suo­met rei­kia ver­tin­ti, ar nu­ma­ty­ti fi­nan­sa­vi­mo šal­ti­niai šiam įsta­ty­mui įgy­ven­din­ti.<text:s/></text:p>
        <text:p text:style-name="Roman"><text:span text:style-name="T309">PIRMININKĖ.</text:span><text:span text:style-name="T310"><text:s/></text:span>Dė­ko­ju. Klau­sia V. Čmi­ly­tė-Niel­sen. Ruo­šia­si J. Ole­kas.</text:p>
        <text:p text:style-name="Roman"><text:span text:style-name="T311">V. ČMILYTĖ-NIELSEN</text:span><text:span text:style-name="T312"><text:s/></text:span><text:span text:style-name="T313">(</text:span><text:span text:style-name="T314">LSF</text:span><text:span text:style-name="T315">)</text:span><text:span text:style-name="T316">.</text:span><text:s/>Ačiū, ger­bia­ma po­sė­džio pir­mi­nin­ke.<text:s/><text:span text:style-name="T317">Ru</text:span><text:span text:style-name="T318">­dens se</text:span><text:span text:style-name="T319">­si</text:span><text:span text:style-name="T320">­jo</text:span><text:span text:style-name="T321">­je tu</text:span><text:span text:style-name="T322">­rė</text:span><text:span text:style-name="T323">­jo</text:span><text:span text:style-name="T324">­me, ro</text:span><text:span text:style-name="T325">­dos, re</text:span><text:span text:style-name="T326">­kor</text:span><text:span text:style-name="T327">­di</text:span><text:span text:style-name="T328">­nį skai</text:span><text:span text:style-name="T329">­čių siū</text:span><text:span text:style-name="T330">­ly</text:span><text:span text:style-name="T331">­mų keis</text:span><text:span text:style-name="T332">­ti Kon</text:span><text:span text:style-name="T333">­sti</text:span><text:span text:style-name="T334">­tu</text:span><text:span text:style-name="T335">­ci</text:span><text:span text:style-name="T336">­ją – aš</text:span><text:span text:style-name="T337">­tuo</text:span><text:span text:style-name="T338">­nis, ta</text:span><text:span text:style-name="T339">­čiau ir pa</text:span><text:span text:style-name="T340">­va</text:span><text:span text:style-name="T341">­sa</text:span><text:span text:style-name="T342">­rio se</text:span><text:span text:style-name="T343">­si</text:span><text:span text:style-name="T344">­</text:span><text:span text:style-name="T345">­jo</text:span><text:span text:style-name="T346">­je jau yra re</text:span><text:span text:style-name="T347">­gist</text:span><text:span text:style-name="T348">­ruo</text:span><text:span text:style-name="T349">­ti ke</text:span><text:span text:style-name="T350">­tu</text:span><text:span text:style-name="T351">­ri.<text:s/></text:span>Tie­siog no­rė­čiau pa­klaus­ti, ar ši ten­den­ci­ja siū­ly­ti keis­ti Kon­sti­tu­ci­ją,<text:s/><text:soft-page-break/>jū­sų nuo­mo­ne, yra svei­ka, ar ji yra tei­sin­ga ir ar ir to­liau ei­si­me šia lin­kme, ku­ri, ma­no gal­va, yra tie­siog pa­vo­jin­ga ir kli­bi­na pa­čius vals­ty­bės ir po­li­ti­nės sis­te­mos pa­grin­dus? Ačiū.</text:p>
        <text:p text:style-name="Roman"><text:span text:style-name="T352">V. PRANCKIETIS.</text:span><text:s/>Tur­būt pir­miau­sia tu­rė­tu­me gal­vo­ti, kad tai vis­kas yra tei­sė­ta ir tei­sin­ga, vis­kas yra tei­kia­ma pa­gal ga­lio­jan­čią Kon­sti­tu­ci­ją ir vis­kas, kas yra nu­ma­ty­ta ir ne­už­draus­ta, yra tei­sė­ta. Tai yra Sei­mo na­rių ini­cia­ty­vos, tai yra Sei­mo frak­ci­jų ini­cia­ty­vos,<text:s/>ir ma­nau, kad kiek­vie­ną tą pa­kei­ti­mą tu­rė­tu­me ver­tin­ti la­bai at­ski­rai. Tar­ki­me, su vie­nu iš Kon­sti­tu­ci­jos tė­vų, tai yra su Č. Jur­šė­nu, dis­ku­ta­vo­me apie tai, kad Kon­sti­tu­ci­jo­je yra įra­šas „ma­si­nės in­for­ma­vi­mo prie­mo­nės“. Kai aš pa­klau­siau…<text:s/>tiks­liau, per­skai­tė 25 me­tų žmo­gus tą sa­ki­nį, jis net ne­su­pra­to, apie ką ten yra pa­ra­šy­ta. Tai­gi tie po­ky­čiai, jei­gu jie yra tei­gia­mi ir ve­da mus į dau­giau de­mo­kra­tijos, ma­nau, kad jie ir yra da­ro­mi.</text:p>
        <text:p text:style-name="Roman"><text:span text:style-name="T353">PIRMININKĖ.</text:span><text:span text:style-name="T354"><text:s/></text:span>Dė­ko­ju. Klau­sia J. Ole­kas, ruo­šia­si E. Gent­vi­las.</text:p>
        <text:p text:style-name="Roman"><text:span text:style-name="T355">J. OLEKAS</text:span><text:span text:style-name="T356"><text:s/></text:span><text:span text:style-name="T357">(</text:span><text:span text:style-name="T358">LSDPF</text:span><text:span text:style-name="T359">)</text:span><text:span text:style-name="T360">. Ačiū, ger</text:span><text:span text:style-name="T361">­bia</text:span><text:span text:style-name="T362">­mo</text:span><text:span text:style-name="T363">­ji pir</text:span><text:span text:style-name="T364">­mi</text:span><text:span text:style-name="T365">­nin</text:span><text:span text:style-name="T366">­ke. Drau</text:span><text:span text:style-name="T367">­gai drau</text:span><text:span text:style-name="T368">­gais, bet tie</text:span><text:span text:style-name="T369">­sa yra svar</text:span><text:span text:style-name="T370">­biau. Aš Sei</text:span><text:span text:style-name="T371">­mo Pir</text:span><text:span text:style-name="T372">­mi</text:span><text:span text:style-name="T373">­nin</text:span><text:span text:style-name="T374">­kui no</text:span><text:span text:style-name="T375">­riu pri</text:span><text:span text:style-name="T376">­min</text:span><text:span text:style-name="T377">­ti, kad nors ir kaip gerb</text:span><text:span text:style-name="T378">­tu</text:span><text:span text:style-name="T379">­me Č. Jur</text:span><text:span text:style-name="T380">­šė</text:span><text:span text:style-name="T381">­ną, jis ne</text:span><text:span text:style-name="T382">­bu</text:span><text:span text:style-name="T383">­vo to</text:span><text:span text:style-name="T384">­je dar</text:span><text:span text:style-name="T385">­bo gru</text:span><text:span text:style-name="T386">­pė</text:span><text:span text:style-name="T387">­je, ku</text:span><text:span text:style-name="T388">­ri ren</text:span><text:span text:style-name="T389">­gė Kon</text:span><text:span text:style-name="T390">­sti</text:span><text:span text:style-name="T391">­tu</text:span><text:span text:style-name="T392">­ci</text:span><text:span text:style-name="T393">­ją. Mes ger</text:span><text:span text:style-name="T394">­bia</text:span><text:span text:style-name="T395">­me Čes</text:span><text:span text:style-name="T396">­lo</text:span><text:span text:style-name="T397">­vą, bet Kon</text:span><text:span text:style-name="T398">­sti</text:span><text:span text:style-name="T399">­tu</text:span><text:span text:style-name="T400">­ci</text:span><text:span text:style-name="T401">­jos tė</text:span><text:span text:style-name="T402">­vu ne</text:span><text:span text:style-name="T403">­ga</text:span><text:span text:style-name="T404">­lė</text:span><text:span text:style-name="T405">­tu</text:span><text:span text:style-name="T406">­me šiuo at</text:span><text:span text:style-name="T407">­ve</text:span><text:span text:style-name="T408">­ju va</text:span><text:span text:style-name="T409">­din</text:span><text:span text:style-name="T410">­ti.<text:s/></text:span></text:p>
        <text:p text:style-name="P411">Ger­bia­mo Mi­nist­ro Pir­mi­nin­ko no­riu pa­si­tei­rau­ti. Pra­ei­tų me­tų bir­že­lį mes, pa­ste­bė­ję<text:s/>di­de­les bė­das ap­lin­kos sek­to­riu­je, tei­kė­me ap­lin­kos mi­nist­ro at­sta­ty­di­ni­mą. Jums pri­rei­kė pu­sės me­tų, kol, sa­ky­čiau, taip tė­viš­kai griež­tai pas­kui iš­va­rė­te mi­nist­rą iš tų pa­rei­gų. Da­bar ma­to­me, kad ap­lin­kos sek­to­riu­je yra daug vė­la­vi­mų: ir Vy­riau­sy­bės nu­ta­ri­mų, ir čia, Sei­me, pri­sta­tant pro­jek­tus. Ar tu­ri­te ko­kį nors pla­ną, ka­da tu­rė­si­me nau­ją mi­nist­rą, ku­ris gal­būt ga­lės su­tvar­ky­ti tuos da­ly­kus? Taip pat no­riu pa­sa­ky­ti, kad…</text:p>
        <text:p text:style-name="Roman"><text:span text:style-name="T412">PIRMININKĖ.</text:span><text:span text:style-name="T413"><text:s/>Ačiū, lai</text:span><text:span text:style-name="T414">­kas!</text:span></text:p>
        <text:p text:style-name="Roman"><text:span text:style-name="T415">J. OLEKAS</text:span><text:span text:style-name="T416"><text:s/></text:span><text:span text:style-name="T417">(</text:span><text:span text:style-name="T418">LSDPF</text:span><text:span text:style-name="T419">)</text:span><text:span text:style-name="T420">.<text:s/></text:span><text:span text:style-name="T421">…</text:span><text:span text:style-name="T422">at</text:span><text:span text:style-name="T423">­lie</text:span><text:span text:style-name="T424">­kų tvar</text:span><text:span text:style-name="T425">­ky</text:span><text:span text:style-name="T426">­mo čia yra tik Sei</text:span><text:span text:style-name="T427">­mo na</text:span><text:span text:style-name="T428">­rių pro</text:span><text:span text:style-name="T429">­jek</text:span><text:span text:style-name="T430">­tai, nė</text:span><text:span text:style-name="T431">­ra Vy</text:span><text:span text:style-name="T432">­riau</text:span><text:span text:style-name="T433">­sy</text:span><text:span text:style-name="T434">­bės. Ačiū, jei</text:span><text:span text:style-name="T435">­gu pa</text:span><text:span text:style-name="T436">­teik</text:span><text:span text:style-name="T437">­si</text:span><text:span text:style-name="T438">­te.</text:span></text:p>
        <text:p text:style-name="Roman"><text:span text:style-name="T439">S. SKVERNELIS</text:span><text:span text:style-name="T440"><text:s/></text:span><text:span text:style-name="T441">(</text:span><text:span text:style-name="T442">LVŽSF</text:span><text:span text:style-name="T443">)</text:span><text:span text:style-name="T444">. Ačiū, ger</text:span><text:span text:style-name="T445">­bia</text:span><text:span text:style-name="T446">­ma</text:span><text:span text:style-name="T447">­sis ko</text:span><text:span text:style-name="T448">­le</text:span><text:span text:style-name="T449">­ga. Tai tik da</text:span><text:span text:style-name="T450">r kar</text:span><text:span text:style-name="T451">­tą pa</text:span><text:span text:style-name="T452">­ro</text:span><text:span text:style-name="T453">­do, kad į opo</text:span><text:span text:style-name="T454">­zi</text:span><text:span text:style-name="T455">ci</text:span><text:span text:style-name="T456">­jos bal</text:span><text:span text:style-name="T457">­są bū</text:span><text:span text:style-name="T458">­ti</text:span><text:span text:style-name="T459">­na įsi</text:span><text:span text:style-name="T460">­klau</text:span><text:span text:style-name="T461">­sy</text:span><text:span text:style-name="T462">­ti ir ne vi</text:span><text:span text:style-name="T463">­suo</text:span><text:span text:style-name="T464">­met jos nuo</text:span><text:span text:style-name="T465">­mo</text:span><text:span text:style-name="T466">­nė yra ne</text:span><text:span text:style-name="T467">­te</text:span><text:span text:style-name="T468">i</text:span><text:span text:style-name="T469">­si. Ge</text:span><text:span text:style-name="T470">­riau vė</text:span><text:span text:style-name="T471">­liau ne</text:span><text:span text:style-name="T472">­gu nie</text:span><text:span text:style-name="T473">ka</text:span><text:span text:style-name="T474">­da.<text:s/></text:span></text:p>
        <text:p text:style-name="P475">O vi­siš­kai rim­tai kal­bant, iš­ties pro­ble­mų, kaip jūs ma­tė­te, yra su­si­kau­pu­sių daug. Jūs tą pa­tį kar­to­ja­te, kad ne­spren­džia­mos, ne­spren­džia­mos, ne­spren­džia­mos. Iš­va­das rei­kė­jo da­ry­ti. Da­bar, be abe­jo, yra mi­nis­te­ri­jos lai­ki­nas va­do­vas. Jam tik­rai pui­kiai se­ka­si. Spren­džia tuos klau­si­mus, ku­rie jū­sų ir­gi bu­vo ke­lia­mi, ne­bu­vo pa­ju­dė­ję, ir mes tu­ri­me re­zul­ta­tus. To­dėl at­si­ran­da no­ras, kad kuo il­giau tas mi­nist­ras va­do­vau­tų, bet bet ko­kiu at­ve­ju aš prog­no­zuo­čiau, kad bus tei­ki­mas ir bus tei­kia­ma kan­di­da­tū­ra.<text:s/></text:p>
        <text:p text:style-name="Roman"><text:span text:style-name="T476">PIRMININKĖ.</text:span><text:span text:style-name="T477"><text:s/>Dė</text:span><text:span text:style-name="T478">­ko</text:span><text:span text:style-name="T479">­ju. Klau</text:span><text:span text:style-name="T480">­sia E. Gent</text:span><text:span text:style-name="T481">­vi</text:span><text:span text:style-name="T482">­las. Ruo</text:span><text:span text:style-name="T483">­šia</text:span><text:span text:style-name="T484">­si J. Raz</text:span><text:span text:style-name="T485">­ma.</text:span></text:p>
        <text:p text:style-name="Roman"><text:span text:style-name="T486">E. GENTVILAS</text:span><text:span text:style-name="T487"><text:s/></text:span><text:span text:style-name="T488">(</text:span><text:span text:style-name="T489">LSF</text:span><text:span text:style-name="T490">)</text:span><text:span text:style-name="T491">. Klau</text:span><text:span text:style-name="T492">­si</text:span><text:span text:style-name="T493">­mas iš es</text:span><text:span text:style-name="T494">­mės abiem pra</text:span><text:span text:style-name="T495">­ne</text:span><text:span text:style-name="T496">­šė</text:span><text:span text:style-name="T497">­jams. Ci</text:span><text:span text:style-name="T498">­tuo</text:span><text:span text:style-name="T499">­ju. Po</text:span><text:span text:style-name="T500">­nas V. Pranc</text:span><text:span text:style-name="T501">­kie</text:span><text:span text:style-name="T502">­tis šian</text:span><text:span text:style-name="T503">­dien pa</text:span><text:span text:style-name="T504">­sa</text:span><text:span text:style-name="T505">­kė: „Kvie</text:span><text:span text:style-name="T506">­čiu vi</text:span><text:span text:style-name="T507">­sus su</text:span><text:span text:style-name="T508">­telk</text:span><text:span text:style-name="T509">­tam dar</text:span><text:span text:style-name="T510">­bui.“ Po</text:span><text:span text:style-name="T511">­nas S. Skver</text:span><text:span text:style-name="T512">­ne</text:span><text:span text:style-name="T513">­lis pa</text:span><text:span text:style-name="T514">­sa</text:span><text:span text:style-name="T515">­kė: „Tu</text:span><text:span text:style-name="T516">­rė</text:span><text:span text:style-name="T517">­ki</text:span><text:span text:style-name="T518">­me ne po</text:span><text:span text:style-name="T519">­li</text:span><text:span text:style-name="T520">­ti</text:span><text:span text:style-name="T521">­nių rie</text:span><text:span text:style-name="T522">­te</text:span><text:span text:style-name="T523">­nų are</text:span><text:span text:style-name="T524">­ną, bet kon</text:span><text:span text:style-name="T525">­struk</text:span><text:span text:style-name="T526">­ty</text:span><text:span text:style-name="T527">­vius po</text:span><text:span text:style-name="T528">­kal</text:span><text:span text:style-name="T529">­bius.“<text:s/></text:span></text:p>
        <text:p text:style-name="P530">Kal­bant apie se­si­jos dar­bų pro­gra­mos tu­ri­nį ir klau­si­mus, tur­būt ne­ga­lė­čiau pa­sa­ky­ti, kad bent vie­nas ten yra ne­rei­ka­lin­gas. Su­tin­ka­me, ge­rai, yra klau­si­mai. Da­bar klau­si­mas – ne ką svars­ty­si­me, o kaip svars­ty­si­me, ir nuo jū­sų abie­jų, kaip įta­kin­gų val­dan­čio­sios dau­gu­mos as­me­nų, pri­klau­so, ar bus sie­kia­ma, ne­pai­sant opo­zi­ci­jos bal­so, vie­nu, dviem bal­sais už­si­tik­rin­ti spren­di­mą, ku­rį, pa­vyz­džiui, pas­kui nai­ki­na Kon­sti­tu­ci­nis Teis­mas ar­ba ve­tuo­ja Pre­zi­den­tė. Gal ga­li­ma ti­kė­tis iš jud­vie­jų, kaip iš dvie­jų val­dan­čio­sios dau­gu­mos ly­de­rių, įsi­klau­sy­mo, gir­dė­ji­mo, stab­te­lė­ji­mo ir tik ta­da spren­di­mų pri­ėmi­mo, ne­da­rant bro­kuo­tų įsta­ty­mų pro­jek­tų? Klau­si­mas abiem.</text:p>
        <text:p text:style-name="Roman"><text:span text:style-name="T531">V. PRANCKIETIS.</text:span><text:span text:style-name="T532"><text:s/>Ačiū už pa</text:span><text:span text:style-name="T533">­sta</text:span><text:span text:style-name="T534">­bą. Žo</text:span><text:span text:style-name="T535">­džiai „su</text:span><text:span text:style-name="T536">­telk</text:span><text:span text:style-name="T537">­tam dar</text:span><text:span text:style-name="T538">­bui“ bu</text:span><text:span text:style-name="T539">­vo skir</text:span><text:span text:style-name="T540">­ti ir man as</text:span><text:span text:style-name="T541">­me</text:span><text:span text:style-name="T542">­niš</text:span><text:span text:style-name="T543">­kai taip pat.</text:span></text:p>
        <text:p text:style-name="Roman"><text:span text:style-name="T544">S. SKVERNELIS</text:span><text:span text:style-name="T545"><text:s/></text:span><text:span text:style-name="T546">(</text:span><text:span text:style-name="T547">LVŽSF</text:span><text:span text:style-name="T548">)</text:span><text:span text:style-name="T549">. Aš tik</text:span><text:span text:style-name="T550">­rai ga</text:span><text:span text:style-name="T551">­liu pa</text:span><text:span text:style-name="T552">­kar</text:span><text:span text:style-name="T553">­to</text:span><text:span text:style-name="T554">­ti sa</text:span><text:span text:style-name="T555">­vo as</text:span><text:span text:style-name="T556">­me</text:span><text:span text:style-name="T557">­ni</text:span><text:span text:style-name="T558">­nę po</text:span><text:span text:style-name="T559">­zi</text:span><text:span text:style-name="T560">­ci</text:span><text:span text:style-name="T561">­ją ir Vy</text:span><text:span text:style-name="T562">­riau</text:span><text:span text:style-name="T563">­sy</text:span><text:span text:style-name="T564">­bės. Mes no</text:span><text:span text:style-name="T565">­ri</text:span><text:span text:style-name="T566">­me ir ko</text:span><text:span text:style-name="T567">­ky</text:span><text:span text:style-name="T568">­biš</text:span><text:span text:style-name="T569">­ko ga</text:span><text:span text:style-name="T570">­lu</text:span><text:span text:style-name="T571">­ti</text:span><text:span text:style-name="T572">­nio pro</text:span><text:span text:style-name="T573">­duk</text:span><text:span text:style-name="T574">­to – įsta</text:span><text:span text:style-name="T575">­ty</text:span><text:span text:style-name="T576">­mo, ir ko</text:span><text:span text:style-name="T577">­ky</text:span><text:span text:style-name="T578">­biš</text:span><text:span text:style-name="T579">­kų dis</text:span><text:span text:style-name="T580">­ku</text:span><text:span text:style-name="T581">­si</text:span><text:span text:style-name="T582">­jų. Bet kad jos to</text:span><text:span text:style-name="T583">­kios vyk</text:span><text:span text:style-name="T584">­tų, tu</text:span><text:span text:style-name="T585">­ri bū</text:span><text:span text:style-name="T586">­ti nu</text:span><text:span text:style-name="T587">­si</text:span><text:span text:style-name="T588">­tei</text:span><text:span text:style-name="T589">­ki</text:span><text:span text:style-name="T590">­mas abie</text:span><text:span text:style-name="T591">­jų pu</text:span><text:span text:style-name="T592">­sių. Jei</text:span><text:span text:style-name="T593">­gu mes svars</text:span><text:span text:style-name="T594">­to</text:span><text:span text:style-name="T595">­me ir dis</text:span><text:span text:style-name="T596">­ku</text:span><text:span text:style-name="T597">­tuo</text:span><text:span text:style-name="T598">­ja</text:span><text:span text:style-name="T599">­me dėl tei</text:span><text:span text:style-name="T600">­sės nor</text:span><text:span text:style-name="T601">­mų, dėl al</text:span><text:span text:style-name="T602">­ter</text:span><text:span text:style-name="T603">­na</text:span><text:span text:style-name="T604">­ty</text:span><text:span text:style-name="T605">­vų, per tą priz</text:span><text:span text:style-name="T606">­mę žiū</text:span><text:span text:style-name="T607">­rė</text:span><text:span text:style-name="T608">­da</text:span><text:span text:style-name="T609">­mi, ieš</text:span><text:span text:style-name="T610">­ko</text:span><text:span text:style-name="T611">­da</text:span><text:span text:style-name="T612">­mi ge</text:span><text:span text:style-name="T613">­riau</text:span><text:span text:style-name="T614">­sio spren</text:span><text:span text:style-name="T615">­di</text:span><text:span text:style-name="T616">­mo, tik</text:span><text:span text:style-name="T617">­rai<text:s/></text:span><text:soft-page-break/><text:span text:style-name="T618">aš esu ir gir</text:span><text:span text:style-name="T619">­džiu, ir įsi</text:span><text:span text:style-name="T620">­klau</text:span><text:span text:style-name="T621">­sau, ir tą da</text:span><text:span text:style-name="T622">­ro Vy</text:span><text:span text:style-name="T623">­riau</text:span><text:span text:style-name="T624">­sy</text:span><text:span text:style-name="T625">­bė.<text:s/></text:span>Bet jei­gu dis­ku­si­jas ban­do­ma nu­kreip­ti vien tik į tam tik­rų gal­būt ki­to­kių tiks­lų tu­rė­ji­mą, tai jos yra ne­konst­ruk­ty­vios. Dar kar­tą ga­liu pa­kar­to­ti, vi­sa Vy­riau­sy­bė, tiek aš as­me­niš­kai, tiek mi­nist­rai, esa­me pa­si­ry­žę kon­struk­ty­viai dis­ku­tuo­ti ir įti­kin­ti kuo dau­giau Sei­mo na­rių pa­lai­ky­ti rei­ka­lin­gus įsta­ty­mų pro­jek­tus. Mes pui­kiai su­pran­ta­me, kad to di­des­nio su­ta­ri­mo, di­des­nio pa­lai­ky­mo iš­raiš­ka čia, Sei­mo ple­na­ri­nia­me po­sė­dy­je, ga­ran­tuo­ja ko­ky­biš­kes­nį ir sta­bi­les­nį tų įsta­ty­mų po to įgy­ven­di­ni­mą. Esu tik­rai už kon­struk­ty­vu­mą, už dia­lo­gą, toks bu­vau. Bet no­rė­tų­si, kad tas dia­lo­gas tik­rai bū­tų kon­struk­ty­vus ir ge­ra­no­riš­kas iš abie­jų pu­sių.<text:s/></text:p>
        <text:p text:style-name="Roman"><text:span text:style-name="T626">PIRMININKĖ.</text:span><text:s/>Dė­ko­ju. Klau­sia J. Raz­ma.<text:s/></text:p>
        <text:p text:style-name="Roman"><text:span text:style-name="T627">J. RAZMA</text:span><text:span text:style-name="T628"><text:s/></text:span><text:span text:style-name="T629">(</text:span><text:span text:style-name="T630">TS-LKDF</text:span><text:span text:style-name="T631">)</text:span><text:span text:style-name="T632">.<text:s/></text:span>Klau­si­mas Sei­mo Pir­mi­nin­kui. Ar jūs ga­lė­tu­mė­te pri­si­im­ti as­me­ni­nę at­sa­ko­my­bę ir vie­šai čia pa­sa­ky­ti, kad šio­je se­si­jo­je tik­rai ap­svars­ty­si­me du Tei­sės ir tei­sėt­var­kos ko­mi­te­te už­ma­ri­nuo­tus pro­jek­tus? Tai yra Sei­mo na­rių dar­bo są­ly­gų ir ga­ran­ti­jų ir Var­dų ir pa­var­džių ra­šy­mo as­mens do­ku­men­tuo­se pro­jek­tus. Ar jums už­ten­ka ga­lių kaip nors pa­veik­ti šio ko­mi­te­to pir­mi­nin­kę, kad tai bū­tų pa­da­ry­ta? Ir ap­skri­tai, ar Sei­mo Pir­mi­nin­kas ža­da kaip nors kon­tro­liuo­ti, kai ko­mi­te­tai ne­si­lai­ko nu­sta­ty­tų svars­ty­mo ter­mi­nų, kad at­ei­tų į Sei­mą ir bū­tų pra­šo­ma juos pra­tęs­ti?<text:s/></text:p>
        <text:p text:style-name="P633">O Mi­nist­ro Pir­mi­nin­ko no­riu pa­klaus­ti, ži­no­da­mas, jog bu­vo vie­šai skelb­ta, kad jis iš­eis mė­ne­siui atos­to­gų kaip Mi­nist­ras Pir­mi­nin­kas.<text:s/>Ga­lė­si­te pa­tiks­lin­ti, jei­gu aš kaž­ką su­pai­nio­jau.<text:s/>Jei­gu vis dėl­to iš­ei­si­te atos­to­gų, kan­di­da­tuo­da­mas į Pre­zi­den­tus, ar tuo me­tu rū­pes­tin­gai dirb­si­te…<text:s/></text:p>
        <text:p text:style-name="Roman"><text:span text:style-name="T634">PIRMININKĖ.</text:span><text:s/>Lai­kas.<text:s/></text:p>
        <text:p text:style-name="Roman"><text:span text:style-name="T635">J. RAZMA</text:span><text:span text:style-name="T636"><text:s/></text:span><text:span text:style-name="T637">(</text:span><text:span text:style-name="T638">TS-LKDF</text:span><text:span text:style-name="T639">)</text:span><text:span text:style-name="T640">.<text:s/></text:span>…kaip Sei­mo na­rys, nes Sei­mo na­riai atos­to­gų ne­ga­li tu­rė­ti?<text:s/></text:p>
        <text:p text:style-name="Roman"><text:span text:style-name="T641">V. PRANCKIETIS.</text:span><text:s/>Jūs tre­čią kar­tą man už­duo­da­te to­kį klau­si­mą, la­bai ana­lo­giš­ką, ir tu­riu pa­sa­ky­ti, kad mes pa­da­rė­me ana­li­zę. Ačiū R. Baš­kie­nei, ku­ri pa­da­rė to­kią ana­li­zę la­bai nuo­sek­liai. Įsta­ty­mai, ku­rie yra už­si­gu­lė­ję, vi­si jie yra pa­kel­ti ir įtrauk­ti į pa­va­sa­rio se­si­jos dar­bo­tvarkę. Ne­abe­jo­ju, kad jis jau yra dar­bo­tvarkėje tam, kad bū­tų svars­to­mas.<text:s/></text:p>
        <text:p text:style-name="Roman"><text:span text:style-name="T642">PIRMININKĖ.</text:span><text:s/>Prem­je­re, pra­šom at­sa­ky­ti.<text:s/></text:p>
        <text:p text:style-name="Roman"><text:span text:style-name="T643">S. SKVERNELIS</text:span><text:s/><text:span text:style-name="T644">(</text:span><text:span text:style-name="T645">LVŽSF</text:span><text:span text:style-name="T646">)</text:span>. Ne­ži­nau, kur jūs vie­šo­jo­je erd­vė­je ką gir­dė­jo­te, bet aš ga­liu pa­sa­ky­ti, kad rū­pes­tin­gai vyk­dy­siu pa­rei­gas ir kaip Mi­nist­ras Pir­mi­nin­kas, ir kaip Sei­mo na­rys. No­riu tik pri­min­ti, kad Mi­nist­ro Pir­mi­nin­ko pa­rei­gos čia, Sei­me, yra<text:s/>šiek tiek iš­skir­ti­nės, tai yra nu­ma­ty­ta ir Sta­tu­te, ir ki­tuo­se įsta­ty­muo­se. Taip pat la­bai rū­pes­tin­gai vyk­dy­siu ir Vy­riau­sy­bės įsta­ty­mą, ku­ris nu­ma­to ga­li­my­bę pa­im­ti 10 die­nų, ne dau­giau kaip 10 die­nų ne­mo­ka­mų atos­to­gų. Tai tą bū­ti­nai iš­nau­do­siu.<text:s/></text:p>
        <text:p text:style-name="Roman"><text:span text:style-name="T647">PIRMININKĖ.</text:span><text:s/>Ačiū prem­je­rui. Ger­bia­mi ko­le­gos, no­rė­čiau su ju­mis pa­si­tar­ti, kad iš­ties ra­cio­na­liai pa­skirs­ty­tu­me po­sė­džio lai­ką ir leis­tu­me pa­klaus­ti vi­siems Sei­mo na­riams, o už­si­ra­šiu­sių yra 19, pa­klau­sė še­ši, bet jau pra­ėjo pu­sė va­lan­dos. Ar su­tik­tų ger­bia­mie­ji Sei­mo na­riai leis­ti da­bar pa­da­ry­ti pa­tei­ki­mo per­trau­ką šiuo klau­si­mu ir leis­ti<text:s/>pa­teik­ti, pra­ėjus pu­sės valan­dos per­trau­kai, Sei­mo nu­ta­ri­mą dėl pri­va­lo­mo­jo re­fe­ren­du­mo?<text:s/>Ga­li­me? Ar ben­dru su­ta­rimu, ar rei­kia pra­šy­ti jū­sų?..<text:s/>Vi­si tu­rė­si­te ga­li­my­bę pa­klaus­ti. J. Ole­kas no­ri pa­siū­ly­ti. Dėl ve­di­mo tvar­kos.<text:s/></text:p>
        <text:p text:style-name="Roman"><text:span text:style-name="T648">J. OLEKAS</text:span><text:span text:style-name="T649"><text:s/></text:span><text:span text:style-name="T650">(</text:span><text:span text:style-name="T651">LSDPF</text:span><text:span text:style-name="T652">)</text:span><text:span text:style-name="T653">.<text:s/></text:span>Ačiū, ger­bia­ma pir­mi­nin­ke. So­cial­de­mok­ra­tų frak­ci­jos var­du mes siū­lo­me pa­baig­ti ši­tą klau­si­mą ir ta­da su­grįž­ti. Da­bar čia bus per­trau­ka, nei šis nei tas, ar­ba ten už­si­tęs gin­čai.<text:s/></text:p>
        <text:p text:style-name="Roman"><text:span text:style-name="T654">PIRMININKĖ.</text:span><text:s/>Mie­li ko­le­gos, aš no­riu pri­min­ti Sta­tu­to 109 straips­nį, nes nuo pu­sės va­lan­dos iki va­lan­dos mes ga­li­me da­ry­ti per­trau­ką. Tai vie­na. An­tra, taip pat no­riu pri­min­ti, kad mes tu­rė­tu­me Sei­mo nu­ta­ri­mą pri­im­ti, ir šian­dien. Va­di­na­si, tarp pa­tei­ki­mo ir pri­ėmi­mo tu­rė­tų bū­ti tri­jų va­lan­dų per­trau­ka. Tad ra­cio­na­liau skirs­tant lai­ką, ma­lo­niai pra­šy­čiau pri­tar­ti ma­no siū­ly­mui. Pra­šom bal­suo­ti, kad da­ry­tu­me per­trau­ką ir leis­tu­me da­bar pa­teik­ti Sei­mo nu­ta­ri­mą dėl re­fe­ren­du­mo.<text:s/></text:p>
        <text:soft-page-break/>
        <text:p text:style-name="P655">Bal­suo­ja­me, kad da­ry­tu­me Sei­mo nu­ta­ri­mo „Dėl Lie­tu­vos Res­pub­li­kos Sei­mo pa­va­sa­rio se­si­jos dar­bų pro­gra­mos“ pa­tei­ki­mo per­trau­ką, o po to vėl at­sa­ky­si­me į vi­sų Sei­mo na­rių klau­si­mus.<text:s/></text:p>
        <text:p text:style-name="Roman">Bal­sa­vo 108 Sei­mo na­riai, tam pri­ta­rė 72, prieš – 2, su­si­lai­kė<text:s/>34. Dė­ko­ju, ger­bia­mi kolegos.</text:p>
        <text:p text:style-name="Roman"/>
        <text:p text:style-name="Laikas">11.45 val.</text:p>
        <text:p text:style-name="Roman12"><text:span text:style-name="T656">Sei</text:span><text:span text:style-name="T657">­mo nu</text:span><text:span text:style-name="T658">­ta</text:span><text:span text:style-name="T659">­ri</text:span><text:span text:style-name="T660">­mo „Dėl Lie</text:span><text:span text:style-name="T661">­tu</text:span><text:span text:style-name="T662">­vos Res</text:span><text:span text:style-name="T663">­pub</text:span><text:span text:style-name="T664">­li</text:span><text:span text:style-name="T665">­kos 2018 m. spa</text:span><text:span text:style-name="T666">­lio 18 d. nu</text:span><text:span text:style-name="T667">­ta</text:span><text:span text:style-name="T668">­ri</text:span><text:span text:style-name="T669">­mo<text:s/></text:span>Nr. XIII-1537 „Dėl pri­va­lo­mo­jo re­fe­ren­du­mo dėl Lie­tu­vos Res­pub­li­kos Kon­sti­tu­ci­jos<text:s/>12 straips­nio pa­kei­ti­mo pa­skel­bi­mo“ pa­kei­ti­mo“ pro­jek­tas<text:s/>Nr. XIIIP-3266 (<text:span text:style-name="T670">pa</text:span><text:span text:style-name="T671">­tei</text:span><text:span text:style-name="T672">­ki</text:span><text:span text:style-name="T673">­mo tę</text:span><text:span text:style-name="T674">sinys</text:span>)</text:p>
        <text:p text:style-name="Roman"/>
        <text:p text:style-name="Roman">Da­bar –<text:s/><text:span text:style-name="T675">Sei</text:span><text:span text:style-name="T676">­mo nu</text:span><text:span text:style-name="T677">­ta</text:span><text:span text:style-name="T678">­ri</text:span><text:span text:style-name="T679">­mo „Dėl Lie</text:span><text:span text:style-name="T680">­tu</text:span><text:span text:style-name="T681">­vos Res</text:span><text:span text:style-name="T682">­pub</text:span><text:span text:style-name="T683">­li</text:span><text:span text:style-name="T684">­kos 2018</text:span><text:span text:style-name="T685"> m.</text:span><text:span text:style-name="T686"><text:s/>spa</text:span><text:span text:style-name="T687">­lio 18</text:span><text:span text:style-name="T688"> d.</text:span><text:span text:style-name="T689"><text:s/>nu</text:span><text:span text:style-name="T690">­ta</text:span><text:span text:style-name="T691">­ri</text:span><text:span text:style-name="T692">­mo<text:s/></text:span><text:span text:style-name="T693">Nr. </text:span><text:span text:style-name="T694">XIII-1537 „Dėl pri</text:span><text:span text:style-name="T695">­va</text:span><text:span text:style-name="T696">­lo</text:span><text:span text:style-name="T697">­mo</text:span><text:span text:style-name="T698">­jo re</text:span><text:span text:style-name="T699">­fe</text:span><text:span text:style-name="T700">­ren</text:span><text:span text:style-name="T701">­du</text:span><text:span text:style-name="T702">­mo dėl Lie</text:span><text:span text:style-name="T703">­tu</text:span><text:span text:style-name="T704">­vos Res</text:span><text:span text:style-name="T705">­</text:span><text:span text:style-name="T706">pub</text:span><text:span text:style-name="T707">­li</text:span><text:span text:style-name="T708">­kos Kon</text:span><text:span text:style-name="T709">­sti</text:span><text:span text:style-name="T710">­tu</text:span><text:span text:style-name="T711">­ci</text:span><text:span text:style-name="T712">­jos 12 </text:span><text:span text:style-name="T713">strai</text:span><text:span text:style-name="T714">­</text:span><text:span text:style-name="T715">ps</text:span><text:span text:style-name="T716">­nio pa</text:span><text:span text:style-name="T717">­kei</text:span><text:span text:style-name="T718">­ti</text:span><text:span text:style-name="T719">­mo“ pa</text:span><text:span text:style-name="T720">­skel</text:span><text:span text:style-name="T721">­bi</text:span><text:span text:style-name="T722">­mo“ pro</text:span><text:span text:style-name="T723">­jek</text:span><text:span text:style-name="T724">­tas<text:s/></text:span>Nr. XIIIP-3266. Ger­bia­mo­ji Ag­ne Ši­rins­kie­ne, pra­šom. Tei­sės ir tei­sėt­var­kos ko­mi­te­to pir­mi­nin­kė.</text:p>
        <text:p text:style-name="Roman"><text:span text:style-name="T725">A. ŠIRINSKIENĖ</text:span><text:s/><text:span text:style-name="T726">(</text:span><text:span text:style-name="T727">LVŽSF</text:span><text:span text:style-name="T728">)</text:span>. Ger­bia­mi ko­le­gos, Tei­sės ir tei­sėt­var­kos ko­mi­te­tas, va­do­vau­da­ma­sis Sei­mo sta­tu­to 181 straips­niu, svars­tė ga­li­my­bes įgy­ven­din­ti Kon­sti­tu­ci­nio Teis­mo spren­di­mą dėl re­fe­ren­du­mo ir dėl to įre­gist­ra­vo nu­ta­ri­mo pa­kei­ti­mo pro­jek­tą, siū­ly­da­mas, kad re­fe­ren­du­mas pa­gal Kon­sti­tu­ci­nio Teis­mo iš­aiš­ki­ni­mą bū­tų ren­gia­mas vie­ną die­ną, ir ta die­na yra pa­si­rink­ta ge­gu­žės 12 die­na. Siū­ly­čiau nu­ta­ri­mui pri­tar­ti ir mie­lai at­sa­ky­siu į jū­sų klau­si­mus. (<text:span text:style-name="T729">Šur</text:span><text:span text:style-name="T730">­mu</text:span><text:span text:style-name="T731">­lys sa</text:span><text:span text:style-name="T732">­lė</text:span><text:span text:style-name="T733">­je</text:span>)</text:p>
        <text:p text:style-name="Roman"><text:span text:style-name="T734">PIRMININKĖ.</text:span><text:span text:style-name="T735"><text:s/></text:span>Dė­ko­ju. Jū­sų no­ri pa­klaus­ti iš­ties daug Sei­mo na­rių. Pir­ma­sis klau­sia M. Ma­jaus­kas. Ruo­šia­si J. Ole­kas. La­bai pra­šau ty­los sa­lė­je.</text:p>
        <text:p text:style-name="Roman"><text:span text:style-name="T736">M. MAJAUSKAS</text:span><text:span text:style-name="T737"><text:s/></text:span><text:span text:style-name="T738">(</text:span><text:span text:style-name="T739">TS-LKDF</text:span><text:span text:style-name="T740">)</text:span><text:span text:style-name="T741">. Ačiū, ger</text:span><text:span text:style-name="T742">­bia</text:span><text:span text:style-name="T743">­ma pir</text:span><text:span text:style-name="T744">­mi</text:span><text:span text:style-name="T745">­nin</text:span><text:span text:style-name="T746">­ke. Ger</text:span><text:span text:style-name="T747">­bia</text:span><text:span text:style-name="T748">­ma ko</text:span><text:span text:style-name="T749">­mi</text:span><text:span text:style-name="T750">­te</text:span><text:span text:style-name="T751">­to pir</text:span><text:span text:style-name="T752">­mi</text:span><text:span text:style-name="T753">­nin</text:span><text:span text:style-name="T754">­ke, no</text:span><text:span text:style-name="T755">­rė</text:span><text:span text:style-name="T756">­čiau jū</text:span><text:span text:style-name="T757">­sų pa</text:span><text:span text:style-name="T758">­klaus</text:span><text:span text:style-name="T759">­ti, ar ne</text:span><text:span text:style-name="T760">­ma</text:span><text:span text:style-name="T761">­no</text:span><text:span text:style-name="T762">­te, kad keis</text:span><text:span text:style-name="T763">­da</text:span><text:span text:style-name="T764">­mi da</text:span><text:span text:style-name="T765">­tas, keis</text:span><text:span text:style-name="T766">­da</text:span><text:span text:style-name="T767">­mi slenks</text:span><text:span text:style-name="T768">­tį, pa</text:span><text:span text:style-name="T769">­žeis</text:span><text:span text:style-name="T770">­da</text:span><text:span text:style-name="T771">­mi įvai</text:span><text:span text:style-name="T772">­rias pro</text:span><text:span text:style-name="T773">­ce</text:span><text:span text:style-name="T774">­dū</text:span><text:span text:style-name="T775">­ras mes dis</text:span><text:span text:style-name="T776">­kre</text:span><text:span text:style-name="T777">­di</text:span><text:span text:style-name="T778">­tuo</text:span><text:span text:style-name="T779">­ja</text:span><text:span text:style-name="T780">­me pa</text:span><text:span text:style-name="T781">­čią re</text:span><text:span text:style-name="T782">­fe</text:span><text:span text:style-name="T783">­ren</text:span><text:span text:style-name="T784">­du</text:span><text:span text:style-name="T785">­mo idė</text:span><text:span text:style-name="T786">­ją ir ne</text:span><text:span text:style-name="T787">­pa</text:span><text:span text:style-name="T788">­kan</text:span><text:span text:style-name="T789">­ka</text:span><text:span text:style-name="T790">­mai daug lai</text:span><text:span text:style-name="T791">­ko ski</text:span><text:span text:style-name="T792">­ria</text:span><text:span text:style-name="T793">­me pa</text:span><text:span text:style-name="T794">­aiš</text:span><text:span text:style-name="T795">­kin</text:span><text:span text:style-name="T796">­ti, ko</text:span><text:span text:style-name="T797">­kia yra nau</text:span><text:span text:style-name="T798">­da dvi</text:span><text:span text:style-name="T799">­gu</text:span><text:span text:style-name="T800">­bos pi</text:span><text:span text:style-name="T801">­lie</text:span><text:span text:style-name="T802">­ty</text:span><text:span text:style-name="T803">­bės? Žmo</text:span><text:span text:style-name="T804">­nės da</text:span><text:span text:style-name="T805">­bar tie</text:span><text:span text:style-name="T806">­siog, at</text:span><text:span text:style-name="T807">­ro</text:span><text:span text:style-name="T808">­do, ne</text:span><text:span text:style-name="T809">­be</text:span><text:span text:style-name="T810">­pa</text:span><text:span text:style-name="T811">­si</text:span><text:span text:style-name="T812">­ti</text:span><text:span text:style-name="T813">­ki pa</text:span><text:span text:style-name="T814">­čia re</text:span><text:span text:style-name="T815">­fe</text:span><text:span text:style-name="T816">­ren</text:span><text:span text:style-name="T817">­du</text:span><text:span text:style-name="T818">­mo idė</text:span><text:span text:style-name="T819">­ja ir ne</text:span><text:span text:style-name="T820">­pa</text:span><text:span text:style-name="T821">­kan</text:span><text:span text:style-name="T822">­ka</text:span><text:span text:style-name="T823">­mai iš tik</text:span><text:span text:style-name="T824">­rų</text:span><text:span text:style-name="T825">­jų ži</text:span><text:span text:style-name="T826">­no, ko</text:span><text:span text:style-name="T827">­kia yra nau</text:span><text:span text:style-name="T828">­da tos dvi</text:span><text:span text:style-name="T829">­gu</text:span><text:span text:style-name="T830">­bos pi</text:span><text:span text:style-name="T831">­lie</text:span><text:span text:style-name="T832">­ty</text:span><text:span text:style-name="T833">­bės. To</text:span><text:span text:style-name="T834">­kiu el</text:span><text:span text:style-name="T835">­ge</text:span><text:span text:style-name="T836">­siu mes už</text:span><text:span text:style-name="T837">­ko</text:span><text:span text:style-name="T838">­duo</text:span><text:span text:style-name="T839">­ja</text:span><text:span text:style-name="T840">­me šio re</text:span><text:span text:style-name="T841">­fe</text:span><text:span text:style-name="T842">­ren</text:span><text:span text:style-name="T843">­du</text:span><text:span text:style-name="T844">­mo pra</text:span><text:span text:style-name="T845">­lai</text:span><text:span text:style-name="T846">­mė</text:span><text:span text:style-name="T847">­ji</text:span><text:span text:style-name="T848">­mą. Ar ne</text:span><text:span text:style-name="T849">­ma</text:span><text:span text:style-name="T850">­no</text:span><text:span text:style-name="T851">­te, kad to</text:span><text:span text:style-name="T852">­kie be</text:span><text:span text:style-name="T853">­si</text:span><text:span text:style-name="T854">­tę</text:span><text:span text:style-name="T855">­sian</text:span><text:span text:style-name="T856">­tys gin</text:span><text:span text:style-name="T857">­čai ir pa</text:span><text:span text:style-name="T858">­žei</text:span><text:span text:style-name="T859">­di</text:span><text:span text:style-name="T860">­mai tik dar la</text:span><text:span text:style-name="T861">­biau gi</text:span><text:span text:style-name="T862">­lins šią duo</text:span><text:span text:style-name="T863">­bę?<text:s/></text:span></text:p>
        <text:p text:style-name="Roman"><text:span text:style-name="T864">A. ŠIRINSKIENĖ</text:span><text:span text:style-name="T865"><text:s/></text:span><text:span text:style-name="T866">(</text:span><text:span text:style-name="T867">LVŽSF</text:span><text:span text:style-name="T868">)</text:span><text:span text:style-name="T869">. Aš tik</text:span><text:span text:style-name="T870">­rai, mie</text:span><text:span text:style-name="T871">­las ko</text:span><text:span text:style-name="T872">­le</text:span><text:span text:style-name="T873">­ga, ti</text:span><text:span text:style-name="T874">­kiuo</text:span><text:span text:style-name="T875">­si, kad mes nu</text:span><text:span text:style-name="T876">­sto</text:span><text:span text:style-name="T877">­si</text:span><text:span text:style-name="T878">­me gin</text:span><text:span text:style-name="T879">­čy</text:span><text:span text:style-name="T880">­tis ir jūs bei jū</text:span><text:span text:style-name="T881">­sų frak</text:span><text:span text:style-name="T882">­ci</text:span><text:span text:style-name="T883">­ja la</text:span><text:span text:style-name="T884">­bai ak</text:span><text:span text:style-name="T885">­ty</text:span><text:span text:style-name="T886">­viai pra</text:span><text:span text:style-name="T887">­dė</text:span><text:span text:style-name="T888">­si</text:span><text:span text:style-name="T889">­te skleis</text:span><text:span text:style-name="T890">­ti re</text:span><text:span text:style-name="T891">­fe</text:span><text:span text:style-name="T892">­ren</text:span><text:span text:style-name="T893">­du</text:span><text:span text:style-name="T894">­mo idė</text:span><text:span text:style-name="T895">­ją.</text:span></text:p>
        <text:p text:style-name="Roman"><text:span text:style-name="T896">PIRMININKĖ.</text:span><text:span text:style-name="T897"><text:s/></text:span><text:span text:style-name="T898">Dė</text:span><text:span text:style-name="T899">­ko</text:span><text:span text:style-name="T900">­ju. Klau</text:span><text:span text:style-name="T901">­sia J. Ole</text:span><text:span text:style-name="T902">­kas. Ruo</text:span><text:span text:style-name="T903">­šia</text:span><text:span text:style-name="T904">­si E. Pu</text:span><text:span text:style-name="T905">­pi</text:span><text:span text:style-name="T906">­nis.</text:span></text:p>
        <text:p text:style-name="Roman"><text:span text:style-name="T907">J. OLEKAS</text:span><text:span text:style-name="T908"><text:s/></text:span><text:span text:style-name="T909">(</text:span><text:span text:style-name="T910">LSDPF</text:span><text:span text:style-name="T911">)</text:span><text:span text:style-name="T912">.<text:s/></text:span><text:span text:style-name="T913">Ačiū, ger</text:span><text:span text:style-name="T914">­bia</text:span><text:span text:style-name="T915">­ma pir</text:span><text:span text:style-name="T916">­mi</text:span><text:span text:style-name="T917">­nin</text:span><text:span text:style-name="T918">­ke. Ger</text:span><text:span text:style-name="T919">­bia</text:span><text:span text:style-name="T920">­ma pra</text:span><text:span text:style-name="T921">­ne</text:span><text:span text:style-name="T922">­šė</text:span><text:span text:style-name="T923">­ja, iš tik</text:span><text:span text:style-name="T924">­rų</text:span><text:span text:style-name="T925">­jų nuo</text:span><text:span text:style-name="T926">­mo</text:span><text:span text:style-name="T927">­nių yra įvai</text:span><text:span text:style-name="T928">­rių.</text:span><text:span text:style-name="T929"><text:s/>Pri</text:span><text:span text:style-name="T930">­si</text:span><text:span text:style-name="T931">­min</text:span><text:span text:style-name="T932">­ki</text:span><text:span text:style-name="T933">­me ir Sau</text:span><text:span text:style-name="T934">­sio 13-osios mi</text:span><text:span text:style-name="T935">­nė</text:span><text:span text:style-name="T936">­ji</text:span><text:span text:style-name="T937">­mą, ka</text:span><text:span text:style-name="T938">­da iš tri</text:span><text:span text:style-name="T939">­bū</text:span><text:span text:style-name="T940">­nos bu</text:span><text:span text:style-name="T941">­vo iš</text:span><text:span text:style-name="T942">­sa</text:span><text:span text:style-name="T943">­ky</text:span><text:span text:style-name="T944">­tos<text:s/></text:span><text:span text:style-name="T945">nuo</text:span><text:span text:style-name="T946">­mo</text:span><text:span text:style-name="T947">­nės, kad ant</text:span><text:span text:style-name="T948">­ros pi</text:span><text:span text:style-name="T949">­lie</text:span><text:span text:style-name="T950">­ty</text:span><text:span text:style-name="T951">­bės įgi</text:span><text:span text:style-name="T952">­ji</text:span><text:span text:style-name="T953">­mas nė</text:span><text:span text:style-name="T954">­ra kaž</text:span><text:span text:style-name="T955">­ko</text:span><text:span text:style-name="T956">­kia pri</text:span><text:span text:style-name="T957">­vi</text:span><text:span text:style-name="T958">­le</text:span><text:span text:style-name="T959">­gi</text:span><text:span text:style-name="T960">­ja ir kad žmo</text:span><text:span text:style-name="T961">­nės ma</text:span><text:span text:style-name="T962">­no įvai</text:span><text:span text:style-name="T963">­riai.<text:s/></text:span></text:p>
        <text:p text:style-name="P964">Ma­no klau­si­mas, kai jūs pri­sta­ti­nė­jo­te aną nu­ta­ri­mo pro­jek­tą, kal­bė­jo­te apie bū­ti­ny­bę iš­tęs­ti bal­sa­vi­mą ir pa­lik­ti net dvie­jų sa­vai­čių per­trau­ką, kad bū­tų. Da­bar toks lyg pas­ku­bi­ni­mas, nes ke­lia­te į anks­tes­nį lai­ką, o ki­tą die­ną, ku­rią jūs siū­lė­te, tą die­ną bus net dve­ji rin­ki­mai – ir Pre­zi­den­to, ir Eu­ro­pos Par­la­men­to. Koks čia jū­sų ap­si­spren­di­mas da­bar, kad bū­tent 12-oji, an­ks­čiau, kaip ko­le­ga sa­kė, trum­pes­nis lai­kas pa­si­reng­ti? Kaip tai ga­li at­si­liep­ti re­zul­ta­tui? Ačiū už at­sa­ky­mą.</text:p>
        <text:p text:style-name="Roman"><text:span text:style-name="T965">A. ŠIRINSKIENĖ</text:span><text:span text:style-name="T966"><text:s/></text:span><text:span text:style-name="T967">(</text:span><text:span text:style-name="T968">LVŽSF</text:span><text:span text:style-name="T969">)</text:span><text:span text:style-name="T970">. Ger</text:span><text:span text:style-name="T971">­bia</text:span><text:span text:style-name="T972">­mas ko</text:span><text:span text:style-name="T973">­le</text:span><text:span text:style-name="T974">­ga, mes nie</text:span><text:span text:style-name="T975">­ko ne</text:span><text:span text:style-name="T976">­sku</text:span><text:span text:style-name="T977">­bi</text:span><text:span text:style-name="T978">­na</text:span><text:span text:style-name="T979">­me. Tie</text:span><text:span text:style-name="T980">­siog re</text:span><text:span text:style-name="T981">­fe</text:span><text:span text:style-name="T982">­ren</text:span><text:span text:style-name="T983">­du</text:span><text:span text:style-name="T984">­mą siū</text:span><text:span text:style-name="T985">­lo</text:span><text:span text:style-name="T986">­ma vyk</text:span><text:span text:style-name="T987">­dy</text:span><text:span text:style-name="T988">­ti kar</text:span><text:span text:style-name="T989">­tu su pir</text:span><text:span text:style-name="T990">­muo</text:span><text:span text:style-name="T991">­ju tu</text:span><text:span text:style-name="T992">­ru, kai tuo pat me</text:span><text:span text:style-name="T993">­tu vyks ir ki</text:span><text:span text:style-name="T994">­tas re</text:span><text:span text:style-name="T995">­fe</text:span><text:span text:style-name="T996">­ren</text:span><text:span text:style-name="T997">­du</text:span><text:span text:style-name="T998">­mas dėl 121 Sei</text:span><text:span text:style-name="T999">­mo na</text:span><text:span text:style-name="T1000">­rio. Iš tik</text:span><text:span text:style-name="T1001">­rų</text:span><text:span text:style-name="T1002">­jų yra la</text:span><text:span text:style-name="T1003">­bai klai</text:span><text:span text:style-name="T1004">­din</text:span><text:span text:style-name="T1005">­ga ma</text:span><text:span text:style-name="T1006">­ny</text:span><text:span text:style-name="T1007">­ti, jog tai yra pi</text:span><text:span text:style-name="T1008">­lie</text:span><text:span text:style-name="T1009">­ty</text:span><text:span text:style-name="T1010">­bės įgi</text:span><text:span text:style-name="T1011">­ji</text:span><text:span text:style-name="T1012">­mo re</text:span><text:span text:style-name="T1013">­fe</text:span><text:span text:style-name="T1014">­ren</text:span><text:span text:style-name="T1015">­du</text:span><text:span text:style-name="T1016">­mas. Pa</text:span><text:span text:style-name="T1017">­gal tai, ko</text:span><text:span text:style-name="T1018">­kia for</text:span><text:span text:style-name="T1019">­mu</text:span><text:span text:style-name="T1020">­luo</text:span><text:span text:style-name="T1021">­tė yra tai</text:span><text:span text:style-name="T1022">­ko</text:span><text:span text:style-name="T1023">­ma Kon</text:span><text:span text:style-name="T1024">­sti</text:span><text:span text:style-name="T1025">­tu</text:span><text:span text:style-name="T1026">­ci</text:span><text:span text:style-name="T1027">­jos teks</text:span><text:span text:style-name="T1028">­te,<text:s/></text:span><text:span text:style-name="T1029">aki</text:span><text:span text:style-name="T1030">­vaiz</text:span><text:span text:style-name="T1031">­du, kad tai yra pi</text:span><text:span text:style-name="T1032">­lie</text:span><text:span text:style-name="T1033">ty</text:span><text:span text:style-name="T1034">­bės iš</text:span><text:span text:style-name="T1035">­sau</text:span><text:span text:style-name="T1036">­go</text:span><text:span text:style-name="T1037">­ji</text:span><text:span text:style-name="T1038">­mo re</text:span><text:span text:style-name="T1039">­fe</text:span><text:span text:style-name="T1040">­ren</text:span><text:span text:style-name="T1041">­du</text:span><text:span text:style-name="T1042">­mas. Tai yra tie as</text:span><text:span text:style-name="T1043">­me</text:span><text:span text:style-name="T1044">­nys, ku</text:span><text:span text:style-name="T1045">­rie šiuo me</text:span><text:span text:style-name="T1046">­tu tu</text:span><text:span text:style-name="T1047">­ri Lie</text:span><text:span text:style-name="T1048">­tu</text:span><text:span text:style-name="T1049">­vos Res</text:span><text:span text:style-name="T1050">­pub</text:span><text:span text:style-name="T1051">­li</text:span><text:span text:style-name="T1052">­kos pi</text:span><text:span text:style-name="T1053">­lie</text:span><text:span text:style-name="T1054">­ty</text:span><text:span text:style-name="T1055">­bę, įgi</text:span><text:span text:style-name="T1056">­ję ki</text:span><text:span text:style-name="T1057">­tos vals</text:span><text:span text:style-name="T1058">­ty</text:span><text:span text:style-name="T1059">­bės, ku</text:span><text:span text:style-name="T1060">­ri ati</text:span><text:span text:style-name="T1061">­tin</text:span><text:span text:style-name="T1062">­ka eu</text:span><text:span text:style-name="T1063">­roin</text:span><text:span text:style-name="T1064">­teg</text:span><text:span text:style-name="T1065">­ra</text:span><text:span text:style-name="T1066">­ci</text:span><text:span text:style-name="T1067">­nius ir NATO kri</text:span><text:span text:style-name="T1068">­te</text:span><text:span text:style-name="T1069">­ri</text:span><text:span text:style-name="T1070">­jus, pi</text:span><text:span text:style-name="T1071">­lie</text:span><text:span text:style-name="T1072">­ty</text:span><text:span text:style-name="T1073">­bę, tie</text:span><text:span text:style-name="T1074">­siog iš</text:span><text:span text:style-name="T1075">­lai</text:span><text:span text:style-name="T1076">­ky</text:span><text:span text:style-name="T1077">­tų Lie</text:span><text:span text:style-name="T1078">­tu</text:span><text:span text:style-name="T1079">­vos Res</text:span><text:span text:style-name="T1080">­pub</text:span><text:span text:style-name="T1081">­li</text:span><text:span text:style-name="T1082">­kos pi</text:span><text:span text:style-name="T1083">­lie</text:span><text:span text:style-name="T1084">­ty</text:span><text:span text:style-name="T1085">­bę. Prie</text:span><text:span text:style-name="T1086">­šin</text:span><text:span text:style-name="T1087">­gai, ne Lie</text:span><text:span text:style-name="T1088">­tu</text:span><text:span text:style-name="T1089">­vos Res</text:span><text:span text:style-name="T1090">­pub</text:span><text:span text:style-name="T1091">­li</text:span><text:span text:style-name="T1092">­kos<text:s/></text:span><text:soft-page-break/><text:span text:style-name="T1093">pi</text:span><text:span text:style-name="T1094">­lie</text:span><text:span text:style-name="T1095">­čiai, o ki</text:span><text:span text:style-name="T1096">­tų vals</text:span><text:span text:style-name="T1097">­ty</text:span><text:span text:style-name="T1098">­bių pi</text:span><text:span text:style-name="T1099">­lie</text:span><text:span text:style-name="T1100">­čiai</text:span><text:span text:style-name="T1101">,</text:span><text:span text:style-name="T1102"><text:s/>pa</text:span><text:span text:style-name="T1103">­gal siū</text:span><text:span text:style-name="T1104">­lo</text:span><text:span text:style-name="T1105">­mą nor</text:span><text:span text:style-name="T1106">­mą ko</text:span><text:span text:style-name="T1107">­kių nors iš</text:span><text:span text:style-name="T1108">­skir</text:span><text:span text:style-name="T1109">­ti</text:span><text:span text:style-name="T1110">­nių tei</text:span><text:span text:style-name="T1111">­sių įgy</text:span><text:span text:style-name="T1112">­ti Lie</text:span><text:span text:style-name="T1113">­tu</text:span><text:span text:style-name="T1114">­vos Res</text:span><text:span text:style-name="T1115">­pub</text:span><text:span text:style-name="T1116">­li</text:span><text:span text:style-name="T1117">­kos pi</text:span><text:span text:style-name="T1118">­lie</text:span><text:span text:style-name="T1119">­ty</text:span><text:span text:style-name="T1120">­bę po re</text:span><text:span text:style-name="T1121">­fe</text:span><text:span text:style-name="T1122">­ren</text:span><text:span text:style-name="T1123">­du</text:span><text:span text:style-name="T1124">­mo ne</text:span><text:span text:style-name="T1125">­tu</text:span><text:span text:style-name="T1126">­rės.<text:s/></text:span></text:p>
        <text:p text:style-name="P1127"><text:span text:style-name="T1128">PIRMININKĖ.</text:span><text:span text:style-name="T1129"><text:s/></text:span><text:span text:style-name="T1130">Dė</text:span><text:span text:style-name="T1131">­ko</text:span><text:span text:style-name="T1132">­ju. Klau</text:span><text:span text:style-name="T1133">­sia E. Pu</text:span><text:span text:style-name="T1134">­pi</text:span><text:span text:style-name="T1135">­nis. Ruo</text:span><text:span text:style-name="T1136">­šia</text:span><text:span text:style-name="T1137">­si G. Land</text:span><text:span text:style-name="T1138">­sber</text:span><text:span text:style-name="T1139">­gis.</text:span></text:p>
        <text:p text:style-name="P1140"><text:span text:style-name="T1141">E. PUPINIS</text:span><text:span text:style-name="T1142"><text:s/></text:span><text:span text:style-name="T1143">(</text:span><text:span text:style-name="T1144">TS-LKDF</text:span><text:span text:style-name="T1145">)</text:span><text:span text:style-name="T1146">. Ačiū. Ger</text:span><text:span text:style-name="T1147">­bia</text:span><text:span text:style-name="T1148">­ma pra</text:span><text:span text:style-name="T1149">­ne</text:span><text:span text:style-name="T1150">­šė</text:span><text:span text:style-name="T1151">­ja, jau čia pa</text:span><text:span text:style-name="T1152">­na</text:span><text:span text:style-name="T1153">­šus klau</text:span><text:span text:style-name="T1154">­si</text:span><text:span text:style-name="T1155">­mas bu</text:span><text:span text:style-name="T1156">­vo. Ar ne</text:span><text:span text:style-name="T1157">­ma</text:span><text:span text:style-name="T1158">­no</text:span><text:span text:style-name="T1159">­te, kad vis dėl</text:span><text:span text:style-name="T1160">­to tą idė</text:span><text:span text:style-name="T1161">­ją vi</text:span><text:span text:style-name="T1162">­siš</text:span><text:span text:style-name="T1163">­kai dis</text:span><text:span text:style-name="T1164">­kre</text:span><text:span text:style-name="T1165">­di</text:span><text:span text:style-name="T1166">­ta</text:span><text:span text:style-name="T1167">­vo</text:span><text:span text:style-name="T1168">­te, vien steng</text:span><text:span text:style-name="T1169">­da</text:span><text:span text:style-name="T1170">­ma</text:span><text:span text:style-name="T1171">­si pri</text:span><text:span text:style-name="T1172">­temp</text:span><text:span text:style-name="T1173">­ti re</text:span><text:span text:style-name="T1174">­fe</text:span><text:span text:style-name="T1175">­ren</text:span><text:span text:style-name="T1176">­du</text:span><text:span text:style-name="T1177">­mą prie Pre</text:span><text:span text:style-name="T1178">­zi</text:span><text:span text:style-name="T1179">­den</text:span><text:span text:style-name="T1180">­to rin</text:span><text:span text:style-name="T1181">­ki</text:span><text:span text:style-name="T1182">­mų? Ir ar ne</text:span><text:span text:style-name="T1183">­ma</text:span><text:span text:style-name="T1184">­no</text:span><text:span text:style-name="T1185">­te, kad rei</text:span><text:span text:style-name="T1186">­kė</text:span><text:span text:style-name="T1187">­tų šiek tiek gal pri</text:span><text:span text:style-name="T1188">­stab</text:span><text:span text:style-name="T1189">­dy</text:span><text:span text:style-name="T1190">­ti tą trau</text:span><text:span text:style-name="T1191">­ki</text:span><text:span text:style-name="T1192">­nį ir lauk</text:span><text:span text:style-name="T1193">­ti Kon</text:span><text:span text:style-name="T1194">­sti</text:span><text:span text:style-name="T1195">­tu</text:span><text:span text:style-name="T1196">­ci</text:span><text:span text:style-name="T1197">­nio Teis</text:span><text:span text:style-name="T1198">­mo spren</text:span><text:span text:style-name="T1199">­di</text:span><text:span text:style-name="T1200">­mo, kad bū</text:span><text:span text:style-name="T1201">­tų aiš</text:span><text:span text:style-name="T1202">­ku</text:span><text:span text:style-name="T1203">­mas, nes<text:s/></text:span>prie­šin­gu at­ve­ju ga­li bū­ti ku­rio­zi­nis at­ve­jis, kai spren­di­mas ga­li bū­ti pri­im­tas per vė­lai, ir po to trau­ki­nį bus su­dė­tin­ga su­stab­dy­ti. Vis dėl­to gal­būt da­ry­ti įti­ki­na­mai, ne­sku­bant, bet kad re­zul­ta­tas bū­tų tei­gia­mas bent tų, ku­rie no­ri, ku­rie to re­fe­ren­du­mo lau­kia.<text:s/></text:p>
        <text:p text:style-name="Roman"><text:span text:style-name="T1204">A. ŠIRINSKIENĖ</text:span><text:s/><text:span text:style-name="T1205">(</text:span><text:span text:style-name="T1206">LVŽSF</text:span><text:span text:style-name="T1207">)</text:span>. Ger­bia­mas ko­le­ga, Kon­sti­tu­ci­nis Teis­mas, kai pri­ėmė sau­sio mė­ne­sio nu­ta­ri­mą, la­bai aiš­kiai pa­sa­kė, ir ga­liu pa­ci­tuo­ti, tai yra tie­sio­gi­nė ci­ta­ta, kad „re­fe­ren­du­mas tu­ri bū­ti vyk­do­mas va­do­vau­jan­tis nau­jos, tai yra 2018 m.<text:s/>gruo­džio 20 d., re­dak­ci­jos Re­fe­ren­du­mo įsta­ty­me įtvir­tin­tu tei­si­niu re­gu­lia­vi­mu“. Iš ši­tos Kon­sti­tu­ci­nio Teis­mo ci­ta­tos yra aki­vaiz­du, kad šiuo me­tu pri­im­tas ir ga­lio­jan­tis Re­fe­ren­du­mo įsta­ty­mas yra tas, ku­rį Kon­sti­tu­ci­nis Teis­mas ma­to esant bū­ti­ną tai­ky­ti vyk­dant re­fe­ren­du­mą – tiek šį, tiek, ma­nau, ir ki­tus, ku­rie yra su­pla­nuo­ti.<text:s/></text:p>
        <text:p text:style-name="Roman"><text:span text:style-name="T1208">PIRMININKĖ.</text:span><text:span text:style-name="T1209"><text:s/></text:span>Dė­ko­ju. Klau­sia G. Land­sber­gis. Ruo­šia­si A. Ku­bi­lius.</text:p>
        <text:p text:style-name="Roman"><text:span text:style-name="T1210">G. LANDSBERGIS</text:span><text:s/><text:span text:style-name="T1211">(</text:span><text:span text:style-name="T1212">TS-LKDF</text:span><text:span text:style-name="T1213">)</text:span>. Ačiū, ger­bia­ma pir­mi­nin­ke. Mie­la po­nia Ši­rins­kie­ne, iš tik­rų­jų aš tu­riu klau­si­mą jums ne tik kaip po­li­ti­kei, ku­ri pui­kiai at­sto­vau­ja tai po­zi­ci­jai, bet ir kaip tei­si­nin­kei: kaip jūs vis dėl­to pa­aiš­kin­tu­mė­te ko­li­zi­ją tarp dvie­jų įsta­ty­mų, tarp kon­sti­tu­ci­nių įsta­ty­mų,<text:s/>Kon­sti­tu­ci­nių<text:s/>įsta­ty­mų<text:s/>są­ra­šo ir Re­fe­ren­du­mo įsta­ty­mo, ku­ris taip pat įra­šy­tas<text:s/>Kon­sti­tu­ci­nių įsta­ty­mų są­ra­še?<text:s/>Ar jūs vis dėl­to ne­ma­no­te, kad pir­miau­sia rei­kė­jo ar­ba iš­brauk­ti Re­fe­ren­du­mo įsta­ty­mą iš<text:s/>Kon­sti­tu­ci­nių įsta­ty­mų są­ra­šo, ar­ba Re­fe­ren­du­mo įsta­ty­mą rei­kė­jo tai­sy­ti gruo­džio mė­ne­sį, re­mian­tis anks­čiau pri­im­tu įsta­ty­mu?<text:s/></text:p>
        <text:p text:style-name="Roman">Ir, kiek aš at­si­me­nu, po­nia Ag­ne, į tai bu­vo at­kreip­tas jū­sų dė­me­sys. Jei­gu jūs ma­no­te, kad vis dėl­to ko­li­zi­ja eg­zis­tuo­ja ir jū­sų gar­ve­žys va­žiuo­ja to­liau, ne­pai­sant to, kad įsta­ty­mai yra pa­žei­džia­mi, ar ne­ma­no­te, kad tai yra ir jū­sų, kaip ko­mi­te­to pir­mi­nin­kės, at­sa­ko­my­bė to­kius da­ly­kus su­žiū­rė­ti?</text:p>
        <text:p text:style-name="Roman"><text:span text:style-name="T1214">A. ŠIRINSKIENĖ</text:span><text:s/><text:span text:style-name="T1215">(</text:span><text:span text:style-name="T1216">LVŽSF</text:span><text:span text:style-name="T1217">)</text:span>. Ger­bia­ma­sis frak­ci­jos se­niū­ne, aš dar kar­tą tie­siog pa­ci­tuo­siu, kaip Kon­sti­tu­ci­nis Teis­mas sa­vo sau­sio mė­ne­sio nu­ta­ri­me nu­ro­dė Sei­mui elg­tis or­ga­ni­zuo­jant re­fe­ren­du­mą. Ci­ta­tos pra­džia: „re­fe­ren­du­mas tu­ri bū­ti vyk­do­mas va­do­vau­jan­tis nau­jos, tai yra 2018 m.<text:s/>gruo­džio 20 d., re­dak­ci­jos Re­fe­ren­du­mo įsta­ty­me įtvir­tin­tu tei­si­niu re­gu­lia­vi­mu.“<text:s/>Toks ir yra at­sa­ky­mas.<text:s/></text:p>
        <text:p text:style-name="Roman"><text:span text:style-name="T1218">PIRMININKĖ.</text:span><text:span text:style-name="T1219"><text:s/></text:span>Dė­ko­ju. Klau­sia A. Ku­bi­lius. Ruo­šia­si E. Gent­vi­las.</text:p>
        <text:p text:style-name="Roman"><text:span text:style-name="T1220">A. KUBILIUS</text:span><text:span text:style-name="T1221"><text:s/></text:span><text:span text:style-name="T1222">(</text:span><text:span text:style-name="T1223">TS-LKDF</text:span><text:span text:style-name="T1224">)</text:span><text:span text:style-name="T1225">.<text:s/></text:span>Ger­bia­mo­ji pra­ne­šė­ja, aš gal pra­tę­siu ko­le­gos G. Land­sber­gio klau­si­mą ir pa­pras­čiau pa­klau­siu. Kon­sti­tu­ci­nis Teis­mas tol, kol jam ne­bu­vo iš­kel­tas klau­si­mas dėl to, ar Re­fe­ren­du­mo įsta­ty­mas ati­tin­ka Kon­sti­tu­ci­ją, ki­taip ne­ga­li sa­ky­ti. Yra Sei­mo pri­im­tas ir Pre­zi­den­tės pa­si­ra­šy­tas įsta­ty­mas ir jis yra ga­lio­jan­tis. Ta­čiau ky­la klau­si­mas ir di­de­lės abe­jo­nės, ar Sei­mas pa­si­el­gė tei­sin­gai ir ar jūs ne­pa­da­rė­te klai­dos, va­do­vau­da­ma Tei­sės ir tei­sėt­var­kos ko­mi­te­tui, ne­svars­ty­da­ma klau­si­mo, ar bu­vo ga­li­ma pri­im­ti Re­fe­ren­du­mo įsta­ty­mą kaip pa­pras­tą įsta­ty­mą, kai ga­lio­jan­tis<text:s/>Kon­sti­tu­ci­nių įsta­ty­mų są­ra­šas rei­ka­lau­ja, kad Re­fe­ren­du­mo įsta­ty­mas bū­tų svars­to­mas kaip kon­sti­tu­ci­nis įsta­ty­mas. To ne­bu­vo pa­da­ry­ta.</text:p>
        <text:p text:style-name="Roman">Aš no­riu jū­sų as­me­ni­nės nuo­mo­nės. Ar, jū­sų ma­ny­mu, Re­fe­ren­du­mo įsta­ty­mas, ku­ris bu­vo pri­im­tas ne kaip kon­sti­tu­ci­nis įsta­ty­mas, ati­tin­ka ga­lio­jan­čią Kon­sti­tu­ci­ją?<text:s/></text:p>
        <text:p text:style-name="Roman"><text:span text:style-name="T1226">A. ŠIRINSKIENĖ</text:span><text:s/><text:span text:style-name="T1227">(</text:span><text:span text:style-name="T1228">LVŽSF</text:span><text:span text:style-name="T1229">)</text:span>. Pri­imi­nė­da­mi re­fe­ren­du­mo nau­ją re­dak­ci­ją mes dis­ku­ta­vo­me su Tei­sės de­par­ta­men­tu, ir po­nia O. Bui­šie­nė, ku­rios kom­pe­ten­ci­ja net ne­abe­jo­ju, mums pa­tvir­ti­no, ir ne vie­ną kar­tą, kad taip, to­kiu at­ve­ju ga­li­ma pri­im­ti kaip pa­pras­tą įsta­ty­mą. Aš tik at­krei­piu dė­me­sį, kad pa­na­ši si­tu­a­ci­ja yra ir su Lie­tu­vos Res­pub­li­kos Pre­zi­den­to rin­ki­mų įsta­ty­mu, ir su Eu­ro­pos Par­la­men­to rin­ki­mų įsta­ty­mu, nes<text:s/>Kon­sti­tu­ci­nių įsta­ty­mų są­ra­še yra nu­<text:soft-page-break/>ma­ty­tas Rin­ki­mų ko­dek­sas, ku­ris šiuos<text:s/>įsta­ty­mus ap­im­tų, bet kol kas Rin­ki­mų ko­dek­so nė­ra, tad, jei­gu kves­tio­nuo­ja­me vie­ną, klau­si­mas, kaip yra su ki­tu.<text:s/></text:p>
        <text:p text:style-name="P1230"><text:span text:style-name="T1231">PIRMININKĖ.</text:span><text:span text:style-name="T1232"><text:s/></text:span>Dė­ko­ju. Klau­sia E. Gent­vi­las.</text:p>
        <text:p text:style-name="P1233"><text:span text:style-name="T1234">E. GENTVILAS</text:span><text:span text:style-name="T1235"><text:s/></text:span><text:span text:style-name="T1236">(</text:span><text:span text:style-name="T1237">LSF</text:span><text:span text:style-name="T1238">)</text:span><text:span text:style-name="T1239">. Pa</text:span><text:span text:style-name="T1240">­žiū</text:span><text:span text:style-name="T1241">­rė</text:span><text:span text:style-name="T1242">­si</text:span><text:span text:style-name="T1243">­me, ką pa</text:span><text:span text:style-name="T1244">­sa</text:span><text:span text:style-name="T1245">­kys Kon</text:span><text:span text:style-name="T1246">­sti</text:span><text:span text:style-name="T1247">­tu</text:span><text:span text:style-name="T1248">­ci</text:span><text:span text:style-name="T1249">­nis Teis</text:span><text:span text:style-name="T1250">­mas. Ne</text:span><text:span text:style-name="T1251">­bur</text:span><text:span text:style-name="T1252">­ki</text:span><text:span text:style-name="T1253">­me iš ka</text:span><text:span text:style-name="T1254">­vos tirš</text:span><text:span text:style-name="T1255">­čių. Da</text:span><text:span text:style-name="T1256">­tų pa</text:span><text:span text:style-name="T1257">­kei</text:span><text:span text:style-name="T1258">­ti</text:span><text:span text:style-name="T1259">­mas pir</text:span><text:span text:style-name="T1260">­šo</text:span><text:span text:style-name="T1261">­si sa</text:span><text:span text:style-name="T1262">­vai</text:span><text:span text:style-name="T1263">­me. Vėl</text:span><text:span text:style-name="T1264">­gi po Kon</text:span><text:span text:style-name="T1265">­sti</text:span><text:span text:style-name="T1266">­tu</text:span><text:span text:style-name="T1267">­ci</text:span><text:span text:style-name="T1268">­nio Teis</text:span><text:span text:style-name="T1269">­mo pa</text:span><text:span text:style-name="T1270">­aiš</text:span><text:span text:style-name="T1271">­ki</text:span><text:span text:style-name="T1272">­ni</text:span><text:span text:style-name="T1273">­mo, ma</text:span><text:span text:style-name="T1274">­nau, rei</text:span><text:span text:style-name="T1275">­kia šian</text:span><text:span text:style-name="T1276">­dien pri</text:span><text:span text:style-name="T1277">­tar</text:span><text:span text:style-name="T1278">­ti, ir pa</text:span><text:span text:style-name="T1279">­si</text:span><text:span text:style-name="T1280">­sa</text:span><text:span text:style-name="T1281">­kau už tą pri</text:span><text:span text:style-name="T1282">­ta</text:span><text:span text:style-name="T1283">­ri</text:span><text:span text:style-name="T1284">­mą vie</text:span><text:span text:style-name="T1285">­nai da</text:span><text:span text:style-name="T1286">­tai – ge</text:span><text:span text:style-name="T1287">­gu</text:span><text:span text:style-name="T1288">­žės 12-ajai, bet to ne</text:span><text:span text:style-name="T1289">­pa</text:span><text:span text:style-name="T1290">­kaks. Jūs esa</text:span><text:span text:style-name="T1291">­te įta</text:span><text:span text:style-name="T1292">­kin</text:span><text:span text:style-name="T1293">­ga val</text:span><text:span text:style-name="T1294">­dan</text:span><text:span text:style-name="T1295">­čio</text:span><text:span text:style-name="T1296">­sios dau</text:span><text:span text:style-name="T1297">­gu</text:span><text:span text:style-name="T1298">­mos</text:span><text:s/>at­sto­vė. Ko­kias prie­mo­nes dar ga­lė­tų pa­da­ry­ti Sei­mas, ko­kias prie­mo­nes ga­lė­tų pa­da­ry­ti Vy­riau­sy­bė, kad re­fe­ren­du­mą, vyk­sian­tį ge­gu­žės 12 die­ną, ly­dė­tų sėk­mė?<text:s/></text:p>
        <text:p text:style-name="Roman"><text:span text:style-name="T1299">A. ŠIRINSKIENĖ</text:span><text:s/><text:span text:style-name="T1300">(</text:span><text:span text:style-name="T1301">LVŽSF</text:span><text:span text:style-name="T1302">)</text:span>. At­sa­kant į pir­mą jū­sų klau­si­mo da­lį dėl Kon­sti­tu­ci­nio Teis­mo spren­di­mo – kaip ži­no­te, Kon­sti­tu­ci­nio Teis­mo spren­di­mu prieš­ta­rau­jan­čia Kon­sti­tu­ci­jai bu­vo pri­pa­žin­ta 2003 me­tais pri­im­ta Re­fe­ren­du­mo įsta­ty­mo nor­ma. Ne­ži­nau, kas ją ruo­šė ir pri­ėmė, ma­nau, at­sa­ko­my­bę tu­rė­tų pri­si­im­ti tuo me­tu dir­bę as­me­nys.<text:s/></text:p>
        <text:p text:style-name="Roman">Dėl to, ką ga­lė­tų Vy­riau­sy­bė ir Sei­mas pa­da­ry­ti, ko­le­gos, aš ma­nau, mes pui­kiai at­si­me­na­me, kad bu­vo pri­im­tas Sei­mo nu­ta­ri­mas, ku­riuo lei­džia­ma Lie­tu­vos Res­pub­li­kos Vy­riau­sy­bei skir­ti lė­šas re­fe­ren­du­mui vie­šin­ti. Aš ma­ny­čiau, kad ta­da, kai mes pa­ga­liau ap­si­sprę­si­me dėl da­tos, Vy­riau­sy­bė vie­ši­ni­mo dar­bų ir im­sis. Ir, kiek su­pran­tu, ten pa­kan­ka­mai di­de­lė su­ma yra nu­ma­ty­ta.<text:s/></text:p>
        <text:p text:style-name="Roman"><text:span text:style-name="T1303">PIRMININKĖ.</text:span><text:s/>Pas­ku­ti­nė klau­sia R. Ta­ma­šu­nie­nė. Pra­šau.<text:s/></text:p>
        <text:p text:style-name="Roman"><text:span text:style-name="T1304">R. TAMAŠUNIENĖ</text:span><text:span text:style-name="T1305"><text:s/></text:span><text:span text:style-name="T1306">(</text:span><text:span text:style-name="T1307">LLRA-KŠSF</text:span><text:span text:style-name="T1308">)</text:span><text:span text:style-name="T1309">.</text:span><text:s/>Ačiū. Aš, taip pat pra­tęs­da­ma ko­le­gos min­tį, vis dėl­to šian­dien yra re­a­liai pas­ku­ti­nė die­na, kai ga­li bū­ti pa­skelb­tas re­fe­ren­du­mas, jei­gu mes pla­nuo­ja­me jį įgy­ven­din­ti ge­gu­žės 12 die­ną, no­riu pa­klaus­ti. Vis dėl­to ypač Pa­sau­lio lie­tu­vių ben­d­ruo­me­nė yra la­bai su­ne­ri­mu­si, kad tie ter­mi­nai yra la­bai ma­ži. Grįž­tant prie vie­ši­ni­mo, ko­kios prie­mo­nės, kad gal­būt jau šian­dien nu­skam­bė­tų, kad bus ima­ma­si vi­sų prie­mo­nių ir žmo­nes pa­sieks pir­miau­sia mū­sų šian­die­ni­nis spren­di­mas, ku­riam mū­sų frak­ci­ja taip pat pla­nuo­ja pri­tar­ti, – dėl ge­gu­žės 12 die­nos pa­skel­bi­mo, kad tą die­ną vyks re­fe­ren­du­mas, kaip jis pa­sieks vi­sus kraš­tus, ir taip to­liau. Tai gal jūs ga­li­te at­sa­ky­ti, ka­dan­gi šian­dien pla­nuo­ja­te pri­im­ti to­kį nu­ta­ri­mą?<text:s/></text:p>
        <text:p text:style-name="Roman"><text:span text:style-name="T1310">A. ŠIRINSKIENĖ</text:span><text:s/><text:span text:style-name="T1311">(</text:span><text:span text:style-name="T1312">LVŽSF</text:span><text:span text:style-name="T1313">)</text:span>. Aš ma­ny­čiau, kad vie­ši­ni­mo dar­bus, ku­rie yra pla­nuo­ja­mi Vy­riau­sy­bės,<text:span text:style-name="T1314"><text:s/>ge</text:span><text:span text:style-name="T1315">­riau</text:span><text:span text:style-name="T1316">­siai ži</text:span><text:span text:style-name="T1317">­nos Vy</text:span><text:span text:style-name="T1318">­riau</text:span><text:span text:style-name="T1319">­sy</text:span><text:span text:style-name="T1320">­bės va</text:span><text:span text:style-name="T1321">­do</text:span><text:span text:style-name="T1322">­vas, ta</text:span><text:span text:style-name="T1323">­čiau, kiek man ži</text:span><text:span text:style-name="T1324">­no</text:span><text:span text:style-name="T1325">­ma, vie</text:span><text:span text:style-name="T1326">­ši</text:span><text:span text:style-name="T1327">­ni</text:span><text:span text:style-name="T1328">­mui yra<text:s/></text:span>skir­ta, ro­dos, virš 200 tūkst.<text:s/>eu­rų, jei ne­klys­tu. Ma­nau, kad tik­rai bus pa­kan­ka­mai daug in­for­ma­ci­jos apie tai, kuo yra svar­bus re­fe­ren­du­mas, kaip jis vyks­ta. Iš tik­rų­jų yra la­bai sma­gu ma­ty­ti, ko­kia yra ak­ty­vi Pa­sau­lio lie­tu­vių ben­druo­me­nė, nes, kiek ste­biu jų veik­lą feis­bu­ke ir ki­tuo­se tin­kluo­se, šiuo me­tu jie jau vyk­do pa­kan­ka­mai daug dis­ku­si­jų ir dis­ku­tuo­ja apie re­fe­ren­du­mą ir jo pri­va­lu­mus bei trū­ku­mus. Tai ma­nau, kad in­for­ma­ci­ja pa­laips­niui už­sie­nio lie­tu­vius pa­sie­kia. Tik man la­bai gai­la, kad mes Sei­me iki šiol ne­ra­do­me su­ta­ri­mo, ir to su­ta­ri­mo jau per vė­lu ieš­ko­ti, nes įsi­ga­lio­tų vė­liau ne­gu pa­skelb­tas re­fe­ren­du­mas, tai yra mes nie­kaip ne­pri­ėmė­me spren­di­mo dėl re­fe­ren­du­mo ša­li­nin­kų iš­plė­ti­mo. Ir kol kas re­fe­ren­du­mo ša­li­nin­kais re­gist­ruo­tis, rink­ti au­kas ir vyk­dy­ti re­fe­ren­du­mo re­kla­mą ga­li tik Sei­mo na­rių gru­pė, ku­ri įre­gis­tra­vo nu­ta­ri­mą, bet, de­ja, ne­ga­li už­sie­nio lie­tu­viai. Te­lie­ka jų at­si­pra­šy­ti, kad to su­ta­ri­mo, de­ja,<text:s/>su opo­zi­ci­ja ne­tu­rė­jo­me ir tas spren­di­mas nė­ra pri­im­tas.<text:s/></text:p>
        <text:p text:style-name="Roman"><text:span text:style-name="T1329">PIRMININKĖ.</text:span><text:s/>Dė­ko­ju ger­bia­ma­jai pra­ne­šė­jai. Mo­ty­vai po pa­tei­ki­mo. Mo­ty­vai už – P. Gra­žu­lis. P. Gra­žu­lis – mo­ty­vai už. At­si­sa­ko kal­bė­ti. Ta­da S. Tu­mė­nas – už. Pra­šau.<text:s/></text:p>
        <text:p text:style-name="Roman"><text:span text:style-name="T1330">S. TUMĖNAS</text:span><text:s/><text:span text:style-name="T1331">(</text:span><text:span text:style-name="T1332">LVŽSF</text:span><text:span text:style-name="T1333">)</text:span>. Kvie­čiu pri­tar­ti ši­tam pro­jek­tui, nes šian­dien, man re­gis, vi­si su­pran­ta­te, kad pa­sau­lio lie­tu­viai žiū­ri į Sei­mą ir ti­ki­si, kad pa­ga­liau tą pro­ble­mą iš­sprę­si­me.<text:s/></text:p>
        <text:p text:style-name="Roman"><text:span text:style-name="T1334">PIRMININKĖ.</text:span><text:s/>Dė­ko­ju. Mo­ty­vai prieš – G. Land­sber­gis.<text:s/></text:p>
        <text:p text:style-name="Roman"><text:span text:style-name="T1335">G. LANDSBERGIS</text:span><text:s/><text:span text:style-name="T1336">(</text:span><text:span text:style-name="T1337">TS-LKDF</text:span><text:span text:style-name="T1338">)</text:span>. Ačiū, ger­bia­ma pir­mi­nin­ke. Iš­ties keis­tai jau­čiuo­si kal­bė­da­mas prieš, nors il­gą lai­ką ir iki rin­ki­mų, ir jau šio­je ka­den­ci­jo­je kal­bė­jau už tai, kad pa­lai­kau re­fe­ren­du­mą,<text:s/>pa­lai­kau re­fe­ren­du­mo idė­ją. Vie­nin­te­lis da­ly­kas, kas ne­pa­ti­ko man ir da­liai ma­no at­sto­vau­ja­mos frak­ci­jos, bu­vo tai, kad iš tik­rų­jų vals­tie­čiai daug di­des­nį dė­me­sį sky­rė re­fe­ren­du­mo tech­ni­kai, o ne re­fe­ren­du­mo tu­ri­niui. Dis­ku­si­ja, ku­rio­je man te­ko da­ly­vau­ti, apie re­<text:soft-page-break/>fe­ren­du­mo tu­ri­nį, apie tai, kas yra pi­lie­ty­bė, ko­kiais at­ve­jais ji tu­ri bū­ti iš­sau­go­ma, kas yra dau­gy­bi­nė ir taip to­liau, bu­vo vie­na. Tuo tar­pu dis­ku­si­jų dėl to, ar tu­ri bū­ti dvi die­nos, ar<text:s/><text:span text:style-name="T1339">dvi sa</text:span><text:span text:style-name="T1340">­vai</text:span><text:span text:style-name="T1341">­tės, ar toks įsta</text:span><text:span text:style-name="T1342">­ty</text:span><text:span text:style-name="T1343">­mas, ar to</text:span><text:span text:style-name="T1344">­kiu re</text:span><text:span text:style-name="T1345">­fe</text:span><text:span text:style-name="T1346">­ren</text:span><text:span text:style-name="T1347">­du</text:span><text:span text:style-name="T1348">­mu kei</text:span><text:span text:style-name="T1349">­čia</text:span><text:span text:style-name="T1350">­mi įsta</text:span><text:span text:style-name="T1351">­ty</text:span><text:span text:style-name="T1352">­mai, iš tik</text:span><text:span text:style-name="T1353">­rų</text:span><text:span text:style-name="T1354">­jų bu</text:span><text:span text:style-name="T1355">­vo be</text:span><text:span text:style-name="T1356">­ga</text:span><text:span text:style-name="T1357">­lė.</text:span></text:p>
        <text:p text:style-name="Roman">Ir šian­dien yra su­vel­ta taip – vi­sa pro­ce­dū­ra ir krei­pi­ma­sis į Kon­sti­tu­ci­nį Teis­mą iš es­mės pa­sta­to vi­są klau­si­mą ant la­bai ašt­raus kam­po. Tai reiš­kia, kad Kon­sti­tu­ci­nis Teis­mas anks­čiau ar vė­liau sa­vo iš­aiš­ki­ni­mą pa­teiks. Jei­gu iš­aiš­ki­ni­mas reikš, kad re­fe­ren­du­mas bu­vo ren­gia­mas pa­žei­džiant Re­fe­ren­du­mo įsta­ty­mą, ku­ris tu­rė­jo bū­ti keis­tas kaip kon­sti­tu­ci­nis įsta­ty­mas, tai reiš­kia, kad vi­sas re­fe­ren­du­mas bus šu­niui ant uo­de­gos. Žmo­nės pa­si­jaus ap­gau­ti ir tai šian­dien kris ant vals­tie­čių kup­ros.<text:s/></text:p>
        <text:p text:style-name="Roman">Man iš tik­rų­jų la­bai gai­la, kad vėl dar kar­tą bu­vo ei­na­ma bul­do­ze­riu, o ne ieš­ko­ma su­ta­ri­mo tais klau­si­mais kaip Kon­sti­tu­ci­jos kei­ti­mas, kur mes tik­rai ga­lė­tu­me ras­ti tei­sin­gus, tei­siš­kai raš­tin­gus spren­di­mus. To­dėl aš ne­su prieš re­fe­ren­du­mą – aš esu prieš tei­si­nę be­raš­tys­tę.<text:s/></text:p>
        <text:p text:style-name="Roman"><text:span text:style-name="T1358">PIRMININKĖ.</text:span><text:span text:style-name="T1359"><text:s/></text:span>Mo­ty­vai iš­sa­ky­ti. Ger­bia­mie­ji ko­le­gos, bal­suo­ja­me po pa­tei­ki­mo dėl Sei­mo nu­ta­ri­mo dėl Lie­tu­vos Res­pub­li­kos Kon­sti­tu­ci­jos 12 straips­nio pa­kei­ti­mo dėl pri­va­lo­mo­jo re­fe­ren­du­mo.<text:s/></text:p>
        <text:p text:style-name="Roman">Bal­sa­vo 106 Sei­mo na­riai: už – 92, prieš nė­ra, su­si­lai­kė 14. Po pa­tei­ki­mo pri­tar­ta.</text:p>
        <text:p text:style-name="Roman">Re­pli­ka po bal­sa­vi­mo – A. Ši­rins­kie­nė.</text:p>
        <text:p text:style-name="Roman"><text:span text:style-name="T1360">A. ŠIRINSKIENĖ</text:span><text:s/><text:span text:style-name="T1361">(</text:span><text:span text:style-name="T1362">LVŽSF</text:span><text:span text:style-name="T1363">)</text:span>. Aš ma­nau, kad bus ski­ria­mas ko­mi­te­tas. Tai siū­ly­čiau Tei­sės ir tei­sėt­var­kos ko­mi­te­tą skir­ti. Kar­tu, jei­gu bū­tų taip, kad pa­skir­si­me ko­mi­te­tą, la­bai pra­šau Sei­mo leis­ti ko­mi­te­tui su­si­rink­ti ple­na­ri­nio po­sė­džio me­tu, nes tu­rė­si­me ap­svars­ty­ti.<text:s/></text:p>
        <text:p text:style-name="Roman"><text:span text:style-name="T1364">PIRMININKĖ.</text:span><text:span text:style-name="T1365"><text:s/></text:span>Taip, vis­ką tą iš­sprę­si­me. Ačiū. Tik­rai vi­sa tai iš­sprę­si­me la­bai at­sa­kin­gai.<text:s/></text:p>
        <text:p text:style-name="Roman">V. Juo­za­pai­tis – re­pli­ka po bal­sa­vi­mo.</text:p>
        <text:p text:style-name="Roman"><text:span text:style-name="T1366">V. JUOZAPAITIS</text:span><text:span text:style-name="T1367"><text:s/></text:span><text:span text:style-name="T1368">(</text:span><text:span text:style-name="T1369">TS-LKDF</text:span><text:span text:style-name="T1370">)</text:span><text:span text:style-name="T1371">. Ger</text:span><text:span text:style-name="T1372">­bia</text:span><text:span text:style-name="T1373">­mi ko</text:span><text:span text:style-name="T1374">­le</text:span><text:span text:style-name="T1375">­gos, šian</text:span><text:span text:style-name="T1376">­dien nu</text:span><text:span text:style-name="T1377">­skam</text:span><text:span text:style-name="T1378">­bė</text:span><text:span text:style-name="T1379">­jo čia, sa</text:span><text:span text:style-name="T1380">­lė</text:span><text:span text:style-name="T1381">­je, vie</text:span><text:span text:style-name="T1382">­nas mo</text:span><text:span text:style-name="T1383">­men</text:span><text:span text:style-name="T1384">­tas, ku</text:span><text:span text:style-name="T1385">­rio gal</text:span><text:span text:style-name="T1386">­būt mū</text:span><text:span text:style-name="T1387">­sų pi</text:span><text:span text:style-name="T1388">­lie</text:span><text:span text:style-name="T1389">­čiai, gy</text:span><text:span text:style-name="T1390">­ve</text:span><text:span text:style-name="T1391">­nan</text:span><text:span text:style-name="T1392">­tys už</text:span><text:span text:style-name="T1393">­sie</text:span><text:span text:style-name="T1394">­ny</text:span><text:span text:style-name="T1395">­je ar</text:span><text:span text:style-name="T1396">­ba bu</text:span><text:span text:style-name="T1397">­vę pi</text:span><text:span text:style-name="T1398">­lie</text:span><text:span text:style-name="T1399">­čiai</text:span><text:span text:style-name="T1400">,</text:span><text:span text:style-name="T1401"><text:s/></text:span><text:span text:style-name="T1402">ne</text:span><text:span text:style-name="T1403">­pri</text:span><text:span text:style-name="T1404">­ėmė do</text:span><text:span text:style-name="T1405">­mėn</text:span><text:span text:style-name="T1406">. Aš ką tik grį</text:span><text:span text:style-name="T1407">­žau iš Jung</text:span><text:span text:style-name="T1408">­ti</text:span><text:span text:style-name="T1409">­nių Ame</text:span><text:span text:style-name="T1410">­ri</text:span><text:span text:style-name="T1411">­kos Vals</text:span><text:span text:style-name="T1412">­ti</text:span><text:span text:style-name="T1413">­jų, kur man te</text:span><text:span text:style-name="T1414">­ko tik</text:span><text:span text:style-name="T1415">­rai la</text:span><text:span text:style-name="T1416">­bai daug ben</text:span><text:span text:style-name="T1417">­drau</text:span><text:span text:style-name="T1418">­ti su tau</text:span><text:span text:style-name="T1419">­tie</text:span><text:span text:style-name="T1420">­čiais. Jie la</text:span><text:span text:style-name="T1421">­bai ti</text:span><text:span text:style-name="T1422">­ki</text:span><text:span text:style-name="T1423">­si, kad, pri</text:span><text:span text:style-name="T1424">­ėmus tą re</text:span><text:span text:style-name="T1425">­fe</text:span><text:span text:style-name="T1426">­ren</text:span><text:span text:style-name="T1427">­du</text:span><text:span text:style-name="T1428">­mo for</text:span><text:span text:style-name="T1429">­mu</text:span><text:span text:style-name="T1430">­luo</text:span><text:span text:style-name="T1431">­tę, vi</text:span><text:span text:style-name="T1432">­si tie, ku</text:span><text:span text:style-name="T1433">­rie iki šios die</text:span><text:span text:style-name="T1434">­nos yra ne</text:span><text:span text:style-name="T1435">­te</text:span><text:span text:style-name="T1436">­kę Lie</text:span><text:span text:style-name="T1437">­tu</text:span><text:span text:style-name="T1438">­vos pi</text:span><text:span text:style-name="T1439">­lie</text:span><text:span text:style-name="T1440">­ty</text:span><text:span text:style-name="T1441">­bės, tu</text:span><text:span text:style-name="T1442">­rės tei</text:span><text:span text:style-name="T1443">­sę ją at</text:span><text:span text:style-name="T1444">­</text:span><text:span text:style-name="T1445">kur</text:span><text:span text:style-name="T1446">­ti. Bet šian</text:span><text:span text:style-name="T1447">­dien nu</text:span><text:span text:style-name="T1448">­skam</text:span><text:span text:style-name="T1449">­bė</text:span><text:span text:style-name="T1450">­jo fra</text:span><text:span text:style-name="T1451">­zė, kad po re</text:span><text:span text:style-name="T1452">­fe</text:span><text:span text:style-name="T1453">­ren</text:span><text:span text:style-name="T1454">­du</text:span><text:span text:style-name="T1455">­mo tai ga</text:span><text:span text:style-name="T1456">­lės pa</text:span><text:span text:style-name="T1457">­da</text:span><text:span text:style-name="T1458">­ry</text:span><text:span text:style-name="T1459">­ti tik</text:span><text:span text:style-name="T1460">­tai tie, ku</text:span><text:span text:style-name="T1461">­rie šian</text:span><text:span text:style-name="T1462">­dien yra pi</text:span><text:span text:style-name="T1463">­lie</text:span><text:span text:style-name="T1464">­čiai, ir re</text:span><text:span text:style-name="T1465">­fe</text:span><text:span text:style-name="T1466">­ren</text:span><text:span text:style-name="T1467">­du</text:span><text:span text:style-name="T1468">­mo re</text:span><text:span text:style-name="T1469">­zul</text:span><text:span text:style-name="T1470">­ta</text:span><text:span text:style-name="T1471">­tai ne</text:span><text:span text:style-name="T1472">­ga</text:span><text:span text:style-name="T1473">­lios tiems, ku</text:span><text:span text:style-name="T1474">­rie yra jau ne</text:span><text:span text:style-name="T1475">­te</text:span><text:span text:style-name="T1476">­kę pi</text:span><text:span text:style-name="T1477">­lie</text:span><text:span text:style-name="T1478">­ty</text:span><text:span text:style-name="T1479">­bės.<text:s/></text:span></text:p>
        <text:p text:style-name="P1480">Aš tie­siog in­for­muo­ju, kad čia ga­li įvyk­ti vėl­gi to­kia ko­li­zi­ja ir žmo­nės, ku­rie ti­ki­si, ga­li bū­ti la­bai skau­džiai nu­vil­ti. Ar tik­rai vis­kas ta­me re­fe­ren­du­me ar­ba jo for­mu­luo­tė­je yra taip, kaip mes vi­si su­pran­ta­me ir su­pran­ta žmo­nės, ku­rie lau­kia to re­fe­ren­du­mo? Ačiū.</text:p>
        <text:p text:style-name="Roman"><text:span text:style-name="T1481">PIRMININKĖ.</text:span><text:span text:style-name="T1482"><text:s/>Dė</text:span><text:span text:style-name="T1483">­ko</text:span><text:span text:style-name="T1484">­ju. Sei</text:span><text:span text:style-name="T1485">­mo Pir</text:span><text:span text:style-name="T1486">­mi</text:span><text:span text:style-name="T1487">­nin</text:span><text:span text:style-name="T1488">­kas. Pra</text:span><text:span text:style-name="T1489">­šau.</text:span></text:p>
        <text:p text:style-name="Roman"><text:span text:style-name="T1490">V. PRANCKIETIS.</text:span><text:span text:style-name="T1491"><text:s/>Ger</text:span><text:span text:style-name="T1492">­bia</text:span><text:span text:style-name="T1493">­mi ko</text:span><text:span text:style-name="T1494">­le</text:span><text:span text:style-name="T1495">­gos, no</text:span><text:span text:style-name="T1496">­riu siū</text:span><text:span text:style-name="T1497">­ly</text:span><text:span text:style-name="T1498">­ti ypa</text:span><text:span text:style-name="T1499">­tin</text:span><text:span text:style-name="T1500">­gą sku</text:span><text:span text:style-name="T1501">­bą. Ka</text:span><text:span text:style-name="T1502">­dan</text:span><text:span text:style-name="T1503">­gi rei</text:span><text:span text:style-name="T1504">­ka</text:span><text:span text:style-name="T1505">­lin</text:span><text:span text:style-name="T1506">­gi mo</text:span><text:span text:style-name="T1507">­ty</text:span><text:span text:style-name="T1508">­vai, mo</text:span><text:span text:style-name="T1509">­ty</text:span><text:span text:style-name="T1510">­vas yra pa</text:span><text:span text:style-name="T1511">­pras</text:span><text:span text:style-name="T1512">­tas – ge</text:span><text:span text:style-name="T1513">­gu</text:span><text:span text:style-name="T1514">­žės 12 die</text:span><text:span text:style-name="T1515">­ną re</text:span><text:span text:style-name="T1516">­fe</text:span><text:span text:style-name="T1517">­ren</text:span><text:span text:style-name="T1518">­du</text:span><text:span text:style-name="T1519">­mas. Prieš du mė</text:span><text:span text:style-name="T1520">­ne</text:span><text:span text:style-name="T1521">­sius jis tu</text:span><text:span text:style-name="T1522">­ri bū</text:span><text:span text:style-name="T1523">­ti pa</text:span><text:span text:style-name="T1524">­skelb</text:span><text:span text:style-name="T1525">­tas. Tai šian</text:span><text:span text:style-name="T1526">­dien ir rei</text:span><text:span text:style-name="T1527">­kė</text:span><text:span text:style-name="T1528">­tų jį pa</text:span><text:span text:style-name="T1529">­skelb</text:span><text:span text:style-name="T1530">­ti.<text:s/></text:span></text:p>
        <text:p text:style-name="Roman"><text:span text:style-name="T1531">PIRMININKĖ.</text:span><text:span text:style-name="T1532"><text:s/>Ger</text:span><text:span text:style-name="T1533">­bia</text:span><text:span text:style-name="T1534">­mi ko</text:span><text:span text:style-name="T1535">­le</text:span><text:span text:style-name="T1536">­gos, Sei</text:span><text:span text:style-name="T1537">­mo Pir</text:span><text:span text:style-name="T1538">­mi</text:span><text:span text:style-name="T1539">­nin</text:span><text:span text:style-name="T1540">­kas siū</text:span><text:span text:style-name="T1541">­lo ypa</text:span><text:span text:style-name="T1542">­tin</text:span><text:span text:style-name="T1543">­gą sku</text:span><text:span text:style-name="T1544">­bą. Ar ga</text:span><text:span text:style-name="T1545">­li</text:span><text:span text:style-name="T1546">­me tam pri</text:span><text:span text:style-name="T1547">­tar</text:span><text:span text:style-name="T1548">­ti? Mo</text:span><text:span text:style-name="T1549">­ty</text:span><text:span text:style-name="T1550">­vai iš</text:span><text:span text:style-name="T1551">­sa</text:span><text:span text:style-name="T1552">­ky</text:span><text:span text:style-name="T1553">­ti. Ben</text:span><text:span text:style-name="T1554">­dru su</text:span><text:span text:style-name="T1555">­ta</text:span><text:span text:style-name="T1556">­ri</text:span><text:span text:style-name="T1557">­mu?<text:s/></text:span><text:span text:style-name="T1558">(</text:span><text:span text:style-name="T1559">Bal</text:span><text:span text:style-name="T1560">­sai sa</text:span><text:span text:style-name="T1561">­lė</text:span><text:span text:style-name="T1562">­je</text:span><text:span text:style-name="T1563">)</text:span><text:span text:style-name="T1564"><text:s/>Pri</text:span><text:span text:style-name="T1565">­ta</text:span><text:span text:style-name="T1566">­ria</text:span><text:span text:style-name="T1567">­me ben</text:span><text:span text:style-name="T1568">­dru su</text:span><text:span text:style-name="T1569">­ta</text:span><text:span text:style-name="T1570">­ri</text:span><text:span text:style-name="T1571">­mu ypa</text:span><text:span text:style-name="T1572">­tin</text:span><text:span text:style-name="T1573">­gai sku</text:span><text:span text:style-name="T1574">­bai.<text:s/></text:span></text:p>
        <text:p text:style-name="P1575">Kaip ir pra­šė A. Ši­rins­kie­nė, pa­grin­di­niu ko­mi­te­tu siū­lo­mas Tei­sės ir tei­sėt­var­kos ko­mi­te­tas. Ga­li­me tam pri­tar­ti? Ga­li­me.</text:p>
        <text:p text:style-name="Roman"><text:span text:style-name="T1576">Taip pat šian</text:span><text:span text:style-name="T1577">­dien po</text:span><text:span text:style-name="T1578">­sė</text:span><text:span text:style-name="T1579">­dy</text:span><text:span text:style-name="T1580">­je mes da</text:span><text:span text:style-name="T1581">­ry</text:span><text:span text:style-name="T1582">­si</text:span><text:span text:style-name="T1583">­me per</text:span><text:span text:style-name="T1584">­trau</text:span><text:span text:style-name="T1585">­ką po Sei</text:span><text:span text:style-name="T1586">­mo nu</text:span><text:span text:style-name="T1587">­ta</text:span><text:span text:style-name="T1588">­ri</text:span><text:span text:style-name="T1589">­mo dėl se</text:span><text:span text:style-name="T1590">­si</text:span><text:span text:style-name="T1591">­jos dar</text:span><text:span text:style-name="T1592">­bų pro</text:span><text:span text:style-name="T1593">­gra</text:span><text:span text:style-name="T1594">­mos ir tuo me</text:span><text:span text:style-name="T1595">­tu mes pra</text:span><text:span text:style-name="T1596">­šy</text:span><text:span text:style-name="T1597">­tu</text:span><text:span text:style-name="T1598">­me ta</text:span><text:span text:style-name="T1599">­da… (</text:span><text:span text:style-name="T1600">Bal</text:span><text:span text:style-name="T1601">­sas sa</text:span><text:span text:style-name="T1602">­lė</text:span><text:span text:style-name="T1603">­je</text:span><text:span text:style-name="T1604">) Ne, A. Ši</text:span><text:span text:style-name="T1605">­rins</text:span><text:span text:style-name="T1606">­kie</text:span><text:span text:style-name="T1607">­nė ma</text:span><text:span text:style-name="T1608">­no siū</text:span><text:span text:style-name="T1609">­ly</text:span><text:span text:style-name="T1610">­ti ki</text:span><text:span text:style-name="T1611">­tą lai</text:span><text:span text:style-name="T1612">­ką. Pra</text:span><text:span text:style-name="T1613">­šau. A. Ši</text:span><text:span text:style-name="T1614">­rins</text:span><text:span text:style-name="T1615">­kie</text:span><text:span text:style-name="T1616">­nė.</text:span></text:p>
        <text:p text:style-name="Roman"><text:span text:style-name="T1617">A. ŠIRINSKIENĖ</text:span><text:span text:style-name="T1618"><text:s/></text:span><text:span text:style-name="T1619">(</text:span><text:span text:style-name="T1620">LVŽSF</text:span><text:span text:style-name="T1621">)</text:span><text:span text:style-name="T1622">. Ger</text:span><text:span text:style-name="T1623">­bia</text:span><text:span text:style-name="T1624">­ma pir</text:span><text:span text:style-name="T1625">­mi</text:span><text:span text:style-name="T1626">­nin</text:span><text:span text:style-name="T1627">­ke, jūs ži</text:span><text:span text:style-name="T1628">­no</text:span><text:span text:style-name="T1629">­te, kad yra va</text:span><text:span text:style-name="T1630">­lan</text:span><text:span text:style-name="T1631">­dos tai</text:span><text:span text:style-name="T1632">­syk</text:span><text:span text:style-name="T1633">­lė, kai ne</text:span><text:span text:style-name="T1634">­ga</text:span><text:span text:style-name="T1635">­li</text:span><text:span text:style-name="T1636">­ma re</text:span><text:span text:style-name="T1637">­gist</text:span><text:span text:style-name="T1638">­ruo</text:span><text:span text:style-name="T1639">­ti pa</text:span><text:span text:style-name="T1640">­siū</text:span><text:span text:style-name="T1641">­ly</text:span><text:span text:style-name="T1642">­mų. Tie</text:span><text:span text:style-name="T1643">­siog per</text:span><text:span text:style-name="T1644">­trau</text:span><text:span text:style-name="T1645">­ka pa</text:span><text:span text:style-name="T1646">­ten</text:span><text:span text:style-name="T1647">­ka dau</text:span><text:span text:style-name="T1648">­giau kaip va</text:span><text:span text:style-name="T1649">­lan</text:span><text:span text:style-name="T1650">­dos ter</text:span><text:span text:style-name="T1651">­mi</text:span><text:span text:style-name="T1652">­nu ir ga</text:span><text:span text:style-name="T1653">­li bū</text:span><text:span text:style-name="T1654">­ti taip, kad po mū</text:span><text:span text:style-name="T1655">­sų ko</text:span><text:span text:style-name="T1656">­mi</text:span><text:span text:style-name="T1657">­te</text:span><text:span text:style-name="T1658">­to po</text:span><text:span text:style-name="T1659">­sė</text:span><text:span text:style-name="T1660">­džio vėl kas nors re</text:span><text:span text:style-name="T1661">­gist</text:span><text:span text:style-name="T1662">­ruos ir mes rink</text:span><text:span text:style-name="T1663">­si</text:span><text:span text:style-name="T1664">­mės. Aš tik</text:span><text:span text:style-name="T1665">­rai pra</text:span><text:span text:style-name="T1666">­šy</text:span><text:span text:style-name="T1667">­čiau mums leis</text:span><text:span text:style-name="T1668">­ti po</text:span><text:span text:style-name="T1669">­sė</text:span><text:span text:style-name="T1670">­džio me</text:span><text:span text:style-name="T1671">­tu po 14 va</text:span><text:span text:style-name="T1672">­lan</text:span><text:span text:style-name="T1673">­dos su</text:span><text:span text:style-name="T1674">­si</text:span><text:span text:style-name="T1675">­rink</text:span><text:span text:style-name="T1676">­ti.</text:span></text:p>
        <text:p text:style-name="Roman"><text:span text:style-name="T1677">PIRMININKĖ.</text:span><text:span text:style-name="T1678"><text:s/>Ge</text:span><text:span text:style-name="T1679">­rai. Yra ko</text:span><text:span text:style-name="T1680">­mi</text:span><text:span text:style-name="T1681">­te</text:span><text:span text:style-name="T1682">­to pra</text:span><text:span text:style-name="T1683">­šy</text:span><text:span text:style-name="T1684">­mas po 14 va</text:span><text:span text:style-name="T1685">­lan</text:span><text:span text:style-name="T1686">­dos. Ar ga</text:span><text:span text:style-name="T1687">­li</text:span><text:span text:style-name="T1688">­me tam pri</text:span><text:span text:style-name="T1689">­tar</text:span><text:span text:style-name="T1690">­ti? Pri</text:span><text:span text:style-name="T1691">­ta</text:span><text:span text:style-name="T1692">­ria</text:span><text:span text:style-name="T1693">­me ben</text:span><text:span text:style-name="T1694">­dru su</text:span><text:span text:style-name="T1695">­ta</text:span><text:span text:style-name="T1696">­ri</text:span><text:span text:style-name="T1697">­mu leis</text:span><text:span text:style-name="T1698">­ti Tei</text:span><text:span text:style-name="T1699">­sės ir tei</text:span><text:span text:style-name="T1700">­sėt</text:span><text:span text:style-name="T1701">­var</text:span><text:span text:style-name="T1702">­kos ko</text:span><text:span text:style-name="T1703">­mi</text:span><text:span text:style-name="T1704">­te</text:span><text:span text:style-name="T1705">­tui su</text:span><text:span text:style-name="T1706">­si</text:span><text:span text:style-name="T1707">­rink</text:span><text:span text:style-name="T1708">­ti, jei</text:span><text:span text:style-name="T1709">­gu bū</text:span><text:span text:style-name="T1710">­tų už</text:span><text:span text:style-name="T1711">­re</text:span><text:span text:style-name="T1712">­gist</text:span><text:span text:style-name="T1713">­ruo</text:span><text:span text:style-name="T1714">­ta pa</text:span><text:span text:style-name="T1715">­siū</text:span><text:span text:style-name="T1716">­ly</text:span><text:span text:style-name="T1717">­mų. Su</text:span><text:span text:style-name="T1718">­ta</text:span><text:span text:style-name="T1719">­ria</text:span><text:span text:style-name="T1720">­me.</text:span></text:p>
        <text:soft-page-break/>
        <text:p text:style-name="P1721">Re­pli­ka – K. Ma­siu­lis. Pra­šau.</text:p>
        <text:p text:style-name="P1722"><text:span text:style-name="T1723">K. MASIULIS</text:span><text:span text:style-name="T1724"><text:s/></text:span><text:span text:style-name="T1725">(</text:span><text:span text:style-name="T1726">TS-LKDF</text:span><text:span text:style-name="T1727">)</text:span><text:span text:style-name="T1728">. Ger</text:span><text:span text:style-name="T1729">­bia</text:span><text:span text:style-name="T1730">­mi ko</text:span><text:span text:style-name="T1731">­le</text:span><text:span text:style-name="T1732">­gos, ypač Ag</text:span><text:span text:style-name="T1733">­ne Ši</text:span><text:span text:style-name="T1734">­rins</text:span><text:span text:style-name="T1735">­kie</text:span><text:span text:style-name="T1736">­ne, aš la</text:span><text:span text:style-name="T1737">­bai no</text:span><text:span text:style-name="T1738">­rė</text:span><text:span text:style-name="T1739">­čiau, kad jūs pa</text:span><text:span text:style-name="T1740">­teik</text:span><text:span text:style-name="T1741">­tu</text:span><text:span text:style-name="T1742">­mė</text:span><text:span text:style-name="T1743">­te la</text:span><text:span text:style-name="T1744">­bai aiš</text:span><text:span text:style-name="T1745">­kų at</text:span><text:span text:style-name="T1746">­sa</text:span><text:span text:style-name="T1747">­ky</text:span><text:span text:style-name="T1748">­mą, kad mū</text:span><text:span text:style-name="T1749">­sų svars</text:span><text:span text:style-name="T1750">­ty</text:span><text:span text:style-name="T1751">­mas ir pri</text:span><text:span text:style-name="T1752">­ima</text:span><text:span text:style-name="T1753">­mi siū</text:span><text:span text:style-name="T1754">­ly</text:span><text:span text:style-name="T1755">­mai ne</text:span><text:span text:style-name="T1756">­pri</text:span><text:span text:style-name="T1757">­eš</text:span><text:span text:style-name="T1758">­ta</text:span><text:span text:style-name="T1759">­rau</text:span><text:span text:style-name="T1760">­ja Kon</text:span><text:span text:style-name="T1761">­sti</text:span><text:span text:style-name="T1762">­tu</text:span><text:span text:style-name="T1763">­ci</text:span><text:span text:style-name="T1764">­jai. Mes vi</text:span><text:span text:style-name="T1765">­si pri</text:span><text:span text:style-name="T1766">­sie</text:span><text:span text:style-name="T1767">­kė</text:span><text:span text:style-name="T1768">­me Kon</text:span><text:span text:style-name="T1769">­sti</text:span><text:span text:style-name="T1770">­tu</text:span><text:span text:style-name="T1771">­ci</text:span><text:span text:style-name="T1772">­ja. Aš la</text:span><text:span text:style-name="T1773">­bai abe</text:span><text:span text:style-name="T1774">­jo</text:span><text:span text:style-name="T1775">­jau dėl to, ką mes da</text:span><text:span text:style-name="T1776">­rė</text:span><text:span text:style-name="T1777">­me dėl dvie</text:span><text:span text:style-name="T1778">­jų die</text:span><text:span text:style-name="T1779">­nų, kad prieš</text:span><text:span text:style-name="T1780">­ta</text:span><text:span text:style-name="T1781">­rau</text:span><text:span text:style-name="T1782">­ja Kon</text:span><text:span text:style-name="T1783">­sti</text:span><text:span text:style-name="T1784">­tu</text:span><text:span text:style-name="T1785">­ci</text:span><text:span text:style-name="T1786">­jai, taip ir bu</text:span><text:span text:style-name="T1787">­vo. Kon</text:span><text:span text:style-name="T1788">­sti</text:span><text:span text:style-name="T1789">­tu</text:span><text:span text:style-name="T1790">­ci</text:span><text:span text:style-name="T1791">­nis Teis</text:span><text:span text:style-name="T1792">­mas taip iš</text:span><text:span text:style-name="T1793">­aiš</text:span><text:span text:style-name="T1794">­ki</text:span><text:span text:style-name="T1795">­no. Aš bi</text:span><text:span text:style-name="T1796">­jau, kad ir da</text:span><text:span text:style-name="T1797">­bar<text:s/></text:span>ge­rais no­rais ke­lias į pra­ga­rą yra grin­džia­mas. Nors mes pri­sie­kė­me va­do­vau­tis Kon­sti­tu­ci­ja, bet vėl lau­žy­si­me Kon­sti­tu­ci­ją ban­dy­da­mi pri­im­ti įsta­ty­mą, ku­ris tu­rė­tų bū­ti kon­sti­tu­ci­nis, o nė­ra kon­sti­tu­ci­nis. Pas­kui at­mes ir tą idė­ją mes net kom­pro­mi­tuo­si­me. Aš pri­ta­riu dvi­gu­bai pi­lie­ty­bei, bet ma­nau, kad žings­nis po žings­nio mes kom­pro­mi­tuo­ja­me pa­čią idė­ją. Pra­šo­me at­sa­ky­ti, ar tik­rai ne­pri­eš­ta­rau­ja Kon­sti­tu­ci­jai, nes gir­džiu vi­sai prie­šin­gų…</text:p>
        <text:p text:style-name="Roman"><text:span text:style-name="T1798">PIRMININKĖ.</text:span><text:span text:style-name="T1799"><text:s/></text:span>Dė­ko­ju. Ma­nau, svars­ty­mo sta­di­jo­je mes dar tu­rė­si­me ga­li­my­bę dis­ku­tuo­ti. Ger­bia­mi ko­le­gos, Sei­mo<text:s/>sta­tu­to 164 straips­nio 4 da­lis – tri­jų va­lan­dų per­trau­ka. Ne anks­čiau kaip 15 va­lan­dą ga­lė­si­me grįž­ti prie Sei­mo nu­ta­ri­mo dėl re­fe­ren­du­mo.<text:s/></text:p>
        <text:p text:style-name="Roman"/>
        <text:p text:style-name="Laikas">12.05 val.</text:p>
        <text:p text:style-name="Roman12">Sei­mo nu­ta­ri­mo<text:s/>„Dėl Lie­tu­vos Res­pub­li­kos Sei­mo VI (pa­va­sa­rio) se­si­jos dar­bų progra­mos“<text:s/>pro­jek­tas<text:s/>Nr. XIIIP-3267 (<text:span text:style-name="T1800">pa</text:span><text:span text:style-name="T1801">­tei</text:span><text:span text:style-name="T1802">­ki</text:span><text:span text:style-name="T1803">­mo tę</text:span><text:span text:style-name="T1804">­si</text:span><text:span text:style-name="T1805">­nys</text:span>)</text:p>
        <text:p text:style-name="Roman"/>
        <text:p text:style-name="Roman">Grįž­ta­me prie dar­bo­tvarkės –<text:s/>Sei­mo nu­ta­ri­mo<text:s/>„Dėl Lie­tu­vos Res­pub­li­kos Sei­mo VI (pa­va­sa­rio) se­si­jos dar­bų pro­gra­mos“<text:s/>pro­jek­tas. Grą­ži­na­me no­rin­čių­jų pa­klaus­ti len­te­lę. Sep­tin­ta­sis klau­sia pa­gal už­si­ra­šy­mo ei­lę E. Pu­pi­nis. Ruo­šia­si S. Gent­vi­las.<text:s/></text:p>
        <text:p text:style-name="Roman"><text:span text:style-name="T1806">E. PUPINIS</text:span><text:s/><text:span text:style-name="T1807">(</text:span><text:span text:style-name="T1808">TS-LKDF</text:span><text:span text:style-name="T1809">)</text:span>. Ačiū.</text:p>
        <text:p text:style-name="Roman"><text:span text:style-name="T1810">PIRMININKĖ.</text:span><text:span text:style-name="T1811"><text:s/></text:span>Ger­bia­mą­jį prem­je­rą pra­šo­me už­im­ti vie­tą.</text:p>
        <text:p text:style-name="Roman"><text:span text:style-name="T1812">E. PUPINIS</text:span><text:s/><text:span text:style-name="T1813">(</text:span><text:span text:style-name="T1814">TS-LKDF</text:span><text:span text:style-name="T1815">)</text:span>. Mi­nist­ras Pir­mi­nin­kas ei­na į sa­vo dar­bo vie­tą, no­rė­čiau jo ir pa­klaus­ti. Bu­vo vyk­do­ma aukš­to­jo moks­lo re­for­ma – uni­ver­si­te­tų su­jun­gi­mas,<text:s/>ir tas pro­ce­sas vy­ko vi­sai ki­taip, nei bu­vo su­ma­ny­ta, pro­ce­so me­tu kei­čia­mas jun­gia­mų uni­ver­si­te­tų skai­čius, bet tas pro­ce­sas kaip ir ne­baig­tas. Su­ma­ny­mų bu­vo dau­giau. Iš tik­rų­jų ar tie uni­ver­si­te­tai, ku­rie jau ne­pa­te­ko į tą jun­gi­mo mės­ma­lę, ga­li ra­miai mie­go­ti, ar vėl bus tei­kia­mi įsta­ty­mų pro­jek­tai, ar bus vėl sie­kia­ma kai ku­riuos uni­ver­si­te­tus, ku­rie dar ne­bu­vo jun­gia­mi, pri­jung­ti, bus sie­kia­ma su­jung­ti?<text:s/></text:p>
        <text:p text:style-name="Roman">Ant­ras klau­si­mas prie to pa­ties dėl fi­nan­sa­vi­mo uni­ver­si­te­tų, ku­rie jau su­ti­ko jung­tis. Ar bus pro­ble­mų, kaip bu­vo su pir­muo­ju pa­ke­tu, kai jun­gė­si uni­ver­si­te­tai Kau­ne, ar fi­nan­sa­vi­mas vi­sas nu­ma­ty­tas? Ačiū.</text:p>
        <text:p text:style-name="Roman"><text:span text:style-name="T1816">S. SKVERNELIS</text:span><text:s/><text:span text:style-name="T1817">(</text:span><text:span text:style-name="T1818">LVŽSF</text:span><text:span text:style-name="T1819">)</text:span>. Ačiū už klau­si­mą, tik­rai re­for­ma ne­su­sto­ju­si. Jo­kios mės­ma­lės nė­ra. Už tai, kad nė­ra mės­ma­lės, ga­li vi­si ra­miai mie­go­ti, jun­gia­si tie, ku­rių ben­druo­me­nės iš­reiš­kė to­kią va­lią, mums pa­vy­ko ras­ti su jais su­ta­ri­mą ir įti­kin­ti ir ben­druo­me­nes, kad tas pro­ce­sas bū­tų ko­ky­biš­kas pir­miau­sia dėl aukš­to­jo moks­lo, dėl stu­den­tų. Tik­rai nė­ra jo­kių pro­ble­mų dėl fi­nan­sa­vi­mo. Mes tuos lū­kes­čius, ku­riuos tu­rė­jo uni­ver­si­te­tai, pa­ten­ki­no­me. Da­bar kai ku­rie yra šio Sei­mo dar­bo­tvarkės klau­si­mai su­si­ję su, sa­ky­kim, Vil­niaus ir Šiau­lių uni­ver­si­te­tais, tai yra ir­gi ben­druo­me­nių spren­di­mai. Jūs pui­kiai ži­no­te, kad jei­gu kai ku­rios uni­ver­si­te­tų ben­druo­me­nės ir iš­reiš­kė ka­te­go­riš­ką nuo­mo­nę, tai mės­ma­lė ne­įsi­su­ka. Vis tiek vyks­ta dis­ku­si­jos ir šian­dien tos dis­ku­si­jos to­liau vyks­ta. Tai­gi vi­si ga­li mie­go­ti ra­miai, juo­kau­jant, bet jei­gu re­a­liai, tai vi­sus kvie­čiu, kad dirb­tų<text:s/><text:span text:style-name="T1820">pro</text:span><text:span text:style-name="T1821">­ak</text:span><text:span text:style-name="T1822">­ty</text:span><text:span text:style-name="T1823">­viai</text:span>, o ne mie­go­tų. Nes tiems, ku­rie už­mie­ga, iš tik­rų­jų at­si­ran­da si­tu­a­ci­ja, kad uni­ver­si­te­tas tam­pa, de­ja, ne­be uni­ver­si­te­tu, o tik įstai­ga, ku­ri to­kią iš­ka­bą tu­ri. Mie­go­ti ne­ga­li­ma.</text:p>
        <text:p text:style-name="Roman"><text:span text:style-name="T1824">PIRMININKĖ.</text:span><text:span text:style-name="T1825"><text:s/></text:span>Dė­ko­ju. Klau­sia S. Gent­vi­las. Ruo­šia­si J. Sa­ba­taus­kas.</text:p>
        <text:p text:style-name="Roman"><text:span text:style-name="T1826">S. GENTVILAS</text:span><text:s/><text:span text:style-name="T1827">(</text:span><text:span text:style-name="T1828">LSF</text:span><text:span text:style-name="T1829">)</text:span>. Ačiū už ga­li­my­bę pa­klaus­ti. Svei­ki ir svei­ki­nu su pa­va­sa­rio se­si­ja. Ger­bia­mam prem­je­rui no­rė­čiau už­duo­ti klau­si­mą apie tai, ko nė­ra mū­sų pa­va­sa­rio se­si­jos dar­bo­tvarkėje. Žiū­rint į Vy­riau­sy­bės pa­žan­gos ata­skai­tą ma­ty­ti, kad Ap­lin­kos mi­nis­te­ri­ja yra pas­<text:soft-page-break/>ku­ti­nė­je vie­to­je: iš 35 nu­ma­ty­tų dar­bų yra įgy­ven­di­nu­si 20 ir yra la­bai at­si­lie­kan­ti. Jūs tur­būt su­pran­ta­te, kur aš len­kiu klau­si­mą. (Ger­bia­ma­sis Sta­sy, už­duo­du klau­si­mą.)</text:p>
        <text:p text:style-name="Roman">Ma­no yra klau­si­mas, vis­gi ka­da mes tu­rė­si­me ap­lin­kos mi­nist­rą? Jū­sų par­ti­ja, ku­ri yra de­le­ga­vu­si, sa­vo pa­va­di­ni­me tu­ri žo­dį „ža­lie­ji“. Tai tie­siog ar­ba mes pa­ti­ria­me ap­lin­ko­sau­gos po­li­ti­kos ban­kro­tą, jei­gu ne­tu­ri­me po tri­jų mė­ne­sių mi­nist­ro ir kon­kre­čių<text:s/>įsta­ty­mų, ku­rie vė­luo­ja bū­ti<text:s/>pa­teik­ti, ar­ba mes tie­siog pa­pra­šo­me jū­sų de­le­ga­vu­sios par­ti­jos pa­keis­ti pa­va­di­ni­mą, kad ji ne­be­si­va­din­tų Ža­lio­ji par­ti­ja, jei­gu mes<text:s/>ne­be­tu­ri­me žmo­nių, ku­rie ga­li at­sto­vau­ti ap­lin­ko­sau­gos po­li­ti­kai jū­sų Vy­riau­sy­bė­je.</text:p>
        <text:p text:style-name="Roman"><text:span text:style-name="T1830">S. SKVERNELIS</text:span><text:s/><text:span text:style-name="T1831">(</text:span><text:span text:style-name="T1832">LVŽSF</text:span><text:span text:style-name="T1833">)</text:span>. Ačiū, ger­bia­ma­sis ko­le­ga. Jūs gal ne­gir­dė­jo­te, jū­sų tė­tis klau­sė ši­to klau­si­mo ma­nęs, aš at­sa­kiau dėl ap­lin­kos mi­nist­ro. Tai ta­da dau­giau ne­tu­riu ką ir pa­kar­to­ti. O dėl dar­bų, tai jūs ir pats įvar­di­jo­te. Yra Vy­riau­sy­bės pro­gra­mos prie­mo­nių įgy­ven­di­ni­mo pla­nas ir rei­kia žiū­rė­ti, kaip įgy­ven­di­na­ma Vy­riau­sy­bės<text:s/>pro­gra­ma, nes pla­ne yra nu­ma­ty­tos kai ku­rios prie­mo­nės ir kon­so­li­duo­ja­mos, ku­rios yra įvyk­do­mos, ar­ba ei­na­ma kon­so­li­da­ci­jos ke­liu, jun­giant ke­lias. Tik­rai tai nė­ra sig­na­las.<text:s/></text:p>
        <text:p text:style-name="Roman">Dar kar­tą ga­liu pa­kar­to­ti, ką at­sa­ki­nė­jau jū­sų tė­čiui, kad lai­ki­na­sis ap­lin­kos mi­nist­ras tik­rai su­si­tvar­ko su iš­šū­kiais ir spręs, ti­kiuo­si, ar­ti­miau­siu me­tu net ir tuos klau­si­mus, ku­rie ne tik Sei­me, bet ir vi­suo­me­nė­je dis­ku­tuo­ja­mi vos ne me­tai lai­ko, kal­bant apie at­lie­kų pa­kuo­čių su­tvar­ky­mo pro­ble­mas su ati­tin­ka­mo­mis by­lo­mis…<text:s/>Dar­bas tik­rai nė­ra su­sto­jęs. Pa­gal prie­mo­nių pla­ną yra ne vie­na mi­nis­te­ri­ja, ku­rios, kaip mi­nė­jau, pra­šo pa­keis­ti ter­mi­nus, ar­ba įgy­ven­di­ni­mo ter­mi­nus, ar­ba su­jung­ti prie­mo­nes. O mi­nist­rą mes tik­rai tu­rė­si­me.<text:s/></text:p>
        <text:p text:style-name="Roman"><text:span text:style-name="T1834">PIRMININKĖ.</text:span><text:s/>Dė­ko­ju. Klau­sia J. Sa­ba­taus­kas. Ruo­šia­si V. Gai­lius.<text:s/></text:p>
        <text:p text:style-name="Roman"><text:span text:style-name="T1835">J. SABATAUSKAS</text:span><text:span text:style-name="T1836"><text:s/></text:span><text:span text:style-name="T1837">(</text:span><text:span text:style-name="T1838">LSDPF</text:span><text:span text:style-name="T1839">)</text:span><text:span text:style-name="T1840">. Ačiū, ger</text:span><text:span text:style-name="T1841">­bia</text:span><text:span text:style-name="T1842">­ma pir</text:span><text:span text:style-name="T1843">­mi</text:span><text:span text:style-name="T1844">­nin</text:span><text:span text:style-name="T1845">­ke. Tu</text:span><text:span text:style-name="T1846">­riu du klau</text:span><text:span text:style-name="T1847">­si</text:span><text:span text:style-name="T1848">­mus – vie</text:span><text:span text:style-name="T1849">­ną Sei</text:span><text:span text:style-name="T1850">­mo Pir</text:span><text:span text:style-name="T1851">­mi</text:span><text:span text:style-name="T1852">­nin</text:span><text:span text:style-name="T1853">­kui, ki</text:span><text:span text:style-name="T1854">­tą Mi</text:span><text:span text:style-name="T1855">­nist</text:span><text:span text:style-name="T1856">­rui Pir</text:span><text:span text:style-name="T1857">­mi</text:span><text:span text:style-name="T1858">­nin</text:span><text:span text:style-name="T1859">­kui. Ger</text:span><text:span text:style-name="T1860">­bia</text:span><text:span text:style-name="T1861">­mas Pir</text:span><text:span text:style-name="T1862">­mi</text:span><text:span text:style-name="T1863">­nin</text:span><text:span text:style-name="T1864">­ke, jau pra</text:span><text:span text:style-name="T1865">­ėjo ke</text:span><text:span text:style-name="T1866">­tu</text:span><text:span text:style-name="T1867">­ri mė</text:span><text:span text:style-name="T1868">­ne</text:span><text:span text:style-name="T1869">­siai po pir</text:span><text:span text:style-name="T1870">­mo</text:span><text:span text:style-name="T1871">­jo bal</text:span><text:span text:style-name="T1872">­sa</text:span><text:span text:style-name="T1873">­vi</text:span><text:span text:style-name="T1874">­mo dėl in</text:span><text:span text:style-name="T1875">­di</text:span><text:span text:style-name="T1876">­vi</text:span><text:span text:style-name="T1877">­du</text:span><text:span text:style-name="T1878">­a</text:span><text:span text:style-name="T1879">­laus kon</text:span><text:span text:style-name="T1880">­sti</text:span><text:span text:style-name="T1881">­tu</text:span><text:span text:style-name="T1882">­ci</text:span><text:span text:style-name="T1883">­nio skun</text:span><text:span text:style-name="T1884">­do įve</text:span><text:span text:style-name="T1885">­di</text:span><text:span text:style-name="T1886">­mo Kon</text:span><text:span text:style-name="T1887">­sti</text:span><text:span text:style-name="T1888">­tu</text:span><text:span text:style-name="T1889">­ci</text:span><text:span text:style-name="T1890">­jo</text:span><text:span text:style-name="T1891">­je. Ka</text:span><text:span text:style-name="T1892">­da pla</text:span><text:span text:style-name="T1893">­nuo</text:span><text:span text:style-name="T1894">­ja</text:span><text:span text:style-name="T1895">­te teik</text:span><text:span text:style-name="T1896">­ti ant</text:span><text:span text:style-name="T1897">­rą</text:span><text:span text:style-name="T1898">­jį bal</text:span><text:span text:style-name="T1899">­sa</text:span><text:span text:style-name="T1900">­vi</text:span><text:span text:style-name="T1901">­mą Sei</text:span><text:span text:style-name="T1902">­mo po</text:span><text:span text:style-name="T1903">­sė</text:span><text:span text:style-name="T1904">­dy</text:span><text:span text:style-name="T1905">­je?<text:s/></text:span></text:p>
        <text:p text:style-name="P1906">Ger­bia­mas Mi­nist­re Pir­mi­nin­ke, jū­sų Vy­riau­sy­bės su­da­ry­to­je ko­mi­si­jo­je dėl vie­šo­jo sek­to­riaus dar­bo ap­mo­kė­ji­mo to­kios ten­den­ci­jos, aš su­pran­tu, kad šie pri­ima­mi pa­siū­ly­mai ir pro­jek­tas ren­gia­mas tik sie­kiant nu­kel­ti vie­šo­jo sek­to­riaus dar­bo už­mo­kes­čio pa­kė­li­mą iki 2025 me­tų. Ar rei­kia su­pras­ti, kad jū­sų Vy­riau­sy­bė nie­ko ne­si­ruo­šia…<text:s/></text:p>
        <text:p text:style-name="Roman"><text:span text:style-name="T1907">PIRMININKĖ.</text:span><text:span text:style-name="T1908"><text:s/>Lai</text:span><text:span text:style-name="T1909">­kas.<text:s/></text:span></text:p>
        <text:p text:style-name="Roman"><text:span text:style-name="T1910">J. SABATAUSKAS</text:span><text:span text:style-name="T1911"><text:s/></text:span><text:span text:style-name="T1912">(</text:span><text:span text:style-name="T1913">LSDPF</text:span><text:span text:style-name="T1914">)</text:span><text:span text:style-name="T1915">.<text:s/></text:span><text:span text:style-name="T1916">…</text:span><text:span text:style-name="T1917">da</text:span><text:span text:style-name="T1918">­ry</text:span><text:span text:style-name="T1919">­ti, ne</text:span><text:span text:style-name="T1920">­si</text:span><text:span text:style-name="T1921">­ruo</text:span><text:span text:style-name="T1922">­šia dar sa</text:span><text:span text:style-name="T1923">­vo ka</text:span><text:span text:style-name="T1924">­den</text:span><text:span text:style-name="T1925">­ci</text:span><text:span text:style-name="T1926">­jos me</text:span><text:span text:style-name="T1927">­tu kel</text:span><text:span text:style-name="T1928">­ti kaip nors vie</text:span><text:span text:style-name="T1929">­šo</text:span><text:span text:style-name="T1930">­jo sek</text:span><text:span text:style-name="T1931">­to</text:span><text:span text:style-name="T1932">­riaus</text:span><text:span text:style-name="T1933">…</text:span></text:p>
        <text:p text:style-name="Roman"><text:span text:style-name="T1934">PIRMININKĖ.</text:span><text:span text:style-name="T1935"><text:s/>Lai</text:span><text:span text:style-name="T1936">­kas.<text:s/></text:span></text:p>
        <text:p text:style-name="Roman"><text:span text:style-name="T1937">J. SABATAUSKAS</text:span><text:span text:style-name="T1938"><text:s/></text:span><text:span text:style-name="T1939">(</text:span><text:span text:style-name="T1940">LSDPF</text:span><text:span text:style-name="T1941">)</text:span><text:span text:style-name="T1942">.<text:s/></text:span><text:span text:style-name="T1943">…</text:span><text:span text:style-name="T1944">dar</text:span><text:span text:style-name="T1945">­buo</text:span><text:span text:style-name="T1946">­to</text:span><text:span text:style-name="T1947">­jų at</text:span><text:span text:style-name="T1948">­ly</text:span><text:span text:style-name="T1949">­gi</text:span><text:span text:style-name="T1950">­ni</text:span><text:span text:style-name="T1951">­mus? Ačiū už kan</text:span><text:span text:style-name="T1952">­try</text:span><text:span text:style-name="T1953">­bę.<text:s/></text:span></text:p>
        <text:p text:style-name="Roman"><text:span text:style-name="T1954">V. PRANCKIETIS.</text:span><text:span text:style-name="T1955"><text:s/>Dėl in</text:span><text:span text:style-name="T1956">­di</text:span><text:span text:style-name="T1957">­vi</text:span><text:span text:style-name="T1958">­du</text:span><text:span text:style-name="T1959">­a</text:span><text:span text:style-name="T1960">­laus skun</text:span><text:span text:style-name="T1961">­do. Taip, jūs tei</text:span><text:span text:style-name="T1962">­sus, li</text:span><text:span text:style-name="T1963">­kęs ant</text:span><text:span text:style-name="T1964">­ras bal</text:span><text:span text:style-name="T1965">­sa</text:span><text:span text:style-name="T1966">­vi</text:span><text:span text:style-name="T1967">­mas. Tu</text:span><text:span text:style-name="T1968">­rė</text:span><text:span text:style-name="T1969">­tu</text:span><text:span text:style-name="T1970">­me tą sa</text:span><text:span text:style-name="T1971">­vai</text:span><text:span text:style-name="T1972">­tę nuo ko</text:span><text:span text:style-name="T1973">­vo 19 iki 21 die</text:span><text:span text:style-name="T1974">­nos jį pa</text:span><text:span text:style-name="T1975">­teik</text:span><text:span text:style-name="T1976">­ti, ži</text:span><text:span text:style-name="T1977">­no</text:span><text:span text:style-name="T1978">­ma, jei</text:span><text:span text:style-name="T1979">­gu vėl ne</text:span><text:span text:style-name="T1980">­at</text:span><text:span text:style-name="T1981">­si</text:span><text:span text:style-name="T1982">­ras ko</text:span><text:span text:style-name="T1983">­kių nors prieš</text:span><text:span text:style-name="T1984">­ta</text:span><text:span text:style-name="T1985">­ra</text:span><text:span text:style-name="T1986">­vi</text:span><text:span text:style-name="T1987">­mų tar</text:span><text:span text:style-name="T1988">­pu</text:span><text:span text:style-name="T1989">­sa</text:span><text:span text:style-name="T1990">­vy</text:span><text:span text:style-name="T1991">­je, nes rei</text:span><text:span text:style-name="T1992">­ka</text:span><text:span text:style-name="T1993">­lin</text:span><text:span text:style-name="T1994">­ga kon</text:span><text:span text:style-name="T1995">­sti</text:span><text:span text:style-name="T1996">­tu</text:span><text:span text:style-name="T1997">­ci</text:span><text:span text:style-name="T1998">­nė dau</text:span><text:span text:style-name="T1999">­gu</text:span><text:span text:style-name="T2000">­ma. Tai vie</text:span><text:span text:style-name="T2001">­nas iš Kon</text:span><text:span text:style-name="T2002">­sti</text:span><text:span text:style-name="T2003">­tu</text:span><text:span text:style-name="T2004">­ci</text:span><text:span text:style-name="T2005">­jos pa</text:span><text:span text:style-name="T2006">­kei</text:span><text:span text:style-name="T2007">­ti</text:span><text:span text:style-name="T2008">­mų.<text:s/></text:span></text:p>
        <text:p text:style-name="Roman"><text:span text:style-name="T2009">PIRMININKĖ.</text:span><text:span text:style-name="T2010"><text:s/>Prem</text:span><text:span text:style-name="T2011">­je</text:span><text:span text:style-name="T2012">­re, pra</text:span><text:span text:style-name="T2013">­šom.</text:span><text:span text:style-name="T2014"><text:s/></text:span></text:p>
        <text:p text:style-name="Roman"><text:span text:style-name="T2015">S. SKVERNELIS</text:span><text:span text:style-name="T2016"><text:s/></text:span><text:span text:style-name="T2017">(</text:span><text:span text:style-name="T2018">LVŽSF</text:span><text:span text:style-name="T2019">)</text:span><text:span text:style-name="T2020">. Jei</text:span><text:span text:style-name="T2021">­gu jūs gi</text:span><text:span text:style-name="T2022">­liau pa</text:span><text:span text:style-name="T2023">­stu</text:span><text:span text:style-name="T2024">­di</text:span><text:span text:style-name="T2025">­juo</text:span><text:span text:style-name="T2026">­tu</text:span><text:span text:style-name="T2027">­mė</text:span><text:span text:style-name="T2028">­te pa</text:span><text:span text:style-name="T2029">­čios stra</text:span><text:span text:style-name="T2030">­te</text:span><text:span text:style-name="T2031">­gi</text:span><text:span text:style-name="T2032">­jos pro</text:span><text:span text:style-name="T2033">­jek</text:span><text:span text:style-name="T2034">­tą, ma</text:span><text:span text:style-name="T2035">­ty</text:span><text:span text:style-name="T2036">­tu</text:span><text:span text:style-name="T2037">­mė</text:span><text:span text:style-name="T2038">­te, kad nė</text:span><text:span text:style-name="T2039">­ra at</text:span><text:span text:style-name="T2040">­ly</text:span><text:span text:style-name="T2041">­gi</text:span><text:span text:style-name="T2042">­ni</text:span><text:span text:style-name="T2043">­mų už</text:span><text:span text:style-name="T2044">­šal</text:span><text:span text:style-name="T2045">­dy</text:span><text:span text:style-name="T2046">­mo iki 2025 me</text:span><text:span text:style-name="T2047">­tų, jie bus ke</text:span><text:span text:style-name="T2048">­lia</text:span><text:span text:style-name="T2049">­mi, ke</text:span><text:span text:style-name="T2050">­lia</text:span><text:span text:style-name="T2051">­mi nuo</text:span><text:span text:style-name="T2052">­sek</text:span><text:span text:style-name="T2053">­liai ir pa</text:span><text:span text:style-name="T2054">­gal aiš</text:span><text:span text:style-name="T2055">­kiai api</text:span><text:span text:style-name="T2056">­brėž</text:span><text:span text:style-name="T2057">­tas pro</text:span><text:span text:style-name="T2058">­por</text:span><text:span text:style-name="T2059">­ci</text:span><text:span text:style-name="T2060">­jas, tai bus da</text:span><text:span text:style-name="T2061">­ro</text:span><text:span text:style-name="T2062">­ma. Mes tai da</text:span><text:span text:style-name="T2063">­rė</text:span><text:span text:style-name="T2064">­me dve</text:span><text:span text:style-name="T2065">­jus me</text:span><text:span text:style-name="T2066">­tus, kė</text:span><text:span text:style-name="T2067">­lė</text:span><text:span text:style-name="T2068">­me. Jei</text:span><text:span text:style-name="T2069">­gu jū</text:span><text:span text:style-name="T2070">­sų Vy</text:span><text:span text:style-name="T2071">­riau</text:span><text:span text:style-name="T2072">­sy</text:span><text:span text:style-name="T2073">­bė tai bū</text:span><text:span text:style-name="T2074">­tų da</text:span><text:span text:style-name="T2075">­riu</text:span><text:span text:style-name="T2076">­si nuo</text:span><text:span text:style-name="T2077">­sek</text:span><text:span text:style-name="T2078">­liai, mums da</text:span><text:span text:style-name="T2079">­bar bū</text:span><text:span text:style-name="T2080">­tų rei</text:span><text:span text:style-name="T2081">­kė</text:span><text:span text:style-name="T2082">­ję ma</text:span><text:span text:style-name="T2083">­žiau kel</text:span><text:span text:style-name="T2084">­ti. Ga</text:span><text:span text:style-name="T2085">­liu tik pa</text:span><text:span text:style-name="T2086">­ti</text:span><text:span text:style-name="T2087">­kin</text:span><text:span text:style-name="T2088">­ti, kad kaip vie</text:span><text:span text:style-name="T2089">­šo</text:span><text:span text:style-name="T2090">­jo sek</text:span><text:span text:style-name="T2091">­to</text:span><text:span text:style-name="T2092">­riaus at</text:span><text:span text:style-name="T2093">­ly</text:span><text:span text:style-name="T2094">­gi</text:span><text:span text:style-name="T2095">­ni</text:span><text:span text:style-name="T2096">­mai ki</text:span><text:span text:style-name="T2097">­lo nuo pat pir</text:span><text:span text:style-name="T2098">­mos mū</text:span><text:span text:style-name="T2099">­sų Vy</text:span><text:span text:style-name="T2100">­riau</text:span><text:span text:style-name="T2101">­sy</text:span><text:span text:style-name="T2102">­bės dar</text:span><text:span text:style-name="T2103">­bo die</text:span><text:span text:style-name="T2104">­nos pra</text:span><text:span text:style-name="T2105">­džios, ly</text:span><text:span text:style-name="T2106">­giai tas pats bus ir 2020 me</text:span><text:span text:style-name="T2107">­tams nu</text:span><text:span text:style-name="T2108">­ma</text:span><text:span text:style-name="T2109">­ty</text:span><text:span text:style-name="T2110">­ta, ir 2021 me</text:span><text:span text:style-name="T2111">­tams, iki 2025 me</text:span><text:span text:style-name="T2112">­tų. Ko</text:span><text:span text:style-name="T2113">­kio</text:span><text:span text:style-name="T2114">­mis pro</text:span><text:span text:style-name="T2115">­por</text:span><text:span text:style-name="T2116">­ci</text:span><text:span text:style-name="T2117">­jo</text:span><text:span text:style-name="T2118">­mis, ko</text:span><text:span text:style-name="T2119">­kiu ei</text:span><text:span text:style-name="T2120">­liš</text:span><text:span text:style-name="T2121">­ku</text:span><text:span text:style-name="T2122">­mu ir kam, man</text:span><text:span text:style-name="T2123"><text:s/>at</text:span><text:span text:style-name="T2124">­ro</text:span><text:span text:style-name="T2125">­do, jei</text:span><text:span text:style-name="T2126">­gu mes su</text:span><text:span text:style-name="T2127">­tar</text:span><text:span text:style-name="T2128">­si</text:span><text:span text:style-name="T2129">me ir pa</text:span><text:span text:style-name="T2130">­tvir</text:span><text:span text:style-name="T2131">­tin</text:span><text:span text:style-name="T2132">­si</text:span><text:span text:style-name="T2133">­me tą stra</text:span><text:span text:style-name="T2134">­te</text:span><text:span text:style-name="T2135">­gi</text:span><text:span text:style-name="T2136">­ją, la</text:span><text:span text:style-name="T2137">­bai aiš</text:span><text:span text:style-name="T2138">­kiai ma</text:span><text:span text:style-name="T2139">­ty</text:span><text:span text:style-name="T2140">­sis, gal</text:span><text:span text:style-name="T2141">­būt ta</text:span><text:span text:style-name="T2142">­da n</text:span><text:span text:style-name="T2143">e</text:span><text:span text:style-name="T2144">­rei</text:span><text:span text:style-name="T2145">­kės tų aist</text:span><text:span text:style-name="T2146">­rų, dis</text:span><text:span text:style-name="T2147">­ku</text:span><text:span text:style-name="T2148">­si</text:span><text:span text:style-name="T2149">jų, kad kaž</text:span><text:span text:style-name="T2150">­koks vie</text:span><text:span text:style-name="T2151">­šo</text:span><text:span text:style-name="T2152">­jo sek</text:span><text:span text:style-name="T2153">­to</text:span><text:span text:style-name="T2154">­riaus seg</text:span><text:span text:style-name="T2155">­men</text:span><text:span text:style-name="T2156">­tas yra la</text:span><text:span text:style-name="T2157">­biau my</text:span><text:span text:style-name="T2158">­li</text:span><text:span text:style-name="T2159">­mas ar ma</text:span><text:span text:style-name="T2160">­žiau my</text:span><text:span text:style-name="T2161">­li</text:span><text:span text:style-name="T2162">­mas. Ma</text:span><text:span text:style-name="T2163">­nau, tai yra tos stra</text:span><text:span text:style-name="T2164">­te</text:span><text:span text:style-name="T2165">­gi</text:span><text:span text:style-name="T2166">­jos es</text:span><text:span text:style-name="T2167">­mė. Ter</text:span><text:span text:style-name="T2168">­mi</text:span><text:span text:style-name="T2169">­nas, kaip mi</text:span><text:span text:style-name="T2170">­nė</text:span><text:span text:style-name="T2171">­jau, yra su</text:span><text:span text:style-name="T2172">­si</text:span><text:span text:style-name="T2173">­jęs su tva</text:span><text:span text:style-name="T2174">­raus fi</text:span><text:span text:style-name="T2175">­nan</text:span><text:span text:style-name="T2176">­sa</text:span><text:span text:style-name="T2177">­vi</text:span><text:span text:style-name="T2178">­mo už</text:span><text:span text:style-name="T2179">­tik</text:span><text:span text:style-name="T2180">­ri</text:span><text:span text:style-name="T2181">­ni</text:span><text:span text:style-name="T2182">­mu.<text:s/></text:span></text:p>
        <text:soft-page-break/>
        <text:p text:style-name="P2183">Jei­gu mes tam pri­tar­si­me, ne­pai­sant to, ko­kia bus su­for­muo­ta ki­ta Vy­riau­sy­bė, aš ma­nau, kad bus iš­reikš­ta po­li­ti­nė va­lia, kad mes vie­šo­jo sek­to­riaus dar­buo­to­jams tą įsi­pa­rei­go­ji­mą pri­va­lo­me vyk­dy­ti ir vyk­dy­si­me. Ma­nau, kad tai yra pa­grin­di­nė ži­nia, ko­kia ji tu­rė­tų bū­ti su­for­muo­ta, pri­imant stra­te­gi­ją. Ačiū.<text:s/></text:p>
        <text:p text:style-name="Roman"><text:span text:style-name="T2184">PIRMININKĖ.</text:span><text:span text:style-name="T2185"><text:s/>Dė</text:span><text:span text:style-name="T2186">­ko</text:span><text:span text:style-name="T2187">­ju. Klau</text:span><text:span text:style-name="T2188">­sia V. Gai</text:span><text:span text:style-name="T2189">­lius. Ruo</text:span><text:span text:style-name="T2190">­šia</text:span><text:span text:style-name="T2191">­si D. Ša</text:span><text:span text:style-name="T2192">­ka</text:span><text:span text:style-name="T2193">­lie</text:span><text:span text:style-name="T2194">­nė.<text:s/></text:span></text:p>
        <text:p text:style-name="Roman"><text:span text:style-name="T2195">V. GAILIUS</text:span><text:span text:style-name="T2196"><text:s/></text:span><text:span text:style-name="T2197">(</text:span><text:span text:style-name="T2198">LSF</text:span><text:span text:style-name="T2199">)</text:span><text:span text:style-name="T2200">. Ačiū, ger</text:span><text:span text:style-name="T2201">­bia</text:span><text:span text:style-name="T2202">­ma po</text:span><text:span text:style-name="T2203">­sė</text:span><text:span text:style-name="T2204">­džio pir</text:span><text:span text:style-name="T2205">­mi</text:span><text:span text:style-name="T2206">­nin</text:span><text:span text:style-name="T2207">­ke. Ger</text:span><text:span text:style-name="T2208">­bia</text:span><text:span text:style-name="T2209">­mas Mi</text:span><text:span text:style-name="T2210">­nist</text:span><text:span text:style-name="T2211">­re Pir</text:span><text:span text:style-name="T2212">­mi</text:span><text:span text:style-name="T2213">­nin</text:span><text:span text:style-name="T2214">­ke, daug dė</text:span><text:span text:style-name="T2215">­me</text:span><text:span text:style-name="T2216">­sio ir lai</text:span><text:span text:style-name="T2217">­ko bus skir</text:span><text:span text:style-name="T2218">­ta nau</text:span><text:span text:style-name="T2219">­jam ne</text:span><text:span text:style-name="T2220">­tei</text:span><text:span text:style-name="T2221">­sė</text:span><text:span text:style-name="T2222">­to pra</text:span><text:span text:style-name="T2223">­tur</text:span><text:span text:style-name="T2224">­tė</text:span><text:span text:style-name="T2225">­ji</text:span><text:span text:style-name="T2226">­mo ins</text:span><text:span text:style-name="T2227">­ti</text:span><text:span text:style-name="T2228">­tu</text:span><text:span text:style-name="T2229">­tui įves</text:span><text:span text:style-name="T2230">­ti, an</text:span><text:span text:style-name="T2231">­glo</text:span><text:span text:style-name="T2232">­sak</text:span><text:span text:style-name="T2233">­siš</text:span><text:span text:style-name="T2234">­ko pa</text:span><text:span text:style-name="T2235">­vyz</text:span><text:span text:style-name="T2236">­džio ins</text:span><text:span text:style-name="T2237">­ti</text:span><text:span text:style-name="T2238">­tu</text:span><text:span text:style-name="T2239">­tui, tur</text:span><text:span text:style-name="T2240">­būt taip kon</text:span><text:span text:style-name="T2241">­sta</text:span><text:span text:style-name="T2242">­tuo</text:span><text:span text:style-name="T2243">­jant, kad nuo 2010</text:span><text:span text:style-name="T2244"> m.</text:span><text:span text:style-name="T2245"><text:s/>gruo</text:span><text:span text:style-name="T2246">­džio 10</text:span><text:span text:style-name="T2247"> d.</text:span><text:span text:style-name="T2248"><text:s/>vei</text:span><text:span text:style-name="T2249">­kęs rep</text:span><text:span text:style-name="T2250">­re</text:span><text:span text:style-name="T2251">­si</text:span><text:span text:style-name="T2252">nis ins</text:span><text:span text:style-name="T2253">­ti</text:span><text:span text:style-name="T2254">­tu</text:span><text:span text:style-name="T2255">­tas ne</text:span><text:span text:style-name="T2256">­pa</text:span><text:span text:style-name="T2257">­si</text:span><text:span text:style-name="T2258">­tei</text:span><text:span text:style-name="T2259">­si</text:span><text:span text:style-name="T2260">­no. Ma</text:span><text:span text:style-name="T2261">­no nuo</text:span><text:span text:style-name="T2262">­mo</text:span><text:span text:style-name="T2263">­ne, ji</text:span><text:span text:style-name="T2264">­sai įstri</text:span><text:span text:style-name="T2265">­go dėl 2010–2015 me</text:span><text:span text:style-name="T2266">­tų ne</text:span><text:span text:style-name="T2267">­tin</text:span><text:span text:style-name="T2268">­ka</text:span><text:span text:style-name="T2269">­mos per</text:span><text:span text:style-name="T2270">­so</text:span><text:span text:style-name="T2271">­na</text:span><text:span text:style-name="T2272">­lo po</text:span><text:span text:style-name="T2273">­li</text:span><text:span text:style-name="T2274">­ti</text:span><text:span text:style-name="T2275">­kos Ge</text:span><text:span text:style-name="T2276">­ne</text:span><text:span text:style-name="T2277">­ra</text:span><text:span text:style-name="T2278">­li</text:span><text:span text:style-name="T2279">­nė</text:span><text:span text:style-name="T2280">­je pro</text:span><text:span text:style-name="T2281">­ku</text:span><text:span text:style-name="T2282">­ra</text:span><text:span text:style-name="T2283">­tū</text:span><text:span text:style-name="T2284">­ro</text:span><text:span text:style-name="T2285">­je, va</text:span><text:span text:style-name="T2286">­do</text:span><text:span text:style-name="T2287">­vy</text:span><text:span text:style-name="T2288">­bės klai</text:span><text:span text:style-name="T2289">­dos, ski</text:span><text:span text:style-name="T2290">­riant va</text:span><text:span text:style-name="T2291">­do</text:span><text:span text:style-name="T2292">­vy</text:span><text:span text:style-name="T2293">­bę. Ar iš tik</text:span><text:span text:style-name="T2294">­rų</text:span><text:span text:style-name="T2295">­jų jūs esa</text:span><text:span text:style-name="T2296">­te lin</text:span><text:span text:style-name="T2297">­kęs pa</text:span><text:span text:style-name="T2298">­si</text:span><text:span text:style-name="T2299">­lik</text:span><text:span text:style-name="T2300">­ti prie dvie</text:span><text:span text:style-name="T2301">­jų mo</text:span><text:span text:style-name="T2302">­de</text:span><text:span text:style-name="T2303">­lių, ar pa</text:span><text:span text:style-name="T2304">­si</text:span><text:span text:style-name="T2305">­rink</text:span><text:span text:style-name="T2306">­ti vie</text:span><text:span text:style-name="T2307">­ną iš mo</text:span><text:span text:style-name="T2308">­de</text:span><text:span text:style-name="T2309">­lių – ci</text:span><text:span text:style-name="T2310">­vi</text:span><text:span text:style-name="T2311">­li</text:span><text:span text:style-name="T2312">­nį, rep</text:span><text:span text:style-name="T2313">­re</text:span><text:span text:style-name="T2314">­si</text:span><text:span text:style-name="T2315">­nį? Nes iš tik</text:span><text:span text:style-name="T2316">­rų</text:span><text:span text:style-name="T2317">­jų bus daug dis</text:span><text:span text:style-name="T2318">­ku</text:span><text:span text:style-name="T2319">­si</text:span><text:span text:style-name="T2320">­jų, bus dar vie</text:span><text:span text:style-name="T2321">­na kon</text:span><text:span text:style-name="T2322">­sti</text:span><text:span text:style-name="T2323">­tu</text:span><text:span text:style-name="T2324">­ci</text:span><text:span text:style-name="T2325">­nė by</text:span><text:span text:style-name="T2326">­la. Ar ga</text:span><text:span text:style-name="T2327">­li</text:span><text:span text:style-name="T2328">­ma kon</text:span><text:span text:style-name="T2329">­ku</text:span><text:span text:style-name="T2330">­ren</text:span><text:span text:style-name="T2331">­ci</text:span><text:span text:style-name="T2332">­ja ši</text:span><text:span text:style-name="T2333">­tų dvie</text:span><text:span text:style-name="T2334">­jų ins</text:span><text:span text:style-name="T2335">­ti</text:span><text:span text:style-name="T2336">­tu</text:span><text:span text:style-name="T2337">­tų?<text:s/></text:span></text:p>
        <text:p text:style-name="Roman"><text:span text:style-name="T2338">S. SKVERNELIS</text:span><text:span text:style-name="T2339"><text:s/></text:span><text:span text:style-name="T2340">(</text:span><text:span text:style-name="T2341">LVŽSF</text:span><text:span text:style-name="T2342">)</text:span><text:span text:style-name="T2343">. Ačiū, ger</text:span><text:span text:style-name="T2344">­bia</text:span><text:span text:style-name="T2345">­mas ko</text:span><text:span text:style-name="T2346">­le</text:span><text:span text:style-name="T2347">­ga.<text:s/></text:span></text:p>
        <text:p text:style-name="Roman">Pir­miau­sia svei­ki­nu jus įga­vus di­džiu­lį Jo­niš­kio žmo­nių pa­si­ti­kė­ji­mą ir lai­mė­jus me­ro rin­ki­mus. Jūs 2010 me­tais, kaip ir aš (mes tuo­met bu­vo­me to­je pa­čio­je ba­ri­ka­dų pu­sė­je), skep­tiš­kai žiū­rė­jo­te į ne­tei­sė­to pra­tur­tė­ji­mo ins­ti­tu­to įve­di­mą re­gu­liuo­jant Bau­džia­mo­jo pro­ce­so ko­dek­so bū­du. Ta prak­ti­ka, ku­rią mes bent jau tai­kė­me, ir jū­sų ins­ti­tu­ci­ja, ir tuo me­tu ma­no, pa­gal ge­riau­sią eu­ro­pi­nę prak­ti­ką, kad ci­vi­li­nis ins­ti­tu­tas vei­kia efek­ty­viau, kai­nuo­ja ge­ro­kai pi­giau vals­ty­bei ir pa­sie­kia tą re­zul­ta­tą, ku­rio mes sie­kia­me.<text:s/></text:p>
        <text:p text:style-name="Roman">Aš ma­nau, kad vis­gi mes tu­rė­tu­me pa­si­lik­ti ir per­ei­ti prie ci­vi­li­nio in­stru­men­to, ku­ris iš es­mės siek­tų tų tiks­lų, ku­rių ši­tas ins­ti­tu­tas ir sie­kia. Tai yra kad as­me­nys, ku­rie ne vi­sai pa­gal pa­ja­mas, švel­niai ta­riant, pra­tur­tė­jo, su­si­mo­kė­tų ir mo­kes­čius, su­si­mo­kė­tų tam tik­ras bau­das ir ga­liau­siai, jei­gu toks bū­tų po­rei­kis, tie­siog to tur­to ne­tek­tų.<text:s/></text:p>
        <text:p text:style-name="Roman"><text:span text:style-name="T2348">PIRMININKĖ.</text:span><text:span text:style-name="T2349"><text:s/></text:span>Ačiū. Klau­sia D. Ša­ka­lie­nė. Ruo­šia­si K. Gla­vec­kas. Pra­šom, ko­le­ge.</text:p>
        <text:p text:style-name="Roman"><text:span text:style-name="T2350">D. ŠAKALIENĖ</text:span><text:span text:style-name="T2351"><text:s/></text:span><text:span text:style-name="T2352">(</text:span><text:span text:style-name="T2353">LVŽSF</text:span><text:span text:style-name="T2354">)</text:span><text:span text:style-name="T2355">.</text:span><text:s/>Tik­rai nuo­šir­džiai pri­ta­riu prem­je­ro žo­džiams, kad vai­kai tu­ri aug­ti šei­mo­se, ta­čiau aug­ti sau­giai, be smur­to, ir ra­gi­nu at­kreip­ti dė­me­sį į Pre­zi­den­tės žo­džius, kad vai­kų sau­gu­mas tu­ri iš­lik­ti aukš­čiau­siu pri­ori­te­tu. Pri­me­nu, kad 2018 me­tai mū­sų vi­sų<text:s/>po­li­ti­kų, ins­ti­tu­ci­jų, vi­suo­me­nės, ži­niask­lai­dos vie­ny­bės dėl vai­ko tei­sių re­for­mos dė­ka ta­po pir­mais ir vie­nin­te­liais me­tais, kai Lie­tu­vo­je šei­mo­se ne­bu­vo nu­žu­dy­tas nė vie­nas vai­kas. La­bai pra­šau jū­sų at­si­žvelg­ti į tai, kad, no­rė­da­mi įvyk­dy­ti vai­ko tei­sių re­for­mą, mes ne­ga­li­me ig­no­ruo­ti ob­jek­ty­vių duo­me­nų, pa­si­duo­ti<text:s/>ra­gi­ni­mams<text:s/>po­pu­lis­tų, ku­rie, ačiū Die­vui, ne­bė­ra val­dan­čių­jų frak­ci­jo­je. Bet kai tik­rai po­no M. Pui­do­ko dva­sia yra tę­sia­mi, tei­kia­mi pa­siū­ly­mai kuo že­miau nu­muš­ti vai­kų sau­gu­mo už­tik­ri­ni­mo kar­te­lę, no­riu pa­klaus­ti, ar jūs, ma­ty­da­mi 2019 me­tų pra­džio­je po pa­ni­kos kė­li­mo ir re­for­mos puo­li­mo vėl fik­suo­tas vai­kų mir­tis, ne­bi­jo­te…</text:p>
        <text:p text:style-name="Roman"><text:span text:style-name="T2356">PIRMININKĖ.</text:span><text:span text:style-name="T2357"><text:s/></text:span>Lai­kas!</text:p>
        <text:p text:style-name="Roman"><text:span text:style-name="T2358">D. ŠAKALIENĖ</text:span><text:span text:style-name="T2359"><text:s/></text:span><text:span text:style-name="T2360">(</text:span><text:span text:style-name="T2361">LVŽSF</text:span><text:span text:style-name="T2362">)</text:span><text:span text:style-name="T2363">.</text:span><text:s/>…nu­tai­sy­ti re­for­mą prie­šin­gai vai­kų in­te­re­sams?</text:p>
        <text:p text:style-name="Roman"><text:span text:style-name="T2364">PIRMININKĖ.</text:span><text:span text:style-name="T2365"><text:s/></text:span>Ačiū. Ko­le­gos, la­bai pra­šy­čiau tru­pu­tį dau­giau ty­los. Prem­je­re! Jūs klau­sė­te prem­je­ro ar Sei­mo Pir­mi­nin­ko? Abie­jų klau­sė­te.<text:s/></text:p>
        <text:p text:style-name="Roman"><text:span text:style-name="T2366">V. PRANCKIETIS.</text:span><text:s/>Ger­bia­ma ko­le­ge, aš ma­nau, kad tas mū­sų rū­pes­tis – ir Pre­zi­den­tės,<text:s/><text:span text:style-name="T2367">ir ma</text:span><text:span text:style-name="T2368">­no kal</text:span><text:span text:style-name="T2369">­bo</text:span><text:span text:style-name="T2370">­je, ir prem</text:span><text:span text:style-name="T2371">­je</text:span><text:span text:style-name="T2372">­ro kal</text:span><text:span text:style-name="T2373">­bo</text:span><text:span text:style-name="T2374">­je – bu</text:span><text:span text:style-name="T2375">­vo vie</text:span><text:span text:style-name="T2376">­no</text:span><text:span text:style-name="T2377">­dai iš</text:span><text:span text:style-name="T2378">­reikš</text:span><text:span text:style-name="T2379">­tas, ir tai yra vi</text:span><text:span text:style-name="T2380">­sų mū</text:span><text:span text:style-name="T2381">­sų rū</text:span><text:span text:style-name="T2382">­pes</text:span><text:span text:style-name="T2383">­tis.</text:span><text:s/>Mes pa­si­sa­ko­me už pa­pras­tus tris da­ly­kus: kad vai­kai bū­tų sau­gūs, kad šei­mos jaus­tų­si sau­gios ir kad dar­buo­to­jai, ku­rie dir­ba su šei­mo­mis, taip pat bū­tų sau­gūs. Tam ir yra de­ri­na­mas pas­ku­ti­nis įsta­ty­mo pro­jek­tas. Tam yra vėl nau­jų pa­siū­ly­mų, tam yra in­teg­ruo­ja­ma į ben­drą pro­jek­tą. Ma­nau, mes tu­ri­me žiū­rė­ti į tiks­lą, ne į pro­ce­są, ir pa­siek­ti jū­sų mi­ni­mo sau­gu­mo tiks­lų.</text:p>
        <text:p text:style-name="Roman"><text:span text:style-name="T2384">PIRMININKĖ.</text:span><text:span text:style-name="T2385"><text:s/></text:span>Prem­je­re, pra­šom.</text:p>
        <text:p text:style-name="Roman"><text:span text:style-name="T2386">S. SKVERNELIS</text:span><text:span text:style-name="T2387"><text:s/></text:span><text:span text:style-name="T2388">(</text:span><text:span text:style-name="T2389">LVŽSF</text:span><text:span text:style-name="T2390">)</text:span><text:span text:style-name="T2391">.<text:s/></text:span>Aš ga­liu pa­pil­dy­ti. Tur­būt nuo­mo­nė yra la­bai aiš­ki ir ta nuo­mo­nė at­si­spin­dė­jo dėl ga­lio­jan­čio įsta­ty­mo tei­kiant pa­tai­sas, Vy­riau­sy­bės siū­ly­mus, ku­rie, man at­ro­do, tik­rai iš­lai­kė pa­grin­di­nius prin­ci­pus – vai­ko sau­gu­mas yra svar­biau­sias. At­si­žvel­gia­ma ir į šei­mos in­te­re­są. Tik­rai bu­vo pa­siek­tas ba­lan­sas.<text:s/></text:p>
        <text:soft-page-break/>
        <text:p text:style-name="Roman">Da­bar dėl nau­jų pa­siū­ly­mų ne­ga­lė­čiau aš pa­si­sa­ky­ti, nes ne­su su­si­pa­ži­nęs su jais, bet ma­nau, kad tie prin­ci­pai, ku­rių lai­ko­si Vy­riau­sy­bė nuo pat dar­bo pra­džios, kal­bant apie vai­ko ap­sau­gą, tik­rai ne­kis.<text:s/></text:p>
        <text:p text:style-name="Roman"><text:span text:style-name="T2392">PIRMININKĖ.</text:span><text:span text:style-name="T2393"><text:s/></text:span>Dė­ko­ja­me. Klau­sia K. Gla­vec­kas. Ruo­šia­si L. Bal­sys.</text:p>
        <text:p text:style-name="Roman"><text:span text:style-name="T2394">K. GLAVECKAS</text:span><text:span text:style-name="T2395"><text:s/></text:span><text:span text:style-name="T2396">(</text:span><text:span text:style-name="T2397">LSF</text:span><text:span text:style-name="T2398">)</text:span><text:span text:style-name="T2399">.<text:s/></text:span>Ger­bia­mas Mi­nist­re Pir­mi­nin­ke, „FinTech“, be abe­jo, yra vie­nas iš Lie­tu­vos iš­šū­kių ir at­ei­ties sfe­ra, ku­rio­je Lie­tu­va ga­li la­bai ge­rai pa­si­ro­dy­ti. Ži­nant tai, kad dau­ge­ly­je ša­lių, ypač, pa­vyz­džiui, Ame­ri­ko­je, net 60 %<text:s/>BVP su­ku­ria­ma kaip tik fi­nan­si­nė­se ins­ti­tu­ci­jo­se ar­ba fi­nan­si­niais in­stru­men­tais, Lie­tu­vai ne­abe­jo­ti­nai tai yra svar­bu. Lie­tu­vos ban­kas yra pa­skel­bęs, kad 2021 me­tais iš Ge­di­mi­no pros­pekto iš­si­kels į Žir­mū­nus ir ten bus. Sa­ky­ki­te, ger­bia­mas Mi­nist­re Pir­mi­nin­ke, ar ne­bū­tų pro­tin­ga, pa­vyz­džiui, Lie­tu­vos ban­ką per­kel­ti į Kau­ną, kur fak­tiš­kai yra vi­sa se­no Lie­tu­vos ban­ko in­fra­struk­tū­ra ir kar­tu yra tech­ni­kos uni­ver­si­te­tai, ku­rie taip pat su­si­ję su „FinTechu“?<text:s/>Tai bū­tų iš tik­ro ge­ras in­dė­lis į mū­sų to­kį dau­ge­lio re­gio­nų vys­ty­mą. Ačiū.</text:p>
        <text:p text:style-name="Roman"><text:span text:style-name="T2400">S. SKVERNELIS</text:span><text:span text:style-name="T2401"><text:s/></text:span><text:span text:style-name="T2402">(</text:span><text:span text:style-name="T2403">LVŽSF</text:span><text:span text:style-name="T2404">)</text:span><text:span text:style-name="T2405">. Ačiū už klau</text:span><text:span text:style-name="T2406">­si</text:span><text:span text:style-name="T2407">­mą ir pa</text:span><text:span text:style-name="T2408">­siū</text:span><text:span text:style-name="T2409">­ly</text:span><text:span text:style-name="T2410">­mą. Tik</text:span><text:span text:style-name="T2411">­rai ma</text:span><text:span text:style-name="T2412">­nau, kad tas mies</text:span><text:span text:style-name="T2413">­tas ga</text:span><text:span text:style-name="T2414">­lė</text:span><text:span text:style-name="T2415">­tų pri</text:span><text:span text:style-name="T2416">­im</text:span><text:span text:style-name="T2417">­ti ir su</text:span><text:span text:style-name="T2418">­teik</text:span><text:span text:style-name="T2419">­ti po</text:span><text:span text:style-name="T2420">­ten</text:span><text:span text:style-name="T2421">­cia</text:span><text:span text:style-name="T2422">­lą ir žmo</text:span><text:span text:style-name="T2423">­giš</text:span><text:span text:style-name="T2424">­kuo</text:span><text:span text:style-name="T2425">­sius re</text:span><text:span text:style-name="T2426">­sur</text:span><text:span text:style-name="T2427">­sus. Lie</text:span><text:span text:style-name="T2428">­tu</text:span><text:span text:style-name="T2429">­vos ban</text:span><text:span text:style-name="T2430">­kas yra ne</text:span><text:span text:style-name="T2431">­pri</text:span><text:span text:style-name="T2432">­klau</text:span><text:span text:style-name="T2433">­so</text:span><text:span text:style-name="T2434">­ma ins</text:span><text:span text:style-name="T2435">­ti</text:span><text:span text:style-name="T2436">­tu</text:span><text:span text:style-name="T2437">­ci</text:span><text:span text:style-name="T2438">­ja ir apie sa</text:span><text:span text:style-name="T2439">­vo plėt</text:span><text:span text:style-name="T2440">­rą, ne</text:span><text:span text:style-name="T2441">­kil</text:span><text:span text:style-name="T2442">­no</text:span><text:span text:style-name="T2443">­ja</text:span><text:span text:style-name="T2444">­mo</text:span><text:span text:style-name="T2445">­jo tur</text:span><text:span text:style-name="T2446">­to<text:s/></text:span>vys­ty­mą, kur, ką ir kaip da­ry­ti, spren­džia sa­va­ran­kiš­kai.<text:s/>Jo<text:s/>ap­si­spren­di­mas šian­dien yra toks, jį mes ger­bia­me ir da­ry­ti įta­ką jo<text:s/>spren­di­mams – tik­rai ne­ma­nau, kad šiuo at­ve­ju tu­rė­tų Vy­riau­sy­bė įsi­kiš­ti. Yra ir ki­tų bū­dų ska­tin­ti nau­jų tech­no­lo­gi­jų, fi­nan­si­nių tech­no­lo­gi­jų, fi­nan­si­nių in­stru­men­tų nau­do­ji­mą mū­sų ša­ly­je, ką pa­ro­dė pa­stan­gos, kad mes ga­li­me, ir tik­rai ta­po­me „FinTecho“ cen­tru šia­me re­gio­ne, ir ne­rei­kė­jo ins­ti­tu­ci­jų kil­no­ti iš vie­no mies­to į ki­tą, kad tą pa­siek­tu­me.<text:s/></text:p>
        <text:p text:style-name="Roman"><text:span text:style-name="T2447">PIRMININKĖ.</text:span><text:span text:style-name="T2448"><text:s/></text:span>Dė­ko­ja­me. Klau­sia L. Bal­sys. Ruo­šia­si G. Skais­tė.</text:p>
        <text:p text:style-name="Roman"><text:span text:style-name="T2449">L. BALSYS</text:span><text:span text:style-name="T2450"><text:s/></text:span><text:span text:style-name="T2451">(</text:span><text:span text:style-name="T2452">LSDPF</text:span><text:span text:style-name="T2453">)</text:span><text:span text:style-name="T2454">.<text:s/></text:span>Ačiū, pir­mi­nin­ke. Ger­bia­ma­sis prem­je­re, bū­da­mas Kė­dai­niuo­se, jūs pa­skel­bė­te apie stra­te­gi­nį do­ku­men­tą, ku­rį jūs pa­va­di­no­te „pla­nu chu­li­ga­nu“, apie tai, kaip Ast­ra­vo ato­mi­nę elek­tri­nę bus ga­li­ma kon­ver­tuo­ti į Ast­ra­vo du­ji­nę elek­tri­nę, ku­ri bus kū­re­na­ma lie­tu­viš­ko­mis du­jo­mis. Tai, be jo­kios abe­jo­nės, pre­ce­den­to ne­tu­rin­tis tarp­tau­ti­nis pro­jek­tas, ku­riam pa­reng­ti rei­kė­tų sku­bių Vy­riau­sy­bės žings­nių jau da­bar ir, ko ge­ro, dar sku­bes­nių tei­sės ak­tų pri­im­ti Sei­me, kad tas pro­jek­tas ga­lė­tų vyk­ti. Ta­čiau, kaip su­pra­tau, jūs ne­ke­ti­na­te šio­je se­si­jo­je pa­teik­ti jo­kių Vy­riau­sy­bės spren­di­mų ar­ba įsta­ty­mų pro­jek­tų, ku­rie ši­tą jū­sų „pla­ną chu­li­ga­ną“ pa­vers­tų kon­kre­čių žings­nių pla­nu? Ačiū.</text:p>
        <text:p text:style-name="Roman"><text:span text:style-name="T2455">S. SKVERNELIS</text:span><text:s/><text:span text:style-name="T2456">(</text:span><text:span text:style-name="T2457">LVŽSF</text:span><text:span text:style-name="T2458">)</text:span>. La­bai ačiū už pa­ste­bė­ji­mus. Aiš­ku, no­rė­tų­si, kad lie­tu­viš­ko­mis du­jo­mis bū­tų kū­re­na­ma kuo dau­giau ener­ge­ti­nių ob­jek­tų, bet mes ne­tu­ri­me<text:s/>lie­tu­viš­kų du­jų, tai per Lie­tu­vą im­por­tuo­to­mis du­jo­mis.</text:p>
        <text:p text:style-name="Roman">Jei­gu kal­bė­tu­me la­bai kon­kre­čiai, taip, ne­at­si­sa­ky­da­mi ir ne­kves­tio­nuo­da­mi pri­im­tų spren­di­mų, ku­rie yra vie­na­reikš­miš­kai iš­reikš­ti tiek Vy­riau­sy­bė­je, tiek Sei­me Ast­ra­vo elek­tri­nės at­žvil­giu, mes tu­ri­me da­ry­ti ir ki­tus dar­bus.<text:s/>Vy­riau­sy­bė tą da­ro ir nu­ma­to ir fi­nan­si­nius iš­tek­lius. Jei­gu įvyk­tų bran­duo­li­nis in­ci­den­tas ir ta elek­tri­nė bū­tų pra­dė­ju­si veik­ti, dėl to yra Vi­daus rei­ka­lų mi­nis­te­ri­jos pa­reng­ti, Vy­riau­sy­bės pri­tar­ti pla­nai, tai mū­sų sau­gu­mo, eva­ku­a­ci­jos, pre­ven­ci­nės prie­mo­nės.<text:s/></text:p>
        <text:p text:style-name="Roman">Kal­bant apie ši­tą pa­siū­ly­mą, taip, tai yra ne ma­no vie­no, tai yra Ener­ge­ti­kos mi­nis­te­ri­jos, taip pat ir spe­cia­lis­tų iš­dis­ku­tuo­tas, ma­nau, pas­ku­ti­nis mė­gi­ni­mas, kad mū­sų kai­my­ni­nės vals­ty­bės vy­riau­sy­bė pra­dė­tų mąs­ty­ti ra­cio­na­liai.<text:s/>Ši­tas pa­siū­ly­mas yra su­for­mu­luo­tas ir iš­siųs­tas Bal­ta­ru­si­jos vy­riau­sy­bei. Na­tū­ra­lu, kad mes lau­kia­me at­sa­ky­mo ir pa­gal tą at­sa­ky­mą taip pat bus ga­li­ma daug ką in­di­kuo­ti, ar kai­my­ni­nė vals­ty­bė no­ri iš tie­sų di­ver­si­fi­kuo­ti ener­ge­ti­nių iš­tek­lių tie­ki­mo va­rian­tus, ar no­ri tu­rė­ti ne­pri­klau­so­mą…<text:s/>už­si­tik­rin­ti ne­pri­klau­so­mu­mą, kal­bant apie pri­klau­so­my­bę nuo Ru­si­jos ener­ge­ti­nės sis­te­mos ir iš­tek­lių, ar tai yra po­li­ti­nis ki­tos dar vals­ty­bės in­stru­men­tas. Jei­gu į mū­sų pa­siū­ly­mą bus su­re­a­guo­ta, ta­da iš tie­sų pra­si­dės dis­ku­si­jos su ati­tin­ka­mo­mis mi­nis­te­ri­jo­mis, kal­bant apie Bal­ta­ru­si­ją, tai yra pir­miau­sia Ener­ge­ti­kos mi­nis­te­ri­jų lyg­me­niu.<text:s/>Ir jei­gu rei­kės<text:s/>su­teik­ti vi­so­ke­rio­pą pa­gal­bą, kal­bant<text:s/>apie fi­nan­si­nių iš­tek­lių su­ra­di­mą ir ki­tų in­stru­men­tų pa­nau­do­ji­mą, Vy­riau­sy­bė tą pa­da­rys. Bet no­rint, kad taip bū­tų, į mū­sų ra­cio­na­lų pa­siū­ly­mą, pa­grįs­tą pa­siū­ly­mą su kon­kre­čiais pa­vyz­džiais, ku­rie prak­ti­<text:soft-page-break/>ko­je bu­vo pa­nau­do­ti, rei­kia su­lauk­ti bent ko­kio nors at­sa­ky­mo. Aš ti­kiuo­si, kad ar­ti­miau­siu me­tu jo su­lauk­si­me.<text:s/></text:p>
        <text:p text:style-name="Roman"><text:span text:style-name="T2459">PIRMININKĖ.</text:span><text:span text:style-name="T2460"><text:s/></text:span>Dė­ko­ju. Klau­sia G. Skais­tė. Ruo­šia­si K. Ma­siu­lis. (<text:span text:style-name="T2461">Šur</text:span><text:span text:style-name="T2462">­mu</text:span><text:span text:style-name="T2463">­lys sa</text:span><text:span text:style-name="T2464">­lė</text:span><text:span text:style-name="T2465">­je</text:span>)</text:p>
        <text:p text:style-name="Roman"><text:span text:style-name="T2466">G. SKAISTĖ</text:span><text:s/><text:span text:style-name="T2467">(</text:span><text:span text:style-name="T2468">TS-LKDF</text:span><text:span text:style-name="T2469">)</text:span>. Svei­ki, ma­no klau­si­mas yra prem­je­rui. Ko­vo 8-osios pro­ga jūs bu­vo­te su­si­ti­kęs su mo­te­rų or­ga­ni­za­ci­jų at­sto­vais ir ta pro­ga var­di­no­te dar­bus, ku­rie bu­vo pa­da­ry­ti jū­sų Vy­riau­sy­bės tam, kad mo­te­rų si­tu­a­ci­ja Lie­tu­vo­je tap­tų ge­res­nė. Ir vie­nas iš tų dar­bų, jūs pa­sa­kė­te, kad Vy­riau­sy­bė pa­tei­kė įsta­ty­mo pro­jek­tą, kad mo­te­rys ga­lė­tų už­si­dirb­ti pir­mai­siais vai­ko prie­žiū­ros me­tais.<text:s/></text:p>
        <text:p text:style-name="Roman">Ta­čiau su di­de­liu ap­gai­les­ta­vi­mu tu­riu pa­sa­ky­ti, kad mū­sų So­cia­li­nių rei­ka­lų ir dar­bo ko­mi­te­tas dėl šio įsta­ty­mo pro­jek­to pa­da­rė ne­ri­bo­to il­gio per­trau­ką, ne­pai­sy­da­mas to, kad opo­zi­ci­jos at­sto­vai tą įsta­ty­mo pro­jek­tą pa­rė­mė. Ma­no klau­si­mas, ar jūs, kaip Vy­riau­sy­bės va­do­vas, ban­dy­si­te kaip nors pa­veik­ti sa­vo ko­le­gų nuo­mo­nę, ka­dan­gi įsta­ty­mas bu­vo su­stab­dy­tas bū­tent val­dan­čio­sios dau­gu­mos bal­sais, ar ban­dy­si­te, kad tas klau­si­mas vis dėl­to grįž­tų į dar­bo­tvarkę ir ta si­tu­a­ci­ja keis­tų­si, ir mo­te­rys pir­mai­siais<text:s/>vai­ko prie­žiū­ros me­tais tu­rė­tų<text:s/>ga­li­my­bę už­si­dirb­ti?</text:p>
        <text:p text:style-name="Roman"><text:span text:style-name="T2470">S. SKVERNELIS</text:span><text:s/><text:span text:style-name="T2471">(</text:span><text:span text:style-name="T2472">LVŽSF</text:span><text:span text:style-name="T2473">)</text:span>. Ma­nau, kad yra ge­ras pro­jek­tas ir jis tu­rė­tų „at­strig­ti“ iš to­kios si­tu­a­ci­jos, nes mes tu­ri­me su­teik­ti kuo dau­giau ir ge­res­nių al­ter­na­ty­vų mo­te­rims, au­gi­nan­čioms vai­kus. Tai yra vie­na iš al­ter­na­ty­vų, ku­ria taip pat Vy­riau­sy­bė, ma­no nuo­mo­ne, ska­tin­tų jaus­tis sau­giau, ska­tin­tų gim­dy­ti ir ska­tin­tų ga­li­my­bę ne­pra­ras­ti, ne­pa­tir­ti tam tik­rų fi­nan­si­nių<text:s/>gal­būt ap­ri­bo­ji­mų, ypač pir­mai­siais me­tais, iš­lai­ky­tų ar­ba at­si­ras­tų<text:s/><text:span text:style-name="T2474">ga</text:span><text:span text:style-name="T2475">­li</text:span><text:span text:style-name="T2476">­my</text:span><text:span text:style-name="T2477">­bė mo</text:span><text:span text:style-name="T2478">­te</text:span><text:span text:style-name="T2479">­rims<text:s/></text:span>su­grįž­ti į dar­bo rin­ką pa­kan­ka­mai grei­tai, ne­pra­ran­dant bū­ti­nų kva­li­fi­ka­ci­jų ir kom­pe­ten­ci­jų. Dėl to aš tik­rai ne­no­riu da­bar sa­ky­ti, kas ten už­strig­dė, bet ma­nau, kad įsta­ty­mo pro­jek­tas rei­ka­lin­gas, ir<text:s/>Vy­riau­sy­bės tiks­las, ir aš tik­rai da­ry­siu, kad tas įsta­ty­mas ju­dė­tų į prie­kį, nes tai yra la­bai svar­bu.</text:p>
        <text:p text:style-name="Roman"><text:span text:style-name="T2480">PIRMININKĖ.</text:span><text:s/>Ačiū. Klau­sia K. Ma­siu­lis. Ruo­šia­si A. Dumb­ra­va.<text:s/></text:p>
        <text:p text:style-name="Roman"><text:span text:style-name="T2481">K. MASIULIS</text:span><text:span text:style-name="T2482"><text:s/></text:span><text:span text:style-name="T2483">(</text:span><text:span text:style-name="T2484">TS-LKDF</text:span><text:span text:style-name="T2485">)</text:span><text:span text:style-name="T2486">.<text:s/></text:span>Ger­bia­mas prem­je­re, aš la­bai įdė­miai žiū­riu į jū­sų val­dy­mo re­for­mas ir man daug kas pa­tin­ka. Pa­vyz­džiui, jū­sų tau­py­mo…<text:s/>Vy­riau­sy­bės ins­ti­tu­ci­jų op­ti­mi­za­vi­mas, jų ma­ži­ni­mas, at­si­ran­da pa­pil­do­mų pi­ni­gų. Bet tau­py­mas nė­ra pats sa­vai­me tiks­las. Siū­ly­čiau ženg­ti…<text:s/>Pa­pras­tai ge­ro val­dy­mo prak­ti­ka sa­ko, kad su­tau­py­ti pi­ni­gai tu­ri bū­ti ne pra­val­go­mi, ne iš­da­lin­ti di­des­niais at­ly­gi­ni­mais, bet tu­ri bū­ti ski­ria­mi aug­ti. Tar­ki­me, ko­dėl ne­cen­tra­li­zuo­ti vi­sas re­gio­nų lė­šas, o jų per mi­nis­te­ri­jas pa­sė­ta daug, ir ne­su­kur­ti ins­ti­tu­ci­jos, pa­na­šios kaip „In­ves­tuok Lie­tu­vo­je“, bet in­ves­tuok re­gio­nuo­se ar­ba au­gin­ki­me re­gio­nus ir pa­na­šiai. Yra idė­jų, bū­tų ga­li­ma dau­giau pri­gal­vo­ti, kad tos val­dy­mo ini­cia­ty­vos, jei­gu jas fi­nan­suo­tu­me, cen­tra­li­zuo­tu­me, duo­tų po­ten­cia­lą. Ki­tas klau­si­mas.<text:s/></text:p>
        <text:p text:style-name="Roman"><text:span text:style-name="T2487">PIRMININKĖ.</text:span><text:s/>Ačiū, bet jau lai­kas.<text:s/></text:p>
        <text:p text:style-name="Roman"><text:span text:style-name="T2488">S. SKVERNELIS</text:span><text:s/><text:span text:style-name="T2489">(</text:span><text:span text:style-name="T2490">LVŽSF</text:span><text:span text:style-name="T2491">)</text:span>. Iš­ties jūs pa­mi­nė­jo­te pa­grin­di­nius pos­tu­latus ge­ro vie­šo­jo val­dy­mo. Tau­py­mas nė­ra sa­vi­tiks­lis da­ly­kas. Mes no­ri­me, kad vals­ty­bės lė­šos bū­tų ra­cio­na­liai ir efek­ty­viai nau­do­ja­mos.<text:s/></text:p>
        <text:p text:style-name="Roman">Kal­bant apie tam tik­rą prie­mo­nių cen­tra­li­za­vi­mą, aš ma­nau, kad tai grei­čiau­siai bu­vo su­si­ję su eu­ro­pi­nės pa­ra­mos ar­ba Eu­ro­pos Są­jun­gos struk­tū­ri­nių fon­dų pa­nau­do­ji­mu. Vis tiek mi­nis­te­ri­jos for­muo­ja po­li­ti­ką ati­tin­ka­mo­se sri­ty­se. Pa­lik­ti be fi­nan­si­nio in­stru­men­to bū­tų la­bai su­dė­tin­ga. Čia dis­ku­si­nis klau­si­mas. Ir taip, ir taip ga­lė­tų bū­ti. Jei­gu mes tu­rė­tu­me pa­ti­ki­mą cen­tra­li­zuo­tą agen­tū­rą, ku­ria bū­tų pa­si­ti­kė­ji­mas tų ins­ti­tu­ci­jų, ku­rios be­tar­piš­kai su­si­ju­sios ir for­muo­ja po­li­ti­ką, ga­li­mas ir toks mo­de­lis. Bet da­bar tik­rai yra at­sa­kin­ga ins­ti­tu­ci­ja, nė­ra pa­lik­ta vien Fi­nan­sų mi­nis­te­ri­ja, Vy­riau­sy­bė. Vy­riau­sy­bės nuo­la­ti­nis dė­me­sys – kas dvi sa­vai­tes ar kas tris sa­vai­tes pri­sta­to­ma, ko­kia yra pa­žan­ga. To­kiu at­ve­ju yra da­ro­mi ko­le­gia­lūs Vy­riau­sy­bės spren­di­mai.<text:s/>Kur, ma­to­me, yra lė­šų in­ves­ta­vi­mo in­ten­sy­vu­mas ma­žas ar­ba ri­zi­kin­gas, mes pri­ima­me spren­di­mus per­skirs­ty­ti tarp po­li­ti­ką for­muo­jan­čių mi­nis­te­ri­jų ki­taip. Tai pa­lik­ti vie­nai cen­tra­li­zuo­tai ins­ti­tu­ci­jai bū­tų ir­gi pa­kan­ka­mai tam tik­ros ri­zi­kos. Juo la­biau kad mes tik­rai, nė­ra ką slėp­ti, šian­dien ne­tu­ri­me dar to­kio sek­to­riaus skaid­ru­mo ir pa­ti­ki­mu­mo,<text:s/><text:soft-page-break/>kad ga­lė­tu­me teig­ti, jog vi­si tie spren­di­mai, ku­rie yra da­ro­mi, bus pa­da­ry­ti va­do­vau­jan­tis tik tais tiks­lais, ku­rie ke­lia­mi Eu­ro­pos pa­ra­mos sky­ri­mui, o ne ki­to­kiais.<text:s/></text:p>
        <text:p text:style-name="Roman">To­dėl ma­nau, kad ši­tas mo­de­lis kol kas vei­kia, ir tos mi­nis­te­ri­jos, ku­rios yra pa­kan­ka­mai ak­ty­vios, tik­rai for­muo­da­mos po­li­ti­ką ati­tin­ka­mo­se val­dy­mo sri­ty­se la­bai efek­ty­viai pa­si­nau­do­ja pa­ra­ma. Ta pa­ra­ma nė­ra kon­cen­truo­ta į vie­ną sri­tį. Ji ap­ima ge­ro­kai dau­giau sri­čių, ne­pri­klau­so­mai nuo to, kad vie­na iš tų mi­nis­te­ri­jų yra at­sa­kin­ga už vie­nos ar ki­tos eu­ro­pi­nės pro­gra­mos įgy­ven­di­ni­mą.<text:s/></text:p>
        <text:p text:style-name="Roman"><text:span text:style-name="T2492">PIRMININKĖ.</text:span><text:s/>Dė­ko­ja­me. Klau­sia A. Dumb­ra­va. Ruo­šia­si S. Jo­vai­ša.<text:s/></text:p>
        <text:p text:style-name="Roman"><text:span text:style-name="T2493">A. DUMBRAVA</text:span><text:span text:style-name="T2494"><text:s/></text:span><text:span text:style-name="T2495">(</text:span><text:span text:style-name="T2496">TTF</text:span><text:span text:style-name="T2497">)</text:span><text:span text:style-name="T2498">. La</text:span><text:span text:style-name="T2499">­bai ačiū, ger</text:span><text:span text:style-name="T2500">­bia</text:span><text:span text:style-name="T2501">­ma pir</text:span><text:span text:style-name="T2502">­mi</text:span><text:span text:style-name="T2503">­nin</text:span><text:span text:style-name="T2504">­ke. Ger</text:span><text:span text:style-name="T2505">­bia</text:span><text:span text:style-name="T2506">­mas prem</text:span><text:span text:style-name="T2507">­je</text:span><text:span text:style-name="T2508">­re, prieš ge</text:span><text:span text:style-name="T2509">­rą pus</text:span><text:span text:style-name="T2510">­me</text:span><text:span text:style-name="T2511">­tį už</text:span><text:span text:style-name="T2512">­da</text:span><text:span text:style-name="T2513">­viau jums klau</text:span><text:span text:style-name="T2514">­si</text:span><text:span text:style-name="T2515">­mą dėl vi</text:span><text:span text:style-name="T2516">­du</text:span><text:span text:style-name="T2517">­ti</text:span><text:span text:style-name="T2518">­nio dar</text:span><text:span text:style-name="T2519">­bo už</text:span><text:span text:style-name="T2520">­mo</text:span><text:span text:style-name="T2521">­kes</text:span><text:span text:style-name="T2522">­čio. Jūs tru</text:span><text:span text:style-name="T2523">­pu</text:span><text:span text:style-name="T2524">­tį šian</text:span><text:span text:style-name="T2525">­dien kal</text:span><text:span text:style-name="T2526">­bė</text:span><text:span text:style-name="T2527">­jo</text:span><text:span text:style-name="T2528">­te dėl at</text:span><text:span text:style-name="T2529">­ly</text:span><text:span text:style-name="T2530">­gi</text:span><text:span text:style-name="T2531">­ni</text:span><text:span text:style-name="T2532">­mų vie</text:span><text:span text:style-name="T2533">­ša</text:span><text:span text:style-name="T2534">­ja</text:span><text:span text:style-name="T2535">­me sek</text:span><text:span text:style-name="T2536">­to</text:span><text:span text:style-name="T2537">­riu</text:span><text:span text:style-name="T2538">­je, vis</text:span><text:span text:style-name="T2539">­kas ge</text:span><text:span text:style-name="T2540">­rai, pa</text:span><text:span text:style-name="T2541">­ma</text:span><text:span text:style-name="T2542">­žu tie da</text:span><text:span text:style-name="T2543">­ly</text:span><text:span text:style-name="T2544">­kai ju</text:span><text:span text:style-name="T2545">­da. Ta</text:span><text:span text:style-name="T2546">­čiau vi</text:span><text:span text:style-name="T2547">­du</text:span><text:span text:style-name="T2548">­ti</text:span><text:span text:style-name="T2549">­nis dar</text:span><text:span text:style-name="T2550">­bo už</text:span><text:span text:style-name="T2551">­mo</text:span><text:span text:style-name="T2552">­kes</text:span><text:span text:style-name="T2553">­tis Lie</text:span><text:span text:style-name="T2554">­tu</text:span><text:span text:style-name="T2555">­vo</text:span><text:span text:style-name="T2556">­je vis dar at</text:span><text:span text:style-name="T2557">­si</text:span><text:span text:style-name="T2558">­lie</text:span><text:span text:style-name="T2559">­ka nuo lat</text:span><text:span text:style-name="T2560">­vių ir es</text:span><text:span text:style-name="T2561">­tų. Po mo</text:span><text:span text:style-name="T2562">­kes</text:span><text:span text:style-name="T2563">­čių re</text:span><text:span text:style-name="T2564">­for</text:span><text:span text:style-name="T2565">­mos at</text:span><text:span text:style-name="T2566">­ro</text:span><text:span text:style-name="T2567">­do gan ne</text:span><text:span text:style-name="T2568">­blo</text:span><text:span text:style-name="T2569">­gai bru</text:span><text:span text:style-name="T2570">­to at</text:span><text:span text:style-name="T2571">­ly</text:span><text:span text:style-name="T2572">­gi</text:span><text:span text:style-name="T2573">­ni</text:span><text:span text:style-name="T2574">­mas, bet ne</text:span><text:span text:style-name="T2575">­to</text:span><text:span text:style-name="T2576"><text:s/></text:span><text:span text:style-name="T2577">at</text:span><text:span text:style-name="T2578">­ly</text:span><text:span text:style-name="T2579">­gi</text:span><text:span text:style-name="T2580">­ni</text:span><text:span text:style-name="T2581">­mu vis dar mes jų ne</text:span><text:span text:style-name="T2582">­pa</text:span><text:span text:style-name="T2583">­ve</text:span><text:span text:style-name="T2584">­ja</text:span><text:span text:style-name="T2585">­me. Jūs sa</text:span><text:span text:style-name="T2586">­kė</text:span><text:span text:style-name="T2587">­te, bu</text:span><text:span text:style-name="T2588">­vo pa</text:span><text:span text:style-name="T2589">­ža</text:span><text:span text:style-name="T2590">­dė</text:span><text:span text:style-name="T2591">­ta, kad vis dėl</text:span><text:span text:style-name="T2592">­to 2019 me</text:span><text:span text:style-name="T2593">­tais mes per</text:span><text:span text:style-name="T2594">­ženg</text:span><text:span text:style-name="T2595">­si</text:span><text:span text:style-name="T2596">­me tą ri</text:span><text:span text:style-name="T2597">­bą – bū</text:span><text:span text:style-name="T2598">­tent 1</text:span><text:span text:style-name="T2599"> tūkst.</text:span><text:span text:style-name="T2600"><text:s/>eu</text:span><text:span text:style-name="T2601">­rų. Pra</text:span><text:span text:style-name="T2602">­šom pa</text:span><text:span text:style-name="T2603">­sa</text:span><text:span text:style-name="T2604">­ky</text:span><text:span text:style-name="T2605">­ti, ar ne</text:span><text:span text:style-name="T2606">­at</text:span><text:span text:style-name="T2607">­si</text:span><text:span text:style-name="T2608">­i</text:span><text:span text:style-name="T2609">­ma</text:span><text:span text:style-name="T2610">­te tų žo</text:span><text:span text:style-name="T2611">­džių, ar ei</text:span><text:span text:style-name="T2612">­na</text:span><text:span text:style-name="T2613">­me ta lin</text:span><text:span text:style-name="T2614">­kme? Kaip jums at</text:span><text:span text:style-name="T2615">­ro</text:span><text:span text:style-name="T2616">­do, ar tik</text:span><text:span text:style-name="T2617">­rai mes tai ga</text:span><text:span text:style-name="T2618">­lė</text:span><text:span text:style-name="T2619">­tu</text:span><text:span text:style-name="T2620">­me pa</text:span><text:span text:style-name="T2621">­siek</text:span><text:span text:style-name="T2622">­ti? La</text:span><text:span text:style-name="T2623">­bai ačiū.<text:s/></text:span></text:p>
        <text:p text:style-name="Roman"><text:span text:style-name="T2624">S. SKVERNELIS</text:span><text:span text:style-name="T2625"><text:s/></text:span><text:span text:style-name="T2626">(</text:span><text:span text:style-name="T2627">LVŽSF</text:span><text:span text:style-name="T2628">)</text:span><text:span text:style-name="T2629">. Taip, ma</text:span><text:span text:style-name="T2630">­nau, mes ga</text:span><text:span text:style-name="T2631">­li</text:span><text:span text:style-name="T2632">­me ei</text:span><text:span text:style-name="T2633">­ti ta lin</text:span><text:span text:style-name="T2634">­ki</text:span><text:span text:style-name="T2635">­me ir ei</text:span><text:span text:style-name="T2636">­na</text:span><text:span text:style-name="T2637">­me, ir ga</text:span><text:span text:style-name="T2638">­li</text:span><text:span text:style-name="T2639">­me pa</text:span><text:span text:style-name="T2640">­siek</text:span><text:span text:style-name="T2641">­ti.</text:span></text:p>
        <text:p text:style-name="Roman">Gruo­džio mė­ne­sį vie­ša­sis sek­to­rius jau per­žen­gė 1 tūkst.<text:s/>eu­rų. Aš, aiš­ku, kal­bu apie va­di­na­mą­jį po­pie­ri­nį at­ly­gi­ni­mą, ką mes ir įvar­di­no­me tuo me­tu, kad ga­li­me pa­siek­ti to­kius skai­čius. Tai yra fak­tas – jis vir­ši­jo dau­giau ne­gu 50 eu­rų, bu­vo dau­giau ne­gu pri­va­čia­me sek­to­riu­je. Tai­gi pa­gal tuos tem­pus ir prog­no­zes, kas su­si­ję su mū­sų eko­no­mi­kos au­gi­mu per ar­ti­miau­sius dve­jus me­tus, jei­gu ne­bus to­kių įvy­kių, ku­rie nuo mū­sų tie­sio­giai ne­pri­klau­so – be kaž­ko­kių glo­ba­lių ka­tak­liz­mų, aš ma­nau, kad tai tik­rai yra re­a­lu, nes mes ar­tė­ja­me. Bet aš ką kal­bė­jau, ką ir tu­rė­jau ome­ny­je, mes kal­ba­me apie va­di­na­mą­jį at­ly­gi­ni­mą<text:s/><text:span text:style-name="T2642">ant po</text:span><text:span text:style-name="T2643">­pie</text:span><text:span text:style-name="T2644">­riaus</text:span>.<text:s/></text:p>
        <text:p text:style-name="Roman"><text:span text:style-name="T2645">PIRMININKĖ.</text:span><text:span text:style-name="T2646"><text:s/></text:span>Dė­ko­ja­me. Klau­sia S. Jo­vai­ša. Ruo­šia­si A. Ma­tu­las.</text:p>
        <text:p text:style-name="Roman"><text:span text:style-name="T2647">S. JOVAIŠA</text:span><text:span text:style-name="T2648"><text:s/></text:span><text:span text:style-name="T2649">(</text:span><text:span text:style-name="T2650">TS-LKDF</text:span><text:span text:style-name="T2651">)</text:span><text:span text:style-name="T2652">.<text:s/></text:span>Ačiū. Ger­bia­mas prem­je­re, pra­ėju­sio­je se­si­jo­je ga­na pla­čiai po pa­tei­ki­mo bu­vo pri­tar­ta ne­mo­ka­mam aukš­ta­jam moks­lui. Kaip jūs prog­no­zuo­ja­te, ka­da ši­ta idė­ja bus vys­to­ma to­liau ir ar ji­nai įgis re­a­lų vei­dą, ir nuo ku­rio lai­ko čia bū­tų ga­li­ma prog­no­zuo­ti jau ši­to įsta­ty­mo įsi­ga­lio­ji­mą?</text:p>
        <text:p text:style-name="Roman"><text:span text:style-name="T2653">S. SKVERNELIS</text:span><text:span text:style-name="T2654"><text:s/></text:span><text:span text:style-name="T2655">(</text:span><text:span text:style-name="T2656">LVŽSF</text:span><text:span text:style-name="T2657">)</text:span><text:span text:style-name="T2658">.<text:s/></text:span>Aš tik­rai ma­nau, kad įgis. Ir su nau­juo­ju švie­ti­mo, moks­lo ir spor­to mi­nist­ru, ir su ko­mi­te­to pir­mi­nin­ku mes tu­ri­me skai­čia­vi­mus, tu­ri­me ga­li­mus va­rian­tus, ir aš ma­nau, kad vi­siš­kai re­a­lu kal­bė­ti, kad ne­mo­ka­mos ba­ka­lau­ro stu­di­jos šių me­tų rug­sė­jo 1 die­ną ga­lė­tų bū­ti įdieg­tos mū­sų ša­ly­je.<text:s/></text:p>
        <text:p text:style-name="Roman"><text:span text:style-name="T2659">PIRMININKĖ.</text:span><text:span text:style-name="T2660"><text:s/></text:span>Dė­ko­ja­me. A. Ma­tu­las. Ruo­šia­si K. Star­ke­vi­čius.</text:p>
        <text:p text:style-name="Roman"><text:span text:style-name="T2661">A. MATULAS</text:span><text:span text:style-name="T2662"><text:s/></text:span><text:span text:style-name="T2663">(</text:span><text:span text:style-name="T2664">TS-LKDF</text:span><text:span text:style-name="T2665">)</text:span><text:span text:style-name="T2666">.<text:s/></text:span>Ger­bia­mas prem­je­re, štai šian­dien ga­vau vie­nos pa­cien­tės laiš­ką, no­riu jį per­skai­ty­ti: „Žiū­rė­jau lai­dą 24/7 ir tu­riu pa­sa­ky­ti, kad la­bai įžū­liai po­nas A. Ve­ry­ga va­ro pen­si­nin­kus ir in­va­li­dus į ka­pus. Aš pa­ti in­va­li­dė ir pen­si­nin­kė 15 me­tų. Ser­gu ūmia dep­re­si­ja. A. Ve­ry­ga<text:s/><text:span text:style-name="T2667">nu</text:span><text:span text:style-name="T2668">­ė</text:span><text:span text:style-name="T2669">­mė</text:span><text:s/>vais­tus klo­na­ze­pa­mą. Ne­tu­riu kur dė­tis, dre­bu, va­ro bėg­ti lau­kais. Pa­dė­ki­te! Da­bar trum­pai sa­vo nuo­mo­nę no­riu pa­sa­ky­ti. (Čia ci­tuo­ju jos laiš­ką.) A. Hit­le­ris va­lė Eu­ro­pą nuo žy­dų, J. Sta­li­nas lie­tu­vius va­rė į Si­bi­rą, A. Ve­ry­ga li­go­nius, in­va­li­dus va­ro į ka­pus, da­ro iš­va­ly­mą Lie­tu­vo­je. Su pa­gar­ba.“ Yra pa­var­dė, var­das, iš Ra­sei­nių Mir­klių kai­mo.<text:s/></text:p>
        <text:p text:style-name="Roman">Ger­bia­mas prem­je­re, jūs ne kar­tą esa­te ža­dė­jęs pa­kvies­ti opo­zi­ci­nių par­ti­jų at­sto­vus…</text:p>
        <text:p text:style-name="Roman"><text:span text:style-name="T2670">PIRMININKĖ.</text:span><text:span text:style-name="T2671"><text:s/></text:span>Lai­kas!</text:p>
        <text:p text:style-name="Roman"><text:span text:style-name="T2672">A. MATULAS</text:span><text:span text:style-name="T2673"><text:s/></text:span><text:span text:style-name="T2674">(</text:span><text:span text:style-name="T2675">TS-LKDF</text:span><text:span text:style-name="T2676">)</text:span><text:span text:style-name="T2677">.<text:s/></text:span>…kad mes at­ver­tu­me jums akis ir kad A. Ve­ry­ga nu­sto­tų siau­tė­ti. Jūs jau kai ku­rių žings­nių, ma­tau, ėmė­tės, bet ar ga­li­te…</text:p>
        <text:p text:style-name="Roman"><text:span text:style-name="T2678">PIRMININKĖ.</text:span><text:span text:style-name="T2679"><text:s/></text:span>Ger­bia­mas ko­le­ga, lai­kas! Ir tai vi­siš­kai ne­su­si­ję su mū­sų se­si­jos dar­bo­tvarkės pro­gra­ma.<text:s/></text:p>
        <text:p text:style-name="Roman"><text:span text:style-name="T2680">S. SKVERNELIS</text:span><text:span text:style-name="T2681"><text:s/></text:span><text:span text:style-name="T2682">(</text:span><text:span text:style-name="T2683">LVŽSF</text:span><text:span text:style-name="T2684">)</text:span><text:span text:style-name="T2685">.<text:s/></text:span>Ger­bia­mas ko­le­ga, tik­rai aš to siū­ly­mo ne­at­si­sa­kiau. Ma­nau, kad jau da­bar, ka­da vi­si bū­si­me ir se­si­ja yra pra­si­dė­ju­si, jau dirb­si­te ne­be apy­gar­do­se, bet čia, Vil­niu­je, tą su­si­ti­ki­mą tik­rai ga­li­me or­ga­ni­zuo­ti ir ma­tau pras­mę pa­si­kal­bė­ti. Akių man tik­rai<text:s/><text:soft-page-break/>ne­rei­kia at­ver­ti. Aš ma­tau, gir­džiu ir į tuos spren­di­mus, ku­riuos jūs<text:s/>įvar­di­no­te, mes tik­rai reaguo­ja­me ir da­ro­me, bet aš ne­no­rė­čiau ko­men­tuo­ti kon­kre­čios ra­šy­to­jos ar­ba klau­sy­to­jos spren­di­mų. Ma­nau, kad svei­ka­tos mi­nist­ras da­ro mil­ži­niš­kus žings­nius, kad si­tu­a­ci­ja, su­si­ju­si su far­ma­ci­jos pra­mo­nės in­te­re­sais, bū­tų kuo ma­žes­nė. Svar­biau­sias da­bar tiks­las yra, kad nuo to ne­nu­ken­tė­tų pa­cien­tas. Čia es­mi­nis da­ly­kas.<text:s/></text:p>
        <text:p text:style-name="Roman"><text:span text:style-name="T2686">PIRMININKĖ.</text:span><text:span text:style-name="T2687"><text:s/></text:span>Dė­ko­ja­me. Pri­me­nu sa­vo ruož­tu, kad in­for­ma­ci­niai Vy­riau­sy­bės na­rių pra­ne­ši­mai bus vyk­do­mi kiek­vie­ną ant­ra­die­nį, tai pat ir at­sa­ky­mai į vi­sus pa­teik­tus klau­si­mus įgy­ven­di­nant pri­im­tus tei­sės ak­tus.<text:s/></text:p>
        <text:p text:style-name="Roman">Pas­ku­ti­nis klau­sia K. Star­ke­vi­čius.<text:s/></text:p>
        <text:p text:style-name="Roman"><text:span text:style-name="T2688">K. STARKEVIČIUS</text:span><text:span text:style-name="T2689"><text:s/></text:span><text:span text:style-name="T2690">(</text:span><text:span text:style-name="T2691">TS-LKDF</text:span><text:span text:style-name="T2692">)</text:span><text:span text:style-name="T2693">. Ger</text:span><text:span text:style-name="T2694">­bia</text:span><text:span text:style-name="T2695">­mas prem</text:span><text:span text:style-name="T2696">­je</text:span><text:span text:style-name="T2697">­re, mes daug kal</text:span><text:span text:style-name="T2698">­ba</text:span><text:span text:style-name="T2699">­me, štai jau dve</text:span><text:span text:style-name="T2700">­ji me</text:span><text:span text:style-name="T2701">­tai, apie kai</text:span><text:span text:style-name="T2702">­mo so</text:span><text:span text:style-name="T2703">­li</text:span><text:span text:style-name="T2704">­da</text:span><text:span text:style-name="T2705">­ru</text:span><text:span text:style-name="T2706">­mo fon</text:span><text:span text:style-name="T2707">­dą ar kai</text:span><text:span text:style-name="T2708">­mo pa</text:span><text:span text:style-name="T2709">­gal</text:span><text:span text:style-name="T2710">­bos fon</text:span><text:span text:style-name="T2711">­dą, gal</text:span><text:span text:style-name="T2712">­vo</text:span><text:span text:style-name="T2713">­ja</text:span><text:span text:style-name="T2714">­me apie įvai</text:span><text:span text:style-name="T2715">­rias for</text:span><text:span text:style-name="T2716">­mas, bet jis vis ne</text:span><text:span text:style-name="T2717">­ju</text:span><text:span text:style-name="T2718">­da iš vie</text:span><text:span text:style-name="T2719">­tos. Gal jau Vy</text:span><text:span text:style-name="T2720">­riau</text:span><text:span text:style-name="T2721">­sy</text:span><text:span text:style-name="T2722">­bė</text:span><text:span text:style-name="T2723">­je jūs jį svars</text:span><text:span text:style-name="T2724">­tė</text:span><text:span text:style-name="T2725">­te ar ruo</text:span><text:span text:style-name="T2726">­šia</text:span><text:span text:style-name="T2727">­tės svars</text:span><text:span text:style-name="T2728">­ty</text:span><text:span text:style-name="T2729">­ti? Ka</text:span><text:span text:style-name="T2730">­da pa</text:span><text:span text:style-name="T2731">­sieks par</text:span><text:span text:style-name="T2732">­la</text:span><text:span text:style-name="T2733">­men</text:span><text:span text:style-name="T2734">­tą?<text:s/></text:span></text:p>
        <text:p text:style-name="P2735">Taip pat prieš me­tus, kaip ži­no­te, Jo­na­vo­je vy­ko ūki­nin­kų su­va­žia­vi­mas ir bu­vo­te pa­ža­dė­jęs 9 mln.<text:s/>iš na­cio­na­li­nio biu­dže­to pa­gal­bą kai­mui. Ar šie pi­ni­gai pa­sieks kai­mą?</text:p>
        <text:p text:style-name="Roman"><text:span text:style-name="T2736">S. SKVERNELIS</text:span><text:span text:style-name="T2737"><text:s/></text:span><text:span text:style-name="T2738">(</text:span><text:span text:style-name="T2739">LVŽSF</text:span><text:span text:style-name="T2740">)</text:span><text:span text:style-name="T2741">. Taip, pi</text:span><text:span text:style-name="T2742">­ni</text:span><text:span text:style-name="T2743">­gai ir pa</text:span><text:span text:style-name="T2744">­sie</text:span><text:span text:style-name="T2745">­kia, ir pa</text:span><text:span text:style-name="T2746">­sieks kai</text:span><text:span text:style-name="T2747">­mą.<text:s/></text:span><text:span text:style-name="T2748">Vi</text:span><text:span text:style-name="T2749">­si tie pa</text:span><text:span text:style-name="T2750">­ža</text:span><text:span text:style-name="T2751">­dai, ku</text:span><text:span text:style-name="T2752">­rie bu</text:span><text:span text:style-name="T2753">­vo iš</text:span><text:span text:style-name="T2754">­sa</text:span><text:span text:style-name="T2755">­ky</text:span><text:span text:style-name="T2756">­ti dėl fi</text:span><text:span text:style-name="T2757">­nan</text:span><text:span text:style-name="T2758">­sa</text:span><text:span text:style-name="T2759">­vi</text:span><text:span text:style-name="T2760">­mo, yra įgy</text:span><text:span text:style-name="T2761">­ven</text:span><text:span text:style-name="T2762">­din</text:span><text:span text:style-name="T2763">­ti ir įgy</text:span><text:span text:style-name="T2764">­ven</text:span><text:span text:style-name="T2765">­di</text:span><text:span text:style-name="T2766">­na</text:span><text:span text:style-name="T2767">­mi. Tai net dis</text:span><text:span text:style-name="T2768">­ku</text:span><text:span text:style-name="T2769">­si</text:span><text:span text:style-name="T2770">­jų ne</text:span><text:span text:style-name="T2771">­ga</text:span><text:span text:style-name="T2772">­li kil</text:span><text:span text:style-name="T2773">­ti.</text:span></text:p>
        <text:p text:style-name="Roman"><text:span text:style-name="T2774">Kal</text:span><text:span text:style-name="T2775">­bant apie so</text:span><text:span text:style-name="T2776">­li</text:span><text:span text:style-name="T2777">­da</text:span><text:span text:style-name="T2778">­ru</text:span><text:span text:style-name="T2779">­mo fon</text:span><text:span text:style-name="T2780">­dą</text:span><text:span text:style-name="T2781">,</text:span><text:span text:style-name="T2782"><text:s/></text:span><text:span text:style-name="T2783">t</text:span><text:span text:style-name="T2784">aip, Vy</text:span><text:span text:style-name="T2785">­riau</text:span><text:span text:style-name="T2786">­sy</text:span><text:span text:style-name="T2787">­bei, sa</text:span><text:span text:style-name="T2788">­ky</text:span><text:span text:style-name="T2789">­kim, vie</text:span><text:span text:style-name="T2790">­nas iš to</text:span><text:span text:style-name="T2791">­kių gal</text:span><text:span text:style-name="T2792">­būt at</text:span><text:span text:style-name="T2793">­ski</text:span><text:span text:style-name="T2794">­rų seg</text:span><text:span text:style-name="T2795">­men</text:span><text:span text:style-name="T2796">­tų pa</text:span><text:span text:style-name="T2797">­im</text:span><text:span text:style-name="T2798">­tų, kas da</text:span><text:span text:style-name="T2799">­bar la</text:span><text:span text:style-name="T2800">­bai skau</text:span><text:span text:style-name="T2801">­da ir la</text:span><text:span text:style-name="T2802">­bai ak</text:span><text:span text:style-name="T2803">­tu</text:span><text:span text:style-name="T2804">­a</text:span><text:span text:style-name="T2805">­lu, tai me</text:span><text:span text:style-name="T2806">­lio</text:span><text:span text:style-name="T2807">­ra</text:span><text:span text:style-name="T2808">­ci</text:span><text:span text:style-name="T2809">­jos pro</text:span><text:span text:style-name="T2810">­ble</text:span><text:span text:style-name="T2811">­mos. Tai bū</text:span><text:span text:style-name="T2812">­tent</text:span><text:s/>ta for­ma ir ei­na­me per tam tik­rą so­li­da­ru­mo for­mą…<text:s/>Spren­di­mai Vy­riau­sy­bė­je ne­for­ma­liai yra ap­tar­ti, mes ar­ti­miau­siu me­tu for­ma­li­zuo­si­me Vy­riau­sy­bės po­sė­dy­je ir Sei­mą pa­sieks. Tai bus sa­vo­tiš­kai ir­gi so­li­da­ru­mo fon­das, kal­bant apie me­lio­ra­ci­jos pro­ble­mų re­a­lų ir grei­tą spren­di­mą.<text:s/></text:p>
        <text:p text:style-name="Roman"><text:span text:style-name="T2813">PIRMININKĖ.</text:span><text:span text:style-name="T2814"><text:s/></text:span>Dė­ko­ja­me. Ger­bia­mie­ji ko­le­gos, no­rė­jo pa­klaus­ti 19 Sei­mo na­rių, vi­si pa­klau­sė­te. Mo­ty­vai po pa­tei­ki­mo. No­rin­čių kal­bė­ti nė­ra. Ga­li­me ben­dru su­ta­ri­mu pri­tar­ti po pa­tei­ki­mo? (<text:span text:style-name="T2815">Bal</text:span><text:span text:style-name="T2816">­sai sa</text:span><text:span text:style-name="T2817">­lė</text:span><text:span text:style-name="T2818">­je</text:span>) No­ri­te bal­suo­ti. Pra­šo­me. Bal­suo­ja­me po pa­tei­ki­mo dėl<text:s/>Sei­mo nu­ta­ri­mo<text:s/>„Dėl Lie­tu­vos Res­pub­li­kos Sei­mo VI (pa­va­sa­rio) se­si­jos dar­bų pro­gra­mos“.</text:p>
        <text:p text:style-name="Roman"><text:span text:style-name="T2819">Bal</text:span><text:span text:style-name="T2820">­sa</text:span><text:span text:style-name="T2821">­vo 110 Sei</text:span><text:span text:style-name="T2822">­mo na</text:span><text:span text:style-name="T2823">­rių: už – 78, prieš – 3, su</text:span><text:span text:style-name="T2824">­si</text:span><text:span text:style-name="T2825">­lai</text:span><text:span text:style-name="T2826">­kė 29. Po pa</text:span><text:span text:style-name="T2827">­tei</text:span><text:span text:style-name="T2828">­ki</text:span><text:span text:style-name="T2829">­mo pri</text:span><text:span text:style-name="T2830">­tar</text:span><text:span text:style-name="T2831">­ta.<text:s/></text:span>Siū­lo­mi vi­si ko­mi­te­tai ir siū­lo­ma svars­ty­ti ko­vo 14 die­ną. Ga­li­me tam pri­tar­ti? Pri­ta­ria­me ben­dru su­tari­mu.</text:p>
        <text:p text:style-name="Roman">Ger­bia­mi ko­le­gos, mes pla­na­vo­me lai­ką, kad dir­ba­me iki 13 va­lan­dos, o po to skel­bia­me per­trau­ką, po­sė­džio per­trau­ką. Da­bar ma­tau mi­nist­rą V. Sin­ke­vi­čių. Ar ga­li­me su­tar­ti ir leis­ti jam pa­teik­ti dar­bo­tvarkės 1-8a ir 1-8b klau­si­mus? Ga­li­me. Prieš­ta­rau­jan­čių nė­ra.<text:s/></text:p>
        <text:p text:style-name="Roman"/>
        <text:p text:style-name="Laikas">12.37 val.</text:p>
        <text:p text:style-name="Roman12">Vie­šo­jo ad­mi­nist­ra­vi­mo įsta­ty­mo<text:s/>Nr. VIII-1234 pa­pil­dy­mo 15<text:span text:style-name="T2832">1</text:span> straips­niu įsta­ty­mo pro­jek­tas<text:s/>Nr. XIIIP-3164,<text:span text:style-name="T2833"><text:s/>Ci</text:span><text:span text:style-name="T2834">­vi</text:span><text:span text:style-name="T2835">­li</text:span><text:span text:style-name="T2836">­nio ko</text:span><text:span text:style-name="T2837">­dek</text:span><text:span text:style-name="T2838">­so 2.79 straips</text:span><text:span text:style-name="T2839">­nio pa</text:span><text:span text:style-name="T2840">­kei</text:span><text:span text:style-name="T2841">­ti</text:span><text:span text:style-name="T2842">­mo įsta</text:span><text:span text:style-name="T2843">­ty</text:span><text:span text:style-name="T2844">­mo pro</text:span><text:span text:style-name="T2845">­jek</text:span><text:span text:style-name="T2846">­tas Nr. XIIIP-3165<text:s/></text:span>(<text:span text:style-name="T2847">pa</text:span><text:span text:style-name="T2848">­tei</text:span><text:span text:style-name="T2849">­ki</text:span><text:span text:style-name="T2850">­mas</text:span>)</text:p>
        <text:p text:style-name="Roman"/>
        <text:p text:style-name="Roman">Skel­biu Vie­šo­jo ad­mi­nist­ra­vi­mo įsta­ty­mo<text:s/>Nr. VIII-1234 pa­pil­dy­mo 15<text:span text:style-name="T2851">1</text:span> straips­niu įsta­ty­mo pro­jek­tą<text:s/>Nr. XIIIP-3164. Pa­tei­ki­mas. V. Sin­ke­vi­čius.<text:s/></text:p>
        <text:p text:style-name="Roman">Ger­bia­mas mi­nist­re, pra­šo­me į tri­bū­ną. Jūs tik­riau­siai kar­tu pa­teik­si­te ir ly­di­mą­jį Ci­vi­li­nio ko­dek­so 2.79 straips­nio pa­kei­ti­mo įsta­ty­mo pro­jek­tą. Pra­šau.<text:s/></text:p>
        <text:p text:style-name="Roman"><text:span text:style-name="T2852">V. SINKEVIČIUS</text:span><text:s/><text:span text:style-name="T2853">(</text:span><text:span text:style-name="T2854">LVŽSF</text:span><text:span text:style-name="T2855">)</text:span>. Dė­ko­ju, ger­bia­mo­ji po­sė­džio pir­mi­nin­ke. Ger­bia­mi ko­le­gos, la­ba die­na. Svei­ki­nu su Sei­mo pa­va­sa­rio se­si­jos pra­džia.<text:s/></text:p>
        <text:p text:style-name="Roman">Tei­kiu Vie­šo­jo ad­mi­nist­ra­vi­mo įsta­ty­mo<text:s/>Nr. VIII-1234 pa­pil­dy­mo 15<text:span text:style-name="T2856">1</text:span> straips­niu įsta­ty­mo pro­jek­tą ir ly­di­mo­jo Ci­vi­li­nio ko­dek­so 2.79 straips­nio pa­kei­ti­mo įsta­ty­mo pro­jek­tą. Pro­jek­to tiks­las – už­tik­rin­ti duo­me­nų apie vi­sų Lie­tu­vo­je iš­duo­tų li­cen­ci­jų su­kau­pi­mą vie­no­je li­cen­ci­jų in­for­ma­ci­nė­je sis­te­mo­je. Kar­tu tei­kia­mo Ci­vi­li­nio ko­dek­so 2.79 straips­nio pa­kei­ti­mo įsta­ty­mo pro­jek­to tiks­las – at­si­sa­ky­ti dvi­gu­bo li­cen­ci­juo­jan­čių ins­ti­tu­ci­jų dar­bo, pra­neš­ti apie iš­duo­tas li­cen­ci­jas dviem in­for­ma­ci­nėms sis­te­moms.<text:s/></text:p>
        <text:soft-page-break/>
        <text:p text:style-name="Roman">Šiuo me­tu si­tu­a­ci­ja yra to­kia, kad ne­už­tik­ri­na­mas in­for­ma­ci­jos apie li­cen­ci­jų tu­rė­to­jus skaid­ru­mas, tai yra ūkio sub­jek­tams, var­to­to­jams ir prie­žiū­ros ins­ti­tu­ci­joms ak­tu­a­li in­for­ma­ci­ja ne vi­sa­da yra pa­sie­kia­ma ar­ba gau­na­ma pa­vė­luo­tai, nes eg­zis­tuo­ja iš­duo­da­mų li­cen­ci­jų įvai­ro­vė. Kaip pa­vyz­dys ga­li bū­ti elek­tro­ni­nės, plas­ti­ki­nės, po­pie­ri­nės li­cen­ci­jos, įvai­rūs pa­žy­mė­ji­mai, taip pat eg­zis­tuo­ja gau­sy­bė duo­me­nų kau­pi­mo for­mų – žur­na­luo­se, duo­me­nų val­dy­mo sis­te­mo­se, re­gist­ruo­se, in­for­ma­ci­nė­se sis­te­mo­se. Kiek­vie­na ins­ti­tu­ci­ja ren­ka duo­me­nis, ta­čiau nė­ra už­tik­rin­tas ben­dru­mas.<text:s/></text:p>
        <text:p text:style-name="Roman">Vy­riau­sy­bė iš da­lies ėmė­si duo­me­nų apie li­cen­ci­jas ūki­nei veik­lai cen­tra­li­za­vi­mo, su­kū­rė li­cen­ci­jų in­for­ma­ci­nę sis­te­mą, įga­lio­jo Vy­riau­sy­bei pa­val­džias ins­ti­tu­ci­jas li­cen­ci­jas iš­duo­ti nau­do­jan­tis šia sis­te­ma. Tai pa­si­tei­si­no, ta­čiau to­kia tvar­ka ne­ga­lio­ja ne­pa­val­džioms Vy­riau­sy­bei ins­ti­tu­ci­joms. To­dėl pro­jek­tu siū­lo­ma, kad vi­sos li­cen­ci­jas iš­duo­dan­čios vals­ty­bės ins­ti­tu­ci­jos įpa­rei­go­ja­mos ne vė­liau nei li­cen­ci­jos iš­da­vi­mo, pa­kei­ti­mo, su­stab­dy­mo, pa­nai­ki­ni­mo die­ną už­tik­rin­ti, kad to­kia in­for­ma­ci­ja at­si­ras­tų li­cen­ci­jų in­for­ma­ci­nė­je sis­te­mo­je.<text:s/></text:p>
        <text:p text:style-name="Roman">Trum­pai tiek apie įsta­ty­mo pro­jek­tą. Kvie­čiu pri­tar­ti po pa­tei­ki­mo.</text:p>
        <text:p text:style-name="Roman"><text:span text:style-name="T2857">PIRMININKĖ.</text:span><text:span text:style-name="T2858"><text:s/></text:span>Dė­ko­ju, ger­bia­mas mi­nist­re. No­ri pa­klaus­ti ko­le­gos. Pir­ma­sis klau­sia K. Ma­siu­lis. Ruo­šia­si S. Gent­vi­las.</text:p>
        <text:p text:style-name="Roman"><text:span text:style-name="T2859">K. MASIULIS</text:span><text:span text:style-name="T2860"><text:s/></text:span><text:span text:style-name="T2861">(</text:span><text:span text:style-name="T2862">TS-LKDF</text:span><text:span text:style-name="T2863">)</text:span><text:span text:style-name="T2864">.<text:s/></text:span>Ger­bia­ma­sis mi­nist­re, no­riu pa­si­tei­rau­ti, ar čia ku­ria­mas nau­jas re­gist­ras? Tų re­gist­rų yra gy­vas vel­nias, jau ke­li šim­tai, ir tik­rai ne­rei­kė­tų kur­ti dar vie­no re­gist­ro. Ar ku­ria­mas nau­jas re­gist­ras, ar, at­virkš­čiai, se­no re­gist­ro pa­grin­du kaž­kas yra per­prog­ra­muo­ja­ma, pa­da­ro­ma?<text:s/></text:p>
        <text:p text:style-name="Roman"><text:span text:style-name="T2865">V. SINKEVIČIUS</text:span><text:s/><text:span text:style-name="T2866">(</text:span><text:span text:style-name="T2867">LVŽSF</text:span><text:span text:style-name="T2868">)</text:span>. Dė­ko­ju, la­bai ge­ras klau­si­mas. Nė­ra ku­ria­mas nau­jas, tie­siog<text:s/><text:span text:style-name="T2869">iš</text:span><text:span text:style-name="T2870">­nau</text:span><text:span text:style-name="T2871">­do</text:span><text:span text:style-name="T2872">­ja</text:span><text:span text:style-name="T2873">­ma jau tu</text:span><text:span text:style-name="T2874">­ri</text:span><text:span text:style-name="T2875">­ma sis</text:span><text:span text:style-name="T2876">­te</text:span><text:span text:style-name="T2877">­ma. Mū</text:span><text:span text:style-name="T2878">­sų tiks</text:span><text:span text:style-name="T2879">­las yra bū</text:span><text:span text:style-name="T2880">­tent cen</text:span><text:span text:style-name="T2881">­tra</text:span><text:span text:style-name="T2882">­li</text:span><text:span text:style-name="T2883">­zuo</text:span><text:span text:style-name="T2884">­ti, kad vi</text:span><text:span text:style-name="T2885">­si tie duo</text:span><text:span text:style-name="T2886">­me</text:span><text:span text:style-name="T2887">­nys…</text:span><text:s/>nes da­bar re­a­liai ji vei­kia, bet li­cen­ci­jas re­gist­ruo­ti jo­je nė­ra pri­va­lo­ma. To­dėl kiek­vie­na ins­ti­tu­ci­ja, ku­ri iš­duo­da li­cen­ci­jas, tu­ri sa­vo bū­dą. Mes ne­tu­ri­me ga­li­my­bių pa­ma­ty­ti, kiek,<text:span text:style-name="T2888"><text:s/>ko</text:span><text:span text:style-name="T2889">­kių li</text:span><text:span text:style-name="T2890">­cen</text:span><text:span text:style-name="T2891">­ci</text:span><text:span text:style-name="T2892">­jų yra iš</text:span><text:span text:style-name="T2893">­duo</text:span><text:span text:style-name="T2894">­ta, su</text:span><text:span text:style-name="T2895">­si</text:span><text:span text:style-name="T2896">­pa</text:span><text:span text:style-name="T2897">­žin</text:span><text:span text:style-name="T2898">­ti su vi</text:span><text:span text:style-name="T2899">­sais duo</text:span><text:span text:style-name="T2900">­me</text:span><text:span text:style-name="T2901">­ni</text:span><text:span text:style-name="T2902">­mis ir pa</text:span><text:span text:style-name="T2903">­na</text:span><text:span text:style-name="T2904">­šiai. Tu</text:span><text:span text:style-name="T2905">­rė</text:span><text:span text:style-name="T2906">­da</text:span><text:span text:style-name="T2907">­mi šią sis</text:span><text:span text:style-name="T2908">­te</text:span><text:span text:style-name="T2909">­mą, o kad</text:span><text:s/>ji veik­tų, tu­ri­me įpa­rei­go­ti įsta­ty­mu įstai­gas, iš­duo­dan­čias li­cen­ci­jas, ga­lė­si­me ma­ty­ti ben­drą vaiz­dą. Įstai­gos pri­va­lės re­gist­ruo­ti bū­tent vi­sas iš­duo­tas li­cen­ci­jas vie­no­je ben­dro­je sis­te­mo­je.<text:s/></text:p>
        <text:p text:style-name="Roman"><text:span text:style-name="T2910">PIRMININKĖ.</text:span><text:s/>Dė­ko­ju. Klau­sia S. Gent­vi­las. Pra­šom, ko­le­ga.<text:s/></text:p>
        <text:p text:style-name="Roman"><text:span text:style-name="T2911">S. GENTVILAS</text:span><text:s/><text:span text:style-name="T2912">(</text:span><text:span text:style-name="T2913">LSF</text:span><text:span text:style-name="T2914">)</text:span>. Dė­ko­ju už ini­cia­ty­vą. Mes frak­ci­jo­je dis­ku­ta­vo­me, lyg ir po­zi­ty­vūs esa­me ši­tai ini­cia­ty­vai, tik pa­na­šus klau­si­mas kaip ir K. Ma­siu­lio. Ly­di­ma­ja­me Ci­vi­li­nio ko­dek­so pa­kei­ti­mo pro­jek­te jūs iš­brau­kė­te prie­vo­lę re­gist­ruo­ti li­cen­ci­jas Ju­ri­di­nių as­me­nų re­gistre. Ir da­bar iš­brau­kus, kaip jūs ma­to­te, koks re­gist­ras<text:s/>tai tu­rės įkū­ny­ti, nes, aš su­pran­tu, pir­ma­ja­me pa­grin­di­nia­me įsta­ty­me nu­ma­to­ma, kad prie­vo­lė, bet jei­gu iš­brau­kia­mas Ju­ri­di­nių as­me­nų re­gist­ras, ko­kia­me kon­kre­čiai re­gist­re bus re­gist­ruo­ja­ma ir ar rei­kės pa­pil­do­mų lė­šų to re­gist­ro plėt­rai?<text:s/></text:p>
        <text:p text:style-name="Roman"><text:span text:style-name="T2915">V. SINKEVIČIUS</text:span><text:s/><text:span text:style-name="T2916">(</text:span><text:span text:style-name="T2917">LVŽSF</text:span><text:span text:style-name="T2918">)</text:span>. Dė­ko­ju už klau­si­mą. Pa­pil­do­mų lė­šų ne­rei­kės. Li­cen­ci­jų in­for­ma­ci­nė sis­te­ma jau da­bar yra su­kur­ta ir vei­kian­ti, ji ir bus pa­grin­di­nė – kaups pa­grin­di­nę in­for­ma­ci­ją. Aš ma­nau, kad tai yra vie­nas iš tų dau­ge­lio pro­jek­tų, ku­rie at­ke­liaus į Sei­mą, sie­kiant mū­sų IT re­sur­sų kon­so­li­da­ci­jos.<text:s/></text:p>
        <text:p text:style-name="Roman"><text:span text:style-name="T2919">PIRMININKĖ.</text:span><text:s/>Ačiū, mi­nist­re. Jūs at­sa­kė­te į jums už­duo­tus klau­si­mus. Mo­ty­vai už – K. Ma­siu­lis. Pra­šom, ko­le­ga.<text:s/></text:p>
        <text:p text:style-name="Roman"><text:span text:style-name="T2920">K. MASIULIS</text:span><text:span text:style-name="T2921"><text:s/></text:span><text:span text:style-name="T2922">(</text:span><text:span text:style-name="T2923">TS-LKDF</text:span><text:span text:style-name="T2924">)</text:span><text:span text:style-name="T2925">. Ger</text:span><text:span text:style-name="T2926">­bia</text:span><text:span text:style-name="T2927">­mi ko</text:span><text:span text:style-name="T2928">­le</text:span><text:span text:style-name="T2929">­gos, aš taip pre</text:span><text:span text:style-name="T2930">­li</text:span><text:span text:style-name="T2931">­mi</text:span><text:span text:style-name="T2932">­na</text:span><text:span text:style-name="T2933">­riai bū</text:span><text:span text:style-name="T2934">­čiau lin</text:span><text:span text:style-name="T2935">­kęs pri</text:span><text:span text:style-name="T2936">­tar</text:span><text:span text:style-name="T2937">­ti ge</text:span><text:span text:style-name="T2938">­rai idė</text:span><text:span text:style-name="T2939">­jai, ta</text:span><text:span text:style-name="T2940">­čiau su vie</text:span><text:span text:style-name="T2941">­na są</text:span><text:span text:style-name="T2942">­ly</text:span><text:span text:style-name="T2943">­ga, ir ne</text:span><text:span text:style-name="T2944">­ži</text:span><text:span text:style-name="T2945">­nau, ar bū</text:span><text:span text:style-name="T2946">­ti</text:span><text:span text:style-name="T2947">­nai po to pri</text:span><text:span text:style-name="T2948">­tar</text:span><text:span text:style-name="T2949">­siu, jei</text:span><text:span text:style-name="T2950">­gu ne</text:span><text:span text:style-name="T2951">­bus ku</text:span><text:span text:style-name="T2952">­ria</text:span><text:span text:style-name="T2953">­ma daug nau</text:span><text:span text:style-name="T2954">­jų re</text:span><text:span text:style-name="T2955">­gist</text:span><text:span text:style-name="T2956">­rų, jei</text:span><text:span text:style-name="T2957">­gu bus iš</text:span><text:span text:style-name="T2958">­nau</text:span><text:span text:style-name="T2959">­do</text:span><text:span text:style-name="T2960">­ja</text:span><text:span text:style-name="T2961">­mi tie re</text:span><text:span text:style-name="T2962">­gist</text:span><text:span text:style-name="T2963">­rai, ku</text:span><text:span text:style-name="T2964">­rie yra, ir jie la</text:span><text:span text:style-name="T2965">­biau spau</text:span><text:span text:style-name="T2966">­džia</text:span><text:span text:style-name="T2967">­mi. Lie</text:span><text:span text:style-name="T2968">­tu</text:span><text:span text:style-name="T2969">­vo</text:span><text:span text:style-name="T2970">­je yra apie 350 įvai</text:span><text:span text:style-name="T2971">­riau</text:span><text:span text:style-name="T2972">­sių re</text:span><text:span text:style-name="T2973">­gist</text:span><text:span text:style-name="T2974">­rų, iš ku</text:span><text:span text:style-name="T2975">­rių tik maž</text:span><text:span text:style-name="T2976">­daug trys yra fun</text:span><text:span text:style-name="T2977">­da</text:span><text:span text:style-name="T2978">­men</text:span><text:span text:style-name="T2979">­ta</text:span><text:span text:style-name="T2980">­lūs re</text:span><text:span text:style-name="T2981">­gis</text:span><text:span text:style-name="T2982">­t</text:span><text:span text:style-name="T2983">rai. Ju</text:span><text:span text:style-name="T2984">­ri</text:span><text:span text:style-name="T2985">­di</text:span><text:span text:style-name="T2986">­nių as</text:span><text:span text:style-name="T2987">­me</text:span><text:span text:style-name="T2988">­nų re</text:span><text:span text:style-name="T2989">­gist</text:span><text:span text:style-name="T2990">­ras ga</text:span><text:span text:style-name="T2991">­li ap</text:span><text:span text:style-name="T2992">­im</text:span><text:span text:style-name="T2993">­ti vis</text:span><text:span text:style-name="T2994">­ką – ir li</text:span><text:span text:style-name="T2995">­cen</text:span><text:span text:style-name="T2996">­ci</text:span><text:span text:style-name="T2997">­jas, ir įvai</text:span><text:span text:style-name="T2998">­rias ki</text:span><text:span text:style-name="T2999">­tas re</text:span><text:span text:style-name="T3000">­gist</text:span><text:span text:style-name="T3001">­ruo</text:span><text:span text:style-name="T3002">­ti</text:span><text:span text:style-name="T3003">­nas vei</text:span><text:span text:style-name="T3004">­kas, ku</text:span><text:span text:style-name="T3005">­rias at</text:span><text:span text:style-name="T3006">­lie</text:span><text:span text:style-name="T3007">­ka ju</text:span><text:span text:style-name="T3008">­ri</text:span><text:span text:style-name="T3009">­di</text:span><text:span text:style-name="T3010">­niai as</text:span><text:span text:style-name="T3011">­me</text:span><text:span text:style-name="T3012">­nys</text:span><text:span text:style-name="T3013">, nes</text:span><text:span text:style-name="T3014"><text:s/>jei</text:span><text:span text:style-name="T3015">­gu jau ju</text:span><text:span text:style-name="T3016">­ri</text:span><text:span text:style-name="T3017">­di</text:span><text:span text:style-name="T3018">­nis re</text:span><text:span text:style-name="T3019">­gist</text:span><text:span text:style-name="T3020">­ras fik</text:span><text:span text:style-name="T3021">­suo</text:span><text:span text:style-name="T3022">­ja ju</text:span><text:span text:style-name="T3023">­ri</text:span><text:span text:style-name="T3024">­di</text:span><text:span text:style-name="T3025">­nį as</text:span><text:span text:style-name="T3026">­me</text:span><text:span text:style-name="T3027">­nį, tai ga</text:span><text:span text:style-name="T3028">­li ir įvai</text:span><text:span text:style-name="T3029">­rias ap</text:span><text:span text:style-name="T3030">­lin</text:span><text:span text:style-name="T3031">­ky</text:span><text:span text:style-name="T3032">­bes ju</text:span><text:span text:style-name="T3033">­ri</text:span><text:span text:style-name="T3034">­di</text:span><text:span text:style-name="T3035">­nio as</text:span><text:span text:style-name="T3036">­mens fik</text:span><text:span text:style-name="T3037">­suo</text:span><text:span text:style-name="T3038">­ti.<text:s/></text:span></text:p>
        <text:p text:style-name="P3039">Gy­ven­to­jų re­gist­ras ir­gi ga­li fik­suo­ti, ar gy­ven­to­jas ser­ga, ar ne­ser­ga, ko­kio­mis li­go­mis ser­ga, ar nu­si­kal­tė­lis, ar bu­vo nu­si­kal­tė­lis ir pa­na­šiai. Bet mes kaž­ko­dėl ku­ria­me at­ski­rus vė­ži­<text:soft-page-break/>nin­kų re­gist­rus, įvai­riau­sius at­ski­rus re­gist­rus, li­cen­ci­jų re­gist­rus ir pa­na­šiai. Taip, tu­ri­me 350 re­gist­rų, ir vi­si blo­gai vei­kia – vie­nas su ki­tu ne­ko­mu­ni­kuo­ja ir pa­na­šiai.<text:s/></text:p>
        <text:p text:style-name="P3040">Jei­gu mi­nis­te­ri­ja ei­na ta lin­kme, kad op­ti­mi­zuos tuos re­gist­rus ir pa­da­rys juos veik­lius, te­gu bū­na pri­va­lo­ma re­gist­ruo­ti. Taip, tu­rė­tų bū­ti tvar­ka vals­ty­bė­je. Bet ta­da bus pi­giau, efek­ty­viau ir vi­siems lo­giš­ka ir aiš­ku. Jei­gu ši­ta lin­kme bū­tų ei­na­ma, aš, aiš­ku, ma­ty­siu, gi­lin­da­ma­sis į įsta­ty­mo pro­jek­tą, tik­rai la­bai svei­kin­čiau ir pri­tar­čiau to­kiai idė­jai.<text:s/></text:p>
        <text:p text:style-name="Roman"><text:span text:style-name="T3041">PIRMININKĖ.</text:span><text:span text:style-name="T3042"><text:s/>Ačiū už jū</text:span><text:span text:style-name="T3043">­sų iš</text:span><text:span text:style-name="T3044">­sa</text:span><text:span text:style-name="T3045">­ky</text:span><text:span text:style-name="T3046">­tą nuo</text:span><text:span text:style-name="T3047">­mo</text:span><text:span text:style-name="T3048">­nę. No</text:span><text:span text:style-name="T3049">­rin</text:span><text:span text:style-name="T3050">­čių kal</text:span><text:span text:style-name="T3051">­bė</text:span><text:span text:style-name="T3052">­ti prieš nė</text:span><text:span text:style-name="T3053">­ra. Gal ga</text:span><text:span text:style-name="T3054">­li</text:span><text:span text:style-name="T3055">­me ben</text:span><text:span text:style-name="T3056">­dru su</text:span><text:span text:style-name="T3057">­ta</text:span><text:span text:style-name="T3058">­ri</text:span><text:span text:style-name="T3059">­mu pri</text:span><text:span text:style-name="T3060">­tar</text:span><text:span text:style-name="T3061">­ti po pa</text:span><text:span text:style-name="T3062">­tei</text:span><text:span text:style-name="T3063">­ki</text:span><text:span text:style-name="T3064">­mo? Bal</text:span><text:span text:style-name="T3065">­suo</text:span><text:span text:style-name="T3066">­ja</text:span><text:span text:style-name="T3067">­me. Pra</text:span><text:span text:style-name="T3068">­šom, ko</text:span><text:span text:style-name="T3069">­le</text:span><text:span text:style-name="T3070">­gos. Bal</text:span><text:span text:style-name="T3071">­suo</text:span><text:span text:style-name="T3072">­ja</text:span><text:span text:style-name="T3073">­me po pa</text:span><text:span text:style-name="T3074">­tei</text:span><text:span text:style-name="T3075">­ki</text:span><text:span text:style-name="T3076">­mo dėl<text:s/></text:span>Vie­šo­jo ad­mi­nist­ra­vi­mo įsta­ty­mo ir ly­di­mo­jo Ci­vi­li­nio ko­dek­so po pa­tei­ki­mo.<text:s/></text:p>
        <text:p text:style-name="Roman">Bal­sa­vo 111 Sei­mo na­rių: už – 110, prieš nė­ra, su­si­lai­kė 1. Po pa­tei­ki­mo pri­tar­ta. Dėl Vie­šo­jo ad­mi­nist­ra­vi­mo įsta­ty­mo pro­jek­to kaip pa­grin­di­nis siū­lo­mas Eko­no­mi­kos ko­mi­te­tas, pa­pil­do­mas nė­ra siū­lo­mas. Ir ne­ma­tau pa­gei­da­vi­mų iš jū­sų. Siū­lo­ma svars­ty­ti ba­lan­džio 9 die­ną. Ga­li­me tam pri­tar­ti? Pri­ta­ria­me.<text:s/></text:p>
        <text:p text:style-name="Roman">Dėl pa­pil­do­mo Ci­vi­li­nio ko­dek­so įsta­ty­mo pro­jek­to kaip pa­grin­di­nis siū­lo­mas Tei­sės ir tei­sėt­var­kos ko­mi­te­tas, kaip pa­grin­di­nis. Pa­pil­do­mas ne­nu­ma­ty­tas. Siū­lo­ma svars­ty­ti taip pat ba­lan­džio 9 die­ną. Ga­li­me pri­tar­ti? Pri­tar­ta ben­dru su­ta­ri­mu.<text:s/></text:p>
        <text:p text:style-name="Roman"/>
        <text:p text:style-name="Laikas">12.45 val.</text:p>
        <text:p text:style-name="Roman12">Vals­ty­bės re­zer­vo įsta­ty­mo<text:s/>Nr. VIII-1908 2, 4, 6, 8, 9, 10,<text:s/>11, 12, 13, 17, 18, 19 straips­nių pa­kei­ti­mo ir Įsta­ty­mo pa­pil­dy­mo 18<text:span text:style-name="T3077">1</text:span><text:s/>straips­niu įsta­ty­mo pro­jek­tas<text:s/>Nr. XIIIP-3264 (<text:span text:style-name="T3078">pa</text:span><text:span text:style-name="T3079">­tei</text:span><text:span text:style-name="T3080">­ki</text:span><text:span text:style-name="T3081">­mas</text:span>)</text:p>
        <text:p text:style-name="Roman"/>
        <text:p text:style-name="Roman">Lei­si­me dar pa­teik­ti (tik­riau­siai ne­pri­eš­ta­rau­ja Sei­mo na­riai) dar­bo­tvarkės<text:s/>1-9<text:s/>klau­si­mą –<text:s/><text:span text:style-name="T3082">Vals</text:span><text:span text:style-name="T3083">­ty</text:span><text:span text:style-name="T3084">­bės re</text:span><text:span text:style-name="T3085">­zer</text:span><text:span text:style-name="T3086">­vo įsta</text:span><text:span text:style-name="T3087">­ty</text:span><text:span text:style-name="T3088">­mo<text:s/></text:span><text:span text:style-name="T3089">Nr. </text:span><text:span text:style-name="T3090">VIII-1908 ati</text:span><text:span text:style-name="T3091">­tin</text:span><text:span text:style-name="T3092">­ka</text:span><text:span text:style-name="T3093">­mų straips</text:span><text:span text:style-name="T3094">­nių pa</text:span><text:span text:style-name="T3095">­ke</text:span><text:span text:style-name="T3096">i</text:span><text:span text:style-name="T3097">­ti</text:span><text:span text:style-name="T3098">­mo ir įsta</text:span><text:span text:style-name="T3099">­ty</text:span><text:span text:style-name="T3100">­mo pa</text:span><text:span text:style-name="T3101">­pil</text:span><text:span text:style-name="T3102">­dy</text:span><text:span text:style-name="T3103">mo 18</text:span><text:span text:style-name="T3104">1</text:span><text:span text:style-name="T3105"><text:s/>straips</text:span><text:span text:style-name="T3106">­niu įsta</text:span><text:span text:style-name="T3107">­ty</text:span><text:span text:style-name="T3108">­mo pro</text:span><text:span text:style-name="T3109">­jek</text:span><text:span text:style-name="T3110">­tą<text:s/></text:span>Nr. XIIIP-3264. Pra­ne­šė­jas – mi­nist­ras V. Sin­ke­vi­čius. Pra­šau.</text:p>
        <text:p text:style-name="Roman"><text:span text:style-name="T3111">V. SINKEVIČIUS</text:span><text:span text:style-name="T3112"><text:s/></text:span><text:span text:style-name="T3113">(</text:span><text:span text:style-name="T3114">LVŽSF</text:span><text:span text:style-name="T3115">)</text:span><text:span text:style-name="T3116">. Dė</text:span><text:span text:style-name="T3117">­ko</text:span><text:span text:style-name="T3118">­ju. Ger</text:span><text:span text:style-name="T3119">­bia</text:span><text:span text:style-name="T3120">­mi ko</text:span><text:span text:style-name="T3121">­le</text:span><text:span text:style-name="T3122">­gos, tei</text:span><text:span text:style-name="T3123">­kiu Vals</text:span><text:span text:style-name="T3124">­ty</text:span><text:span text:style-name="T3125">­bės re</text:span><text:span text:style-name="T3126">­zer</text:span><text:span text:style-name="T3127">­vo įsta</text:span><text:span text:style-name="T3128">­ty</text:span><text:span text:style-name="T3129">­mo<text:s/></text:span><text:span text:style-name="T3130">Nr. </text:span><text:span text:style-name="T3131">VIII-1908 2, 4, 6, 8, 9, 10, 11, 12, 13, 17, 18, 19 straips</text:span><text:span text:style-name="T3132">­nių pa</text:span><text:span text:style-name="T3133">­kei</text:span><text:span text:style-name="T3134">­ti</text:span><text:span text:style-name="T3135">­mo ir įsta</text:span><text:span text:style-name="T3136">­ty</text:span><text:span text:style-name="T3137">­mo pa</text:span><text:span text:style-name="T3138">­pil</text:span><text:span text:style-name="T3139">­dy</text:span><text:span text:style-name="T3140">­mo 18</text:span><text:span text:style-name="T3141">1</text:span><text:span text:style-name="T3142"><text:s/>straips</text:span><text:span text:style-name="T3143">­niu įsta</text:span><text:span text:style-name="T3144">­ty</text:span><text:span text:style-name="T3145">­mo pro</text:span><text:span text:style-name="T3146">­jek</text:span><text:span text:style-name="T3147">­tą. Pro</text:span><text:span text:style-name="T3148">­jek</text:span><text:span text:style-name="T3149">­to tiks</text:span><text:span text:style-name="T3150">­las – iš</text:span><text:span text:style-name="T3151">­plės</text:span><text:span text:style-name="T3152">­ti vals</text:span><text:span text:style-name="T3153">­ty</text:span><text:span text:style-name="T3154">­bės re</text:span><text:span text:style-name="T3155">­zer</text:span><text:span text:style-name="T3156">­vo są</text:span><text:span text:style-name="T3157">­vo</text:span><text:span text:style-name="T3158">­ką, kad vals</text:span><text:span text:style-name="T3159">­ty</text:span><text:span text:style-name="T3160">­bės re</text:span><text:span text:style-name="T3161">­zer</text:span><text:span text:style-name="T3162">­vo iš</text:span><text:span text:style-name="T3163">­tek</text:span><text:span text:style-name="T3164">­liai bū</text:span><text:span text:style-name="T3165">­tų už</text:span><text:span text:style-name="T3166">­tik</text:span><text:span text:style-name="T3167">­ri</text:span><text:span text:style-name="T3168">­na</text:span><text:span text:style-name="T3169">­mi ne tik juos kau</text:span><text:span text:style-name="T3170">­piant, bet ir su</text:span><text:span text:style-name="T3171">­tar</text:span><text:span text:style-name="T3172">­ti</text:span><text:span text:style-name="T3173">­niais san</text:span><text:span text:style-name="T3174">­ty</text:span><text:span text:style-name="T3175">­kiais su ūkio sub</text:span><text:span text:style-name="T3176">­jek</text:span><text:span text:style-name="T3177">­tais. Taip sie</text:span><text:span text:style-name="T3178">­kia</text:span><text:span text:style-name="T3179">­ma su</text:span><text:span text:style-name="T3180">­da</text:span><text:span text:style-name="T3181">­ry</text:span><text:span text:style-name="T3182">­ti ga</text:span><text:span text:style-name="T3183">­li</text:span><text:span text:style-name="T3184">­my</text:span><text:span text:style-name="T3185">­bę lanks</text:span><text:span text:style-name="T3186">­čiai ir ope</text:span><text:span text:style-name="T3187">­ra</text:span><text:span text:style-name="T3188">­ty</text:span><text:span text:style-name="T3189">­viai pa</text:span><text:span text:style-name="T3190">­pil</text:span><text:span text:style-name="T3191">­dy</text:span><text:span text:style-name="T3192">­ti ir su</text:span><text:span text:style-name="T3193">­telk</text:span><text:span text:style-name="T3194">­ti pa</text:span><text:span text:style-name="T3195">­pil</text:span><text:span text:style-name="T3196">­do</text:span><text:span text:style-name="T3197">­mų vals</text:span><text:span text:style-name="T3198">­ty</text:span><text:span text:style-name="T3199">­bės re</text:span><text:span text:style-name="T3200">­zer</text:span><text:span text:style-name="T3201">­vo iš</text:span><text:span text:style-name="T3202">­tek</text:span><text:span text:style-name="T3203">­lių, ku</text:span><text:span text:style-name="T3204">­rių po</text:span><text:span text:style-name="T3205">­rei</text:span><text:span text:style-name="T3206">­kis at</text:span><text:span text:style-name="T3207">­si</text:span><text:span text:style-name="T3208">­ran</text:span><text:span text:style-name="T3209">­da re</text:span><text:span text:style-name="T3210">­a</text:span><text:span text:style-name="T3211">­guo</text:span><text:span text:style-name="T3212">­jant į kon</text:span><text:span text:style-name="T3213">­kre</text:span><text:span text:style-name="T3214">­čias kri</text:span><text:span text:style-name="T3215">­zes ir si</text:span><text:span text:style-name="T3216">­tu</text:span><text:span text:style-name="T3217">­a</text:span><text:span text:style-name="T3218">­ci</text:span><text:span text:style-name="T3219">­jas; su</text:span><text:span text:style-name="T3220">­tau</text:span><text:span text:style-name="T3221">­py</text:span><text:span text:style-name="T3222">­ti vals</text:span><text:span text:style-name="T3223">­ty</text:span><text:span text:style-name="T3224">­bės biu</text:span><text:span text:style-name="T3225">­dže</text:span><text:span text:style-name="T3226">­to lė</text:span><text:span text:style-name="T3227">­šų, ski</text:span><text:span text:style-name="T3228">­ria</text:span><text:span text:style-name="T3229">­mų vals</text:span><text:span text:style-name="T3230">­ty</text:span><text:span text:style-name="T3231">­bės ma</text:span><text:span text:style-name="T3232">­te</text:span><text:span text:style-name="T3233">­ria</text:span><text:span text:style-name="T3234">­li</text:span><text:span text:style-name="T3235">­nių iš</text:span><text:span text:style-name="T3236">­tek</text:span><text:span text:style-name="T3237">­lių at</text:span><text:span text:style-name="T3238">­sar</text:span><text:span text:style-name="T3239">­goms sau</text:span><text:span text:style-name="T3240">­go</text:span><text:span text:style-name="T3241">­ti.<text:s/></text:span></text:p>
        <text:p text:style-name="P3242">Da­bar­ti­nė si­tu­a­ci­ja. Šiuo me­tu ga­lio­jan­čia­me Lie­tu­vos Res­pub­li­kos vals­ty­bės re­zer­vo įsta­ty­me nu­sta­ty­tas tik vie­nin­te­lis vals­ty­bės re­zer­vo su­tel­ki­mo bū­das – tai yra at­sar­gų kau­pimas,<text:s/>ir ne­nu­ma­ty­ti ki­ti vals­ty­bės re­zer­vo su­da­ry­mo ir re­zer­vo pa­pil­dy­mo bū­dai. Vals­ty­bės biu­dže­to lė­šo­mis įsi­gy­jant, sau­gant ir nuo­la­tos at­nau­ji­nant vals­ty­bės re­zer­vo ma­te­ria­li­nius iš­tek­lius, ne­už­tik­ri­na­mas ra­cio­na­lus lė­šų pa­nau­do­ji­mas, taip pat su­dė­tin­ga plės­ti ati­tin­ka­mų ma­te­ria­li­nių iš­tek­lių no­men­kla­tū­rą, nes tai pa­rei­ka­lau­ja di­de­lių pa­pil­do­mų vals­ty­bės biu­dže­to asig­na­vi­mų.<text:s/></text:p>
        <text:p text:style-name="P3243">Siū­lo­ma su­da­ry­ti ga­li­my­bę vals­ty­bės re­zer­vo tvar­ky­to­jams su­da­ry­ti pre­li­mi­na­ri­ą­sias su­tar­tis su ūkio sub­jek­tais, pa­gal ku­rias ūkio sub­jek­tai įsi­pa­rei­go­tų už­tik­rin­ti, kad eks­tre­ma­lio­sios si­tu­a­ci­jos, ne­pa­pras­to­sios pa­dė­ties, mo­bi­li­za­ci­jos ar ka­ro at­ve­ju jie ga­lė­tų pa­teik­ti rei­kia­mą pre­kių kie­kį.<text:s/></text:p>
        <text:p text:style-name="P3244">Pri­ėmus pro­jek­tą, bus pa­siek­ta nau­da – pir­miau­sia su­ma­žė­tų fi­nan­si­nė naš­ta vals­ty­bei ir ad­mi­nist­ra­ci­nė naš­ta vals­ty­bės re­zer­vo tvar­ky­to­jui, bū­tų iš­spręs­ta ne­ma­žai pro­ble­mų, su­si­ju­sių su at­sar­gų, ypač mais­to pro­duk­tų, sau­go­ji­mu, kau­pi­mu, at­nau­ji­ni­mu ir pa­na­šiai, ne­rei­kė­tų tam sau­go­ji­mui, kau­pi­mui skir­ti pa­pil­do­mo fi­nan­sa­vi­mo. Su­ma­žė­tų sta­ti­nių ir juo­se sau­go­mų vals­ty­bės re­zer­vo ma­te­ria­li­nių iš­tek­lių pra­ra­di­mo, su­nai­ki­ni­mo ri­zi­ka, nes pre­li­mi­na­rio­sios su­tar­tys bū­tų su­da­ry­tos su ke­liais ūkio sub­jek­tais, esan­čiais skir­tin­go­se ša­lies vie­to­se. Vals­ty­bė už­<text:soft-page-break/>tik­rin­tų, kad rei­kia­mu lai­ku bus pri­sta­ty­tas rei­ka­lin­gas vals­ty­bės re­zer­vo at­sar­gų kie­kis, o ne tik jo su­kaup­ta da­lis, ku­ri šiuo me­tu pri­klau­so­ma nuo ski­ria­mų asig­na­vi­mų.<text:s/></text:p>
        <text:p text:style-name="P3245">Siū­lo­mas nau­jas vals­ty­bi­nio<text:s/>re­zer­vo ma­te­ria­li­nių iš­tek­lių kau­pi­mo bū­das, su­da­rant pre­limi­na­ri­ą­sias su­tar­tis, ne­pa­keis šiuo me­tu vei­kian­čio vals­ty­bės re­zer­vo iš­tek­lių kau­pi­mo bū­do, o tik jį pa­pil­dys, leis da­lį re­zer­vo ma­te­ria­li­nių iš­tek­lių, at­sar­gų už­tik­rin­ti su­tar­ti­niais įsi­pa­rei­go­ji­mais.<text:s/></text:p>
        <text:p text:style-name="P3246">Kvie­čiu pri­tar­ti po pa­tei­ki­mo.</text:p>
        <text:p text:style-name="Roman"><text:span text:style-name="T3247">PIRMININKĖ.</text:span><text:span text:style-name="T3248"><text:s/></text:span><text:span text:style-name="T3249">Dė</text:span><text:span text:style-name="T3250">­ko</text:span><text:span text:style-name="T3251">­ju. Jū</text:span><text:span text:style-name="T3252">­sų no</text:span><text:span text:style-name="T3253">­ri pa</text:span><text:span text:style-name="T3254">­klaus</text:span><text:span text:style-name="T3255">­ti Sei</text:span><text:span text:style-name="T3256">­mo na</text:span><text:span text:style-name="T3257">­rys M. Ma</text:span><text:span text:style-name="T3258">­jaus</text:span><text:span text:style-name="T3259">­kas. Pra</text:span><text:span text:style-name="T3260">­šo</text:span><text:span text:style-name="T3261">­me.</text:span></text:p>
        <text:p text:style-name="Roman"><text:span text:style-name="T3262">M. MAJAUSKAS</text:span><text:span text:style-name="T3263"><text:s/></text:span><text:span text:style-name="T3264">(</text:span><text:span text:style-name="T3265">TS-LKDF</text:span><text:span text:style-name="T3266">)</text:span><text:span text:style-name="T3267">. Dė</text:span><text:span text:style-name="T3268">­ko</text:span><text:span text:style-name="T3269">­ju, pir</text:span><text:span text:style-name="T3270">­mi</text:span><text:span text:style-name="T3271">­nin</text:span><text:span text:style-name="T3272">­ke. Ger</text:span><text:span text:style-name="T3273">­bia</text:span><text:span text:style-name="T3274">­mas mi</text:span><text:span text:style-name="T3275">­nist</text:span><text:span text:style-name="T3276">­re, no</text:span><text:span text:style-name="T3277">­rė</text:span><text:span text:style-name="T3278">­jau pa</text:span><text:span text:style-name="T3279">­klaus</text:span><text:span text:style-name="T3280">­ti, ar ne</text:span><text:span text:style-name="T3281">­svars</text:span><text:span text:style-name="T3282">­tė</text:span><text:span text:style-name="T3283">­te</text:span><text:span text:style-name="T3284">?..</text:span><text:span text:style-name="T3285"><text:s/>Mes čia ki</text:span><text:span text:style-name="T3286">­tu klau</text:span><text:span text:style-name="T3287">­si</text:span><text:span text:style-name="T3288">­mu kal</text:span><text:span text:style-name="T3289">­bė</text:span><text:span text:style-name="T3290">­si</text:span><text:span text:style-name="T3291">­me apie pa</text:span><text:span text:style-name="T3292">­ti</text:span><text:span text:style-name="T3293">­ki</text:span><text:span text:style-name="T3294">­mu</text:span><text:span text:style-name="T3295">­mo de</text:span><text:span text:style-name="T3296">­kla</text:span><text:span text:style-name="T3297">­ra</text:span><text:span text:style-name="T3298">­ci</text:span><text:span text:style-name="T3299">­jas, sub</text:span><text:span text:style-name="T3300">­jek</text:span><text:span text:style-name="T3301">­tai, ku</text:span><text:span text:style-name="T3302">­rie no</text:span><text:span text:style-name="T3303">­ri da</text:span><text:span text:style-name="T3304">­ly</text:span><text:span text:style-name="T3305">­vau</text:span><text:span text:style-name="T3306">­ti NATO kon</text:span><text:span text:style-name="T3307">­kur</text:span><text:span text:style-name="T3308">­suo</text:span><text:span text:style-name="T3309">­se ir teik</text:span><text:span text:style-name="T3310">­ti pa</text:span><text:span text:style-name="T3311">­slau</text:span><text:span text:style-name="T3312">­gas ir pre</text:span><text:span text:style-name="T3313">­kes,</text:span><text:span text:style-name="T3314"><text:s/></text:span><text:span text:style-name="T3315">tu</text:span><text:span text:style-name="T3316">­ri ati</text:span><text:span text:style-name="T3317">­tik</text:span><text:span text:style-name="T3318">­ti tam tik</text:span><text:span text:style-name="T3319">­rus pa</text:span><text:span text:style-name="T3320">­ti</text:span><text:span text:style-name="T3321">­ki</text:span><text:span text:style-name="T3322">­mu</text:span><text:span text:style-name="T3323">­mo kri</text:span><text:span text:style-name="T3324">­te</text:span><text:span text:style-name="T3325">­ri</text:span><text:span text:style-name="T3326">­jus. Ar čia ne</text:span><text:span text:style-name="T3327">­svars</text:span><text:span text:style-name="T3328">­tė</text:span><text:span text:style-name="T3329">­te, kad sub</text:span><text:span text:style-name="T3330">­jek</text:span><text:span text:style-name="T3331">­tai, su ku</text:span><text:span text:style-name="T3332">­riais bū</text:span><text:span text:style-name="T3333">­tų su</text:span><text:span text:style-name="T3334">­da</text:span><text:span text:style-name="T3335">­ro</text:span><text:span text:style-name="T3336">­mos su</text:span><text:span text:style-name="T3337">­tar</text:span><text:span text:style-name="T3338">­tys,</text:span><text:span text:style-name="T3339"><text:s/></text:span><text:span text:style-name="T3340">kal</text:span><text:span text:style-name="T3341">­ba</text:span><text:span text:style-name="T3342">­me apie gal</text:span><text:span text:style-name="T3343">­būt ka</text:span><text:span text:style-name="T3344">­ro pa</text:span><text:span text:style-name="T3345">­dė</text:span><text:span text:style-name="T3346">­tį, iš tik</text:span><text:span text:style-name="T3347">­rų</text:span><text:span text:style-name="T3348">­jų</text:span><text:span text:style-name="T3349"><text:s/></text:span><text:span text:style-name="T3350">ati</text:span><text:span text:style-name="T3351">­tik</text:span><text:span text:style-name="T3352">­tų na</text:span><text:span text:style-name="T3353">­cio</text:span><text:span text:style-name="T3354">­na</text:span><text:span text:style-name="T3355">­li</text:span><text:span text:style-name="T3356">­nio sau</text:span><text:span text:style-name="T3357">­gu</text:span><text:span text:style-name="T3358">­mo kri</text:span><text:span text:style-name="T3359">­te</text:span><text:span text:style-name="T3360">­ri</text:span><text:span text:style-name="T3361">­jus, ir mes ga</text:span><text:span text:style-name="T3362">­lė</text:span><text:span text:style-name="T3363">­tu</text:span><text:span text:style-name="T3364">­me pa</text:span><text:span text:style-name="T3365">­si</text:span><text:span text:style-name="T3366">­ti</text:span><text:span text:style-name="T3367">­kė</text:span><text:span text:style-name="T3368">­ti tei</text:span><text:span text:style-name="T3369">­kia</text:span><text:span text:style-name="T3370">­mo</text:span><text:span text:style-name="T3371">­mis su</text:span><text:span text:style-name="T3372">­tar</text:span><text:span text:style-name="T3373">­ti</text:span><text:span text:style-name="T3374">­mis?</text:span></text:p>
        <text:p text:style-name="P3375">Ant­ras klau­si­mas. Ko­kio­mis prie­mo­nė­mis bū­tų už­tik­rin­ta, kad tas sub­jek­tas kri­zi­nė­mis są­ly­go­mis bū­tų mo­ty­vuo­tas lai­ky­tis tos su­tar­ties, nes, ži­no­me, kri­zi­nė­mis są­ly­go­mis vi­si žiū­ri sa­vo in­te­re­sų? Kaip bū­tų ga­li­ma už­tik­rin­ti, kad jie ne­ban­dy­tų iš­veng­ti tos su­tar­ties įsi­pa­rei­goji­mų?</text:p>
        <text:p text:style-name="Roman"><text:span text:style-name="T3376">V. SINKEVIČIUS</text:span><text:span text:style-name="T3377"><text:s/></text:span><text:span text:style-name="T3378">(</text:span><text:span text:style-name="T3379">LVŽSF</text:span><text:span text:style-name="T3380">)</text:span><text:span text:style-name="T3381">. Dė</text:span><text:span text:style-name="T3382">­ko</text:span><text:span text:style-name="T3383">­ju už klau</text:span><text:span text:style-name="T3384">­si</text:span><text:span text:style-name="T3385">­mą. Pir</text:span><text:span text:style-name="T3386">­miau</text:span><text:span text:style-name="T3387">­sia dėl ant</text:span><text:span text:style-name="T3388">­ros klau</text:span><text:span text:style-name="T3389">­si</text:span><text:span text:style-name="T3390">­mo da</text:span><text:span text:style-name="T3391">­lies – dėl už</text:span><text:span text:style-name="T3392">­tik</text:span><text:span text:style-name="T3393">­ri</text:span><text:span text:style-name="T3394">­ni</text:span><text:span text:style-name="T3395">­mo. Vis dėl</text:span><text:span text:style-name="T3396">­to tai yra ir NATO ge</text:span><text:span text:style-name="T3397">­ro</text:span><text:span text:style-name="T3398">­ji pa</text:span><text:span text:style-name="T3399">­tir</text:span><text:span text:style-name="T3400">­tis, kaip ki</text:span><text:span text:style-name="T3401">­tos NATO vals</text:span><text:span text:style-name="T3402">­ty</text:span><text:span text:style-name="T3403">­bės kau</text:span><text:span text:style-name="T3404">­pia re</text:span><text:span text:style-name="T3405">­zer</text:span><text:span text:style-name="T3406">­vą. Be jo</text:span><text:span text:style-name="T3407">­kios abe</text:span><text:span text:style-name="T3408">­jo</text:span><text:span text:style-name="T3409">­nės, iš</text:span><text:span text:style-name="T3410">­ky</text:span><text:span text:style-name="T3411">­la įvai</text:span><text:span text:style-name="T3412">­rių<text:s/></text:span><text:span text:style-name="T3413">for</text:span><text:span text:style-name="T3414">­ce ma</text:span><text:span text:style-name="T3415">­jeu</text:span><text:span text:style-name="T3416">­re<text:s/></text:span><text:span text:style-name="T3417">si</text:span><text:span text:style-name="T3418">­tu</text:span><text:span text:style-name="T3419">­a</text:span><text:span text:style-name="T3420">­ci</text:span><text:span text:style-name="T3421">­jų, bet šiuo at</text:span><text:span text:style-name="T3422">­ve</text:span><text:span text:style-name="T3423">­ju tur</text:span><text:span text:style-name="T3424">­būt svar</text:span><text:span text:style-name="T3425">­biau</text:span><text:span text:style-name="T3426">­sia pa</text:span><text:span text:style-name="T3427">­brėž</text:span><text:span text:style-name="T3428">­ti, kad da</text:span><text:span text:style-name="T3429">­bar</text:span><text:span text:style-name="T3430">­ti</text:span><text:span text:style-name="T3431">­nis re</text:span><text:span text:style-name="T3432">­zer</text:span><text:span text:style-name="T3433">­vo kau</text:span><text:span text:style-name="T3434">­pi</text:span><text:span text:style-name="T3435">­mas nie</text:span><text:span text:style-name="T3436">­kur ne</text:span><text:span text:style-name="T3437">­dings</text:span><text:span text:style-name="T3438">­ta, tik yra pa</text:span><text:span text:style-name="T3439">­pil</text:span><text:span text:style-name="T3440">­do</text:span><text:span text:style-name="T3441">­mas bū</text:span><text:span text:style-name="T3442">­tent už</text:span><text:span text:style-name="T3443">­tik</text:span><text:span text:style-name="T3444">­ri</text:span><text:span text:style-name="T3445">­nant la</text:span><text:span text:style-name="T3446">­bai daž</text:span><text:span text:style-name="T3447">­nai rei</text:span><text:span text:style-name="T3448">­ka</text:span><text:span text:style-name="T3449">­lin</text:span><text:span text:style-name="T3450">­gus, trūks</text:span><text:span text:style-name="T3451">­ta</text:span><text:span text:style-name="T3452">­mus kie</text:span><text:span text:style-name="T3453">­kius.<text:s/></text:span></text:p>
        <text:p text:style-name="Roman"><text:span text:style-name="T3454">Dėl at</text:span><text:span text:style-name="T3455">­ran</text:span><text:span text:style-name="T3456">­kos. Kraš</text:span><text:span text:style-name="T3457">­to ap</text:span><text:span text:style-name="T3458">­sau</text:span><text:span text:style-name="T3459">­gos mi</text:span><text:span text:style-name="T3460">­nis</text:span><text:span text:style-name="T3461">­te</text:span><text:span text:style-name="T3462">­ri</text:span><text:span text:style-name="T3463">­ja, kiek aš su</text:span><text:span text:style-name="T3464">­pran</text:span><text:span text:style-name="T3465">­tu, tai</text:span><text:span text:style-name="T3466">­kys ly</text:span><text:span text:style-name="T3467">­giai to</text:span><text:span text:style-name="T3468">­kius pa</text:span><text:span text:style-name="T3469">­čius pa</text:span><text:span text:style-name="T3470">­ti</text:span><text:span text:style-name="T3471">­ki</text:span><text:span text:style-name="T3472">­mu</text:span><text:span text:style-name="T3473">­mo stan</text:span><text:span text:style-name="T3474">­dar</text:span><text:span text:style-name="T3475">­tus kaip ir su ga</text:span><text:span text:style-name="T3476">­li</text:span><text:span text:style-name="T3477">­my</text:span><text:span text:style-name="T3478">­be da</text:span><text:span text:style-name="T3479">­ly</text:span><text:span text:style-name="T3480">­vau</text:span><text:span text:style-name="T3481">­ti NATO kon</text:span><text:span text:style-name="T3482">­kur</text:span><text:span text:style-name="T3483">­suo</text:span><text:span text:style-name="T3484">­se. Ne</text:span><text:span text:style-name="T3485">­tu</text:span><text:span text:style-name="T3486">­rė</text:span><text:span text:style-name="T3487">­tų iš</text:span><text:span text:style-name="T3488">­kil</text:span><text:span text:style-name="T3489">­ti čia abe</text:span><text:span text:style-name="T3490">­jo</text:span><text:span text:style-name="T3491">­nių. Bet jei</text:span><text:span text:style-name="T3492">­gu tas įsta</text:span><text:span text:style-name="T3493">­ty</text:span><text:span text:style-name="T3494">­me nė</text:span><text:span text:style-name="T3495">­ra pa</text:span><text:span text:style-name="T3496">­kan</text:span><text:span text:style-name="T3497">­ka</text:span><text:span text:style-name="T3498">­mai nu</text:span><text:span text:style-name="T3499">­ro</text:span><text:span text:style-name="T3500">­dy</text:span><text:span text:style-name="T3501">­ta,</text:span><text:s/>mes, be jo­kios abe­jo­nės, ko­mi­te­tuo­se svars­ty­da­mi, ga­li­me tuo pa­pil­dy­ti.<text:s/></text:p>
        <text:p text:style-name="Roman"><text:span text:style-name="T3502">PIRMININKĖ.</text:span><text:span text:style-name="T3503"><text:s/></text:span>Dė­ko­ju, ger­bia­mas mi­nist­re, jūs at­sa­kė­te į jums už­duo­tą klau­si­mą. Mo­ty­vai. M. Ma­jaus­kas, no­ri­te iš­sa­ky­ti mo­ty­vus už. Ačiū.</text:p>
        <text:p text:style-name="Roman"><text:span text:style-name="T3504">M. MAJAUSKAS</text:span><text:s/><text:span text:style-name="T3505">(</text:span><text:span text:style-name="T3506">TS-LKDF</text:span><text:span text:style-name="T3507">)</text:span>. Dė­ko­ju, pir­mi­nin­ke. Aš gal tik trum­pai, pri­tar­da­mas pa­čiam pro­jek­tui, kad su­tei­kia­mos pa­pil­do­mos ga­li­my­bės val­dy­ti vals­ty­bės re­zer­vą, vėl no­riu at­kreip­ti dė­me­sį, kad ta eko­no­mi­nė nau­da ne­tu­rė­tų bū­ti da­ro­ma sau­gu­mo są­skai­ta.<text:s/>Vis dėl­to tam tik­ri sau­gu­mo kri­te­ri­jai tu­rė­tų bū­ti su­ra­šy­ti įsta­ty­me taip, kad sub­jek­tai, tei­kian­tys mums re­zer­vo pa­slau­gas, ati­tik­tų sau­gu­mo kri­te­ri­jus, na­cio­na­li­nio sau­gu­mo kri­te­ri­jus, ir ne­kil­tų abe­jo­nių, kad tie įsi­pa­rei­go­ji­mai bū­tų įgy­ven­din­ti to­mis kri­zi­nė­mis ypa­tin­go­mis są­ly­go­mis. Kvie­čiu mi­nist­rą tuos da­ly­kus iš­nag­ri­nė­ti.<text:s/></text:p>
        <text:p text:style-name="Roman"><text:span text:style-name="T3508">PIRMININKĖ.</text:span><text:span text:style-name="T3509"><text:s/></text:span>Dė­ko­ja­me. No­rin­čių kal­bė­ti prieš nė­ra. Bal­suo­ja­me dėl Vals­ty­bės re­zer­vo įsta­ty­mo pro­jek­to po pa­tei­ki­mo.<text:s/></text:p>
        <text:p text:style-name="Roman">Bal­sa­vo 106 Sei­mo na­riai: už – 104, prieš nė­ra, su­si­lai­kė 2. Po pa­tei­ki­mo pri­tar­ta. Pa­grin­di­niu ko­mi­te­tu siū­lo­mas Biu­dže­to ir fi­nan­sų ko­mi­te­tas, pa­pil­do­mas nė­ra nu­ma­ty­tas. Pa­siū­ly­mų taip pat nė­ra. Siū­lo­ma svars­ty­ti ge­gu­žės 9 die­ną. Ga­li­me tam pri­tar­ti? Pri­ta­ria­me.<text:s/></text:p>
        <text:p text:style-name="Roman">Ger­bia­mie­ji ko­le­gos, dė­ko­ju. Kaip ir bu­vo nu­ma­ty­ta dar­bo­tvarkėje, skel­bia­ma po­sė­džio per­trau­ka iki 14 va­lan­dos. Su­si­tik­si­me sa­lė­je 14 va­lan­dą ir tę­si­me šį po­sė­dį. Ačiū.</text:p>
        <text:p text:style-name="Roman"/>
        <text:p text:style-name="Pertrauka">Per­trau­ka</text:p>
        <text:p text:style-name="Roman"/>
        <text:p text:style-name="Roman"><text:span text:style-name="T3510">PIRMININKAS (V. PRANCKIETIS).</text:span><text:span text:style-name="T3511"><text:s/>Ger</text:span><text:span text:style-name="T3512">­bia</text:span><text:span text:style-name="T3513">­mi ko</text:span><text:span text:style-name="T3514">­le</text:span><text:span text:style-name="T3515">­gos, per</text:span><text:span text:style-name="T3516">­trau</text:span><text:span text:style-name="T3517">­ka bai</text:span><text:span text:style-name="T3518">­gė</text:span><text:span text:style-name="T3519">­si. Tę</text:span><text:span text:style-name="T3520">­sia</text:span><text:span text:style-name="T3521">­me Lie</text:span><text:span text:style-name="T3522">­tu</text:span><text:span text:style-name="T3523">­vos Res</text:span><text:span text:style-name="T3524">­pub</text:span><text:span text:style-name="T3525">­li</text:span><text:span text:style-name="T3526">­kos Sei</text:span><text:span text:style-name="T3527">­mo po</text:span><text:span text:style-name="T3528">­sė</text:span><text:span text:style-name="T3529">­dį.</text:span></text:p>
        <text:p text:style-name="Roman"><text:span text:style-name="T3530">Dar</text:span><text:span text:style-name="T3531">­bo</text:span><text:span text:style-name="T3532">­tvarkės 1-5 klau</text:span><text:span text:style-name="T3533">­si</text:span><text:span text:style-name="T3534">­mas. (</text:span><text:span text:style-name="T3535">Bal</text:span><text:span text:style-name="T3536">­sai sa</text:span><text:span text:style-name="T3537">­lė</text:span><text:span text:style-name="T3538">­je</text:span><text:span text:style-name="T3539">) Ne</text:span><text:span text:style-name="T3540">­su</text:span><text:span text:style-name="T3541">­pra</text:span><text:span text:style-name="T3542">­tau? (</text:span><text:span text:style-name="T3543">Šur</text:span><text:span text:style-name="T3544">­mu</text:span><text:span text:style-name="T3545">­lys sa</text:span><text:span text:style-name="T3546">­lė</text:span><text:span text:style-name="T3547">­je</text:span><text:span text:style-name="T3548">) Re</text:span><text:span text:style-name="T3549">­gist</text:span><text:span text:style-name="T3550">­ruo</text:span><text:span text:style-name="T3551">­tis no</text:span><text:span text:style-name="T3552">­ri</text:span><text:span text:style-name="T3553">­te? Po</text:span><text:span text:style-name="T3554">­sė</text:span><text:span text:style-name="T3555">­dis tę</text:span><text:span text:style-name="T3556">­sia</text:span><text:span text:style-name="T3557">­si, bet ga</text:span><text:span text:style-name="T3558">­li</text:span><text:span text:style-name="T3559">­me ir re</text:span><text:span text:style-name="T3560">­gist</text:span><text:span text:style-name="T3561">­ruo</text:span><text:span text:style-name="T3562">­tis.</text:span></text:p>
        <text:soft-page-break/>
        <text:p text:style-name="P3563">Už­si­re­gist­ra­vo 61 Sei­mo na­rys.<text:s/></text:p>
        <text:p text:style-name="P3564"/>
        <text:p text:style-name="P3565">14.01 val.</text:p>
        <text:p text:style-name="Roman12">Kon­ku­ren­ci­jos įsta­ty­mo<text:s/>Nr. VIII-1099 18, 22, 25, 28, 29, 35, 36, 39, 49, 53 straips­nių pa­kei­ti­mo ir Įsta­ty­mo pa­pil­dy­mo 38<text:span text:style-name="T3566">1</text:span><text:s/>straips­niu įsta­ty­mo pro­jek­tas<text:s/>Nr. XIIIP-2991(2) (<text:span text:style-name="T3567">svars</text:span><text:span text:style-name="T3568">­ty</text:span><text:span text:style-name="T3569">­mas</text:span>)</text:p>
        <text:p text:style-name="Roman"/>
        <text:p text:style-name="Roman"><text:span text:style-name="T3570">Dar</text:span><text:span text:style-name="T3571">­bo</text:span><text:span text:style-name="T3572">­tvarkės 1-5 klau</text:span><text:span text:style-name="T3573">­si</text:span><text:span text:style-name="T3574">­mas – Kon</text:span><text:span text:style-name="T3575">­ku</text:span><text:span text:style-name="T3576">­ren</text:span><text:span text:style-name="T3577">­ci</text:span><text:span text:style-name="T3578">­jos įsta</text:span><text:span text:style-name="T3579">­ty</text:span><text:span text:style-name="T3580">­mo 18, 22, 25, 28, 29, 35, 36, 39, 49, 53 straips</text:span><text:span text:style-name="T3581">­nių pa</text:span><text:span text:style-name="T3582">­kei</text:span><text:span text:style-name="T3583">­ti</text:span><text:span text:style-name="T3584">­mo ir įsta</text:span><text:span text:style-name="T3585">­ty</text:span><text:span text:style-name="T3586">­mo pa</text:span><text:span text:style-name="T3587">­pil</text:span><text:span text:style-name="T3588">­dy</text:span><text:span text:style-name="T3589">­mo 38</text:span><text:span text:style-name="T3590">1</text:span><text:span text:style-name="T3591"><text:s/>straips</text:span><text:span text:style-name="T3592">­niu įsta</text:span><text:span text:style-name="T3593">­ty</text:span><text:span text:style-name="T3594">­mo pro</text:span><text:span text:style-name="T3595">­jek</text:span><text:span text:style-name="T3596">­tas Nr. XIIIP-2991(2).</text:span><text:s/>Pra­ne­šė­jas – A. Kup­čins­kas, Eko­no­mi­kos ko­mi­te­tas. Svars­ty­mas.</text:p>
        <text:p text:style-name="Roman"><text:span text:style-name="T3597">A. KUPČINSKAS</text:span><text:span text:style-name="T3598"><text:s/></text:span><text:span text:style-name="T3599">(</text:span><text:span text:style-name="T3600">TS-LKDF</text:span><text:span text:style-name="T3601">)</text:span><text:span text:style-name="T3602">.<text:s/></text:span>La­ba die­na, Pir­mi­nin­ke, ger­bia­mi ko­le­gos, su ku­riais ne­si­svei­ki­nau. Eko­no­mi­kos ko­mi­te­tas svars­tė Kon­ku­ren­ci­jos įsta­ty­mo pa­kei­ti­mus. Dau­giau­sia tie pa­kei­ti­mai su­si­ję su vien­kar­ti­ne pi­ni­gi­ne iš­mo­ka tiems as­me­nims, ku­rie pa­tei­kia reikš­min­gos in­for­ma­ci­jos Kon­ku­ren­ci­jos ta­ry­bai iki ty­ri­mo pra­džios. Eko­no­mi­kos ko­mi­te­tas at­krei­pė dė­me­sį, kad tie as­me­nys tu­rė­tų bū­ti fi­zi­niai as­me­nys, ne­su­si­ję su tei­sė­sau­gos ar ki­to­mis vals­ty­bės ins­ti­tu­ci­jo­mis, nes to­kios ins­ti­tu­ci­jos ir taip tu­ri teik­ti in­for­ma­ci­ją ir ben­dra­dar­biau­ti su Kon­ku­ren­ci­jos ta­ry­ba. At­si­žvelg­da­mi į ki­tus Tei­sės de­par­ta­men­to pa­siū­ly­mus, ben­dru su­ta­ri­mu pri­ta­rė­me, o ki­tų at­ski­rų nuo­mo­nių ne­bu­vo.<text:s/></text:p>
        <text:p text:style-name="Roman"><text:span text:style-name="T3603">PIRMININKAS.</text:span><text:span text:style-name="T3604"><text:s/>Dė</text:span><text:span text:style-name="T3605">­ko</text:span><text:span text:style-name="T3606">­ju. Klaus</text:span><text:span text:style-name="T3607">­ti no</text:span><text:span text:style-name="T3608">­rin</text:span><text:span text:style-name="T3609">­čių nė</text:span><text:span text:style-name="T3610">­ra. Dėl mo</text:span><text:span text:style-name="T3611">­ty</text:span><text:span text:style-name="T3612">­vų. M. Ma</text:span><text:span text:style-name="T3613">­jaus</text:span><text:span text:style-name="T3614">­kas – mo</text:span><text:span text:style-name="T3615">­ty</text:span><text:span text:style-name="T3616">­vai už.<text:s/></text:span></text:p>
        <text:p text:style-name="Roman"><text:span text:style-name="T3617">M. MAJAUSKAS</text:span><text:span text:style-name="T3618"><text:s/></text:span><text:span text:style-name="T3619">(</text:span><text:span text:style-name="T3620">TS-LKDF</text:span><text:span text:style-name="T3621">)</text:span><text:span text:style-name="T3622">. Ne</text:span><text:span text:style-name="T3623">­ma</text:span><text:span text:style-name="T3624">­tau kal</text:span><text:span text:style-name="T3625">­ban</text:span><text:span text:style-name="T3626">­čių prieš, tai</text:span><text:span text:style-name="T3627">…</text:span></text:p>
        <text:p text:style-name="Roman"><text:span text:style-name="T3628">PIRMININKAS.</text:span><text:span text:style-name="T3629"><text:s/>At</text:span><text:span text:style-name="T3630">­si</text:span><text:span text:style-name="T3631">­sa</text:span><text:span text:style-name="T3632">­ko. Ger</text:span><text:span text:style-name="T3633">­bia</text:span><text:span text:style-name="T3634">­mi ko</text:span><text:span text:style-name="T3635">­le</text:span><text:span text:style-name="T3636">­gos, ar ga</text:span><text:span text:style-name="T3637">­li</text:span><text:span text:style-name="T3638">­me pri</text:span><text:span text:style-name="T3639">­tar</text:span><text:span text:style-name="T3640">­ti ben</text:span><text:span text:style-name="T3641">­dru su</text:span><text:span text:style-name="T3642">­ta</text:span><text:span text:style-name="T3643">­ri</text:span><text:span text:style-name="T3644">­mu po svars</text:span><text:span text:style-name="T3645">­ty</text:span><text:span text:style-name="T3646">­mo? (</text:span><text:span text:style-name="T3647">Bal</text:span><text:span text:style-name="T3648">­sai sa</text:span><text:span text:style-name="T3649">­lė</text:span><text:span text:style-name="T3650">­je</text:span><text:span text:style-name="T3651">) Pri</text:span><text:span text:style-name="T3652">­ta</text:span><text:span text:style-name="T3653">­ria</text:span><text:span text:style-name="T3654">­me. Ačiū. (</text:span><text:span text:style-name="T3655">Bal</text:span><text:span text:style-name="T3656">­sai sa</text:span><text:span text:style-name="T3657">­lė</text:span><text:span text:style-name="T3658">­je</text:span><text:span text:style-name="T3659">) Bal</text:span><text:span text:style-name="T3660">­suo</text:span><text:span text:style-name="T3661">­ja</text:span><text:span text:style-name="T3662">­me? Bal</text:span><text:span text:style-name="T3663">­suo</text:span><text:span text:style-name="T3664">­ja</text:span><text:span text:style-name="T3665">­me. Yra no</text:span><text:span text:style-name="T3666">­rin</text:span><text:span text:style-name="T3667">­čių už</text:span><text:span text:style-name="T3668">­si</text:span><text:span text:style-name="T3669">­re</text:span><text:span text:style-name="T3670">­gist</text:span><text:span text:style-name="T3671">­ruo</text:span><text:span text:style-name="T3672">­ti. Pra</text:span><text:span text:style-name="T3673">­šau.</text:span></text:p>
        <text:p text:style-name="Roman"><text:span text:style-name="T3674">Bal</text:span><text:span text:style-name="T3675">­sa</text:span><text:span text:style-name="T3676">­vo 68 Sei</text:span><text:span text:style-name="T3677">­mo na</text:span><text:span text:style-name="T3678">­riai: už – 67, prieš ne</text:span><text:span text:style-name="T3679">­bu</text:span><text:span text:style-name="T3680">­vo, su</text:span><text:span text:style-name="T3681">­si</text:span><text:span text:style-name="T3682">­lai</text:span><text:span text:style-name="T3683">­kė 1. Po svars</text:span><text:span text:style-name="T3684">­ty</text:span><text:span text:style-name="T3685">­mo pro</text:span><text:span text:style-name="T3686">­jek</text:span><text:span text:style-name="T3687">­tui<text:s/></text:span><text:span text:style-name="T3688">Nr. </text:span><text:span text:style-name="T3689">XIIIP-2991 pri</text:span><text:span text:style-name="T3690">­tar</text:span><text:span text:style-name="T3691">­ta. (</text:span><text:span text:style-name="T3692">Šur</text:span><text:span text:style-name="T3693">­mu</text:span><text:span text:style-name="T3694">­lys sa</text:span><text:span text:style-name="T3695">­lė</text:span><text:span text:style-name="T3696">­je</text:span><text:span text:style-name="T3697">)<text:s/></text:span></text:p>
        <text:p text:style-name="P3698"/>
        <text:p text:style-name="Laikas">14.04 val.</text:p>
        <text:p text:style-name="Roman12">Pa­ti­ki­mu­mo de­kla­ra­ci­jų ju­ri­di­niams as­me­nims, no­rin­tiems da­ly­vau­ti Šiau­rės Atlanto Su­tar­ties Or­ga­ni­za­ci­jos kon­kur­suo­se, iš­da­vi­mo pa­grin­dų įsta­ty­mo pro­jek­tas<text:s/>Nr. XIIIP-2568(2) (<text:span text:style-name="T3699">svars</text:span><text:span text:style-name="T3700">­ty</text:span><text:span text:style-name="T3701">­mas</text:span>)</text:p>
        <text:p text:style-name="P3702"/>
        <text:p text:style-name="Roman"><text:span text:style-name="T3703">Dar</text:span><text:span text:style-name="T3704">­bo</text:span><text:span text:style-name="T3705">­tvarkės 1-6 klau</text:span><text:span text:style-name="T3706">­si</text:span><text:span text:style-name="T3707">­mas –<text:s/></text:span>Pa­ti­ki­mu­mo de­kla­ra­ci­jų ju­ri­di­niams as­me­nims, no­rin­tiems da­ly­vau­ti Šiau­rės At­lan­to Su­tar­ties Or­ga­ni­za­ci­jos kon­kur­suo­se, iš­da­vi­mo pa­grin­dų įsta­ty­mo pro­jek­tas<text:s/>Nr. XIIIP-2568(2). Pra­ne­šė­jas – V. Ba­kas. V. Ba­ko nė­ra. Svars­ty­mas. Kas nors iš Na­cio­na­li­nio sau­gu­mo ir gy­ny­bos ko­mi­te­to no­rė­tu­mė­te? (<text:span text:style-name="T3708">Bal</text:span><text:span text:style-name="T3709">­sai sa</text:span><text:span text:style-name="T3710">­lė</text:span><text:span text:style-name="T3711">­je</text:span>) J. Ja­ru­tis. Kvie­čiu.<text:s/></text:p>
        <text:p text:style-name="Roman"><text:span text:style-name="T3712">J. JARUTIS</text:span><text:s/><text:span text:style-name="T3713">(</text:span><text:span text:style-name="T3714">LVŽSF</text:span><text:span text:style-name="T3715">)</text:span>. Na­cio­na­li­nio sau­gu­mo ir gy­ny­bos ko­mi­te­tas kaip pa­grin­di­nis svars­tė Lie­tu­vos Res­pub­li­kos pa­ti­ki­mu­mo de­kla­ra­ci­jų ju­ri­di­niams as­me­nims, no­rin­tiems da­ly­vau­ti Šiau­rės At­lan­to Su­tar­ties Or­ga­ni­za­ci­jos kon­kur­suo­se, iš­da­vi­mo pa­grin­dų įsta­ty­mo pro­jek­tą ir pri­ta­rė ben­dru su­ta­ri­mu.<text:s/></text:p>
        <text:p text:style-name="Roman"><text:span text:style-name="T3716">PIRMININKAS.</text:span><text:s/>Ačiū. Dis­ku­tuo­ti už­si­ra­šė du Sei­mo na­riai. Kvie­čiu J. Ole­ką į tri­bū­ną.<text:s/></text:p>
        <text:p text:style-name="Roman"><text:span text:style-name="T3717">J. OLEKAS</text:span><text:span text:style-name="T3718"><text:s/></text:span><text:span text:style-name="T3719">(</text:span><text:span text:style-name="T3720">LSDPF</text:span><text:span text:style-name="T3721">)</text:span><text:span text:style-name="T3722">. Ačiū, ger</text:span><text:span text:style-name="T3723">­bia</text:span><text:span text:style-name="T3724">­mas Pir</text:span><text:span text:style-name="T3725">­mi</text:span><text:span text:style-name="T3726">­nin</text:span><text:span text:style-name="T3727">­ke.<text:s/></text:span>Ger­bia­mi ko­le­gos, iš tik­rų­jų aš la­bai trum­pai no­riu pa­ra­gin­ti ir pri­tar­ti pa­teik­tam pro­jek­tui, nes mums la­bai svar­bu, kad mū­sų Lie­tu­vos įmo­nės ga­lė­tų taip pat da­ly­vau­ti įvai­riuo­se NATO ren­gia­muo­se kon­kur­suo­se ir pa­teik­ti sa­vo pro­duk­ci­ją. Mes ga­li­me pa­si­džiaug­ti, kad tik­rai tu­ri­me stip­rių ir ino­va­ty­vių Lie­tu­vos ga­min­to­jų, ku­rie ga­li ap­rū­pin­ti ne tik Lie­tu­vos ka­riuo­me­nę, bet ir sa­vo pro­duk­ci­ją tiek­ti įvai­rioms NATO vals­ty­bėms. To­dėl kai ku­rių da­ly­kų su­tvar­ky­mas dėl jų re­gist­ra­ci­jos, dėl de­kla­ra­ci­jų ir ki­tų da­ly­kų yra la­bai svar­bu. Ma­nau, kad ši­tos pa­tai­sos pri­si­dės prie to, kad mū­sų Lie­tu­vos ga­min­to­jai, moks­li­nin­kai ga­lė­tų leng­viau su­tvar­ky­ti sa­vo da­ly­va­vi­mą bū­tent įvai­riuo­se NATO skel­bia­muo­se kon­kur­suo­se. To­dėl siū­lau pri­tar­ti pa­teik­tam pro­jek­tui.<text:s/></text:p>
        <text:soft-page-break/>
        <text:p text:style-name="P3728"><text:span text:style-name="T3729">PIRMININKAS.</text:span><text:s/>Dė­ko­ju. Ar E. Gent­vi­las ne­ty­čia iš­si­try­nė? At­si­sa­ko­te dis­ku­tuo­ti. Ačiū.<text:s/></text:p>
        <text:p text:style-name="P3730">Mo­ty­vai. Dėl mo­ty­vų Sei­mo na­riai ne­už­si­ra­šė.<text:s/></text:p>
        <text:p text:style-name="P3731">Bal­suo­ja­me po svars­ty­mo. Bal­sa­vo 76 Sei­mo na­riai – vi­si bal­sa­vo už. Po svars­ty­mo pro­jek­tui<text:s/>Nr. XIIIP-2568 pri­tar­ta.<text:s/></text:p>
        <text:p text:style-name="Roman"/>
        <text:p text:style-name="Laikas">14.08 val.</text:p>
        <text:p text:style-name="Roman12">Tu­riz­mo įsta­ty­mo<text:s/>Nr. VIII-667 9, 15, 23, 28, 29, 30, 31, 32, 34, 36, 37, 38, 39 ir 41 straips­nių<text:s/><text:span text:style-name="T3732">pa</text:span><text:span text:style-name="T3733">­kei</text:span><text:span text:style-name="T3734">­ti</text:span><text:span text:style-name="T3735">­mo įsta</text:span><text:span text:style-name="T3736">­ty</text:span><text:span text:style-name="T3737">­mo pro</text:span><text:span text:style-name="T3738">­jek</text:span><text:span text:style-name="T3739">­tas<text:s/></text:span><text:span text:style-name="T3740">Nr. </text:span><text:span text:style-name="T3741">XIIIP-3120</text:span>(2),<text:s/>Eko­no­mi­nių ir ki­tų tarptau­ti­nių sank­ci­jų įgy­ven­di­ni­mo įsta­ty­mo<text:s/>Nr. IX-2160 12 straips­nio pa­kei­ti­mo įstatymo pro­jek­tas<text:s/>Nr. XIIIP-3121(2), Kon­su­li­nio sta­tu­to 14 straips­nio pa­kei­ti­mo įstatymo pro­jek­tas<text:s/>Nr. XIIIP-3122(2),<text:s/><text:span text:style-name="T3742">Mė</text:span><text:span text:style-name="T3743">­gė</text:span><text:span text:style-name="T3744">­jų žve</text:span><text:span text:style-name="T3745">­jy</text:span><text:span text:style-name="T3746">­bos įsta</text:span><text:span text:style-name="T3747">­ty</text:span><text:span text:style-name="T3748">­mo Nr. IX-2389 5 straips</text:span><text:span text:style-name="T3749">­nio pa</text:span><text:span text:style-name="T3750">­kei</text:span><text:span text:style-name="T3751">­ti</text:span><text:span text:style-name="T3752">­mo įsta</text:span><text:span text:style-name="T3753">­ty</text:span><text:span text:style-name="T3754">­mo pro</text:span><text:span text:style-name="T3755">­jek</text:span><text:span text:style-name="T3756">­tas Nr. XIIIP-3123(2),</text:span><text:s/>Ad­mi­nist­ra­ci­nių nu­si­žen­gi­mų ko­dek­so 128 ir 589 straips­nių pa­kei­ti­mo įsta­ty­mo pro­jek­tas<text:s/>Nr. XIIIP-3119(2) (<text:span text:style-name="T3757">svars</text:span><text:span text:style-name="T3758">­ty</text:span><text:span text:style-name="T3759">­mas</text:span>)</text:p>
        <text:p text:style-name="Roman"/>
        <text:p text:style-name="Roman">Ki­tas dar­bo­tvarkės 1-7 klau­si­mas – Tu­riz­mo įsta­ty­mo 9, 15, 23, 28, 29, 30, 31, 32, 34, 36, 37, 38, 39 ir 41 straips­nių<text:s/><text:span text:style-name="T3760">pa</text:span><text:span text:style-name="T3761">­kei</text:span><text:span text:style-name="T3762">­ti</text:span><text:span text:style-name="T3763">­mo įsta</text:span><text:span text:style-name="T3764">­ty</text:span><text:span text:style-name="T3765">­mo pro</text:span><text:span text:style-name="T3766">­jek</text:span><text:span text:style-name="T3767">­tas<text:s/></text:span><text:span text:style-name="T3768">Nr. </text:span><text:span text:style-name="T3769">XIIIP-3120</text:span>. Pra­ne­šė­ja – Sei­mo na­rė R. Mi­liū­tė.<text:s/><text:span text:style-name="T3770">Eko</text:span><text:span text:style-name="T3771">­no</text:span><text:span text:style-name="T3772">­mi</text:span><text:span text:style-name="T3773">­kos ko</text:span><text:span text:style-name="T3774">­mi</text:span><text:span text:style-name="T3775">­te</text:span><text:span text:style-name="T3776">­tas. Svars</text:span><text:span text:style-name="T3777">­ty</text:span><text:span text:style-name="T3778">­mas. Ir ly</text:span><text:span text:style-name="T3779">­di</text:span><text:span text:style-name="T3780">­mie</text:span><text:span text:style-name="T3781">­ji pro</text:span><text:span text:style-name="T3782">­jek</text:span><text:span text:style-name="T3783">­tai Nr. XIIIP-3121,<text:s/></text:span>Nr. XIIIP-3122,<text:s/>Nr. XIIIP-3123,<text:s/>Nr. XIIIP-3119. Pra­šom.<text:s/></text:p>
        <text:p text:style-name="Roman"><text:span text:style-name="T3784">R. MILIŪTĖ</text:span><text:s/><text:span text:style-name="T3785">(</text:span><text:span text:style-name="T3786">LVŽSF</text:span><text:span text:style-name="T3787">)</text:span>. Dė­ko­ju, ger­bia­mas Pir­mi­nin­ke. Ger­bia­mi ko­le­gos, Eko­no­mi­kos ko­mi­te­tas, kaip pa­grin­di­nis ko­mi­te­tas, svars­tė Lie­tu­vos Res­pub­li­kos tu­riz­mo įsta­ty­mo pa­kei­ti­mus, pro­jek­tas<text:s/>Nr. XIIIP-3120 bu­vo svars­ty­tas ir pri­tar­ta ko­mi­te­to pa­to­bu­lin­tam įsta­ty­mo pro­jek­tui ir ko­mi­te­to iš­va­doms re­zul­ta­tu: už – 9, su­si­lai­kė 1.<text:s/></text:p>
        <text:p text:style-name="Roman">To­liau bu­vo svars­ty­tas Eko­no­mi­nių ir ki­tų tarp­tau­ti­nių sank­ci­jų įgy­ven­di­ni­mo įsta­ty­mo<text:s/><text:span text:style-name="T3788">Nr. IX-2160 12 straips</text:span><text:span text:style-name="T3789">­nio pa</text:span><text:span text:style-name="T3790">­kei</text:span><text:span text:style-name="T3791">­ti</text:span><text:span text:style-name="T3792">­mo įsta</text:span><text:span text:style-name="T3793">­ty</text:span><text:span text:style-name="T3794">­mo pro</text:span><text:span text:style-name="T3795">­jek</text:span><text:span text:style-name="T3796">­tas Nr. XIIIP-3121. Pri</text:span><text:span text:style-name="T3797">­tar</text:span><text:span text:style-name="T3798">­ta ini</text:span><text:span text:style-name="T3799">­cia</text:span><text:span text:style-name="T3800">­to</text:span><text:span text:style-name="T3801">­rių pa</text:span><text:span text:style-name="T3802">­teik</text:span><text:span text:style-name="T3803">­tam įsta</text:span><text:span text:style-name="T3804">­ty</text:span><text:span text:style-name="T3805">­mo pro</text:span><text:span text:style-name="T3806">­jek</text:span><text:span text:style-name="T3807">­tui ir ko</text:span><text:span text:style-name="T3808">­mi</text:span><text:span text:style-name="T3809">­te</text:span><text:span text:style-name="T3810">­to iš</text:span><text:span text:style-name="T3811">­va</text:span><text:span text:style-name="T3812">­doms.<text:s/></text:span>Dėl Lie­tu­vos Res­pub­li­kos kon­su­li­nio sta­tu­to 14 straips­nio pa­kei­ti­mo įsta­ty­mo pro­jek­to<text:s/>Nr. XIIIP-3122 taip pat bu­vo pri­tar­ta.<text:s/></text:p>
        <text:p text:style-name="Roman">Lie­tu­vos Res­pub­li­kos mė­gė­jų žve­jy­bos įsta­ty­mo<text:s/>Nr. IX-2389 5 straips­nio pa­kei­ti­mo įsta­ty­mo<text:s/><text:span text:style-name="T3813">pro</text:span><text:span text:style-name="T3814">­jek</text:span><text:span text:style-name="T3815">­tas<text:s/></text:span><text:span text:style-name="T3816">Nr. </text:span><text:span text:style-name="T3817">XIIIP-3123. Taip pat pri</text:span><text:span text:style-name="T3818">­tar</text:span><text:span text:style-name="T3819">­ta ko</text:span><text:span text:style-name="T3820">­mi</text:span><text:span text:style-name="T3821">­te</text:span><text:span text:style-name="T3822">­to pa</text:span><text:span text:style-name="T3823">­to</text:span><text:span text:style-name="T3824">­bu</text:span><text:span text:style-name="T3825">­lin</text:span><text:span text:style-name="T3826">­tam įsta</text:span><text:span text:style-name="T3827">­ty</text:span><text:span text:style-name="T3828">­mo pro</text:span><text:span text:style-name="T3829">­jek</text:span><text:span text:style-name="T3830">­tui ir ko</text:span><text:span text:style-name="T3831">­mi</text:span><text:span text:style-name="T3832">­te</text:span><text:span text:style-name="T3833">­to iš</text:span><text:span text:style-name="T3834">­va</text:span><text:span text:style-name="T3835">­doms.<text:s/></text:span></text:p>
        <text:p text:style-name="Roman"><text:span text:style-name="T3836">PIRMININKAS.</text:span><text:span text:style-name="T3837"><text:s/>Ačiū. Dis</text:span><text:span text:style-name="T3838">­ku</text:span><text:span text:style-name="T3839">­si</text:span><text:span text:style-name="T3840">­ja. Sei</text:span><text:span text:style-name="T3841">­mo na</text:span><text:span text:style-name="T3842">­riai ne</text:span><text:span text:style-name="T3843">­už</text:span><text:span text:style-name="T3844">­si</text:span><text:span text:style-name="T3845">­ra</text:span><text:span text:style-name="T3846">­šė. Kvie</text:span><text:span text:style-name="T3847">­čiu Tei</text:span><text:span text:style-name="T3848">­sės ir tei</text:span><text:span text:style-name="T3849">­sėt</text:span><text:span text:style-name="T3850">­var</text:span><text:span text:style-name="T3851">­kos ko</text:span><text:span text:style-name="T3852">­mi</text:span><text:span text:style-name="T3853">­te</text:span><text:span text:style-name="T3854">­to pir</text:span><text:span text:style-name="T3855">­mi</text:span><text:span text:style-name="T3856">­nin</text:span><text:span text:style-name="T3857">­kę. Ne</text:span><text:span text:style-name="T3858">­ma</text:span><text:span text:style-name="T3859">­tau.<text:s/></text:span></text:p>
        <text:p text:style-name="P3860">Kas ga­lė­tų iš Tei­sės ir tei­sėt­var­kos ko­mi­te­to pri­sta­ty­ti pro­jek­to<text:s/>Nr. XIIIP-3119 iš­va­dą? J. Sa­ba­taus­kas. Ga­lė­tu­mė­te?<text:s/></text:p>
        <text:p text:style-name="Roman"><text:span text:style-name="T3861">J. SABATAUSKAS</text:span><text:span text:style-name="T3862"><text:s/></text:span><text:span text:style-name="T3863">(</text:span><text:span text:style-name="T3864">LSDPF</text:span><text:span text:style-name="T3865">)</text:span><text:span text:style-name="T3866">.<text:s/></text:span><text:span text:style-name="T3867">Ačiū, ger</text:span><text:span text:style-name="T3868">­bia</text:span><text:span text:style-name="T3869">­mas Pir</text:span><text:span text:style-name="T3870">­mi</text:span><text:span text:style-name="T3871">­nin</text:span><text:span text:style-name="T3872">­ke. Ger</text:span><text:span text:style-name="T3873">­bia</text:span><text:span text:style-name="T3874">­mi ko</text:span><text:span text:style-name="T3875">­le</text:span><text:span text:style-name="T3876">­gos, Tei</text:span><text:span text:style-name="T3877">­sės ir tei</text:span><text:span text:style-name="T3878">­sėt</text:span><text:span text:style-name="T3879">­var</text:span><text:span text:style-name="T3880">­kos ko</text:span><text:span text:style-name="T3881">­mi</text:span><text:span text:style-name="T3882">­te</text:span><text:span text:style-name="T3883">­tas svars</text:span><text:span text:style-name="T3884">­tė Ad</text:span><text:span text:style-name="T3885">­mi</text:span><text:span text:style-name="T3886">­nist</text:span><text:span text:style-name="T3887">­ra</text:span><text:span text:style-name="T3888">­ci</text:span><text:span text:style-name="T3889">­nių nu</text:span><text:span text:style-name="T3890">­si</text:span><text:span text:style-name="T3891">­žen</text:span><text:span text:style-name="T3892">­gi</text:span><text:span text:style-name="T3893">­mų ko</text:span><text:span text:style-name="T3894">­dek</text:span><text:span text:style-name="T3895">­so 128 ir 589 straips</text:span><text:span text:style-name="T3896">­nių pa</text:span><text:span text:style-name="T3897">­kei</text:span><text:span text:style-name="T3898">­ti</text:span><text:span text:style-name="T3899">­mo įsta</text:span><text:span text:style-name="T3900">­ty</text:span><text:span text:style-name="T3901">­mo pro</text:span><text:span text:style-name="T3902">­jek</text:span><text:span text:style-name="T3903">­tą. At</text:span><text:span text:style-name="T3904">­si</text:span><text:span text:style-name="T3905">­žvel</text:span><text:span text:style-name="T3906">­gęs į Sei</text:span><text:span text:style-name="T3907">­mo kan</text:span><text:span text:style-name="T3908">­ce</text:span><text:span text:style-name="T3909">­lia</text:span><text:span text:style-name="T3910">­ri</text:span><text:span text:style-name="T3911">­jos Tei</text:span><text:span text:style-name="T3912">­sės de</text:span><text:span text:style-name="T3913">­par</text:span><text:span text:style-name="T3914">­ta</text:span><text:span text:style-name="T3915">­men</text:span><text:span text:style-name="T3916">­to ir su</text:span><text:span text:style-name="T3917">­in</text:span><text:span text:style-name="T3918">­te</text:span><text:span text:style-name="T3919">­re</text:span><text:span text:style-name="T3920">­suo</text:span><text:span text:style-name="T3921">­tų as</text:span><text:span text:style-name="T3922">­me</text:span><text:span text:style-name="T3923">­nų pa</text:span><text:span text:style-name="T3924">­sta</text:span><text:span text:style-name="T3925">­bas, pri</text:span><text:span text:style-name="T3926">­ta</text:span><text:span text:style-name="T3927">­rė 9 bal</text:span><text:span text:style-name="T3928">­sais už, ne</text:span><text:span text:style-name="T3929">­sant prieš ir su</text:span><text:span text:style-name="T3930">­si</text:span><text:span text:style-name="T3931">­lai</text:span><text:span text:style-name="T3932">­kiu</text:span><text:span text:style-name="T3933">­sių, pa</text:span><text:span text:style-name="T3934">­to</text:span><text:span text:style-name="T3935">­bu</text:span><text:span text:style-name="T3936">­lin</text:span><text:span text:style-name="T3937">­tam įsta</text:span><text:span text:style-name="T3938">­ty</text:span><text:span text:style-name="T3939">­mo pro</text:span><text:span text:style-name="T3940">­jek</text:span><text:span text:style-name="T3941">­tui. Ačiū.</text:span></text:p>
        <text:p text:style-name="Roman"><text:span text:style-name="T3942">PIRMININKAS.</text:span><text:span text:style-name="T3943"><text:s/>Ačiū. Tu</text:span><text:span text:style-name="T3944">­riu pa</text:span><text:span text:style-name="T3945">­sa</text:span><text:span text:style-name="T3946">­ky</text:span><text:span text:style-name="T3947">­ti, kad yra gau</text:span><text:span text:style-name="T3948">­ti V.</text:span> Sin­ke­vi­čiaus pa­siū­ly­mai, ku­rie bus svars­to­mi pri­ėmi­mo me­tu. Po svars­ty­mo dėl mo­ty­vų Sei­mo na­riai ne­už­si­ra­šė. Bal­suo­ki­me dėl vi­sų po svars­ty­mo. </text:p>
        <text:p text:style-name="Roman">Bal­sa­vo 81 Sei­mo na­rys: už – 80, prieš ne­bu­vo, su­si­lai­kė 1 Sei­mo na­rys. Po svars­ty­mo pro­jek­tams pri­tar­ta.<text:s/></text:p>
        <text:p text:style-name="Roman">Dar­bo­tvarkės 1-10 klau­si­mas, pro­jek­tas<text:s/>Nr. XIIP-4667. Nė­ra pra­ne­šė­jo.<text:s/></text:p>
        <text:p text:style-name="Roman"/>
        <text:p text:style-name="Laikas">14.13 val.</text:p>
        <text:p text:style-name="Roman12">Dar­bo ko­dek­so 123 straips­nio pa­kei­ti­mo įsta­ty­mo pro­jek­tas<text:s/>Nr. XIIIP-3186 (<text:span text:style-name="T3949">patei</text:span><text:span text:style-name="T3950">ki</text:span><text:span text:style-name="T3951">mas</text:span>)</text:p>
        <text:p text:style-name="Roman"/>
        <text:p text:style-name="Roman">Ta­da 1-11 klau­si­mas –<text:s/><text:span text:style-name="T3952">Dar</text:span><text:span text:style-name="T3953">­bo ko</text:span><text:span text:style-name="T3954">­dek</text:span><text:span text:style-name="T3955">­so 123 straips</text:span><text:span text:style-name="T3956">­nio pa</text:span><text:span text:style-name="T3957">­kei</text:span><text:span text:style-name="T3958">­ti</text:span><text:span text:style-name="T3959">­mo įsta</text:span><text:span text:style-name="T3960">­ty</text:span><text:span text:style-name="T3961">­mo pro</text:span><text:span text:style-name="T3962">­jek</text:span><text:span text:style-name="T3963">­tas<text:s/></text:span>Nr. XIIIP-3186. Pra­ne­šė­jas – R. Kar­baus­kis. Pa­tei­ki­mas.<text:s/></text:p>
        <text:soft-page-break/>
        <text:p text:style-name="Roman"><text:span text:style-name="T3964">R. KARBAUSKIS</text:span><text:span text:style-name="T3965"><text:s/></text:span><text:span text:style-name="T3966">(</text:span><text:span text:style-name="T3967">LVŽSF</text:span><text:span text:style-name="T3968">)</text:span><text:span text:style-name="T3969">. Ger</text:span><text:span text:style-name="T3970">­bia</text:span><text:span text:style-name="T3971">­mi ko</text:span><text:span text:style-name="T3972">­le</text:span><text:span text:style-name="T3973">­gos, tei</text:span><text:span text:style-name="T3974">­kia</text:span><text:span text:style-name="T3975">­mas Dar</text:span><text:span text:style-name="T3976">­bo ko</text:span><text:span text:style-name="T3977">­dek</text:span><text:span text:style-name="T3978">­so 123 straips</text:span><text:span text:style-name="T3979">­nio pa</text:span><text:span text:style-name="T3980">­kei</text:span><text:span text:style-name="T3981">­ti</text:span><text:span text:style-name="T3982">­mo įsta</text:span><text:span text:style-name="T3983">­ty</text:span><text:span text:style-name="T3984">­mas. Ja</text:span><text:span text:style-name="T3985">­me yra siū</text:span><text:span text:style-name="T3986">­lo</text:span><text:span text:style-name="T3987">­ma lie</text:span><text:span text:style-name="T3988">­pos 6-ąją įra</text:span><text:span text:style-name="T3989">­šy</text:span><text:span text:style-name="T3990">­ti ne tik</text:span><text:span text:style-name="T3991">­tai kaip vals</text:span><text:span text:style-name="T3992">­ty</text:span><text:span text:style-name="T3993">­bės (Lie</text:span><text:span text:style-name="T3994">­tu</text:span><text:span text:style-name="T3995">­vos Ka</text:span><text:span text:style-name="T3996">­ra</text:span><text:span text:style-name="T3997">­liaus Min</text:span><text:span text:style-name="T3998">­dau</text:span><text:span text:style-name="T3999">­go ka</text:span><text:span text:style-name="T4000">­rū</text:span><text:span text:style-name="T4001">­na</text:span><text:span text:style-name="T4002">­vi</text:span><text:span text:style-name="T4003">­mo), bet ir Tau</text:span><text:span text:style-name="T4004">­tiš</text:span><text:span text:style-name="T4005">­kos gies</text:span><text:span text:style-name="T4006">­mės die</text:span><text:span text:style-name="T4007">­ną. To</text:span><text:span text:style-name="T4008">­kia su</text:span><text:span text:style-name="T4009">­si</text:span><text:span text:style-name="T4010">­klos</text:span><text:span text:style-name="T4011">­tė 10 me</text:span><text:span text:style-name="T4012">­tų la</text:span><text:span text:style-name="T4013">­bai gra</text:span><text:span text:style-name="T4014">­ži tra</text:span><text:span text:style-name="T4015">­di</text:span><text:span text:style-name="T4016">­ci</text:span><text:span text:style-name="T4017">­ja, ka</text:span><text:span text:style-name="T4018">­da Lie</text:span><text:span text:style-name="T4019">­tu</text:span><text:span text:style-name="T4020">­vo</text:span><text:span text:style-name="T4021">­je ir iš</text:span><text:span text:style-name="T4022">­ei</text:span><text:span text:style-name="T4023">­vi</text:span><text:span text:style-name="T4024">­jo</text:span><text:span text:style-name="T4025">­je gy</text:span><text:span text:style-name="T4026">­ve</text:span><text:span text:style-name="T4027">­nan</text:span><text:span text:style-name="T4028">­tys lie</text:span><text:span text:style-name="T4029">­t</text:span><text:span text:style-name="T4030">u</text:span><text:span text:style-name="T4031">­vių ben</text:span><text:span text:style-name="T4032">­druo</text:span><text:span text:style-name="T4033">­me</text:span><text:span text:style-name="T4034">­nių žmo</text:span><text:span text:style-name="T4035">­nės 9 </text:span><text:span text:style-name="T4036">va</text:span><text:span text:style-name="T4037">­lan</text:span><text:span text:style-name="T4038">­dą va</text:span><text:span text:style-name="T4039">­ka</text:span><text:span text:style-name="T4040">­ro lie</text:span><text:span text:style-name="T4041">­pos 6 die</text:span><text:span text:style-name="T4042">­ną gie</text:span><text:span text:style-name="T4043">­da Tau</text:span><text:span text:style-name="T4044">­ti</text:span><text:span text:style-name="T4045">­nę gies</text:span><text:span text:style-name="T4046">­mę. Siū</text:span><text:span text:style-name="T4047">­ly</text:span><text:span text:style-name="T4048">­mas yra, kad lie</text:span><text:span text:style-name="T4049">­pos 6-oji bū</text:span><text:span text:style-name="T4050">­tų mi</text:span><text:span text:style-name="T4051">­ni</text:span><text:span text:style-name="T4052">­ma ir kaip Tau</text:span><text:span text:style-name="T4053">­ti</text:span><text:span text:style-name="T4054">­nės gies</text:span><text:span text:style-name="T4055">­mės die</text:span><text:span text:style-name="T4056">­na.</text:span></text:p>
        <text:p text:style-name="Roman"><text:span text:style-name="T4057">PIRMININKAS.</text:span><text:span text:style-name="T4058"><text:s/>Pa</text:span><text:span text:style-name="T4059">­klaus</text:span><text:span text:style-name="T4060">­ti no</text:span><text:span text:style-name="T4061">­ri ke</text:span><text:span text:style-name="T4062">­le</text:span><text:span text:style-name="T4063">­tas Sei</text:span><text:span text:style-name="T4064">­mo na</text:span><text:span text:style-name="T4065">­rių. Pir</text:span><text:span text:style-name="T4066">­mo</text:span><text:span text:style-name="T4067">­</text:span><text:span text:style-name="T4068">ji klau</text:span><text:span text:style-name="T4069">­sia R. Mor</text:span><text:span text:style-name="T4070">­kū</text:span><text:span text:style-name="T4071">­nai</text:span><text:span text:style-name="T4072">­tė-Mi</text:span><text:span text:style-name="T4073">ku</text:span><text:span text:style-name="T4074">­lė</text:span><text:span text:style-name="T4075">­nie</text:span><text:span text:style-name="T4076">­nė.</text:span><text:span text:style-name="T4077"><text:s/></text:span></text:p>
        <text:p text:style-name="Roman"><text:span text:style-name="T4078">R. MORKŪNAITĖ-MIKULĖNIENĖ</text:span><text:span text:style-name="T4079"><text:s/></text:span><text:span text:style-name="T4080">(</text:span><text:span text:style-name="T4081">TS-LKDF</text:span><text:span text:style-name="T4082">)</text:span><text:span text:style-name="T4083">.</text:span><text:span text:style-name="T4084"><text:s/>Ačiū, Pir</text:span><text:span text:style-name="T4085">­mi</text:span><text:span text:style-name="T4086">­nin</text:span><text:span text:style-name="T4087">­ke. Ger</text:span><text:span text:style-name="T4088">­bia</text:span><text:span text:style-name="T4089">­mas pra</text:span><text:span text:style-name="T4090">­ne</text:span><text:span text:style-name="T4091">­šė</text:span><text:span text:style-name="T4092">­jau, gra</text:span><text:span text:style-name="T4093">­ži ini</text:span><text:span text:style-name="T4094">­cia</text:span><text:span text:style-name="T4095">­ty</text:span><text:span text:style-name="T4096">­va. Tie</text:span><text:span text:style-name="T4097">­siog no</text:span><text:span text:style-name="T4098">­rė</text:span><text:span text:style-name="T4099">­jau pa</text:span><text:span text:style-name="T4100">­klaus</text:span><text:span text:style-name="T4101">­ti, ar čia jū</text:span><text:span text:style-name="T4102">­sų pa</text:span><text:span text:style-name="T4103">­ties, ar čia vi</text:span><text:span text:style-name="T4104">­suo</text:span><text:span text:style-name="T4105">­me</text:span><text:span text:style-name="T4106">­ni</text:span><text:span text:style-name="T4107">­nių or</text:span><text:span text:style-name="T4108">­ga</text:span><text:span text:style-name="T4109">­ni</text:span><text:span text:style-name="T4110">­za</text:span><text:span text:style-name="T4111">­ci</text:span><text:span text:style-name="T4112">­jų ini</text:span><text:span text:style-name="T4113">­cia</text:span><text:span text:style-name="T4114">­ty</text:span><text:span text:style-name="T4115">­va? Kiek man yra te</text:span><text:span text:style-name="T4116">­kę gir</text:span><text:span text:style-name="T4117">­dė</text:span><text:span text:style-name="T4118">­ti, čia ly</text:span><text:span text:style-name="T4119">­de</text:span><text:span text:style-name="T4120">­rys</text:span><text:span text:style-name="T4121">­tės ėmė</text:span><text:span text:style-name="T4122">­si ir „Am</text:span><text:span text:style-name="T4123">­ber</text:span><text:span text:style-name="T4124">­sail Lie</text:span><text:span text:style-name="T4125">­tu</text:span><text:span text:style-name="T4126">­va“, ap</text:span><text:span text:style-name="T4127">­link pa</text:span><text:span text:style-name="T4128">­sau</text:span><text:span text:style-name="T4129">­lį bu</text:span><text:span text:style-name="T4130">­riuo</text:span><text:span text:style-name="T4131">­to</text:span><text:span text:style-name="T4132">­jų sam</text:span><text:span text:style-name="T4133">­bū</text:span><text:span text:style-name="T4134">­rio žmo</text:span><text:span text:style-name="T4135">­nės, ir ki</text:span><text:span text:style-name="T4136">­ti žmo</text:span><text:span text:style-name="T4137">­nės, ku</text:span><text:span text:style-name="T4138">­rie, kaip su</text:span><text:span text:style-name="T4139">­pran</text:span><text:span text:style-name="T4140">­tu, daug pa</text:span><text:span text:style-name="T4141">­dė</text:span><text:span text:style-name="T4142">­jo pa</text:span><text:span text:style-name="T4143">­stan</text:span><text:span text:style-name="T4144">­gų, kad ši</text:span><text:span text:style-name="T4145">­ta ini</text:span><text:span text:style-name="T4146">­cia</text:span><text:span text:style-name="T4147">­ty</text:span><text:span text:style-name="T4148">­va įsi</text:span><text:span text:style-name="T4149">­siū</text:span><text:span text:style-name="T4150">­buo</text:span><text:span text:style-name="T4151">­tų. No</text:span><text:span text:style-name="T4152">­rė</text:span><text:span text:style-name="T4153">­jau pa</text:span><text:span text:style-name="T4154">­klaus</text:span><text:span text:style-name="T4155">­ti, ar jūs su</text:span><text:span text:style-name="T4156">­si</text:span><text:span text:style-name="T4157">­de</text:span><text:span text:style-name="T4158">­ri</text:span><text:span text:style-name="T4159">­nę, ar kaip nors ke</text:span><text:span text:style-name="T4160">­ti</text:span><text:span text:style-name="T4161">­na</text:span><text:span text:style-name="T4162">­te įtrauk</text:span><text:span text:style-name="T4163">­ti ši</text:span><text:span text:style-name="T4164">­tas vi</text:span><text:span text:style-name="T4165">­suo</text:span><text:span text:style-name="T4166">­me</text:span><text:span text:style-name="T4167">­ni</text:span><text:span text:style-name="T4168">­nes or</text:span><text:span text:style-name="T4169">­ga</text:span><text:span text:style-name="T4170">­ni</text:span><text:span text:style-name="T4171">­za</text:span><text:span text:style-name="T4172">­ci</text:span><text:span text:style-name="T4173">­jas, ar čia yra gry</text:span><text:span text:style-name="T4174">­nai jū</text:span><text:span text:style-name="T4175">­sų au</text:span><text:span text:style-name="T4176">­to</text:span><text:span text:style-name="T4177">­rys</text:span><text:span text:style-name="T4178">­tė?</text:span></text:p>
        <text:p text:style-name="Roman"><text:span text:style-name="T4179">R. KARBAUSKIS</text:span><text:span text:style-name="T4180"><text:s/></text:span><text:span text:style-name="T4181">(</text:span><text:span text:style-name="T4182">LVŽSF</text:span><text:span text:style-name="T4183">)</text:span><text:span text:style-name="T4184">. Tik</text:span><text:span text:style-name="T4185">­riau</text:span><text:span text:style-name="T4186">­siai jūs pa</text:span><text:span text:style-name="T4187">­ti su</text:span><text:span text:style-name="T4188">­pran</text:span><text:span text:style-name="T4189">­ta</text:span><text:span text:style-name="T4190">­te, kad nie</text:span><text:span text:style-name="T4191">­kas ne</text:span><text:span text:style-name="T4192">­ga</text:span><text:span text:style-name="T4193">­lė</text:span><text:span text:style-name="T4194">­tų at</text:span><text:span text:style-name="T4195">­im</text:span><text:span text:style-name="T4196">­ti tos ini</text:span><text:span text:style-name="T4197">­cia</text:span><text:span text:style-name="T4198">­ty</text:span><text:span text:style-name="T4199">­vos tei</text:span><text:span text:style-name="T4200">­sės. Bū</text:span><text:span text:style-name="T4201">­tent „Am</text:span><text:span text:style-name="T4202">­ber</text:span><text:span text:style-name="T4203">­sail“ bu</text:span><text:span text:style-name="T4204">­vo tie žmo</text:span><text:span text:style-name="T4205">­nės, ku</text:span><text:span text:style-name="T4206">­rie pra</text:span><text:span text:style-name="T4207">­dė</text:span><text:span text:style-name="T4208">­jo ši</text:span><text:span text:style-name="T4209">­tą ju</text:span><text:span text:style-name="T4210">­dė</text:span><text:span text:style-name="T4211">­ji</text:span><text:span text:style-name="T4212">­mą. Yra ki</text:span><text:span text:style-name="T4213">­tų vi</text:span><text:span text:style-name="T4214">­suo</text:span><text:span text:style-name="T4215">­me</text:span><text:span text:style-name="T4216">­ni</text:span><text:span text:style-name="T4217">­nių or</text:span><text:span text:style-name="T4218">­ga</text:span><text:span text:style-name="T4219">­ni</text:span><text:span text:style-name="T4220">­za</text:span><text:span text:style-name="T4221">­ci</text:span><text:span text:style-name="T4222">­jų, ku</text:span><text:span text:style-name="T4223">­rios ska</text:span><text:span text:style-name="T4224">­ti</text:span><text:span text:style-name="T4225">­na Sei</text:span><text:span text:style-name="T4226">­mą pri</text:span><text:span text:style-name="T4227">­im</text:span><text:span text:style-name="T4228">­ti ši</text:span><text:span text:style-name="T4229">­tą spren</text:span><text:span text:style-name="T4230">­di</text:span><text:span text:style-name="T4231">­mą. Tie</text:span><text:span text:style-name="T4232">­siog nei „Am</text:span><text:span text:style-name="T4233">­ber</text:span><text:span text:style-name="T4234">­sail“, nei joks ki</text:span><text:span text:style-name="T4235">­tas pi</text:span><text:span text:style-name="T4236">­lie</text:span><text:span text:style-name="T4237">­tis, iš</text:span><text:span text:style-name="T4238">­sky</text:span><text:span text:style-name="T4239">­rus Lie</text:span><text:span text:style-name="T4240">­tu</text:span><text:span text:style-name="T4241">­vos Sei</text:span><text:span text:style-name="T4242">­mo na</text:span><text:span text:style-name="T4243">­rius, ne</text:span><text:span text:style-name="T4244">­ga</text:span><text:span text:style-name="T4245">­lė</text:span><text:span text:style-name="T4246">­tų ini</text:span><text:span text:style-name="T4247">­ci</text:span><text:span text:style-name="T4248">­juo</text:span><text:span text:style-name="T4249">­ti įsta</text:span><text:span text:style-name="T4250">­ty</text:span><text:span text:style-name="T4251">­mo pro</text:span><text:span text:style-name="T4252">­jek</text:span><text:span text:style-name="T4253">­to. Aš ma</text:span><text:span text:style-name="T4254">­nau, kad mes bet ko</text:span><text:span text:style-name="T4255">­kiu at</text:span><text:span text:style-name="T4256">­ve</text:span><text:span text:style-name="T4257">­ju<text:s/></text:span>pri­im­da­mi šį įsta­ty­mą tu­ri­me kar­to­ti ir kar­to­ti, kad esa­me dė­kin­gi vi­suo­me­nei, ku­ri pra­dė­jo ši­tą pro­ce­są, ir jis taip gra­žiai mū­sų tau­tos yra pri­imamas.</text:p>
        <text:p text:style-name="Roman"><text:span text:style-name="T4258">PIRMININKAS.</text:span><text:s/>Klau­sia Sei­mo na­rė M. Na­vic­kie­nė.<text:s/></text:p>
        <text:p text:style-name="Roman"><text:span text:style-name="T4259">M. NAVICKIENĖ</text:span><text:s/><text:span text:style-name="T4260">(</text:span><text:span text:style-name="T4261">TS-LKDF</text:span><text:span text:style-name="T4262">)</text:span>. Aš pa­na­šiai kaip ma­no ko­le­gė no­rė­čiau pa­klaus­ti ir pa­sa­ky­ti, kad tik­rai gra­ži idė­ja, ir prieš­ta­ra­vi­mų, ma­nau, čia ne­la­bai ga­li bū­ti. Tie­siog gal­būt svars­ty­mo sta­di­jo­je bū­tų ga­li­ma tuos žmo­nes, ku­rių ini­cia­ty­va tai bu­vo, pa­kvies­ti, iš­klau­sy­ti juos, kad jie iš­sa­ky­tų sa­vo ar­gu­men­tus, kaip tas pro­jek­tas at­si­ra­do. Ir ne tik pa­ro­dy­tu­me jiems dė­me­sį, bet ir įtrauk­tu­me į spren­di­mų pri­ėmi­mus.</text:p>
        <text:p text:style-name="Roman"><text:span text:style-name="T4263">R. KARBAUSKIS</text:span><text:s/><text:span text:style-name="T4264">(</text:span><text:span text:style-name="T4265">LVŽSF</text:span><text:span text:style-name="T4266">)</text:span>. Taip, aš ma­nau, kad pui­ki idė­ja, mes tik­rai ga­lė­tu­me tai pa­da­ry­ti. Tie­siog sa­kau, jei­gu jie pa­tys ga­lė­tų įsta­ty­mą ini­ci­juo­ti, tik­riau­siai tai ir bū­tų pa­da­ry­ta, ta­čiau mes, Sei­mo na­riai, tos ini­cia­ty­vos ėmė­mės, kad teik­tu­me įsta­ty­mo pro­jek­tą.<text:s/>Per pa­čias pro­ce­dū­ras ir per pri­ėmi­mą tik­riau­siai mes la­bai sim­bo­li­nius da­ly­kus ga­lė­tu­me pa­da­ry­ti ir dar sy­kį pa­brėž­ti, ko­kią šau­nią idė­ją mums tie žmo­nės pa­do­va­no­jo – mes da­bar ga­li­me ta die­na džiaug­tis taip, kaip ir vi­so­mis ki­to­mis, kai mes vie­ni­ja­mės.<text:s/></text:p>
        <text:p text:style-name="Roman"><text:span text:style-name="T4267">PIRMININKAS.</text:span><text:s/>Klau­sia Sei­mo na­rys A. Sy­sas.</text:p>
        <text:p text:style-name="Roman"><text:span text:style-name="T4268">A. SYSAS</text:span><text:span text:style-name="T4269"><text:s/></text:span><text:span text:style-name="T4270">(</text:span><text:span text:style-name="T4271">LSDPF</text:span><text:span text:style-name="T4272">)</text:span><text:span text:style-name="T4273">.<text:s/></text:span>Ačiū, Pir­mi­nin­ke. Ger­bia­ma­sis pra­ne­šė­jau, aš ap­skri­tai<text:s/>esu Res­pub­li­kos ša­li­nin­kas, ka­ra­lių ne­la­bai pri­pa­žin­čiau, bet vis dėl­to lie­pos 6-oji yra bū­tent Lie­tu­vos ka­rū­na­vi­mo die­na, su­sie­ta su mū­sų tam tik­ra is­to­ri­ja, ir įra­šy­mas dar per brūkš­te­lį Tau­ti­nės gies­mės…<text:s/>Man at­ro­do, Tau­ti­nė gies­mė ir taip įra­šy­ta į mū­sų Kon­sti­tu­ci­ją. Ir šian­dien gie­do­jo­me prieš pra­dė­da­mi mū­sų po­sė­dį. Bai­gė­me su Tau­ti­ne gies­me ir daug kar­tų mes ją per me­tus gie­da­me. Ar rei­kia dar bū­ti­nai į Dar­bo ko­dek­są, į at­min­ti­nas die­nas įra­šy­ti, kad Tau­ti­nė gies­mė tu­ri tu­rė­ti die­ną?<text:s/>Aš ma­nau, tai kas­die­nis da­ly­kas, jei­gu mes esa­me lie­tu­viai. Ačiū.<text:s/></text:p>
        <text:p text:style-name="Roman"><text:span text:style-name="T4274">R. KARBAUSKIS</text:span><text:s/><text:span text:style-name="T4275">(</text:span><text:span text:style-name="T4276">LVŽSF</text:span><text:span text:style-name="T4277">)</text:span>. Aš ma­nau, kad tik­rai ši­tas pa­siū­ly­mas nė­ra per­tek­li­nis. Mes daug spren­di­mų pri­ima­me. Sa­vo is­to­ri­nę vė­lia­vą įtvir­ti­no­me, vėl­gi jos nau­do­ji­mą įpras­mi­no­me pa­pil­do­mais pro­jek­tais. Ly­giai taip pat Tau­ti­nės gies­mės die­na dar sy­kį įpras­mi­na tai, ką mes da­ro­me la­bai daž­nai ir kuo mes la­bai di­džiuo­ja­mės.<text:s/></text:p>
        <text:p text:style-name="Roman"><text:span text:style-name="T4278">PIRMININKAS.</text:span><text:s/>Klau­sia Sei­mo na­rys J. Ole­kas.</text:p>
        <text:p text:style-name="Roman"><text:span text:style-name="T4279">J. OLEKAS</text:span><text:span text:style-name="T4280"><text:s/></text:span><text:span text:style-name="T4281">(</text:span><text:span text:style-name="T4282">LSDPF</text:span><text:span text:style-name="T4283">)</text:span><text:span text:style-name="T4284">.<text:s/></text:span>Ačiū, ger­bia­ma­sis Pir­mi­nin­ke. Aš tik no­riu pa­si­tiks­lin­ti pra­ne­šė­jo. Mes pa­pras­tai tas ini­cia­ty­vas, kie­no ini­cia­ty­va ši­tas įsta­ty­mas pri­ima­mas, įra­šo­me į pri­ima­muo­sius raš­tus. Da­bar žiū­riu, kad aiš­ki­na­ma­ja­me raš­te čia nei apie „Am­ber­sai­lą“, nei apie ki­tus nė­ra. Bū­tų gra­žu, kad pa­tei­kiant to­kį pro­jek­tą bū­tų tie tik­rie­ji ini­cia­to­riai pri­sta­ty­ti. Ačiū.<text:s/></text:p>
        <text:soft-page-break/>
        <text:p text:style-name="Roman"><text:span text:style-name="T4285">R. KARBAUSKIS</text:span><text:s/><text:span text:style-name="T4286">(</text:span><text:span text:style-name="T4287">LVŽSF</text:span><text:span text:style-name="T4288">)</text:span>. Aš ma­nau, kad Lie­tu­vo­je tik­riau­siai fak­tiš­kai nė­ra to­kių žmo­nių, ku­rie ne­ži­no­tų, kad „Am­ber­sail“ bu­vo pir­mie­ji, ku­rie šią idė­ją prieš de­šimt­me­tį<text:s/>įgy­ven­di­no. Ir aš gal­vo­ju, kad pa­si­nau­do­si­me Sei­mo na­rės pa­siū­ly­mu ir pa­kvie­si­me šiuos žmo­nes, kad dar sy­kį pa­ro­dy­tu­me, kam mes tu­rė­tu­me bū­ti dė­kin­gi už šią idė­ją. Tik­rai nie­kam ne­rei­kė­tų lai­ky­ti, kad tas, kas pa­siū­lė įsta­ty­mo pro­jek­tą, da­bar yra kaž­kuo nu­si­pel­nęs. Taip nė­ra.<text:s/></text:p>
        <text:p text:style-name="Roman"><text:span text:style-name="T4289">PIRMININKAS.</text:span><text:s/>Dė­ko­ju, jūs at­sa­kė­te į vi­sus klau­si­mus. Mo­ty­vai. Mo­ty­vai už – Sei­mo na­rys E. Gent­vi­las.<text:s/></text:p>
        <text:p text:style-name="Roman"><text:span text:style-name="T4290">E. GENTVILAS</text:span><text:span text:style-name="T4291"><text:s/></text:span><text:span text:style-name="T4292">(</text:span><text:span text:style-name="T4293">LSF</text:span><text:span text:style-name="T4294">)</text:span><text:span text:style-name="T4295">.<text:s/></text:span>Po­nas A. Sy­sas at­krei­pė dė­me­sį į tam tik­rą pa­ra­dok­są, kad lie­pos 6 die­ną mes mi­ni­me mo­nar­cho ka­rū­na­vi­mo die­ną ir Tau­ti­nę gies­mę kaip Res­pub­li­kos atri­bu­tą. Bet gal tai nė­ra la­bai blo­gai, nes vie­ni­ja Lie­tu­vą kaip vien­ti­są is­to­riš­kai me­cha­niz­mą nuo mo­nar­chi­jos iki Res­pub­li­kos ir iki šių die­nų. Aš dėl to po­zi­ty­viai žiū­riu į tuos da­ly­kus, pri­si­min­da­mas ir „Am­ber­sail“ 2009 me­tų ini­cia­ty­vą, šven­čiant Lie­tu­vos tūks­tant­me­tį, kad vi­si lie­tu­viai vi­sa­me pa­sau­ly­je bu­vo pa­ra­gin­ti gie­do­ti Tau­ti­nę gies­mę. Sma­gu, kad vi­suo­me­ni­nės ini­cia­ty­vos, pri­va­čios ini­cia­ty­vos at­ve­da ir prie įsta­ty­mų pa­kei­ti­mo, gal tik­rai rei­kia juos ir pa­gerb­ti, kad jie pri­si­dė­jo prie to­kio sim­bo­li­nio žings­nio at­si­ra­di­mo.</text:p>
        <text:p text:style-name="Roman">O ger­bia­mą Al­gir­dą aš no­riu nu­ra­min­ti: Lie­tu­va yra vien­ti­sa, vie­nu<text:s/>lai­ko­tar­piu<text:s/>mo­nar­chi­ja, ki­tu<text:s/>– Res­pub­li­ka, ir ši­tuo po­žiū­riu ne­rei­kė­tų su­prie­šin­ti tų dvie­jų Lie­tu­vos vals­ty­bės pe­ri­odų, lai­ko­tar­pių. Aš pa­si­sa­kau už ši­tą ini­cia­ty­vą.<text:s/></text:p>
        <text:p text:style-name="Roman"><text:span text:style-name="T4296">PIRMININKAS.</text:span><text:s/>Mo­ty­vai prieš – Sei­mo na­rys P. Gra­žu­lis.<text:s/></text:p>
        <text:p text:style-name="Roman"><text:span text:style-name="T4297">P. GRAŽULIS</text:span><text:span text:style-name="T4298"><text:s/></text:span><text:span text:style-name="T4299">(</text:span><text:span text:style-name="T4300">MSNG</text:span><text:span text:style-name="T4301">)</text:span><text:span text:style-name="T4302">.<text:s/></text:span>Aš iš tik­rų­jų gal­vo­ju, kad to­kių idė­jų ne­tu­rė­tų tei­sės reikš­ti jo­kia ki­ta po­li­ti­nė par­ti­ja, tik kon­ser­va­to­riai. Pa­vyz­džiui, kad ir Šiau­lių są­jun­gos bu­vo šimt­me­tis, už­re­gist­ra­vau tą pro­jek­tą aš, o ne kon­ser­va­to­riai pir­mi, tai iš tik­ro pa­da­riau nu­si­kal­ti­mą, tu­rė­jo pat­rio­tai or­ga­ni­zuo­ti – kon­ser­va­to­riai. Kad ir 1949 me­tų par­ti­za­nų de­kla­ra­ci­ja pri­ly­gin­ta Va­sa­rio 16-osios ak­tui, taip pat vėl tai įžū­liai pa­da­rė vals­tie­čiai, ir­gi to ne­tu­rė­tų da­ry­ti. Su­pras­ki­me vie­ną kar­tą, Sei­mo na­riai, kad yra vie­nin­te­lė pa­trio­tiš­kai nu­si­tei­ku­si frak­ci­ja Lie­tu­vo­je<text:s/>– tai kon­ser­va­to­riai. Ir jei­gu jūs su­gal­vo­ja­te, ky­la to­kių min­čių, tai pir­miau­sia at­si­klaus­ki­te kon­ser­va­to­rių ir jų pa­pra­šy­ki­te, kad jie re­gist­ruo­tų, jei pri­tars. Mes gi vi­si ne­sa­me tau­tos pat­rio­tai, tik jie pat­rio­tai. Aš at­si­pra­šau jū­sų, kad pir­mas už­re­gist­ra­vau Šiau­lių są­jun­gos šimt­me­čio pro­ga, kad bū­tų mi­ni­ma Šiau­lių są­jun­gos die­na. Dau­giau taip ne­da­ry­siu, vi­sas pa­trio­ti­nes ini­cia­ty­vas tik­rai per­duo­siu kon­ser­va­to­riams,<text:s/>ir tai da­ry­ki­te ki­ti Sei­mo na­riai, iš ki­tų frak­ci­jų.<text:s/></text:p>
        <text:p text:style-name="Roman"><text:span text:style-name="T4303">PIRMININKAS.</text:span><text:s/>Ačiū. Nuo­mo­nės iš­sa­ky­tos. Bal­suo­ja­me po pa­tei­ki­mo.<text:s/></text:p>
        <text:p text:style-name="Roman">Bal­sa­vo 80 Sei­mo na­rių: už – 75, prieš nė­ra, su­si­lai­kė 5 Sei­mo na­riai. Pri­tar­ta po pa­tei­ki­mo. R. Mor­kū­nai­tė-Mi­ku­lė­nie­nė – re­pli­ka po bal­sa­vi­mo.<text:s/></text:p>
        <text:p text:style-name="Roman"><text:span text:style-name="T4304">R. MORKŪNAITĖ-MIKULĖNIENĖ</text:span><text:span text:style-name="T4305"><text:s/></text:span><text:span text:style-name="T4306">(</text:span><text:span text:style-name="T4307">TS-LKDF</text:span><text:span text:style-name="T4308">)</text:span><text:span text:style-name="T4309">. Aš tik no</text:span><text:span text:style-name="T4310">­rė</text:span><text:span text:style-name="T4311">­jau di</text:span><text:span text:style-name="T4312">­džia</text:span><text:span text:style-name="T4313">­jam pat</text:span><text:span text:style-name="T4314">­rio</text:span><text:span text:style-name="T4315">­tui pa</text:span><text:span text:style-name="T4316">­sa</text:span><text:span text:style-name="T4317">­ky</text:span><text:span text:style-name="T4318">­ti, kad yra ne Šiau</text:span><text:span text:style-name="T4319">­lių są</text:span><text:span text:style-name="T4320">­jun</text:span><text:span text:style-name="T4321">­ga, ne</text:span><text:span text:style-name="T4322">­bent kaž</text:span><text:span text:style-name="T4323">­kas su mies</text:span><text:span text:style-name="T4324">­tu su</text:span><text:span text:style-name="T4325">­si</text:span><text:span text:style-name="T4326">­ję, bet yra šau</text:span><text:span text:style-name="T4327">­liai, tie</text:span><text:span text:style-name="T4328">­siog ži</text:span><text:span text:style-name="T4329">­niai. (</text:span><text:span text:style-name="T4330">Bal</text:span><text:span text:style-name="T4331">­sai sa</text:span><text:span text:style-name="T4332">­lė</text:span><text:span text:style-name="T4333">­je:</text:span><text:span text:style-name="T4334"><text:s/></text:span><text:span text:style-name="T4335">„</text:span><text:span text:style-name="T4336">…</text:span><text:span text:style-name="T4337">ne</text:span><text:span text:style-name="T4338">­iš</text:span><text:span text:style-name="T4339">­ta</text:span><text:span text:style-name="T4340">­ria</text:span><text:span text:style-name="T4341">…</text:span><text:span text:style-name="T4342">“</text:span><text:span text:style-name="T4343">)</text:span></text:p>
        <text:p text:style-name="Roman"><text:span text:style-name="T4344">PIRMININKAS.</text:span><text:span text:style-name="T4345"><text:s/></text:span><text:span text:style-name="T4346">P. Gra</text:span><text:span text:style-name="T4347">­žu</text:span><text:span text:style-name="T4348">­lis, vie</text:span><text:span text:style-name="T4349">­ną sa</text:span><text:span text:style-name="T4350">­ki</text:span><text:span text:style-name="T4351">­nį.<text:s/></text:span></text:p>
        <text:p text:style-name="Roman"><text:span text:style-name="T4352">P. GRAŽULIS</text:span><text:span text:style-name="T4353"><text:s/></text:span><text:span text:style-name="T4354">(</text:span><text:span text:style-name="T4355">MSNG</text:span><text:span text:style-name="T4356">)</text:span><text:span text:style-name="T4357">. Vie</text:span><text:span text:style-name="T4358">­ną sa</text:span><text:span text:style-name="T4359">­ki</text:span><text:span text:style-name="T4360">­nį – iš tik</text:span><text:span text:style-name="T4361">­ro tai yra šau</text:span><text:span text:style-name="T4362">­liai. Ir dar kar</text:span><text:span text:style-name="T4363">­tą</text:span><text:span text:style-name="T4364">…</text:span></text:p>
        <text:p text:style-name="Roman"><text:span text:style-name="T4365">PIRMININKAS.</text:span><text:span text:style-name="T4366"><text:s/>Vis</text:span><text:span text:style-name="T4367">­kas, bu</text:span><text:span text:style-name="T4368">­vo vie</text:span><text:span text:style-name="T4369">­nas sa</text:span><text:span text:style-name="T4370">­ki</text:span><text:span text:style-name="T4371">­nys!<text:s/></text:span></text:p>
        <text:p text:style-name="Roman"><text:span text:style-name="T4372">P. GRAŽULIS</text:span><text:span text:style-name="T4373"><text:s/></text:span><text:span text:style-name="T4374">(</text:span><text:span text:style-name="T4375">MSNG</text:span><text:span text:style-name="T4376">)</text:span><text:span text:style-name="T4377">.<text:s/></text:span><text:span text:style-name="T4378">…</text:span><text:span text:style-name="T4379">pa</text:span><text:span text:style-name="T4380">­sa</text:span><text:span text:style-name="T4381">­kau – Ko</text:span><text:span text:style-name="T4382">­vo 11-oji – tik kon</text:span><text:span text:style-name="T4383">­ser</text:span><text:span text:style-name="T4384">­va</text:span><text:span text:style-name="T4385">­to</text:span><text:span text:style-name="T4386">­rių šven</text:span><text:span text:style-name="T4387">­tė. Taip pat pa</text:span><text:span text:style-name="T4388">­si</text:span><text:span text:style-name="T4389">­tai</text:span><text:span text:style-name="T4390">­sau.<text:s/></text:span></text:p>
        <text:p text:style-name="Roman"><text:span text:style-name="T4391">PIRMININKAS.</text:span><text:span text:style-name="T4392"><text:s/>Ger</text:span><text:span text:style-name="T4393">­bia</text:span><text:span text:style-name="T4394">­mi ko</text:span><text:span text:style-name="T4395">­le</text:span><text:span text:style-name="T4396">­gos, tu</text:span><text:span text:style-name="T4397">­ri</text:span><text:span text:style-name="T4398">­me grįž</text:span><text:span text:style-name="T4399">­ti prie rim</text:span><text:span text:style-name="T4400">­to dar</text:span><text:span text:style-name="T4401">­bo. Rei</text:span><text:span text:style-name="T4402">­kia pa</text:span><text:span text:style-name="T4403">­skir</text:span><text:span text:style-name="T4404">­ti ko</text:span><text:span text:style-name="T4405">­mi</text:span><text:span text:style-name="T4406">­te</text:span><text:span text:style-name="T4407">­tus ir lai</text:span><text:span text:style-name="T4408">­ką svars</text:span><text:span text:style-name="T4409">­ty</text:span><text:span text:style-name="T4410">­ti. Svars</text:span><text:span text:style-name="T4411">­ty</text:span><text:span text:style-name="T4412">­mo lai</text:span><text:span text:style-name="T4413">­kas – yra siū</text:span><text:span text:style-name="T4414">­lo</text:span><text:span text:style-name="T4415">­ma ge</text:span><text:span text:style-name="T4416">­gu</text:span><text:span text:style-name="T4417">­žės 21 die</text:span><text:span text:style-name="T4418">­na. Kaip pa</text:span><text:span text:style-name="T4419">­grin</text:span><text:span text:style-name="T4420">­di</text:span><text:span text:style-name="T4421">­nis ko</text:span><text:span text:style-name="T4422">­mi</text:span><text:span text:style-name="T4423">­te</text:span><text:span text:style-name="T4424">­tas siū</text:span><text:span text:style-name="T4425">­lo</text:span><text:span text:style-name="T4426">­mas So</text:span><text:span text:style-name="T4427">­cia</text:span><text:span text:style-name="T4428">­li</text:span><text:span text:style-name="T4429">­nių rei</text:span><text:span text:style-name="T4430">­ka</text:span><text:span text:style-name="T4431">­lų ir dar</text:span><text:span text:style-name="T4432">­bo ko</text:span><text:span text:style-name="T4433">­mi</text:span><text:span text:style-name="T4434">­te</text:span><text:span text:style-name="T4435">­tas. No</text:span><text:span text:style-name="T4436">­rė</text:span><text:span text:style-name="T4437">­čiau dar pa</text:span><text:span text:style-name="T4438">­klaus</text:span><text:span text:style-name="T4439">­ti, ar ne</text:span><text:span text:style-name="T4440">­rei</text:span><text:span text:style-name="T4441">­kė</text:span><text:span text:style-name="T4442">­tų pa</text:span><text:span text:style-name="T4443">­pil</text:span><text:span text:style-name="T4444">­do</text:span><text:span text:style-name="T4445">­mo Kul</text:span><text:span text:style-name="T4446">­tū</text:span><text:span text:style-name="T4447">­ros ko</text:span><text:span text:style-name="T4448">­mi</text:span><text:span text:style-name="T4449">­te</text:span><text:span text:style-name="T4450">­to? Tu</text:span><text:span text:style-name="T4451">­ri</text:span><text:span text:style-name="T4452">­me nuo</text:span><text:span text:style-name="T4453">­mo</text:span><text:span text:style-name="T4454">­nę iš Kul</text:span><text:span text:style-name="T4455">­tū</text:span><text:span text:style-name="T4456">­ros ko</text:span><text:span text:style-name="T4457">­mi</text:span><text:span text:style-name="T4458">­te</text:span><text:span text:style-name="T4459">­to? (</text:span><text:span text:style-name="T4460">Bal</text:span><text:span text:style-name="T4461">­sai sa</text:span><text:span text:style-name="T4462">­lė</text:span><text:span text:style-name="T4463">­je</text:span><text:span text:style-name="T4464">) Ne</text:span><text:span text:style-name="T4465">­rei</text:span><text:span text:style-name="T4466">­kia. Ge</text:span><text:span text:style-name="T4467">­rai. A. Sy</text:span><text:span text:style-name="T4468">­sas. Pra</text:span><text:span text:style-name="T4469">­šom.<text:s/></text:span></text:p>
        <text:p text:style-name="Roman"><text:span text:style-name="T4470">A. SYSAS</text:span><text:span text:style-name="T4471"><text:s/></text:span><text:span text:style-name="T4472">(</text:span><text:span text:style-name="T4473">LSDPF</text:span><text:span text:style-name="T4474">)</text:span><text:span text:style-name="T4475">. Ger</text:span><text:span text:style-name="T4476">­bia</text:span><text:span text:style-name="T4477">­mas Pir</text:span><text:span text:style-name="T4478">­mi</text:span><text:span text:style-name="T4479">­nin</text:span><text:span text:style-name="T4480">­ke, čia yra Dar</text:span><text:span text:style-name="T4481">­bo ko</text:span><text:span text:style-name="T4482">­dek</text:span><text:span text:style-name="T4483">­sas, vi</text:span><text:span text:style-name="T4484">­sa</text:span><text:span text:style-name="T4485">­da Dar</text:span><text:span text:style-name="T4486">­bo ko</text:span><text:span text:style-name="T4487">­dek</text:span><text:span text:style-name="T4488">­są svars</text:span><text:span text:style-name="T4489">­to ir Tri</text:span><text:span text:style-name="T4490">­ša</text:span><text:span text:style-name="T4491">­lė ta</text:span><text:span text:style-name="T4492">­ry</text:span><text:span text:style-name="T4493">­ba. Bū</text:span><text:span text:style-name="T4494">­tų la</text:span><text:span text:style-name="T4495">­bai</text:span><text:span text:style-name="T4496">…</text:span><text:span text:style-name="T4497"><text:s/>lai</text:span><text:span text:style-name="T4498">­ky</text:span><text:span text:style-name="T4499">­tu</text:span><text:span text:style-name="T4500">­mės tra</text:span><text:span text:style-name="T4501">­di</text:span><text:span text:style-name="T4502">­ci</text:span><text:span text:style-name="T4503">­jos ir pa</text:span><text:span text:style-name="T4504">­pra</text:span><text:span text:style-name="T4505">­šy</text:span><text:span text:style-name="T4506">­tu</text:span><text:span text:style-name="T4507">­me Tri</text:span><text:span text:style-name="T4508">­ša</text:span><text:span text:style-name="T4509">­lės ta</text:span><text:span text:style-name="T4510">­ry</text:span><text:span text:style-name="T4511">­bos iš</text:span><text:span text:style-name="T4512">­va</text:span><text:span text:style-name="T4513">­dos. Čia yra Dar</text:span><text:span text:style-name="T4514">­bo ko</text:span><text:span text:style-name="T4515">­dek</text:span><text:span text:style-name="T4516">­so kei</text:span><text:span text:style-name="T4517">­ti</text:span><text:span text:style-name="T4518">­mas.<text:s/></text:span></text:p>
        <text:p text:style-name="Roman"><text:span text:style-name="T4519">PIRMININKAS.</text:span><text:span text:style-name="T4520"><text:s/>Ger</text:span><text:span text:style-name="T4521">­bia</text:span><text:span text:style-name="T4522">­mi ko</text:span><text:span text:style-name="T4523">­le</text:span><text:span text:style-name="T4524">­gos, dėl ko</text:span><text:span text:style-name="T4525">­mi</text:span><text:span text:style-name="T4526">­te</text:span><text:span text:style-name="T4527">­tų. Ar su</text:span><text:span text:style-name="T4528">­ta</text:span><text:span text:style-name="T4529">­rė</text:span><text:span text:style-name="T4530">­me, kad svars</text:span><text:span text:style-name="T4531">­to tik SRDK? Ką čia svars</text:span><text:span text:style-name="T4532">­ty</text:span><text:span text:style-name="T4533">­ti, ge</text:span><text:span text:style-name="T4534">­rai, ben</text:span><text:span text:style-name="T4535">­dru su</text:span><text:span text:style-name="T4536">­ta</text:span><text:span text:style-name="T4537">­ri</text:span><text:span text:style-name="T4538">­mu pri</text:span><text:span text:style-name="T4539">­ta</text:span><text:span text:style-name="T4540">­ria</text:span><text:span text:style-name="T4541">­me dėl So</text:span><text:span text:style-name="T4542">­cia</text:span><text:span text:style-name="T4543">­li</text:span><text:span text:style-name="T4544">­nių rei</text:span><text:span text:style-name="T4545">­ka</text:span><text:span text:style-name="T4546">­lų ir dar</text:span><text:span text:style-name="T4547">­bo ko</text:span><text:span text:style-name="T4548">­mi</text:span><text:span text:style-name="T4549">­te</text:span><text:span text:style-name="T4550">­to.<text:s/></text:span><text:soft-page-break/><text:span text:style-name="T4551">Ačiū. Pri</text:span><text:span text:style-name="T4552">­tar</text:span><text:span text:style-name="T4553">­ta. (</text:span><text:span text:style-name="T4554">Bal</text:span><text:span text:style-name="T4555">­sas sa</text:span><text:span text:style-name="T4556">­lė</text:span><text:span text:style-name="T4557">­je: „Tri</text:span><text:span text:style-name="T4558">­ša</text:span><text:span text:style-name="T4559">­lė ta</text:span><text:span text:style-name="T4560">­ry</text:span><text:span text:style-name="T4561">­ba</text:span><text:span text:style-name="T4562">…</text:span><text:span text:style-name="T4563">“</text:span><text:span text:style-name="T4564">) Tri</text:span><text:span text:style-name="T4565">­ša</text:span><text:span text:style-name="T4566">­lės ta</text:span><text:span text:style-name="T4567">­ry</text:span><text:span text:style-name="T4568">­</text:span><text:span text:style-name="T4569">bos nuo</text:span><text:span text:style-name="T4570">­mo</text:span><text:span text:style-name="T4571">­nės pa</text:span><text:span text:style-name="T4572">­pra</text:span><text:span text:style-name="T4573">­šys ko</text:span><text:span text:style-name="T4574">­mi</text:span><text:span text:style-name="T4575">te</text:span><text:span text:style-name="T4576">­tas.<text:s/></text:span></text:p>
        <text:p text:style-name="P4577"/>
        <text:p text:style-name="Laikas">14.25 val.</text:p>
        <text:p text:style-name="Roman12">Far­ma­ci­jos įsta­ty­mo<text:s/>Nr. X-709 58 straips­nio pa­kei­ti­mo įsta­ty­mo pro­jek­tas<text:s/>Nr. XIIIP-3191, Svei­ka­tos drau­di­mo įsta­ty­mo<text:s/>Nr. I-1343 10 ir 28 straips­nių pa­kei­ti­mo įsta­ty­mo pro­jek­tas<text:s/>Nr. XIIIP-3192 (<text:span text:style-name="T4578">pa</text:span><text:span text:style-name="T4579">­tei</text:span><text:span text:style-name="T4580">­ki</text:span><text:span text:style-name="T4581">­mas</text:span>)</text:p>
        <text:p text:style-name="P4582"/>
        <text:p text:style-name="Roman"><text:span text:style-name="T4583">Dar</text:span><text:span text:style-name="T4584">­bo</text:span><text:span text:style-name="T4585">­tvarkės 1-12.1 dar</text:span><text:span text:style-name="T4586">­bo</text:span><text:span text:style-name="T4587">­tvarkės klau</text:span><text:span text:style-name="T4588">­si</text:span><text:span text:style-name="T4589">­mas –<text:s/></text:span>Far­ma­ci­jos įsta­ty­mo 58 straips­nio pa­kei­timo įsta­ty­mo pro­jek­tas<text:s/>Nr. XIIIP-3191. Pa­tei­ki­mas. Ir ly­di­mie­ji pro­jek­tai<text:s/>Nr. XIIIP-3192 ir<text:s/>Nr. XIIIP-3246. Pra­ne­šė­jas – mi­nist­ras A. Ve­ry­ga.<text:s/></text:p>
        <text:p text:style-name="Roman"><text:span text:style-name="T4590">A. VERYGA</text:span><text:s/><text:span text:style-name="T4591">(</text:span><text:span text:style-name="T4592">LVŽSF</text:span><text:span text:style-name="T4593">)</text:span>. Dė­ko­ju, Pir­mi­nin­ke. Ger­bia­mi ko­le­gos Sei­mo na­riai, tei­kia­mo­mis įsta­ty­mo pa­tai­so­mis sie­kia­ma ke­le­to da­ly­kų.<text:s/>Pir­miau­sia sie­kia­ma nu­sta­ty­ti, kad pa­raiš­kos įra­šy­ti vais­ti­nius pre­pa­ra­tus ar me­di­ci­nos pa­gal­bos prie­mo­nes į li­gų ir kom­pen­suo­ja­mų vais­ti­nių pre­pa­ra­tų joms gy­dy­ti,<text:s/>kom­pen­suo­ja­mų me­di­ci­nos pa­gal­bos prie­mo­nių są­ra­šus bū­tų tei­kia­mos ir ver­ti­na­mos ne Svei­ka­tos ap­sau­gos mi­nis­te­ri­jo­je, o svei­ka­tos ap­sau­gos mi­nist­ro įga­lio­to­je ins­ti­tu­ci­jo­je (šiuo at­ve­ju tai yra Vals­ty­bi­nė vais­tų kon­tro­lės tar­ny­ba) ir bū­tų at­si­sa­ko­ma Pri­va­lo­mo­jo svei­ka­tos drau­di­mo ta­ry­bos da­ly­va­vi­mo tvir­ti­nant kom­pen­suo­ja­mų vais­ti­nių pre­pa­ra­tų ir kom­pen­suo­ja­mų me­di­ci­nos pa­gal­bos prie­mo­nių są­ra­šus.<text:s/></text:p>
        <text:p text:style-name="Roman">Taip pat yra sie­kia­ma su­da­ry­ti są­ly­gas su­kur­ti ir įdieg­ti svei­ka­tos tech­no­lo­gi­jų ver­ti­ni­mo sis­te­mą Lie­tu­vo­je pa­gal Vals­ty­bi­nės vais­tų kon­tro­lės tar­ny­bos prie mi­nis­te­ri­jos vyk­do­mą pro­jek­tą, ku­ris yra fi­nan­suo­ja­mas Eu­ro­pos Są­jun­gos lė­šo­mis. Tai yra svei­ka­tos tech­no­lo­gi­jų, su­si­ju­sių su vais­tais, ver­ti­ni­mo sis­te­mos su­kū­ri­mas ir įdie­gi­mas. Jo pa­bai­ga yra nu­ma­ty­ta šių me­tų ko­vo 31 die­ną…<text:s/>re­zul­ta­tus.<text:s/></text:p>
        <text:p text:style-name="Roman">Ko­kia šiuo me­tu yra si­tu­a­ci­ja? Šiuo me­tu pa­raiš­kos ir do­ku­men­tai, sie­kiant įra­šy­ti vais­ti­nį pre­pa­ra­tą į kom­pen­sa­vi­mo są­ra­šus, ver­ti­ni­mas yra iš­skai­dy­ta tarp skir­tin­gų ins­ti­tu­ci­jų. Tai yra Svei­ka­tos ap­sau­gos mi­nis­te­ri­jos pa­da­li­niai, at­sa­kin­gi už as­mens svei­ka­tos prie­žiū­rą: Far­ma­ci­jos de­par­ta­men­tas, Vals­ty­bi­nė li­go­nių ka­sa, Vals­ty­bi­nė vais­tų kon­tro­lės tar­ny­ba. Kiek­vie­na ins­ti­tu­ci­ja at­lie­ka tam tik­rą vais­to ver­ti­ni­mą, ku­ris pri­sta­to­mas Lie­tu­vos Res­pub­li­kos svei­ka­tos ap­sau­gos mi­nis­te­ri­jos Li­gų, vais­ti­nių pre­pa­ra­tų ir me­di­ci­nos pa­gal­bos prie­mo­nių kom­pen­sa­vi­mo ko­mi­si­jai. Ši ko­mi­si­ja svars­to, pri­ima spren­di­mą siū­ly­ti įra­šy­ti ar ne­įra­šy­ti vais­ti­nį pre­pa­ra­tą į kom­pen­sa­vi­mo są­ra­šus. Siū­ly­mą įra­šy­ti ar ne­įra­šy­ti pre­pa­ra­tą į kom­pen­sa­vi­mo są­ra­šus svars­to taip pat Pri­va­lo­mo­jo svei­ka­tos drau­di­mo ta­ry­ba ir ga­lų ga­le tvir­ti­na svei­ka­tos ap­sau­gos mi­nist­ras. Toks pro­ce­sas yra la­bai frag­men­tiš­kas.<text:s/></text:p>
        <text:p text:style-name="Roman">Su ko­kio­mis pro­ble­mo­mis su­si­du­ria­me? Su tuo, kad dė­me­sys pir­miau­sia ski­ria­mas vais­to kai­nai, bet neat­si­žvel­gia­ma į re­a­lius pa­cien­tų po­rei­kius, ben­drą vie­nos ar ki­tos li­gos gy­dy­mą ir kaš­tus. Taip pat šiam pro­ce­sui la­bai di­de­lę įta­ką da­ro rin­ka. Su­si­da­ro<text:s/>si­tu­a­ci­ja, kai vie­noms ligoms gy­dy­ti į są­ra­šą įtrau­kia­ma vis dau­giau vais­tų, o ki­toms li­goms gy­dy­ti nė­ra įtrauk­ta nė vie­no vais­to. To­dėl mi­nė­tais pa­siū­ly­mais yra sie­kia­ma, kad į kom­pen­sa­vi­mo sis­te­mą bū­tų įtrau­kia­mi rei­ka­lin­giau­si pa­cien­tams vais­ti­niai pre­pa­ra­tai. Rei­kia, kad vais­ti­nio pre­pa­ra­to ver­ti­ni­mo pro­ce­sas tap­tų vi­sa­pu­siš­kas, tai yra ap­im­tų ne tik vais­to te­ra­pi­nės ver­tės nu­sta­ty­mą, bet ir far­ma­ko­e­ko­no­mi­nį efek­ty­vu­mą bei kaš­tų san­ty­kio ver­ti­ni­mą.<text:s/></text:p>
        <text:p text:style-name="Roman">Ki­taip ta­riant, tu­rė­tų bū­ti at­lie­ka­mas svei­ka­tos tech­no­lo­gi­jų įver­ti­ni­mas. Tie­siog, kad su­pras­tu­me, kas tai yra. Tai tech­no­lo­gi­jų, nau­do­ja­mų svei­ka­tos prie­žiū­rai bei li­goms gy­dy­ti ir pre­ven­ci­jai, įver­ti­ni­mo bū­das, ku­ris su­tei­kia ga­li­my­bę ob­jek­ty­viai įver­tin­ti in­for­ma­ci­ją, bū­ti­ną no­rint su­kur­ti sau­gią, efek­ty­vią, į pa­cien­tą orien­tuo­tą ir ra­cio­na­liu lė­šų nau­do­ji­mu pa­grįs­tą svei­ka­tos po­li­ti­ką. Svei­ka­tos tech­no­lo­gi­joms pri­ski­ria­mi įvai­rūs diag­nos­ti­kos, gy­dy­mo, re­a­bi­li­ta­ci­jos ir pre­ven­ci­jos bū­dai.</text:p>
        <text:p text:style-name="Roman">Vais­tų ver­ti­ni­mas šiuo me­tu su­da­ro dau­giau kaip 70 %<text:s/>vi­sų at­lie­ka­mų pro­ce­dū­rų. Svei­ka­tos tech­no­lo­gi­jų, su­si­ju­sių su vais­tais, ver­ti­ni­mo pa­skir­tis yra nu­sta­ty­ti vais­to kli­ni­ki­nį efek­ty­vu­mą, įver­tin­ti nau­jo vais­to vie­tą kli­ni­ki­nė­je prak­ti­ko­je, ly­gi­nant su al­ter­na­ty­vo­mis, bei už­tik­<text:soft-page-break/>rin­ti efek­ty­vų kaš­tų nau­do­ji­mą. Tai yra nu­sta­ty­ti, ar pri­dė­ti­nė te­ra­pi­nė ver­tė yra pro­por­cin­ga pri­dė­ti­niams tech­no­lo­gi­jos kaš­tams.<text:s/></text:p>
        <text:p text:style-name="Roman">Ką rei­kia pa­žy­mė­ti? Tai yra ko­dėl vis tik­tai tei­kia­mas toks pa­kei­ti­mas. Tai yra to­dėl, kad da­bar­ti­nis tei­si­nis re­gu­lia­vi­mas ne­lei­džia svei­ka­tos ap­sau­gos mi­nist­rui sa­vo įsa­ky­mu nu­sta­ty­ti, kad pa­raiš­kos ir ki­ti do­ku­men­tai bū­tų tei­kia­mi ne mi­nis­te­ri­jai, o ki­tai ins­ti­tu­ci­jai, nes toks įsa­ky­mas prieš­ta­rau­tų Far­ma­ci­jos įsta­ty­mui, ku­ria­me im­pe­ra­ty­viai įtvir­tin­ta, jog pa­raiš­kos ir do­ku­men­tai tei­kia­mi bū­tent Svei­ka­tos ap­sau­gos mi­nis­te­ri­jai. To­dėl ir yra tei­kia­ma keis­ti Far­ma­ci­jos įsta­ty­mo 58 straips­nio 2 da­lis, tai yra pa­tiks­li­na­mas ob­jek­tas, ku­riam tu­ri bū­ti tei­kia­mos pa­raiš­kos ir do­ku­men­tai. Kas ten dar yra nu­sta­to­ma? Tai yra nu­sta­to­ma, kad pa­reiš­kė­jas, siek­da­mas įra­šy­ti vais­ti­nį pre­pa­ra­tą ir me­di­ci­nos pa­gal­bos prie­mo­nę į kom­pen­sa­vi­mo są­ra­šus, pa­raiš­ką ir do­ku­men­tus tei­kia ma­no mi­nė­tai Vals­ty­bi­nei vais­tų kon­tro­lės tar­ny­bai. Taip pat yra nu­sta­to­ma, kad lai­kas, per ku­rį pa­reiš­kė­jas pa­tei­kia svei­ka­tos ap­sau­gos mi­nist­ro įga­lio­tos ins­ti­tu­ci­jos pa­rei­ka­lau­tus pa­pil­do­mus do­ku­men­tus ir in­for­ma­ci­ją, į pa­raiš­kos nag­ri­nė­ji­mo lai­ką ne­įskai­čiuo­ja­mas; nu­sta­to­ma vals­ty­bės rin­klia­va už do­ku­men­tų ver­ti­ni­mą; at­si­sa­ko­ma pro­ce­dū­ri­nių nuo­sta­tų, reg­la­men­tuo­jan­čių ko­mi­si­jos dar­bo or­ga­ni­za­vi­mą, šias nuo­sta­tas nu­ma­tant per­kel­ti į svei­ka­tos ap­sau­gos mi­nist­ro tvir­ti­na­mo ko­mi­si­jos dar­bo reg­la­men­tą, ir nu­sta­to­ma, kad pro­jek­tas, tai yra pri­im­ti spren­di­mai, įsi­ga­lio­tų 2019 m.<text:s/>ge­gu­žės 1 d.<text:s/>To­kie yra pa­kei­ti­mai, pra­šy­čiau ko­le­gų jiems pri­tar­ti.<text:s/></text:p>
        <text:p text:style-name="Roman"><text:span text:style-name="T4594">PIRMININKAS.</text:span><text:s/>Jū­sų pa­klaus­ti no­ri ne­ma­žai Sei­mo na­rių. A. Vin­kus. Ne­ma­tau. M. Ma­jaus­kas. Pra­šau.</text:p>
        <text:p text:style-name="Roman"><text:span text:style-name="T4595">M. MAJAUSKAS</text:span><text:s/><text:span text:style-name="T4596">(</text:span><text:span text:style-name="T4597">TS-LKDF</text:span><text:span text:style-name="T4598">)</text:span>. Dė­ko­ju, Pir­mi­nin­ke. Ger­bia­ma­sis mi­nist­re, no­rė­jau pa­si­tiks­lin­ti ke­lis da­ly­kus. Vie­nas iš jų, jūs nu­sta­to­te ne­vy­riau­sy­bi­nėms or­ga­ni­za­ci­joms pa­pil­do­mus rei­ka­la­vi­mus, ką jos<text:s/>ga­li de­le­guo­ti į ko­mi­si­ją. No­rė­jau pa­klaus­ti, ar jūs esa­te ne­pa­ten­kin­tas jau da­bar de­le­guo­tų as­me­nų kom­pe­ten­ci­ja, nes čia ra­šo­te pa­pil­do­mus jiems iš­si­la­vi­ni­mo ir dar­bo pa­tir­ties rei­ka­la­vi­mus? Ar čia yra kas nors, ko mes ne­ži­no­me? Ar iš tik­rų­jų tie as­me­nys yra ne­kom­pe­ten­tin­gi, jū­sų nuo­mo­ne, ir rei­kia į įsta­ty­mą įra­šy­ti tuos rei­ka­la­vi­mus? Jūs taip pat iš­brau­kė­te rei­ka­la­vi­mą „aiš­kiai ir su­pran­ta­mai pa­reiš­kė­jui in­for­muo­ti apie pri­im­tus spren­di­mus“. Vėl ar iš pa­tir­ties pa­ma­tė­te, kad per­ne­lyg aiš­kiai at­sa­ki­nė­ja Svei­ka­tos ap­sau­gos mi­nis­te­ri­jos ko­mi­si­ja ar spe­cia­lis­tai ar­gu­men­tuo­da­mi, to­dėl rei­kia iš­brauk­ti tą nuo­sta­tą „aiš­kiai ir su­pran­ta­mai“?<text:s/></text:p>
        <text:p text:style-name="Roman"><text:span text:style-name="T4599">A. VERYGA</text:span><text:s/><text:span text:style-name="T4600">(</text:span><text:span text:style-name="T4601">LVŽSF</text:span><text:span text:style-name="T4602">)</text:span>. Dė­ko­ju už klau­si­mą. Gal nuo ant­ros da­lies pra­dė­siu. Tai la­bai toks tech­ni­nis pa­kei­ti­mas, aš ma­nau, es­mės jis ne­kei­čia. Bet ko­kie at­sa­ky­mai tu­ri bū­ti ir aiš­kūs, ir su­pran­ta­mi. Kam ta­da iš­vis at­sa­ki­nė­ti, jei­gu nie­kas ne­su­pra­to at­sa­ky­mo.<text:s/></text:p>
        <text:p text:style-name="Roman">Da­bar dėl pa­cien­tų tam tik­rų rei­ka­la­vi­mų. Aš gal ne­sie­čiau su tuo, kas yra da­bar, bet tam tik­rų pro­ble­mų iš tik­rų­jų pa­ste­bi­me ir jų ky­la. Pa­cien­tams, aš ma­nau, pri­va­lo­me kel­ti tam tik­rus rei­ka­la­vi­mus, jei­gu mes no­ri­me, kad jie kom­pe­ten­tin­gai at­sto­vau­tų toms or­ga­ni­za­ci­joms ir at­sto­vau­tų in­te­re­sams. Net­gi su pas­ta­rų­jų die­nų įvy­kiais kas yra su­si­ję, jei­gu jūs pa­si­žiū­rė­tu­mė­te, ar skaid­ru­mo tam tik­ri rei­ka­la­vi­mai vis dėl­to yra at­spin­dė­ti or­ga­ni­za­ci­jų, ku­rios da­bar la­bai ak­ty­viai vie­šo­jo­je erd­vė­je dis­ku­tuo­ja dėl įvai­riau­sių pa­kei­ti­mų. Ne­ra­si­te net­gi nu­ro­dy­tų pa­cien­tų or­ga­ni­za­ci­jų, nei lė­šų, iš kur jos gau­na, nei de­kla­ra­ci­jų ne­ra­si­te, juo la­biau tam tik­ros kom­pe­ten­ci­jos. Aš ma­nau, kad yra lo­giš­ki siū­ly­mai no­rint už­tik­rin­ti, kad pa­cien­tai, ku­rie da­ly­vau­ja to­kio­je ta­ry­bo­je, tu­rė­tų ir tam tik­rą kom­pe­ten­ci­ją, ir skaid­riai elg­tų­si.<text:s/></text:p>
        <text:p text:style-name="Roman"><text:span text:style-name="T4603">PIRMININKAS.</text:span><text:s/>Klau­sia Sei­mo na­rys A. Vin­kus. Ruo­šia­si J. Ole­kas.</text:p>
        <text:p text:style-name="Roman"><text:span text:style-name="T4604">A. VINKU</text:span><text:span text:style-name="T4605">S</text:span><text:span text:style-name="T4606"><text:s/></text:span><text:span text:style-name="T4607">(</text:span><text:span text:style-name="T4608">LSD</text:span><text:span text:style-name="T4609">D</text:span><text:span text:style-name="T4610">F</text:span><text:span text:style-name="T4611">)</text:span><text:span text:style-name="T4612">.<text:s/></text:span>Ger­bia­mas mi­nist­re, tei­kia­mo įsta­ty­mo pro­jek­to aiš­ki­na­ma­ja­me raš­te jūs ra­šo­te: „At­si­žvel­giant į Lie­tu­vos Res­pub­li­kos Vy­riau­sy­bės 2018 m.<text:s/>lap­kri­čio 21 d.<text:s/>po­sė­džio pro­to­ko­le<text:s/>Nr. 52 (21 klau­si­mas) iš­dės­ty­tą siū­ly­mą, kei­čiant Svei­ka­tos drau­di­mo įsta­ty­mą, at­si­sa­ky­ti de­le­guo­ti Vy­riau­sy­bės at­sto­vus į PSDT. Vy­riau­sy­bės nu­ta­ri­mais ati­tin­ka­mai yra kei­čia­mas Svei­ka­tos drau­di­mo įsta­ty­mo 28 straips­nis.“ Drįs­tu di­plo­ma­tiš­kai jū­sų pa­klaus­ti, ar da­bar­ti­nė tvar­ka ap­sun­ki­na ga­lio­jan­čios nuo­sta­tos įgy­ven­di­ni­mą ir ar pa­kei­ti­mas dau­giau su­si­jęs su tech­ni­ne jo pu­se, ar dėl ki­tų prie­žas­čių sie­kia­ma su­pap­ras­tin­ti vals­ty­bės ins­ti­tu­ci­joms at­sto­vau­jan­čių as­me­nų sky­ri­mo į Pri­va­lo­mo­jo svei­ka­tos drau­di­mo ta­ry­bos su­dė­tį tvar­ką?<text:s/></text:p>
        <text:soft-page-break/>
        <text:p text:style-name="Roman"><text:span text:style-name="T4613">A. VERYGA</text:span><text:s/><text:span text:style-name="T4614">(</text:span><text:span text:style-name="T4615">LVŽSF</text:span><text:span text:style-name="T4616">)</text:span>. La­bai ačiū už klau­si­mą. Iš tik­rų­jų tai la­bai tech­ni­nis pa­tai­sy­mas ir toks prak­ti­nis pa­siū­ly­mas, ku­rio ėmė­si Vy­riau­sy­bė, ma­ty­da­ma, kad, na, kas­kart kam nors pa­si­kei­tus mes tu­ri­me ei­ti į Vy­riau­sy­bės po­sė­dį, de­rin­ti, ap­ta­ri­nė­ti ir iš tik­rų­jų gai­šin­ti vi­są Vy­riau­sy­bę. Bet tai nė­ra tur­būt<text:s/>tik ši­tos ta­ry­bos na­rių sky­ri­mo tvar­kos pa­si­kei­ti­mai. Pa­na­šaus prin­ci­po yra siū­lo­ma lai­ky­tis ir ki­tur, kur Vy­riau­sy­bė de­le­guo­ja as­me­nis, nes iš tik­rų­jų tai ga­na tech­ni­niai da­ly­kai, kai tik­rai pa­si­ti­ki­ma mi­nis­te­ri­jo­mis ir ma­no­ma, kad ne­ver­ta ap­krau­ti Vy­riau­sy­bės to­kio tech­ni­nio po­bū­džio spren­di­mais.<text:s/></text:p>
        <text:p text:style-name="Roman"><text:span text:style-name="T4617">PIRMININKAS.</text:span><text:s/>Klau­sia Sei­mo na­rys J. Ole­kas. Ruo­šia­si R. Mar­ti­nė­lis.</text:p>
        <text:p text:style-name="Roman"><text:span text:style-name="T4618">J. OLEKAS</text:span><text:span text:style-name="T4619"><text:s/></text:span><text:span text:style-name="T4620">(</text:span><text:span text:style-name="T4621">LSDPF</text:span><text:span text:style-name="T4622">)</text:span><text:span text:style-name="T4623">.<text:s/></text:span>Ačiū, Pir­mi­nin­ke. Ger­bia­mas mi­nist­re, jūs ma­ne šiek tiek su­gė­di­no­te Ig­na­li­no­je, kad aš be rei­ka­lo var­to­ju vais­tus, ku­riuos man ski­ria gy­dy­to­jas, jūs tu­rė­jo­te ki­tą nuo­mo­nę. Bet žiū­riu, kad ir jūs čia ne­la­bai pa­ten­kin­tas vais­tų įtrau­ki­mo į kom­pen­suo­ja­mų vais­tų są­ra­šą tvar­ka ir da­bar siū­lo­te ją keis­ti. Gal­būt dau­giau bus at­si­žvel­gia­ma į gy­dy­to­jų nuo­mo­nę.<text:s/></text:p>
        <text:p text:style-name="Roman">Bet ma­no klau­si­mas yra apie ko­mi­si­jos dar­bo tvar­kos din­gi­mą. Įsta­ty­mas la­bai aiš­kiai nu­ma­tė, kad ko­mi­si­ja tu­ri rink­tis pe­ri­odiš­kai į po­sė­džius ir kad tai tu­rė­tų bū­ti kaip nuo­la­ti­nai dir­ban­ti ko­mi­si­ja. Man at­ro­do, tai už­tik­ri­no tam tik­rą pro­fe­sio­na­lu­mą. Da­bar tos to­kios dar­bi­nės nuo­tai­kos čia nė­ra. Ką jūs su­for­muo­si­te įsa­ky­mu? Ar tai bus, ka­da rei­kia, su­si­ren­ka ji­nai, tie­siog mes, Sei­mo na­riai, to ne­ži­no­me. Ko­dėl rei­kė­jo, sa­ky­kim,<text:s/>keis­ti tą to­kią tvar­ką, ku­ri at­ro­dė vi­siems pa­kan­ka­mai tvir­ta ir aiš­ki? Ačiū už at­sa­ky­mą.<text:s/></text:p>
        <text:p text:style-name="Roman"><text:span text:style-name="T4624">A. VERYGA</text:span><text:s/><text:span text:style-name="T4625">(</text:span><text:span text:style-name="T4626">LVŽSF</text:span><text:span text:style-name="T4627">)</text:span>. La­bai ačiū už klau­si­mą. Pir­miau­sia dėl to, kaip jūs sa­ko­te, ar su­gė­di­nau, ar ne, tai aš ne­su­gė­di­nau, aš tie­siog pa­ta­riau jums be rei­ka­lo ne­leis­ti pi­ni­gų, kur ne­rei­kia, tik tiek.<text:s/></text:p>
        <text:p text:style-name="Roman">O ta tvar­ka, ku­rią pla­nuo­ja­ma keis­ti, yra su­si­ju­si su re­gist­ra­vi­mu<text:s/>vais­tų pa­ša­li­nių re­ak­ci­jų, ku­rios šian­dien, de­ja, bet nė­ra re­gist­ruo­ja­mos, nors la­bai pla­čiai apie jas kal­ba­ma. Ir aš ma­nau, kad jei­gu koks nors vais­tas yra ne­ko­ky­biš­kas, tai jis ne dėl kai­nos, bet tie­siog ne­tu­ri bū­ti ski­ria­mas jo­kiam pa­cien­tui.<text:s/></text:p>
        <text:p text:style-name="Roman">Da­bar dėl tos ko­mi­si­jos rin­ki­mų ir tvar­kų. Iš es­mės kei­čia­si pats prin­ci­pas. Vals­ty­bi­nė vais­tų kon­tro­lės tar­ny­ba tam­pa to­kiu ker­ti­niu ele­men­tu, ku­ris at­lie­ka tą svei­ka­tos tech­no­lo­gi­jos ver­ti­ni­mą, at­lie­ka pa­tį di­dį­jį, sun­kų­jį dar­bą, ir ta­da, koks bus po­rei­kis, kiek rei­kės, ta ta­ry­ba su­si­rinks. Ir pa­cien­tai, ir ki­ti, ku­rie ten bus de­le­guo­ti, pri­ims spren­di­mus, nes mes ne­ži­no­me, kaip daž­nai ir kaip re­gu­lia­riai ten rei­kės rink­tis. Jūs tei­sin­gai sa­ko­te, bus ren­ka­ma­si pa­gal po­rei­kį. Aš ne­ži­nau, ar ver­ta tai įdė­ti į ko­kį ka­len­do­ri­nį gra­fi­ką. Nes kai jau bus tiks­liai įver­tin­ta tech­no­lo­gi­ja, tai ta­da ir spren­di­mas bus toks iš da­lies su­si­jęs ir su fi­nan­sais, ir su po­rei­kiais, bet ne­ma­nau, kad ver­ta įkal­ti ko­kį nors griež­tą ka­len­do­ri­nį gra­fi­ką.<text:s/></text:p>
        <text:p text:style-name="Roman"><text:span text:style-name="T4628">PIRMININKAS.</text:span><text:s/>Klau­sia Sei­mo na­rys R. Mar­ti­nė­lis. Ruo­šia­si A. Ma­tu­las.<text:s/></text:p>
        <text:p text:style-name="Roman"><text:span text:style-name="T4629">R. MARTINĖLIS</text:span><text:s/><text:span text:style-name="T4630">(</text:span><text:span text:style-name="T4631">TS-LKDF</text:span><text:span text:style-name="T4632">)</text:span>. Ačiū, Pir­mi­nin­ke. Aš no­rė­čiau pa­klaus­ti mi­nist­ro, yra iš­brau­kia­mas žo­dis „li­gų“. Vais­ti­nių pre­pa­ra­tų, li­gų ir me­di­ci­nos pa­gal­bos prie­mo­nių įra­šy­mas į tuos tris są­ra­šus, sa­ky­ki­me, A ir B są­ra­šą, C jau me­di­ci­ni­nės prie­mo­nės. Klau­si­mas bū­tų toks: ar tai reiš­kia, kad A są­ra­še nie­ka­da ne­si­keis li­gų są­ra­šas, nes su­si­da­ro toks įspū­dis, kad A są­ra­šas lie­ka, bet žo­dis „li­gų“ iš­brau­kia­mas, lie­ka tik vais­ti­niai pre­pa­ra­tai. Ar čia li­gų są­ra­šas ne­si­keis? Ten yra on­ko­lo­gi­nės li­gos, tu­ber­ku­lio­zė ir vi­si ki­ti da­ly­kai.<text:s/></text:p>
        <text:p text:style-name="Roman"><text:span text:style-name="T4633">A. VERYGA</text:span><text:s/><text:span text:style-name="T4634">(</text:span><text:span text:style-name="T4635">LVŽSF</text:span><text:span text:style-name="T4636">)</text:span>. Ko ge­ro, mes ne pa­gal li­gą tu­rė­tu­me spręs­ti, kom­pen­suo­ti ar ne­kom­pen­suo­ti, jei­gu tei­sin­gai su­pran­tu klau­si­mą. Čia kal­ba­ma kon­kre­čiai apie pa­čius vais­tus, prie­mo­nes, tech­no­lo­gi­jas, ku­rios yra kom­pen­suo­ja­mos, ne­pri­klau­so­mai nuo to, ko­kiai li­gai rei­ka­lin­ga gy­dy­ti. Jei­gu tei­sin­gai su­pran­tu jū­sų klau­si­mą.<text:s/></text:p>
        <text:p text:style-name="Roman"><text:span text:style-name="T4637">PIRMININKAS.</text:span><text:s/>Klau­sia Sei­mo na­rys A. Ma­tu­las. Ruo­šia­si R. J. Da­gys.<text:s/></text:p>
        <text:p text:style-name="Roman"><text:span text:style-name="T4638">A. MATULAS</text:span><text:span text:style-name="T4639"><text:s/></text:span><text:span text:style-name="T4640">(</text:span><text:span text:style-name="T4641">TS-LKDF</text:span><text:span text:style-name="T4642">)</text:span><text:span text:style-name="T4643">.<text:s/></text:span>Ger­bia­mas Ve­ry­ga, jūs pa­mi­nė­jo­te, kad įta­ria­te ne­skaid­ru­mu pa­cien­tų or­ga­ni­za­ci­jas, ku­rios jus kri­ti­kuo­ja dėl vi­siš­kai ab­sur­diš­kos vais­tų kom­pen­sa­vi­mo tvar­kos, kom­pen­suo­jant tik pi­giau­sią vais­tą. Bet sau tik­riau­siai ne­tai­ko­te tų rei­ka­la­vi­mų, nes jau ke­le­tą kar­tų esa­te pa­žei­dę Vie­šų­jų ir pri­va­čių in­te­re­sų įsta­ty­mą. Ir tai yra kon­sta­tuo­ta ofi­cia­liai. Bet pa­klaus­ti no­riu štai ko, ar jūs ma­no­te, kad PSDF, ku­rį su­da­ro kur kas pla­tes­nis<text:s/><text:soft-page-break/>visuo­me­nės at­sto­va­vi­mo ra­tas, yra ma­žiau skaid­ru, jei­gu jie da­ly­vaus<text:s/>tvir­ti­nant prie­mo­nių sąra­šą, ne­gu jū­sų įsa­ky­mu su­da­ry­tas ko­mi­te­tas, ku­rio at­sto­va­vi­mas bus kur kas siau­res­nis? Kaip jūs ma­no­te? Čia bus skaid­riau, nes jūs da­ly­vau­si­te, jūs pa­tvir­tin­si­te? O<text:s/>PSDF tvir­ti­na Vy­riau­sy­bė.</text:p>
        <text:p text:style-name="Roman"><text:span text:style-name="T4644">A. VERYGA</text:span><text:s/><text:span text:style-name="T4645">(</text:span><text:span text:style-name="T4646">LVŽSF</text:span><text:span text:style-name="T4647">)</text:span>. Ačiū už klau­si­mą. Aš ma­nau, pir­miau­sia re­a­guo­ju į tai, ką jūs pa­sa­kė­te dėl pa­cien­tų or­ga­ni­za­ci­jų. Aš ma­nau, kad čia ne kal­ti­ni­mas, čia tie­siog ge­ro skaid­ru­mo rei­ka­la­vi­mo klau­si­mas bū­tų at­skleis­ti, kas yra rė­mė­jai tų or­ga­ni­za­ci­jų, de­kla­ruo­ti tas ata­skai­tas, pa­ro­dy­ti. Nes jei nė­ra ką slėp­ti, tai vis­kas ge­rai tur­būt, ar ne? Ir, ko ge­ro, kai ku­riais at­ve­jais<text:s/>bū­tų ge­rai vi­siems pa­sa­ky­ti, kad tie žmo­nės yra kan­di­da­ta­vę su jū­sų po­li­ti­ne jė­ga tam tik­ruo­se rin­ki­muo­se. To­dėl tų klau­si­mų ky­la.</text:p>
        <text:p text:style-name="Roman">O da­bar dėl PSDF ir ko­mi­te­to, aš kaip ir var­di­nau,<text:s/>tas pro­ce­sas da­bar yra la­bai grioz­diš­kas, jis ga­na il­gai už­trun­ka. Ir kol mes ne­tu­rė­jo­me tech­no­lo­gi­jų ver­ti­ni­mo, ma­tyt, ir rei­kė­jo kaip sau­gik­lių tam tik­rų ir PSDF ta­ry­bos, ir pa­na­šiai. Bet šie kei­ti­mai ko­ky­biš­kai kei­čia ap­skri­tai tų prie­mo­nių įtrau­ki­mą. Jei­gu jau yra įver­ti­na­ma tech­no­lo­gi­ja, tai yra at­si­žvel­gia­ma į moks­li­nius ty­ri­mus, įver­ti­na­mi far­ma­e­ko­no­mi­niai da­ly­kai ir ta­da jau nė­ra toks skaid­ru –<text:s/>ne­skaid­ru, pa­tin­ka – ne­pa­tin­ka. Pa­čia­me ta­me ver­ti­ni­me at­si­spin­di vi­si svar­būs ir eko­no­mi­niai, ir far­ma­ko­lo­gi­niai da­ly­kai ir ne­be­lie­ka po­rei­kio tų to­kių su­dė­tin­gų me­cha­niz­mų ir ke­lių pa­ko­pų, ku­rios yra iš­skai­dy­tos. Tą svei­ka­tos tech­no­lo­gi­jos ver­ti­ni­mą bet kas ga­lės bet ka­da pa­si­žiū­rė­ti ir pa­skai­ty­ti, nes čia jo­kia pa­slap­tins, ir ver­tin­ti, jei­gu kils klau­si­mų, net ir kves­tio­nuo­ti.<text:s/></text:p>
        <text:p text:style-name="Roman"><text:span text:style-name="T4648">PIRMININKAS.</text:span><text:s/>Klaus­ti tu­rė­tų R. J. Da­gys. Ne­ma­tau jo vie­to­je. Klau­sia Sei­mo na­rys A. Sy­sas.<text:s/></text:p>
        <text:p text:style-name="Roman"><text:span text:style-name="T4649">A. SYSAS</text:span><text:span text:style-name="T4650"><text:s/></text:span><text:span text:style-name="T4651">(</text:span><text:span text:style-name="T4652">LSDPF</text:span><text:span text:style-name="T4653">)</text:span><text:span text:style-name="T4654">.<text:s/></text:span>Ačiū, Pir­mi­nin­ke. Ger­bia­mas mi­nist­re, Tei­sės de­par­ta­men­to pa­sta­bo­se yra kal­ba­ma apie rin­klia­vą ir at­krei­pia­mas dė­me­sys, kad pa­sek­mės yra, o es­mės už ką nė­ra. Kaip spręs­ti ši­tą pro­ble­mą, jei­gu skai­tė­te Tei­sės de­par­ta­men­to pa­sta­bas dėl šio įsta­ty­mo?</text:p>
        <text:p text:style-name="Roman"><text:span text:style-name="T4655">A. VERYGA</text:span><text:s/><text:span text:style-name="T4656">(</text:span><text:span text:style-name="T4657">LVŽSF</text:span><text:span text:style-name="T4658">)</text:span>. Pa­sek­mės yra. Už kaž­ko­kį pa­žei­di­mą tu­ri­te gal­vo­je? Vėl­gi ne­su la­bai įsi­gi­li­nęs į tą pa­sta­bą, pa­si­žiū­rė­siu ir tik­rai pa­ko­re­guo­siu, jei­gu ten nė­ra aiš­kiai įvar­din­ta, už ko­kį pa­žei­di­mą tos pa­sek­mės yra nu­ma­ty­tos. Ačiū už pa­sta­bą.<text:s/></text:p>
        <text:p text:style-name="Roman"><text:span text:style-name="T4659">PIRMININKAS.</text:span><text:s/>Klau­sia Sei­mo na­rys E. Pu­pi­nis. Ruo­šia­si I. Ha­a­se.</text:p>
        <text:p text:style-name="Roman"><text:span text:style-name="T4660">E. PUPINIS</text:span><text:s/><text:span text:style-name="T4661">(</text:span><text:span text:style-name="T4662">TS-LKDF</text:span><text:span text:style-name="T4663">)</text:span>.<text:s/>Ačiū. Ger­bia­mas mi­nist­re, jūs įvar­di­no­te, kad de­kla­ruo­ti tu­rė­tų po­li­ti­nę pri­klau­so­my­bę, par­tiš­ku­mą. Ar tai nė­ra tam tik­ras spau­di­mas kai ku­riems kon­kre­tiems or­ga­ni­za­ci­jų at­sto­vams, no­ras juos pa­sta­ty­ti į vie­tą. Iš tik­rų­jų kan­di­da­ta­vi­mas nė­ra blo­gis, tar­ki­me, ir taip to­liau, jei­gu žmo­gus ak­ty­vus. Ačiū.</text:p>
        <text:p text:style-name="Roman"><text:span text:style-name="T4664">A. VERYGA</text:span><text:s/><text:span text:style-name="T4665">(</text:span><text:span text:style-name="T4666">LVŽSF</text:span><text:span text:style-name="T4667">)</text:span>. Ne, nė­ra blo­gis pats sa­vai­me. Ir, aš ma­nau, įvar­di­ni­mas tie­siog duo­da tam tik­rą skaid­ru­mą ir aiš­ku­mą. O nei blo­gis, nei gė­ris. Aš ma­nau, jei mes ne­lai­ko­me to blo­giu, tai ne­su­dė­tin­ga tu­rė­tų bū­ti tai ir pa­sa­ky­ti, įvar­din­ti gau­tą pa­ra­mą, iš ko­kių kom­pa­ni­jų. Man pa­čiam yra te­kę va­do­vau­ti ne­vy­riau­sy­bi­nei or­ga­ni­za­ci­jai. Mes kas­met skelb­da­vo­me ata­skai­tas, iš kur gau­ti pi­ni­gai, kas bu­vo rė­mė­jai, kaip tie pi­ni­gai yra iš­leis­ti, ir taip to­liau. Aš ma­nau, kad čia bū­tų ele­men­ta­rus, nor­ma­lus skaid­ru­mo rei­ka­la­vi­mas, ir tiek.</text:p>
        <text:p text:style-name="Roman"><text:span text:style-name="T4668">PIRMININKAS.</text:span><text:s/>Klau­sia Sei­mo na­rė I. Ha­a­se.</text:p>
        <text:p text:style-name="Roman"><text:span text:style-name="T4669">I. HAASE</text:span><text:s/><text:span text:style-name="T4670">(</text:span><text:span text:style-name="T4671">TS-LKDF</text:span><text:span text:style-name="T4672">)</text:span>. Dė­ko­ju, ger­bia­mas Pir­mi­nin­ke. Ger­bia­mas mi­nist­re, tę­siu ko­le­gos A. Sy­so pa­teik­tą klau­si­mą – ne apie pa­žei­di­mą ei­na kal­ba. Jūs mi­nė­jo­te, pri­sta­ty­da­mas klau­si­mą, kad yra nu­sta­ty­ta vals­ty­bės rin­klia­va, bet iš tik­rų­jų jū­sų pa­teik­ta­me pro­jek­te vi­siš­kai nė­ra už­si­me­na­ma apie vals­ty­bės rin­klia­vos dy­dį. Taip pat pa­čia­me pro­jek­te iš kar­to jau nu­sta­to­mos sank­ci­jos, kad jei­gu ne­bus pa­teik­ti tam tik­ri do­ku­men­tai ir ne­bus su­mo­kė­ta rin­klia­va, tuo­met ši pa­raiš­ka ne­bus vi­siš­kai ver­ti­na­ma. Ar jūs ne­ma­no­te, kad jū­sų pro­jek­tas šio­je da­ly­je ne­ati­tin­ka kon­sti­tu­ci­nės tei­si­nės vals­ty­bės prin­ci­po ir taip pat iš jo ky­lan­čių tei­si­nių lū­kes­čių ap­sau­gos prin­ci­pų?</text:p>
        <text:p text:style-name="Roman"><text:span text:style-name="T4673">A. VERYGA</text:span><text:span text:style-name="T4674"><text:s/></text:span><text:span text:style-name="T4675">(</text:span><text:span text:style-name="T4676">LVŽSF</text:span><text:span text:style-name="T4677">)</text:span><text:span text:style-name="T4678">.</text:span><text:s/>Kaip aš ir sa­kiau, jei­gu ky­la kaž­ko­kių ne­aiš­ku­mų ir klau­si­mų, ga­li­ma pro­jek­tą<text:s/>pa­pil­dy­ti ir tiks­lin­ti, jis bus svars­to­mas ko­mi­te­te. Jei­gu jūs įžiū­ri­te kaž­kur ga­li­mus prieš­ta­ra­vi­mus, tai ga­li­ma juos ko­re­guo­ti, nes da­bar yra tik pa­tei­ki­mas ir, ma­nau, bus ga­li­ma<text:s/><text:soft-page-break/>at­si­žvelg­ti į tei­si­nin­kų siū­ly­mus ir iš­va­das, o rin­klia­vas pa­pras­tai tvir­ti­na Vy­riau­sy­bė, ne vis­kas yra su­dė­lio­ja­ma į įsta­ty­mus ir juo la­biau kad ta rin­klia­va ga­li ir keis­tis.</text:p>
        <text:p text:style-name="Roman"><text:span text:style-name="T4679">PIRMININKAS.</text:span><text:span text:style-name="T4680"><text:s/>Ačiū, jūs at</text:span><text:span text:style-name="T4681">­sa</text:span><text:span text:style-name="T4682">­kė</text:span><text:span text:style-name="T4683">­te į vi</text:span><text:span text:style-name="T4684">­sų klau</text:span><text:span text:style-name="T4685">­sian</text:span><text:span text:style-name="T4686">­čių klau</text:span><text:span text:style-name="T4687">­si</text:span><text:span text:style-name="T4688">­mus.</text:span><text:s/>Mo­ty­vai. Dėl mo­ty­vų už Sei­mo na­riai ne­už­si­ra­šė. Mo­ty­vai prieš – Sei­mo na­rys J. Ole­kas.</text:p>
        <text:p text:style-name="Roman"><text:span text:style-name="T4689">J. OLEKAS</text:span><text:span text:style-name="T4690"><text:s/></text:span><text:span text:style-name="T4691">(</text:span><text:span text:style-name="T4692">LSDPF</text:span><text:span text:style-name="T4693">)</text:span><text:span text:style-name="T4694">.</text:span><text:s/>Ačiū, ger­bia­mas Pir­mi­nin­ke. Ger­bia­mi ko­le­gos, jau tur­būt iš klau­si­mų gau­sos su­si­da­rė­te nuo­mo­nę, kad yra daug abe­jo­nių dėl šios mi­nist­ro siū­lo­mos per­tvar­kos. Vi­sų pir­ma ma­ži­na­mas, sa­ky­čiau, to­kios so­li­džios ir svar­bios ta­ry­bos kaip Pri­va­lo­mo­ji svei­ka­tos drau­di­mo ta­ry­ba, į ku­rią de­le­guo­ja­mi at­sto­vai tiek iš gy­dy­mo įstai­gų, tiek iš įvai­rių pa­cien­tų or­ga­ni­za­ci­jų, svo­ris ir vi­sa at­sa­ko­my­bė per­me­ta­ma nau­ja­jai ko­mi­si­jai, ku­ri, kaip mi­nist­ras sa­kė, gal­būt tik pri­rei­kus su­si­rinks,<text:s/>tai yra ne­dirbs nuo­la­tos, o bus pa­si­kliau­ja­ma vie­nos iš vai­s­tų kon­tro­lės or­ga­ni­za­ci­jų siū­ly­mais.<text:s/></text:p>
        <text:p text:style-name="Roman">Ma­nau, kad eg­zis­tuo­jan­ti tvar­ka gal ir nė­ra to­bu­la, bet ji la­bai svar­bi tuo, kad at­sto­vau­ti lei­džia įvai­rioms pu­sėms: tiek me­di­kams pro­fe­sio­na­lams, tiek pa­cien­tams. Da­bar at­sto­va­vi­mo su­siau­ri­ni­mas, tos ko­mi­si­jos pa­da­ry­mas tik to­kios pri­šo­kan­čios, kai gal­būt bus pa­kvies­ti pri­im­ti spren­di­mus, man at­ro­do, sil­pni­na ir ma­ži­na ob­jek­ty­vu­mą. Čia tie mi­nist­ro įvar­din­ti prie­kaiš­tai kai ku­riems gal da­bar dir­ban­tiems ko­mi­si­jų na­riams, kad jie da­ly­va­vo kaž­ko­kiuo­se rin­ki­muo­se, kad da­ly­va­vo kaž­ko­kiuo­se są­ra­šuo­se, man at­ro­do, pi­lie­ti­nei vi­suo­me­nei nė­ra pri­im­ti­ni. Mes tu­rė­tu­me tik džiaug­tis, kad mū­sų žmo­nės da­ly­vau­ja, reiš­kia sa­vo nuo­mo­nę ar<text:s/>bū­da­mi po­li­ti­nių par­ti­jų na­riais, ar<text:s/>at­sto­vau­da­mi ko­kioms<text:s/>nors<text:s/>pa­cien­tų or­ga­ni­za­ci­joms. To­dėl aš tu­riu di­de­lių abe­jo­nių dėl ši­to pro­jek­to, ku­ris tei­kia­mas, tiks­lin­gu­mo.</text:p>
        <text:p text:style-name="Roman"><text:span text:style-name="T4695">PIRMININKAS.</text:span><text:s/>Ačiū. Ka­dan­gi du pro­jek­tai pri­sta­to­mi, pa­tei­kia­mi, tai dar su­teik­siu žo­dį ir A. Ma­tu­lui.<text:s/>Nuo­mo­nė<text:s/>prieš.</text:p>
        <text:p text:style-name="Roman"><text:span text:style-name="T4696">A. MATULAS</text:span><text:span text:style-name="T4697"><text:s/></text:span><text:span text:style-name="T4698">(</text:span><text:span text:style-name="T4699">TS-LKDF</text:span><text:span text:style-name="T4700">)</text:span><text:span text:style-name="T4701">. Ger</text:span><text:span text:style-name="T4702">­bia</text:span><text:span text:style-name="T4703">­mi ko</text:span><text:span text:style-name="T4704">­le</text:span><text:span text:style-name="T4705">­gos, pa</text:span><text:span text:style-name="T4706">­skai</text:span><text:span text:style-name="T4707">­čius aiš</text:span><text:span text:style-name="T4708">­ki</text:span><text:span text:style-name="T4709">­na</text:span><text:span text:style-name="T4710">­mą</text:span><text:span text:style-name="T4711">­jį raš</text:span><text:span text:style-name="T4712">­tą, tiks</text:span><text:span text:style-name="T4713">­las yra kil</text:span><text:span text:style-name="T4714">­nus – di</text:span><text:span text:style-name="T4715">­din</text:span><text:span text:style-name="T4716">­ti skaid</text:span><text:span text:style-name="T4717">­ru</text:span><text:span text:style-name="T4718">­mą ir pa</text:span><text:span text:style-name="T4719">­na</text:span><text:span text:style-name="T4720">­šiai. Bet re</text:span><text:span text:style-name="T4721">­a</text:span><text:span text:style-name="T4722">­ly</text:span><text:span text:style-name="T4723">­bė</text:span><text:span text:style-name="T4724">­je (tie, ku</text:span><text:span text:style-name="T4725">­rie įsi</text:span><text:span text:style-name="T4726">­gi</text:span><text:span text:style-name="T4727">­li</text:span><text:span text:style-name="T4728">­no</text:span><text:span text:style-name="T4729">­te) yra vi</text:span><text:span text:style-name="T4730">­siš</text:span><text:span text:style-name="T4731">­kai ki</text:span><text:span text:style-name="T4732">­taip. To</text:span><text:span text:style-name="T4733">­liau sie</text:span><text:span text:style-name="T4734">­kia</text:span><text:span text:style-name="T4735">­ma cen</text:span><text:span text:style-name="T4736">­tra</text:span><text:span text:style-name="T4737">­li</text:span><text:span text:style-name="T4738">­zuo</text:span><text:span text:style-name="T4739">­ti val</text:span><text:span text:style-name="T4740">­džią ir ma</text:span><text:span text:style-name="T4741">­žin</text:span><text:span text:style-name="T4742">­ti skaid</text:span><text:span text:style-name="T4743">­ru</text:span><text:span text:style-name="T4744">­mą tam, kad leng</text:span><text:span text:style-name="T4745">­viau bū</text:span><text:span text:style-name="T4746">­tų tik</text:span><text:span text:style-name="T4747">­riau</text:span><text:span text:style-name="T4748">­sia</text:span><text:span text:style-name="T4749">i</text:span><text:span text:style-name="T4750"><text:s/>to</text:span><text:span text:style-name="T4751">­liau brau</text:span><text:span text:style-name="T4752">­ky</text:span><text:span text:style-name="T4753">­ti vais</text:span><text:span text:style-name="T4754">­tus, to</text:span><text:span text:style-name="T4755">­liau kom</text:span><text:span text:style-name="T4756">­pen</text:span><text:span text:style-name="T4757">­suo</text:span><text:span text:style-name="T4758">­ti pi</text:span><text:span text:style-name="T4759">­giau</text:span><text:span text:style-name="T4760">­sią vais</text:span><text:span text:style-name="T4761">­tą. Aš ma</text:span><text:span text:style-name="T4762">­nau, tai yra tą</text:span><text:span text:style-name="T4763">­sa to, kas bu</text:span><text:span text:style-name="T4764">­vo pra</text:span><text:span text:style-name="T4765">­dė</text:span><text:span text:style-name="T4766">­ta ko</text:span><text:span text:style-name="T4767">­vo 1 die</text:span><text:span text:style-name="T4768">­ną, ir tik</text:span><text:span text:style-name="T4769">­rai la</text:span><text:span text:style-name="T4770">­bai pra</text:span><text:span text:style-name="T4771">­šau jū</text:span><text:span text:style-name="T4772">­sų vi</text:span><text:span text:style-name="T4773">­sų ne</text:span><text:span text:style-name="T4774">­pri</text:span><text:span text:style-name="T4775">­si</text:span><text:span text:style-name="T4776">­im</text:span><text:span text:style-name="T4777">­ti at</text:span><text:span text:style-name="T4778">­sa</text:span><text:span text:style-name="T4779">­ko</text:span><text:span text:style-name="T4780">­my</text:span><text:span text:style-name="T4781">­bės, nes šian</text:span><text:span text:style-name="T4782">­dien jau gir</text:span><text:span text:style-name="T4783">­di</text:span><text:span text:style-name="T4784">­me ir iš prem</text:span><text:span text:style-name="T4785">­je</text:span><text:span text:style-name="T4786">­ro, ku</text:span><text:span text:style-name="T4787">­ris tik</text:span><text:span text:style-name="T4788">­riau</text:span><text:span text:style-name="T4789">­sia</text:span><text:span text:style-name="T4790">i</text:span><text:span text:style-name="T4791"><text:s/>jau ir</text:span><text:span text:style-name="T4792">­gi tu</text:span><text:span text:style-name="T4793">­ri pri</text:span><text:span text:style-name="T4794">­si</text:span><text:span text:style-name="T4795">­im</text:span><text:span text:style-name="T4796">­ti at</text:span><text:span text:style-name="T4797">­sa</text:span><text:span text:style-name="T4798">­ko</text:span><text:span text:style-name="T4799">­my</text:span><text:span text:style-name="T4800">­bę ir kaip prem</text:span><text:span text:style-name="T4801">­je</text:span><text:span text:style-name="T4802">­ras, ir kaip kan</text:span><text:span text:style-name="T4803">­di</text:span><text:span text:style-name="T4804">­da</text:span><text:span text:style-name="T4805">­tas į Pre</text:span><text:span text:style-name="T4806">­zi</text:span><text:span text:style-name="T4807">­den</text:span><text:span text:style-name="T4808">­tus, kad ne</text:span><text:span text:style-name="T4809">­ga</text:span><text:span text:style-name="T4810">­li</text:span><text:span text:style-name="T4811">­ma to</text:span><text:span text:style-name="T4812">­liau leis</text:span><text:span text:style-name="T4813">­ti ši</text:span><text:span text:style-name="T4814">­taip ty</text:span><text:span text:style-name="T4815">­čio</text:span><text:span text:style-name="T4816">­tis iš vi</text:span><text:span text:style-name="T4817">­suo</text:span><text:span text:style-name="T4818">­me</text:span><text:span text:style-name="T4819">­nės ir leis</text:span><text:span text:style-name="T4820">­ti ši</text:span><text:span text:style-name="T4821">­taip cen</text:span><text:span text:style-name="T4822">­tra</text:span><text:span text:style-name="T4823">­li</text:span><text:span text:style-name="T4824">­zuo</text:span><text:span text:style-name="T4825">­ti val</text:span><text:span text:style-name="T4826">­džią ir ma</text:span><text:span text:style-name="T4827">­žin</text:span><text:span text:style-name="T4828">­ti skaid</text:span><text:span text:style-name="T4829">­ru</text:span><text:span text:style-name="T4830">­mą. Tuo la</text:span><text:span text:style-name="T4831">­biau kad aiš</text:span><text:span text:style-name="T4832">­ki</text:span><text:span text:style-name="T4833">­na</text:span><text:span text:style-name="T4834">­ma</text:span><text:span text:style-name="T4835">­ja</text:span><text:span text:style-name="T4836">­me raš</text:span><text:span text:style-name="T4837">­te bent ke</text:span><text:span text:style-name="T4838">­lis kar</text:span><text:span text:style-name="T4839">­tus yra pa</text:span><text:span text:style-name="T4840">­mi</text:span><text:span text:style-name="T4841">­nė</text:span><text:span text:style-name="T4842">­ta, kad to yra sie</text:span><text:span text:style-name="T4843">­kia</text:span><text:span text:style-name="T4844">­ma dėl tam tik</text:span><text:span text:style-name="T4845">­rų tiks</text:span><text:span text:style-name="T4846">­lų, tu</text:span><text:span text:style-name="T4847">­rint tiks</text:span><text:span text:style-name="T4848">­lą tau</text:span><text:span text:style-name="T4849">­py</text:span><text:span text:style-name="T4850">­ti lė</text:span><text:span text:style-name="T4851">­šas. Kaip yra tau</text:span><text:span text:style-name="T4852">­po</text:span><text:span text:style-name="T4853">­mos lė</text:span><text:span text:style-name="T4854">­šos, iš pa</text:span><text:span text:style-name="T4855">­cien</text:span><text:span text:style-name="T4856">­tų mes jau ma</text:span><text:span text:style-name="T4857">­to</text:span><text:span text:style-name="T4858">­me.<text:s/></text:span></text:p>
        <text:p text:style-name="Roman"><text:span text:style-name="T4859">Aš, ko</text:span><text:span text:style-name="T4860">­le</text:span><text:span text:style-name="T4861">­gos, tik</text:span><text:span text:style-name="T4862">­rai pra</text:span><text:span text:style-name="T4863">­šau jū</text:span><text:span text:style-name="T4864">­sų ne</text:span><text:span text:style-name="T4865">­pri</text:span><text:span text:style-name="T4866">­si</text:span><text:span text:style-name="T4867">­dė</text:span><text:span text:style-name="T4868">­ti ir ne</text:span><text:span text:style-name="T4869">­tęs</text:span><text:span text:style-name="T4870">­ti tos po</text:span><text:span text:style-name="T4871">­li</text:span><text:span text:style-name="T4872">­ti</text:span><text:span text:style-name="T4873">­kos, ku</text:span><text:span text:style-name="T4874">­ri iš</text:span><text:span text:style-name="T4875">­ties ga</text:span><text:span text:style-name="T4876">­li nu</text:span><text:span text:style-name="T4877">­va</text:span><text:span text:style-name="T4878">­ry</text:span><text:span text:style-name="T4879">­ti ne vie</text:span><text:span text:style-name="T4880">­ną pa</text:span><text:span text:style-name="T4881">­cien</text:span><text:span text:style-name="T4882">­tą į ka</text:span><text:span text:style-name="T4883">­pus. Čia mi</text:span><text:span text:style-name="T4884">­nist</text:span><text:span text:style-name="T4885">­ras vai</text:span><text:span text:style-name="T4886">­di</text:span><text:span text:style-name="T4887">­na la</text:span><text:span text:style-name="T4888">­bai skaid</text:span><text:span text:style-name="T4889">­rų, bet jam dar to</text:span><text:span text:style-name="T4890">­li gra</text:span><text:span text:style-name="T4891">­žu iki tam tik</text:span><text:span text:style-name="T4892">­rų pa</text:span><text:span text:style-name="T4893">­cien</text:span><text:span text:style-name="T4894">­tų or</text:span><text:span text:style-name="T4895">­ga</text:span><text:span text:style-name="T4896">­ni</text:span><text:span text:style-name="T4897">­za</text:span><text:span text:style-name="T4898">­ci</text:span><text:span text:style-name="T4899">­jų at</text:span><text:span text:style-name="T4900">­sto</text:span><text:span text:style-name="T4901">­vų skaid</text:span><text:span text:style-name="T4902">­ru</text:span><text:span text:style-name="T4903">­mo, ku</text:span><text:span text:style-name="T4904">­rie iš</text:span><text:span text:style-name="T4905">­ties daug ką yra de</text:span><text:span text:style-name="T4906">­kla</text:span><text:span text:style-name="T4907">­ra</text:span><text:span text:style-name="T4908">­vę ir jų veik</text:span><text:span text:style-name="T4909">­los nė</text:span><text:span text:style-name="T4910">­ra nie</text:span><text:span text:style-name="T4911">­ka</text:span><text:span text:style-name="T4912">­da svars</text:span><text:span text:style-name="T4913">­tęs VTEK</text:span><text:span text:style-name="T4914">’</text:span><text:span text:style-name="T4915">as. To</text:span><text:span text:style-name="T4916">­dėl dar kar</text:span><text:span text:style-name="T4917">­tą siū</text:span><text:span text:style-name="T4918">­lau – įsta</text:span><text:span text:style-name="T4919">­ty</text:span><text:span text:style-name="T4920">­mas gal</text:span><text:span text:style-name="T4921">­būt ir bus rei</text:span><text:span text:style-name="T4922">­ka</text:span><text:span text:style-name="T4923">­lin</text:span><text:span text:style-name="T4924">­gas, bet tik</text:span><text:span text:style-name="T4925">­rai ne toks, koks da</text:span><text:span text:style-name="T4926">­bar yra, nes Pri</text:span><text:span text:style-name="T4927">­va</text:span><text:span text:style-name="T4928">­lo</text:span><text:span text:style-name="T4929">­mo</text:span><text:span text:style-name="T4930">­j</text:span><text:span text:style-name="T4931">o</text:span><text:span text:style-name="T4932"><text:s/>svei</text:span><text:span text:style-name="T4933">­ka</text:span><text:span text:style-name="T4934">­tos drau</text:span><text:span text:style-name="T4935">­di</text:span><text:span text:style-name="T4936">­mo ta</text:span><text:span text:style-name="T4937">­ry</text:span><text:span text:style-name="T4938">­ba, ku</text:span><text:span text:style-name="T4939">­rią tvir</text:span><text:span text:style-name="T4940">­ti</text:span><text:span text:style-name="T4941">­na Vy</text:span><text:span text:style-name="T4942">­riau</text:span><text:span text:style-name="T4943">­sy</text:span><text:span text:style-name="T4944">­bė, žy</text:span><text:span text:style-name="T4945">­miai pla</text:span><text:span text:style-name="T4946">­čiau at</text:span><text:span text:style-name="T4947">­sto</text:span><text:span text:style-name="T4948">­vau</text:span><text:span text:style-name="T4949">­ja vi</text:span><text:span text:style-name="T4950">­suo</text:span><text:span text:style-name="T4951">­me</text:span><text:span text:style-name="T4952">­nei ir ji šian</text:span><text:span text:style-name="T4953">­dien tu</text:span><text:span text:style-name="T4954">­ri tei</text:span><text:span text:style-name="T4955">­sę pa</text:span><text:span text:style-name="T4956">­teik</text:span><text:span text:style-name="T4957">­ti mi</text:span><text:span text:style-name="T4958">­nist</text:span><text:span text:style-name="T4959">­rui nuo</text:span><text:span text:style-name="T4960">­mo</text:span><text:span text:style-name="T4961">­nę, ką<text:s/></text:span>įtrauk­ti į kom­pen­suo­ja­mų vais­tų ir prie­mo­nių są­ra­šą. O da­bar tai da­rys mi­nist­ro įsa­ky­mu su­da­ry­ta ko­mi­si­ja. Ar čia yra skaid­riau?</text:p>
        <text:p text:style-name="Roman"><text:span text:style-name="T4962">PIRMININKAS.</text:span><text:span text:style-name="T4963"><text:s/></text:span>Nuo­mo­nės iš­si­sky­rė. Kvie­čiu bal­suo­ti po pa­tei­ki­mo dėl dvie­jų pro­jek­tų.</text:p>
        <text:p text:style-name="Roman">Bal­sa­vo 90 Sei­mo na­rių: už – 61, prieš – 15, su­si­lai­kė 14 Sei­mo na­rių. Po pa­tei­ki­mo pro­jek­tams<text:s/>Nr. XIIIP-3191<text:s/>ir<text:s/>Nr. XIIIP-3192 pri­tar­ta. Siū­lo­mi ko­mi­te­tai: Svei­ka­tos rei­ka­lų ko­mi­te­tas dėl abie­jų pro­jek­tų. Ar ga­li­me pri­tar­ti ben­dru su­ta­ri­mu? Ga­li­me. Pri­tar­ta. Siū­lo­ma svars­ty­ti ba­lan­džio 11 die­ną. Taip pat pri­ta­ria­me ben­dru su­ta­ri­mu.<text:s/></text:p>
        <text:p text:style-name="Roman"/>
        <text:p text:style-name="P4964">14.51 val.</text:p>
        <text:p text:style-name="P4965">Ne­kil­no­ja­mo­jo kul­tū­ros pa­vel­do ap­sau­gos įsta­ty­mo<text:s/>Nr. I-733 2, 14 straips­nių pakeiti­mo ir pa­pil­dy­mo 18<text:span text:style-name="T4966">1</text:span><text:s/>straips­niu įsta­ty­mo pro­jek­tas<text:s/>Nr. XIIP-4667 (<text:span text:style-name="T4967">pa</text:span><text:span text:style-name="T4968">­tei</text:span><text:span text:style-name="T4969">­ki</text:span><text:span text:style-name="T4970">­mas</text:span>)</text:p>
        <text:p text:style-name="P4971"/>
        <text:p text:style-name="P4972"><text:span text:style-name="T4973">Dar</text:span><text:span text:style-name="T4974">­bo</text:span><text:span text:style-name="T4975">­tvarkės 1-10 klau</text:span><text:span text:style-name="T4976">­si</text:span><text:span text:style-name="T4977">­mas –<text:s/></text:span><text:span text:style-name="T4978">Ne</text:span><text:span text:style-name="T4979">­kil</text:span><text:span text:style-name="T4980">­no</text:span><text:span text:style-name="T4981">­ja</text:span><text:span text:style-name="T4982">­mo</text:span><text:span text:style-name="T4983">­jo kul</text:span><text:span text:style-name="T4984">­tū</text:span><text:span text:style-name="T4985">­ros pa</text:span><text:span text:style-name="T4986">­vel</text:span><text:span text:style-name="T4987">­do ap</text:span><text:span text:style-name="T4988">­sau</text:span><text:span text:style-name="T4989">­gos įsta</text:span><text:span text:style-name="T4990">­ty</text:span><text:span text:style-name="T4991">­mo<text:s/></text:span><text:span text:style-name="T4992">Nr. </text:span><text:span text:style-name="T4993">I-733 2, 14 straips</text:span><text:span text:style-name="T4994">­nių pa</text:span><text:span text:style-name="T4995">­kei</text:span><text:span text:style-name="T4996">­ti</text:span><text:span text:style-name="T4997">­mo ir pa</text:span><text:span text:style-name="T4998">­pil</text:span><text:span text:style-name="T4999">­dy</text:span><text:span text:style-name="T5000">­mo 18</text:span><text:span text:style-name="T5001">1</text:span><text:span text:style-name="T5002"><text:s/>straips</text:span><text:span text:style-name="T5003">­niu įsta</text:span><text:span text:style-name="T5004">­ty</text:span><text:span text:style-name="T5005">­mo pro</text:span><text:span text:style-name="T5006">­jek</text:span><text:span text:style-name="T5007">­tas<text:s/></text:span>Nr. XIIP-4667. Pra­ne­šė­jas – mi­nist­ras M. Kviet­kaus­kas. Mi­nist­rą M. Kviet­kaus­ką kvie­čiu į tri­bū­ną pri­sta­ty­ti<text:s/><text:span text:style-name="T5008">Ne</text:span><text:span text:style-name="T5009">­kil</text:span><text:span text:style-name="T5010">­no</text:span><text:span text:style-name="T5011">­ja</text:span><text:span text:style-name="T5012">­mo</text:span><text:span text:style-name="T5013">­jo kul</text:span><text:span text:style-name="T5014">­tū</text:span><text:span text:style-name="T5015">­ros pa</text:span><text:span text:style-name="T5016">­vel</text:span><text:span text:style-name="T5017">­do ap</text:span><text:span text:style-name="T5018">­sau</text:span><text:span text:style-name="T5019">­gos įsta</text:span><text:span text:style-name="T5020">­ty</text:span><text:span text:style-name="T5021">­mo 2, 14 straips</text:span><text:span text:style-name="T5022">­nių pa</text:span><text:span text:style-name="T5023">­kei</text:span><text:span text:style-name="T5024">­ti</text:span><text:span text:style-name="T5025">­mo ir pa</text:span><text:span text:style-name="T5026">­pil</text:span><text:span text:style-name="T5027">­dy</text:span><text:span text:style-name="T5028">­mo 18</text:span><text:span text:style-name="T5029">1</text:span><text:span text:style-name="T5030"><text:s/>straips</text:span><text:span text:style-name="T5031">­niu įsta</text:span><text:span text:style-name="T5032">­ty</text:span><text:span text:style-name="T5033">­mo<text:s/></text:span>pro­jek­tą. Pa­tei­ki­mas.</text:p>
        <text:p text:style-name="Roman"><text:span text:style-name="T5034">M. KVIETKAUSKAS.</text:span><text:s/>Dė­ko­ju, ger­bia­mas Sei­mo Pir­mi­nin­ke. Ger­bia­mie­ji Sei­mo na­riai, tei­kia­mo<text:s/><text:span text:style-name="T5035">Ne</text:span><text:span text:style-name="T5036">­kil</text:span><text:span text:style-name="T5037">­no</text:span><text:span text:style-name="T5038">­ja</text:span><text:span text:style-name="T5039">­mo</text:span><text:span text:style-name="T5040">­jo kul</text:span><text:span text:style-name="T5041">­tū</text:span><text:span text:style-name="T5042">­ros pa</text:span><text:span text:style-name="T5043">­vel</text:span><text:span text:style-name="T5044">­do ap</text:span><text:span text:style-name="T5045">­sau</text:span><text:span text:style-name="T5046">­gos įsta</text:span><text:span text:style-name="T5047">­ty</text:span><text:span text:style-name="T5048">­mo 2, 14 straips</text:span><text:span text:style-name="T5049">­nių pa</text:span><text:span text:style-name="T5050">­kei</text:span><text:span text:style-name="T5051">­ti</text:span><text:span text:style-name="T5052">­mo ir pa</text:span><text:span text:style-name="T5053">­pil</text:span><text:span text:style-name="T5054">­dy</text:span><text:span text:style-name="T5055">­mo 18</text:span><text:span text:style-name="T5056">1</text:span><text:span text:style-name="T5057"><text:s/>straips</text:span><text:span text:style-name="T5058">­niu įsta</text:span><text:span text:style-name="T5059">­ty</text:span><text:span text:style-name="T5060">­mo<text:s/></text:span>pro­jek­to tiks­las yra lei­di­mo at­lik­ti ar­che­o­lo­gi­nius ty­ri­mus iš­da­vi­mo, ga­lio­ji­mo su­stab­dy­mo, ga­lio­ji­mo pa­nai­ki­ni­mo ir ki­tus rei­ka­la­vi­mus nu­sta­ty­ti įsta­ty­mu, o ne kaip yra šiuo me­tu – Kul­tū­ros pa­vel­do de­par­ta­men­to va­do­vo pa­tvir­tin­to­mis tvar­ko­mis; taip pat įsta­ty­mu api­brėž­ti ar­che­o­lo­gi­nių ty­ri­mų są­vo­ką ir reg­la­men­tuo­ti Moks­li­nės ar­che­o­lo­gi­jos ko­mi­si­jos su­da­ry­mą ir veik­lą.<text:s/></text:p>
        <text:p text:style-name="Roman">Įsta­ty­mas yra pa­reng­tas sie­kiant įgy­ven­din­ti Pa­slau­gų įsta­ty­mo nuo­sta­tas, Kon­sti­tu­ci­nio Teis­mo dok­tri­ną, pa­gal ku­rias su as­me­nų tei­sė­mis su­si­ję klau­si­mai tu­ri bū­ti reg­la­men­tuo­ja­mi įsta­ty­muo­se.<text:s/></text:p>
        <text:p text:style-name="Roman">Įsta­ty­mo pro­jek­te nu­sta­to­mi rei­ka­la­vi­mai, ku­rie tu­rė­tų bū­ti įvyk­dy­ti no­rint gau­ti lei­di­mą at­lik­ti ar­che­o­lo­gi­nius ty­ri­mus, taip pat nu­sta­to­mos są­ly­gos, ku­rioms esant ga­li bū­ti at­si­sa­ky­ta iš­duo­ti lei­di­mą at­lik­ti ar­che­o­lo­gi­nius ty­ri­mus, su­stab­do­mas ar­ba pa­nai­ki­na­mas šio lei­di­mo ga­lio­ji­mas. Reg­la­men­tuo­ja­mos lei­di­mo at­lik­ti ar­che­o­lo­gi­nius ty­ri­mus iš­da­vi­mo, ga­lio­ji­mo su­stab­dy­mo, ga­lio­ji­mo pa­nai­ki­ni­mo pro­ce­dū­ros. Taip pat nu­sta­to­mos ar­che­o­lo­gi­nius ty­ri­mus at­lik­ti bū­ti­nos są­ly­gos, api­brė­žia­mas Moks­li­nės ar­che­o­lo­gi­jos ko­mi­si­jos su­dė­ties, nuo­sta­tų tvir­ti­ni­mas, ku­rį tu­rė­tų at­lik­ti Kul­tū­ros mi­nis­te­ri­ja.<text:s/></text:p>
        <text:p text:style-name="Roman">Pra­šo­me pri­tar­ti pro­jek­tui ir jį svars­ty­ti Sei­me.</text:p>
        <text:p text:style-name="Roman"><text:span text:style-name="T5061">PIRMININKAS.</text:span><text:span text:style-name="T5062"><text:s/></text:span>Ačiū. Jū­sų pa­klaus­ti no­ri Sei­mo na­rys E. Jo­vai­ša.<text:s/></text:p>
        <text:p text:style-name="Roman"><text:span text:style-name="T5063">E. JOVAIŠA</text:span><text:span text:style-name="T5064"><text:s/></text:span><text:span text:style-name="T5065">(</text:span><text:span text:style-name="T5066">LVŽSF</text:span><text:span text:style-name="T5067">)</text:span><text:span text:style-name="T5068">. Ger</text:span><text:span text:style-name="T5069">­bia</text:span><text:span text:style-name="T5070">­mas mi</text:span><text:span text:style-name="T5071">­nist</text:span><text:span text:style-name="T5072">­re, sa</text:span><text:span text:style-name="T5073">­ky</text:span><text:span text:style-name="T5074">­ki</text:span><text:span text:style-name="T5075">­te, ar<text:s/></text:span><text:span text:style-name="T5076">pagal<text:s/></text:span><text:span text:style-name="T5077">jū</text:span><text:span text:style-name="T5078">­sų nu</text:span><text:span text:style-name="T5079">­ma</text:span><text:span text:style-name="T5080">­to</text:span><text:span text:style-name="T5081">­m</text:span><text:span text:style-name="T5082">ą</text:span><text:span text:style-name="T5083"><text:s/>tvar</text:span><text:span text:style-name="T5084">­k</text:span><text:span text:style-name="T5085">ą</text:span><text:span text:style-name="T5086"><text:s/>ne</text:span><text:span text:style-name="T5087">­at</text:span><text:span text:style-name="T5088">­si</text:span><text:span text:style-name="T5089">­ras to</text:span><text:span text:style-name="T5090">­kia ga</text:span><text:span text:style-name="T5091">­li</text:span><text:span text:style-name="T5092">­my</text:span><text:span text:style-name="T5093">­bė, kad ga</text:span><text:span text:style-name="T5094">­li bū</text:span><text:span text:style-name="T5095">­ti de</text:span><text:span text:style-name="T5096">­le</text:span><text:span text:style-name="T5097">­guo</text:span><text:span text:style-name="T5098">­tas at</text:span><text:span text:style-name="T5099">­vi</text:span><text:span text:style-name="T5100">­rų la</text:span><text:span text:style-name="T5101">­pų iš</text:span><text:span text:style-name="T5102">­da</text:span><text:span text:style-name="T5103">­vi</text:span><text:span text:style-name="T5104">­mas, pa</text:span><text:span text:style-name="T5105">­vyz</text:span><text:span text:style-name="T5106">­džiui, sa</text:span><text:span text:style-name="T5107">­vi</text:span><text:span text:style-name="T5108">­val</text:span><text:span text:style-name="T5109">­dy</text:span><text:span text:style-name="T5110">­bė</text:span><text:span text:style-name="T5111">­je esan</text:span><text:span text:style-name="T5112">­tiems de</text:span><text:span text:style-name="T5113">­par</text:span><text:span text:style-name="T5114">­ta</text:span><text:span text:style-name="T5115">­men</text:span><text:span text:style-name="T5116">­tų dar</text:span><text:span text:style-name="T5117">­buo</text:span><text:span text:style-name="T5118">­to</text:span><text:span text:style-name="T5119">­jams?<text:s/></text:span></text:p>
        <text:p text:style-name="Roman"><text:span text:style-name="T5120">M. KVIETKAUSKAS.</text:span><text:span text:style-name="T5121"><text:s/>Dė</text:span><text:span text:style-name="T5122">­ko</text:span><text:span text:style-name="T5123">­ju, ger</text:span><text:span text:style-name="T5124">­bia</text:span><text:span text:style-name="T5125">­mas Eu</text:span><text:span text:style-name="T5126">­ge</text:span><text:span text:style-name="T5127">­ni</text:span><text:span text:style-name="T5128">­jau, už klau</text:span><text:span text:style-name="T5129">­si</text:span><text:span text:style-name="T5130">­mą. Pa</text:span><text:span text:style-name="T5131">­kei</text:span><text:span text:style-name="T5132">­ti</text:span><text:span text:style-name="T5133">­mo tiks</text:span><text:span text:style-name="T5134">­las<text:s/></text:span>yra, ma­no su­pra­ti­mu, prie­šin­gas, tai yra skaid­rin­ti tvar­ką, api­brė­žiant ją įsta­ty­mo lyg­me­niu. At­si­žvel­gia­ma, šiuos pa­kei­ti­mus tei­kiant, taip pat į Spe­cia­lių­jų ty­ri­mų tar­ny­bos 2018 m.<text:s/>sau­sio 20 d.<text:s/>raš­te pa­teik­tas re­ko­men­da­ci­jas dėl ko­mi­si­jos, Ar­che­o­lo­gi­nės ko­mi­si­jos, su­da­ry­mo tvar­kos ir lei­di­mų iš­da­vi­mo tvar­kos skaid­ri­ni­mo.<text:s/></text:p>
        <text:p text:style-name="Roman"><text:span text:style-name="T5135">PIRMININKAS.</text:span><text:s/>Klau­sia Sei­mo na­rys V. Juo­za­pai­tis. Ruo­šia­si S. Gent­vi­las.<text:s/></text:p>
        <text:p text:style-name="Roman"><text:span text:style-name="T5136">V. JUOZAPAITIS</text:span><text:span text:style-name="T5137"><text:s/></text:span><text:span text:style-name="T5138">(</text:span><text:span text:style-name="T5139">TS-LKDF</text:span><text:span text:style-name="T5140">)</text:span><text:span text:style-name="T5141">.</text:span><text:span text:style-name="T5142"><text:s/></text:span><text:span text:style-name="T5143">Dė</text:span><text:span text:style-name="T5144">­ko</text:span><text:span text:style-name="T5145">­ju. Ger</text:span><text:span text:style-name="T5146">­bia</text:span><text:span text:style-name="T5147">­ma</text:span><text:span text:style-name="T5148">­sis mi</text:span><text:span text:style-name="T5149">­nist</text:span><text:span text:style-name="T5150">­re, pir</text:span><text:span text:style-name="T5151">­miau</text:span><text:span text:style-name="T5152">­sia svei</text:span><text:span text:style-name="T5153">­ki</text:span><text:span text:style-name="T5154">­nu jus de</text:span><text:span text:style-name="T5155">­biu</text:span><text:span text:style-name="T5156">­tuo</text:span><text:span text:style-name="T5157">­jant šio</text:span><text:span text:style-name="T5158">­je tri</text:span><text:span text:style-name="T5159">­bū</text:span><text:span text:style-name="T5160">­no</text:span><text:span text:style-name="T5161">­je. Mie</text:span><text:span text:style-name="T5162">­la ir ma</text:span><text:span text:style-name="T5163">­lo</text:span><text:span text:style-name="T5164">­nu ma</text:span><text:span text:style-name="T5165">­ty</text:span><text:span text:style-name="T5166">­ti jus čia. Klau</text:span><text:span text:style-name="T5167">­si</text:span><text:span text:style-name="T5168">­mas gal</text:span><text:span text:style-name="T5169">­būt ne</text:span><text:span text:style-name="T5170">­su</text:span><text:span text:style-name="T5171">­si</text:span><text:span text:style-name="T5172">­jęs su tu</text:span><text:span text:style-name="T5173">­ri</text:span><text:span text:style-name="T5174">­niu, bet jei</text:span><text:span text:style-name="T5175">­gu rei</text:span><text:span text:style-name="T5176">­kia keis</text:span><text:span text:style-name="T5177">­ti tei</text:span><text:span text:style-name="T5178">­sės ak</text:span><text:span text:style-name="T5179">­tą, va</text:span><text:span text:style-name="T5180">­di</text:span><text:span text:style-name="T5181">­na</text:span><text:span text:style-name="T5182">­si, bu</text:span><text:span text:style-name="T5183">­vo prie</text:span><text:span text:style-name="T5184">­žas</text:span><text:span text:style-name="T5185">­tis, dėl ko tą rei</text:span><text:span text:style-name="T5186">­kė</text:span><text:span text:style-name="T5187">­jo da</text:span><text:span text:style-name="T5188">­ry</text:span><text:span text:style-name="T5189">­ti. Ar jūs tu</text:span><text:span text:style-name="T5190">­ri</text:span><text:span text:style-name="T5191">­te ko</text:span><text:span text:style-name="T5192">­kių nors duo</text:span><text:span text:style-name="T5193">­me</text:span><text:span text:style-name="T5194">­nų apie ko</text:span><text:span text:style-name="T5195">­kius nors ne</text:span><text:span text:style-name="T5196">­skaid</text:span><text:span text:style-name="T5197">­ru</text:span><text:span text:style-name="T5198">­mus ir, jei</text:span><text:span text:style-name="T5199">­gu taip, kaip to</text:span><text:span text:style-name="T5200">­kie ne</text:span><text:span text:style-name="T5201">­skaid</text:span><text:span text:style-name="T5202">­ru</text:span><text:span text:style-name="T5203">­mai ar</text:span><text:span text:style-name="T5204">­ba jų ap</text:span><text:span text:style-name="T5205">­raiš</text:span><text:span text:style-name="T5206">­kos bus pa</text:span><text:span text:style-name="T5207">­ša</text:span><text:span text:style-name="T5208">­lin</text:span><text:span text:style-name="T5209">­ti? Ar tai yra pre</text:span><text:span text:style-name="T5210">­ven</text:span><text:span text:style-name="T5211">­ci</text:span><text:span text:style-name="T5212">­nė prie</text:span><text:span text:style-name="T5213">­mo</text:span><text:span text:style-name="T5214">­nė?<text:s/></text:span></text:p>
        <text:p text:style-name="Roman"><text:span text:style-name="T5215">M. KVIETKAUSKAS.</text:span><text:span text:style-name="T5216"><text:s/>Aš da</text:span><text:span text:style-name="T5217">­bar kon</text:span><text:span text:style-name="T5218">­kre</text:span><text:span text:style-name="T5219">­čiai ne</text:span><text:span text:style-name="T5220">­ga</text:span><text:span text:style-name="T5221">­lė</text:span><text:span text:style-name="T5222">­čiau pa</text:span><text:span text:style-name="T5223">­sa</text:span><text:span text:style-name="T5224">­ky</text:span><text:span text:style-name="T5225">­ti apie aiš</text:span><text:span text:style-name="T5226">­kius at</text:span><text:span text:style-name="T5227">­ve</text:span><text:span text:style-name="T5228">­jus, ku</text:span><text:span text:style-name="T5229">­rie bu</text:span><text:span text:style-name="T5230">­vo iš</text:span><text:span text:style-name="T5231">­ki</text:span><text:span text:style-name="T5232">­lę. Tie</text:span><text:span text:style-name="T5233">­siog at</text:span><text:span text:style-name="T5234">­si</text:span><text:span text:style-name="T5235">­žvel</text:span><text:span text:style-name="T5236">­giant į jau mi</text:span><text:span text:style-name="T5237">­nė</text:span><text:span text:style-name="T5238">­tą Spe</text:span><text:span text:style-name="T5239">­cia</text:span><text:span text:style-name="T5240">­lių</text:span><text:span text:style-name="T5241">­jų ty</text:span><text:span text:style-name="T5242">­ri</text:span><text:span text:style-name="T5243">­mų tar</text:span><text:span text:style-name="T5244">­ny</text:span><text:span text:style-name="T5245">­bos iš</text:span><text:span text:style-name="T5246">­va</text:span><text:span text:style-name="T5247">­dą vie</text:span><text:span text:style-name="T5248">­nas kon</text:span><text:span text:style-name="T5249">­kre</text:span><text:span text:style-name="T5250">­tus klau</text:span><text:span text:style-name="T5251">­si</text:span><text:span text:style-name="T5252">­mas, tai yra Moks</text:span><text:span text:style-name="T5253">­li</text:span><text:span text:style-name="T5254">­nės ar</text:span><text:span text:style-name="T5255">­che</text:span><text:span text:style-name="T5256">­o</text:span><text:span text:style-name="T5257">­lo</text:span><text:span text:style-name="T5258">­gi</text:span><text:span text:style-name="T5259">­jos ko</text:span><text:span text:style-name="T5260">­mi</text:span><text:span text:style-name="T5261">­si</text:span><text:span text:style-name="T5262">­jos su</text:span><text:span text:style-name="T5263">­dė</text:span><text:span text:style-name="T5264">­tis, ku</text:span><text:span text:style-name="T5265">­ri nu</text:span><text:span text:style-name="T5266">­sta</text:span><text:span text:style-name="T5267">­to</text:span><text:span text:style-name="T5268">­ma Kul</text:span><text:span text:style-name="T5269">­tū</text:span><text:span text:style-name="T5270">­ros pa</text:span><text:span text:style-name="T5271">­vel</text:span><text:span text:style-name="T5272">­do de</text:span><text:span text:style-name="T5273">­par</text:span><text:span text:style-name="T5274">­ta</text:span><text:span text:style-name="T5275">­men</text:span><text:span text:style-name="T5276">­to di</text:span><text:span text:style-name="T5277">­rek</text:span><text:span text:style-name="T5278">­to</text:span><text:span text:style-name="T5279">­riaus spren</text:span><text:span text:style-name="T5280">­di</text:span><text:span text:style-name="T5281">­mu ir ku</text:span><text:span text:style-name="T5282">­rio</text:span><text:span text:style-name="T5283">­je nuo</text:span><text:span text:style-name="T5284">­lat iš</text:span><text:span text:style-name="T5285">­ky</text:span><text:span text:style-name="T5286">­la at</text:span><text:span text:style-name="T5287">­ve</text:span><text:span text:style-name="T5288">­jų, kad tie pa</text:span><text:span text:style-name="T5289">­tys ar</text:span><text:span text:style-name="T5290">­che</text:span><text:span text:style-name="T5291">­o</text:span><text:span text:style-name="T5292">­lo</text:span><text:span text:style-name="T5293">­gai, vyk</text:span><text:span text:style-name="T5294">­dan</text:span><text:span text:style-name="T5295">­tys ka</text:span><text:span text:style-name="T5296">­si</text:span><text:span text:style-name="T5297">­nė</text:span><text:span text:style-name="T5298">­ji</text:span><text:span text:style-name="T5299">­mus, da</text:span><text:span text:style-name="T5300">­ly</text:span><text:span text:style-name="T5301">­vau</text:span><text:span text:style-name="T5302">­ja ir iš</text:span><text:span text:style-name="T5303">­duo</text:span><text:span text:style-name="T5304">­dant lei</text:span><text:span text:style-name="T5305">­di</text:span><text:span text:style-name="T5306">­mus. Tai vie</text:span><text:span text:style-name="T5307">­nas iš tų at</text:span><text:span text:style-name="T5308">­ve</text:span><text:span text:style-name="T5309">­jų, ku</text:span><text:span text:style-name="T5310">­rie kė</text:span><text:span text:style-name="T5311">­lė tam tik</text:span><text:span text:style-name="T5312">­rus klau</text:span><text:span text:style-name="T5313">­si</text:span><text:span text:style-name="T5314">­mus dėl aiš</text:span><text:span text:style-name="T5315">­ku</text:span><text:span text:style-name="T5316">­mo.</text:span></text:p>
        <text:p text:style-name="Roman"><text:span text:style-name="T5317">PIRMININKAS.</text:span><text:span text:style-name="T5318"><text:s/>Klau</text:span><text:span text:style-name="T5319">­sia Sei</text:span><text:span text:style-name="T5320">­mo na</text:span><text:span text:style-name="T5321">­rys S. Gent</text:span><text:span text:style-name="T5322">­vi</text:span><text:span text:style-name="T5323">­las. Ruo</text:span><text:span text:style-name="T5324">­šia</text:span><text:span text:style-name="T5325">­si J. Ole</text:span><text:span text:style-name="T5326">­kas.</text:span></text:p>
        <text:p text:style-name="Roman"><text:span text:style-name="T5327">S. GENTVILAS</text:span><text:span text:style-name="T5328"><text:s/></text:span><text:span text:style-name="T5329">(</text:span><text:span text:style-name="T5330">LSF</text:span><text:span text:style-name="T5331">)</text:span><text:span text:style-name="T5332">. Dė</text:span><text:span text:style-name="T5333">­ko</text:span><text:span text:style-name="T5334">­ju. Pri</text:span><text:span text:style-name="T5335">­si</text:span><text:span text:style-name="T5336">­de</text:span><text:span text:style-name="T5337">­du prie ger</text:span><text:span text:style-name="T5338">­bia</text:span><text:span text:style-name="T5339">­mo</text:span><text:span text:style-name="T5340">­jo ko</text:span><text:span text:style-name="T5341">­le</text:span><text:span text:style-name="T5342">­gos Vy</text:span><text:span text:style-name="T5343">­tau</text:span><text:span text:style-name="T5344">­to svei</text:span><text:span text:style-name="T5345">­ki</text:span><text:span text:style-name="T5346">­ni</text:span><text:span text:style-name="T5347">­mų de</text:span><text:span text:style-name="T5348">­biu</text:span><text:span text:style-name="T5349">­tuo</text:span><text:span text:style-name="T5350">­jant tri</text:span><text:span text:style-name="T5351">­bū</text:span><text:span text:style-name="T5352">­no</text:span><text:span text:style-name="T5353">­je. Ge</text:span><text:span text:style-name="T5354">­ras įsta</text:span><text:span text:style-name="T5355">­ty</text:span><text:span text:style-name="T5356">­mo pro</text:span><text:span text:style-name="T5357">­jek</text:span><text:span text:style-name="T5358">­tas, du klau</text:span><text:span text:style-name="T5359">­si</text:span><text:span text:style-name="T5360">­mai su tuo su</text:span><text:span text:style-name="T5361">­si</text:span><text:span text:style-name="T5362">­ję. Tei</text:span><text:span text:style-name="T5363">­sės de</text:span><text:span text:style-name="T5364">­par</text:span><text:span text:style-name="T5365">­ta</text:span><text:span text:style-name="T5366">­men</text:span><text:span text:style-name="T5367">­tas ir</text:span><text:span text:style-name="T5368">­gi įžvel</text:span><text:span text:style-name="T5369">­gė ne</text:span><text:span text:style-name="T5370">­tiks</text:span><text:span text:style-name="T5371">­lu</text:span><text:span text:style-name="T5372">­mų dėl to, kad jūs, kaip mi</text:span><text:span text:style-name="T5373">­nist</text:span><text:span text:style-name="T5374">­ras, pa</text:span><text:span text:style-name="T5375">­si</text:span><text:span text:style-name="T5376">­lie</text:span><text:span text:style-name="T5377">­ka</text:span><text:span text:style-name="T5378">­te sau tei</text:span><text:span text:style-name="T5379">­sę vie</text:span><text:span text:style-name="T5380">­nais ar ki</text:span><text:span text:style-name="T5381">­tais kri</text:span><text:span text:style-name="T5382">­te</text:span><text:span text:style-name="T5383">­ri</text:span><text:span text:style-name="T5384">­jais keis</text:span><text:span text:style-name="T5385">­ti, su</text:span><text:span text:style-name="T5386">­stab</text:span><text:span text:style-name="T5387">­dy</text:span><text:span text:style-name="T5388">­ti, pra</text:span><text:span text:style-name="T5389">­tęs</text:span><text:span text:style-name="T5390">­ti lei</text:span><text:span text:style-name="T5391">­di</text:span><text:span text:style-name="T5392">­mą</text:span><text:span text:style-name="T5393">.</text:span><text:span text:style-name="T5394"><text:s/></text:span><text:span text:style-name="T5395">T</text:span><text:span text:style-name="T5396">ai ko</text:span><text:span text:style-name="T5397">­dėl vis dėl</text:span><text:span text:style-name="T5398">­to įsta</text:span><text:span text:style-name="T5399">­ty</text:span><text:span text:style-name="T5400">­me nė</text:span><text:span text:style-name="T5401">­ra la</text:span><text:span text:style-name="T5402">­bai aiš</text:span><text:span text:style-name="T5403">­kiai ši</text:span><text:span text:style-name="T5404">­to api</text:span><text:span text:style-name="T5405">­brėž</text:span><text:span text:style-name="T5406">­ta, ko</text:span><text:span text:style-name="T5407">­dėl jūs sau vis tiek pa</text:span><text:span text:style-name="T5408">­si</text:span><text:span text:style-name="T5409">­lie</text:span><text:span text:style-name="T5410">­ka</text:span><text:span text:style-name="T5411">­te kom</text:span><text:span text:style-name="T5412">­pe</text:span><text:span text:style-name="T5413">­ten</text:span><text:span text:style-name="T5414">­ci</text:span><text:span text:style-name="T5415">­ją, nors vi</text:span><text:span text:style-name="T5416">­sas įsta</text:span><text:span text:style-name="T5417">­ty</text:span><text:span text:style-name="T5418">­mas yra tei</text:span><text:span text:style-name="T5419">­kia</text:span><text:span text:style-name="T5420">­mas tam, kad bū</text:span><text:span text:style-name="T5421">­tų aiš</text:span><text:span text:style-name="T5422">­ku</text:span><text:span text:style-name="T5423">­mas, api</text:span><text:span text:style-name="T5424">­brėž</text:span><text:span text:style-name="T5425">­tu</text:span><text:span text:style-name="T5426">­mas įsta</text:span><text:span text:style-name="T5427">­ty</text:span><text:span text:style-name="T5428">­me nu</text:span><text:span text:style-name="T5429">­ma</text:span><text:span text:style-name="T5430">­ty</text:span><text:span text:style-name="T5431">­tas</text:span><text:span text:style-name="T5432">?</text:span></text:p>
        <text:p text:style-name="P5433">Ant­ras klau­si­mas yra su­si­jęs su ne­iš­da­vi­mu lei­di­mo per nu­sta­ty­tą įsta­ty­mo ter­mi­ną. Ko­dėl jūs vis dėl­to pa­si­lie­ka­te sau iš­im­tį, kad jei­gu jū­sų tar­ny­bos (de­par­ta­men­tas kon­kre­čiai) ne­iš­duo­da per nu­sta­ty­tą įsta­ty­mo lai­ką lei­di­mo, tai jis nė­ra trak­tuo­ja­mas kaip iš­duo­tas. Ko­dėl jūs esa­te to­kie ypa­tin­gi pa­gal šią tvar­ką? Ačiū.</text:p>
        <text:p text:style-name="Roman"><text:span text:style-name="T5434">M. KVIETKAUSKAS.</text:span><text:span text:style-name="T5435"><text:s/>Dė</text:span><text:span text:style-name="T5436">­ko</text:span><text:span text:style-name="T5437">­ju už klau</text:span><text:span text:style-name="T5438">­si</text:span><text:span text:style-name="T5439">­mus. Taip, dėl pir</text:span><text:span text:style-name="T5440">­mo</text:span><text:span text:style-name="T5441">­jo. Iš tik</text:span><text:span text:style-name="T5442">­rų</text:span><text:span text:style-name="T5443">­jų Sei</text:span><text:span text:style-name="T5444">­mo kan</text:span><text:span text:style-name="T5445">­ce</text:span><text:span text:style-name="T5446">­lia</text:span><text:span text:style-name="T5447">­ri</text:span><text:span text:style-name="T5448">­jos Tei</text:span><text:span text:style-name="T5449">­sės de</text:span><text:span text:style-name="T5450">­par</text:span><text:span text:style-name="T5451">­ta</text:span><text:span text:style-name="T5452">­men</text:span><text:span text:style-name="T5453">­tas yra pa</text:span><text:span text:style-name="T5454">­tei</text:span><text:span text:style-name="T5455">­kęs pa</text:span><text:span text:style-name="T5456">­sta</text:span><text:span text:style-name="T5457">­bas dėl įsta</text:span><text:span text:style-name="T5458">­ty</text:span><text:span text:style-name="T5459">­mo pro</text:span><text:span text:style-name="T5460">­jek</text:span><text:span text:style-name="T5461">­to ir ma</text:span><text:span text:style-name="T5462">­no</text:span><text:span text:style-name="T5463">­me, kad pa</text:span><text:span text:style-name="T5464">­gal ši</text:span><text:span text:style-name="T5465">­tas pa</text:span><text:span text:style-name="T5466">­teik</text:span><text:span text:style-name="T5467">­tas pa</text:span><text:span text:style-name="T5468">­sta</text:span><text:span text:style-name="T5469">­bas įsta</text:span><text:span text:style-name="T5470">­ty</text:span><text:span text:style-name="T5471">­mo pro</text:span><text:span text:style-name="T5472">­jek</text:span><text:span text:style-name="T5473">­tas tik</text:span><text:span text:style-name="T5474">­rai ga</text:span><text:span text:style-name="T5475">­lė</text:span><text:span text:style-name="T5476">­tų bū</text:span><text:span text:style-name="T5477">­ti pa</text:span><text:span text:style-name="T5478">­tiks</text:span><text:span text:style-name="T5479">­lin</text:span><text:span text:style-name="T5480">­tas svars</text:span><text:span text:style-name="T5481">­tant jį Sei</text:span><text:span text:style-name="T5482">­mo ko</text:span><text:span text:style-name="T5483">­mi</text:span><text:span text:style-name="T5484">­te</text:span><text:span text:style-name="T5485">­tuo</text:span><text:span text:style-name="T5486">­se. Kul</text:span><text:span text:style-name="T5487">­tū</text:span><text:span text:style-name="T5488">­ros mi</text:span><text:span text:style-name="T5489">­nis</text:span><text:span text:style-name="T5490">­te</text:span><text:span text:style-name="T5491">­ri</text:span><text:span text:style-name="T5492">­ja yra pa</text:span><text:span text:style-name="T5493">­si</text:span><text:span text:style-name="T5494">­ren</text:span><text:span text:style-name="T5495">­gu</text:span><text:span text:style-name="T5496">­si ben</text:span><text:span text:style-name="T5497">­dra</text:span><text:span text:style-name="T5498">­dar</text:span><text:span text:style-name="T5499">­biau</text:span><text:span text:style-name="T5500">­ti tiks</text:span><text:span text:style-name="T5501">­li</text:span><text:span text:style-name="T5502">­nant įsta</text:span><text:span text:style-name="T5503">­ty</text:span><text:span text:style-name="T5504">­mo pro</text:span><text:span text:style-name="T5505">­jek</text:span><text:span text:style-name="T5506">­tą pa</text:span><text:span text:style-name="T5507">­gal Tei</text:span><text:span text:style-name="T5508">­sės de</text:span><text:span text:style-name="T5509">­par</text:span><text:span text:style-name="T5510">­ta</text:span><text:span text:style-name="T5511">­men</text:span><text:span text:style-name="T5512">­to pa</text:span><text:span text:style-name="T5513">­teik</text:span><text:span text:style-name="T5514">­tas pa</text:span><text:span text:style-name="T5515">­sta</text:span><text:span text:style-name="T5516">­bas.<text:s/></text:span></text:p>
        <text:p text:style-name="P5517">Dėl kon­kre­tes­nio klau­si­mo apie tą lai­ky­mą, kad lei­di­mas nė­ra iš­duo­tas. Kiek aš su­pran­tu iš pro­jek­to, tai tie­siog sie­kis ne­su­da­ry­ti są­ly­gų ma­ni­pu­liuo­ti tuo tei­gi­niu, kad lei­di­mas ne­iš­duo­tas per nu­sta­ty­tą lai­ką, kad vis dėl­to jis ne­bū­tų lai­ko­mas iš­duo­tu, gau­tu. Tie­siog už­ker­ta­mas ke­lias ga­li­moms ma­ni­pu­lia­ci­joms.<text:s/></text:p>
        <text:p text:style-name="Roman"><text:span text:style-name="T5518">PIRMININKAS.</text:span><text:span text:style-name="T5519"><text:s/></text:span><text:span text:style-name="T5520">Klau</text:span><text:span text:style-name="T5521">­sia Sei</text:span><text:span text:style-name="T5522">­mo na</text:span><text:span text:style-name="T5523">­rys J. Ole</text:span><text:span text:style-name="T5524">­kas. Ruo</text:span><text:span text:style-name="T5525">­šia</text:span><text:span text:style-name="T5526">­si E. Pu</text:span><text:span text:style-name="T5527">­pi</text:span><text:span text:style-name="T5528">­nis.</text:span></text:p>
        <text:p text:style-name="Roman"><text:span text:style-name="T5529">J. OLEKAS</text:span><text:span text:style-name="T5530"><text:s/></text:span><text:span text:style-name="T5531">(</text:span><text:span text:style-name="T5532">LSDPF</text:span><text:span text:style-name="T5533">)</text:span><text:span text:style-name="T5534">. Ačiū, ger</text:span><text:span text:style-name="T5535">­bia</text:span><text:span text:style-name="T5536">­ma</text:span><text:span text:style-name="T5537">­sis Pir</text:span><text:span text:style-name="T5538">­mi</text:span><text:span text:style-name="T5539">­nin</text:span><text:span text:style-name="T5540">­ke. Ger</text:span><text:span text:style-name="T5541">­bia</text:span><text:span text:style-name="T5542">­ma</text:span><text:span text:style-name="T5543">­sis mi</text:span><text:span text:style-name="T5544">­nist</text:span><text:span text:style-name="T5545">­re, pri</text:span><text:span text:style-name="T5546">­si</text:span><text:span text:style-name="T5547">­jun</text:span><text:span text:style-name="T5548">­giu prie ko</text:span><text:span text:style-name="T5549">­le</text:span><text:span text:style-name="T5550">­gų svei</text:span><text:span text:style-name="T5551">­ki</text:span><text:span text:style-name="T5552">­ni</text:span><text:span text:style-name="T5553">­mų</text:span><text:span text:style-name="T5554">,</text:span><text:span text:style-name="T5555"><text:s/></text:span><text:span text:style-name="T5556">b</text:span><text:span text:style-name="T5557">et aš no</text:span><text:span text:style-name="T5558">­riu pa</text:span><text:span text:style-name="T5559">­si</text:span><text:span text:style-name="T5560">­tiks</text:span><text:span text:style-name="T5561">­lin</text:span><text:span text:style-name="T5562">­ti. Ka</text:span><text:span text:style-name="T5563">­dan</text:span><text:span text:style-name="T5564">­gi jūs da</text:span><text:span text:style-name="T5565">­bar stei</text:span><text:span text:style-name="T5566">­gia</text:span><text:span text:style-name="T5567">­te Moks</text:span><text:span text:style-name="T5568">­li</text:span><text:span text:style-name="T5569">­nę ar</text:span><text:span text:style-name="T5570">­che</text:span><text:span text:style-name="T5571">­o</text:span><text:span text:style-name="T5572">­lo</text:span><text:span text:style-name="T5573">­gi</text:span><text:span text:style-name="T5574">­jos ko</text:span><text:span text:style-name="T5575">­mi</text:span><text:span text:style-name="T5576">­si</text:span><text:span text:style-name="T5577">­ją, koks jos svo</text:span><text:span text:style-name="T5578">­ris, nes čia įsta</text:span><text:span text:style-name="T5579">­ty</text:span><text:span text:style-name="T5580">­me sa</text:span><text:span text:style-name="T5581">­ko</text:span><text:span text:style-name="T5582">­ma, kad ji pa</text:span><text:span text:style-name="T5583">­tvir</text:span><text:span text:style-name="T5584">­ti</text:span><text:span text:style-name="T5585">­na, ap</text:span><text:span text:style-name="T5586">­ro</text:span><text:span text:style-name="T5587">­buo</text:span><text:span text:style-name="T5588">­ja pa</text:span><text:span text:style-name="T5589">­teik</text:span><text:span text:style-name="T5590">­tą ty</text:span><text:span text:style-name="T5591">­rė</text:span><text:span text:style-name="T5592">­jų ar</text:span><text:span text:style-name="T5593">­che</text:span><text:span text:style-name="T5594">­o</text:span><text:span text:style-name="T5595">­lo</text:span><text:span text:style-name="T5596">­gi</text:span><text:span text:style-name="T5597">­nių ty</text:span><text:span text:style-name="T5598">­ri</text:span><text:span text:style-name="T5599">­mų pro</text:span><text:span text:style-name="T5600">­jek</text:span><text:span text:style-name="T5601">­tą. Ar de</text:span><text:span text:style-name="T5602">­par</text:span><text:span text:style-name="T5603">­ta</text:span><text:span text:style-name="T5604">­men</text:span><text:span text:style-name="T5605">­tas ta</text:span><text:span text:style-name="T5606">­da tu</text:span><text:span text:style-name="T5607">­ri ga</text:span><text:span text:style-name="T5608">­li</text:span><text:span text:style-name="T5609">­my</text:span><text:span text:style-name="T5610">­bę pa</text:span><text:span text:style-name="T5611">­sa</text:span><text:span text:style-name="T5612">­ky</text:span><text:span text:style-name="T5613">­ti, kad jam lei</text:span><text:span text:style-name="T5614">­di</text:span><text:span text:style-name="T5615">­mas bus ne</text:span><text:span text:style-name="T5616">­iš</text:span><text:span text:style-name="T5617">­duo</text:span><text:span text:style-name="T5618">­tas, nes Moks</text:span><text:span text:style-name="T5619">­li</text:span><text:span text:style-name="T5620">­nė ko</text:span><text:span text:style-name="T5621">­mi</text:span><text:span text:style-name="T5622">­si</text:span><text:span text:style-name="T5623">­ja ap</text:span><text:span text:style-name="T5624">­ro</text:span><text:span text:style-name="T5625">­ba</text:span><text:span text:style-name="T5626">­vo</text:span><text:span text:style-name="T5627">?</text:span><text:span text:style-name="T5628"><text:s/>Aš da</text:span><text:span text:style-name="T5629">­bar no</text:span><text:span text:style-name="T5630">­riu apie tą svo</text:span><text:span text:style-name="T5631">­rio cen</text:span><text:span text:style-name="T5632">­trą iš</text:span><text:span text:style-name="T5633">­girs</text:span><text:span text:style-name="T5634">­ti, ku</text:span><text:span text:style-name="T5635">­rio</text:span><text:span text:style-name="T5636">­je vie</text:span><text:span text:style-name="T5637">­to</text:span><text:span text:style-name="T5638">­je jūs de</text:span><text:span text:style-name="T5639">­da</text:span><text:span text:style-name="T5640">­te, kie</text:span><text:span text:style-name="T5641">­no sva</text:span><text:span text:style-name="T5642">­res</text:span><text:span text:style-name="T5643">­nis žo</text:span><text:span text:style-name="T5644">­dis, ar Moks</text:span><text:span text:style-name="T5645">­li</text:span><text:span text:style-name="T5646">­nės ko</text:span><text:span text:style-name="T5647">­mi</text:span><text:span text:style-name="T5648">­si</text:span><text:span text:style-name="T5649">­jos,<text:s/></text:span>ar de­par­ta­men­to, ku­ris dar svars­tys, ar iš­duo­ti lei­di­mą, ar ne jau Moks­li­nės ar­che­o­lo­gi­jos ko­mi­si­jos ap­ro­buo­tam pro­jek­tui? Ačiū už at­sa­ky­mą.<text:s/></text:p>
        <text:p text:style-name="Roman"><text:span text:style-name="T5650">M. KVIETKAUSKAS.</text:span><text:span text:style-name="T5651"><text:s/>Dė</text:span><text:span text:style-name="T5652">­ko</text:span><text:span text:style-name="T5653">­ju. Taip, man rei</text:span><text:span text:style-name="T5654">­kė</text:span><text:span text:style-name="T5655">­tų dar tru</text:span><text:span text:style-name="T5656">­pu</text:span><text:span text:style-name="T5657">­tė</text:span><text:span text:style-name="T5658">­lį pa</text:span><text:span text:style-name="T5659">­si</text:span><text:span text:style-name="T5660">­gi</text:span><text:span text:style-name="T5661">­lin</text:span><text:span text:style-name="T5662">­ti į ši</text:span><text:span text:style-name="T5663">­tą tvar</text:span><text:span text:style-name="T5664">­ką. Aš ma</text:span><text:span text:style-name="T5665">­tau, kad de</text:span><text:span text:style-name="T5666">­par</text:span><text:span text:style-name="T5667">­ta</text:span><text:span text:style-name="T5668">­men</text:span><text:span text:style-name="T5669">­tas pro</text:span><text:span text:style-name="T5670">­ce</text:span><text:span text:style-name="T5671">­suo</text:span><text:span text:style-name="T5672">­se da</text:span><text:span text:style-name="T5673">­ly</text:span><text:span text:style-name="T5674">­vau</text:span><text:span text:style-name="T5675">­ja, įvai</text:span><text:span text:style-name="T5676">­riuo</text:span><text:span text:style-name="T5677">­se jų lyg</text:span><text:span text:style-name="T5678">­me</text:span><text:span text:style-name="T5679">­ny</text:span><text:span text:style-name="T5680">­se. Ir taip pat api</text:span><text:span text:style-name="T5681">­brė</text:span><text:span text:style-name="T5682">­žia</text:span><text:span text:style-name="T5683">­ma tvar</text:span><text:span text:style-name="T5684">­ka, kaip pa</text:span><text:span text:style-name="T5685">­nai</text:span><text:span text:style-name="T5686">­ki</text:span><text:span text:style-name="T5687">­na</text:span><text:span text:style-name="T5688">­mas lei</text:span><text:span text:style-name="T5689">­di</text:span><text:span text:style-name="T5690">­mo ga</text:span><text:span text:style-name="T5691">­lio</text:span><text:span text:style-name="T5692">­ji</text:span><text:span text:style-name="T5693">­mas. 15 straips</text:span><text:span text:style-name="T5694">­ny</text:span><text:span text:style-name="T5695">­je yra api</text:span><text:span text:style-name="T5696">­brėž</text:span><text:span text:style-name="T5697">­tas de</text:span><text:span text:style-name="T5698">­par</text:span><text:span text:style-name="T5699">­ta</text:span><text:span text:style-name="T5700">­men</text:span><text:span text:style-name="T5701">­to vaid</text:span><text:span text:style-name="T5702">­muo. Ke</text:span><text:span text:style-name="T5703">­tu</text:span><text:span text:style-name="T5704">­rios prie</text:span><text:span text:style-name="T5705">­žas</text:span><text:span text:style-name="T5706">­tys, ne, dau</text:span><text:span text:style-name="T5707">­giau, – še</text:span><text:span text:style-name="T5708">­šios prie</text:span><text:span text:style-name="T5709">­žas</text:span><text:span text:style-name="T5710">­tys, dėl ku</text:span><text:span text:style-name="T5711">­rių de</text:span><text:span text:style-name="T5712">­par</text:span><text:span text:style-name="T5713">­ta</text:span><text:span text:style-name="T5714">­men</text:span><text:span text:style-name="T5715">­tas ga</text:span><text:span text:style-name="T5716">­li su</text:span><text:span text:style-name="T5717">­stab</text:span><text:span text:style-name="T5718">­dy</text:span><text:span text:style-name="T5719">­ti lei</text:span><text:span text:style-name="T5720">­di</text:span><text:span text:style-name="T5721">­mo ga</text:span><text:span text:style-name="T5722">­lio</text:span><text:span text:style-name="T5723">­ji</text:span><text:span text:style-name="T5724">­mą.</text:span><text:span text:style-name="T5725"><text:s/></text:span></text:p>
        <text:p text:style-name="Roman"><text:span text:style-name="T5726">PIRMININKAS.</text:span><text:span text:style-name="T5727"><text:s/>Klau</text:span><text:span text:style-name="T5728">­sia Sei</text:span><text:span text:style-name="T5729">­mo na</text:span><text:span text:style-name="T5730">­rys E. Pu</text:span><text:span text:style-name="T5731">­pi</text:span><text:span text:style-name="T5732">­nis. Ruo</text:span><text:span text:style-name="T5733">­šia</text:span><text:span text:style-name="T5734">­si M. Ma</text:span><text:span text:style-name="T5735">­jaus</text:span><text:span text:style-name="T5736">­kas.<text:s/></text:span></text:p>
        <text:p text:style-name="Roman"><text:span text:style-name="T5737">E. PUPINIS</text:span><text:span text:style-name="T5738"><text:s/></text:span><text:span text:style-name="T5739">(</text:span><text:span text:style-name="T5740">TS-LKDF</text:span><text:span text:style-name="T5741">)</text:span><text:span text:style-name="T5742">. Ačiū. Ger</text:span><text:span text:style-name="T5743">­bia</text:span><text:span text:style-name="T5744">­mas mi</text:span><text:span text:style-name="T5745">­nist</text:span><text:span text:style-name="T5746">­re, iš tie</text:span><text:span text:style-name="T5747">­sų daug kas bus nu</text:span><text:span text:style-name="T5748">­ma</text:span><text:span text:style-name="T5749">­ty</text:span><text:span text:style-name="T5750">­ta po</text:span><text:span text:style-name="T5751">­įsta</text:span><text:span text:style-name="T5752">­ty</text:span><text:span text:style-name="T5753">­mi</text:span><text:span text:style-name="T5754">­niuo</text:span><text:span text:style-name="T5755">­se ak</text:span><text:span text:style-name="T5756">­tuo</text:span><text:span text:style-name="T5757">­se, ten tur</text:span><text:span text:style-name="T5758">­būt bus svar</text:span><text:span text:style-name="T5759">­bu žiū</text:span><text:span text:style-name="T5760">­rė</text:span><text:span text:style-name="T5761">­ti, kad ne</text:span><text:span text:style-name="T5762">­bū</text:span><text:span text:style-name="T5763">­tų ko</text:span><text:span text:style-name="T5764">­kio nors pik</text:span><text:span text:style-name="T5765">­tnau</text:span><text:span text:style-name="T5766">­džia</text:span><text:span text:style-name="T5767">­vi</text:span><text:span text:style-name="T5768">­mo, nes iš tik</text:span><text:span text:style-name="T5769">­rų</text:span><text:span text:style-name="T5770">­jų vi</text:span><text:span text:style-name="T5771">­sur, kur mes pa</text:span><text:span text:style-name="T5772">­žiū</text:span><text:span text:style-name="T5773">­ri</text:span><text:span text:style-name="T5774">­me, su</text:span><text:span text:style-name="T5775">­si</text:span><text:span text:style-name="T5776">­ję ir<text:s/></text:span><text:span text:style-name="T5777">su<text:s/></text:span><text:span text:style-name="T5778">tam tik</text:span><text:span text:style-name="T5779">­rais fi</text:span><text:span text:style-name="T5780">­nan</text:span><text:span text:style-name="T5781">­si</text:span><text:span text:style-name="T5782">­niais da</text:span><text:span text:style-name="T5783">­ly</text:span><text:span text:style-name="T5784">­kais. Ar</text:span><text:span text:style-name="T5785">­che</text:span><text:span text:style-name="T5786">­o</text:span><text:span text:style-name="T5787">­lo</text:span><text:span text:style-name="T5788">­gi</text:span><text:span text:style-name="T5789">­niai ty</text:span><text:span text:style-name="T5790">­ri</text:span><text:span text:style-name="T5791">­mai daž</text:span><text:span text:style-name="T5792">­nai bū</text:span><text:span text:style-name="T5793">­na at</text:span><text:span text:style-name="T5794">­lie</text:span><text:span text:style-name="T5795">­ka</text:span><text:span text:style-name="T5796">­mi ten, kur pra</text:span><text:span text:style-name="T5797">­si</text:span><text:span text:style-name="T5798">­de</text:span><text:span text:style-name="T5799">­da ko</text:span><text:span text:style-name="T5800">­kios nors sta</text:span><text:span text:style-name="T5801">­ty</text:span><text:span text:style-name="T5802">­bos ar pa</text:span><text:span text:style-name="T5803">­na</text:span><text:span text:style-name="T5804">­šai. Iš tik</text:span><text:span text:style-name="T5805">­rų</text:span><text:span text:style-name="T5806">­jų tai su</text:span><text:span text:style-name="T5807">­si</text:span><text:span text:style-name="T5808">­ję su tam tik</text:span><text:span text:style-name="T5809">­rais nuos</text:span><text:span text:style-name="T5810">­to</text:span><text:span text:style-name="T5811">­liais. Ar ne</text:span><text:span text:style-name="T5812">­ma</text:span><text:span text:style-name="T5813">­no</text:span><text:span text:style-name="T5814">­te, kad vis dėl</text:span><text:span text:style-name="T5815">­to tu</text:span><text:span text:style-name="T5816">­rė</text:span><text:span text:style-name="T5817">­tų bū</text:span><text:span text:style-name="T5818">­ti nu</text:span><text:span text:style-name="T5819">­ma</text:span><text:span text:style-name="T5820">­ty</text:span><text:span text:style-name="T5821">­tas koks nors kom</text:span><text:span text:style-name="T5822">­pen</text:span><text:span text:style-name="T5823">­sa</text:span><text:span text:style-name="T5824">­vi</text:span><text:span text:style-name="T5825">­mo me</text:span><text:span text:style-name="T5826">­cha</text:span><text:span text:style-name="T5827">­niz</text:span><text:span text:style-name="T5828">­mas ir taip to</text:span><text:span text:style-name="T5829">­liau, nes, sa</text:span><text:span text:style-name="T5830">­vai</text:span><text:span text:style-name="T5831">­me su</text:span><text:span text:style-name="T5832">­pran</text:span><text:span text:style-name="T5833">­ta</text:span><text:span text:style-name="T5834">­ma, ga</text:span><text:span text:style-name="T5835">­li</text:span><text:span text:style-name="T5836">­ma ar</text:span><text:span text:style-name="T5837">­che</text:span><text:span text:style-name="T5838">­o</text:span><text:span text:style-name="T5839">­lo</text:span><text:span text:style-name="T5840">­gi</text:span><text:span text:style-name="T5841">­nius ty</text:span><text:span text:style-name="T5842">­ri</text:span><text:span text:style-name="T5843">­mus kai ku</text:span><text:span text:style-name="T5844">­rio</text:span><text:span text:style-name="T5845">­se vie</text:span><text:span text:style-name="T5846">­to</text:span><text:span text:style-name="T5847">­se vyk</text:span><text:span text:style-name="T5848">­dy</text:span><text:span text:style-name="T5849">­ti ga</text:span><text:span text:style-name="T5850">­nė</text:span><text:span text:style-name="T5851">­ti</text:span><text:span text:style-name="T5852">­nai il</text:span><text:span text:style-name="T5853">­gai. Ir ar ne</text:span><text:span text:style-name="T5854">­ma</text:span><text:span text:style-name="T5855">­no</text:span><text:span text:style-name="T5856">­te, kad tu</text:span><text:span text:style-name="T5857">­rė</text:span><text:span text:style-name="T5858">­tų bū</text:span><text:span text:style-name="T5859">­ti griež</text:span><text:span text:style-name="T5860">­čiau api</text:span><text:span text:style-name="T5861">­brėž</text:span><text:span text:style-name="T5862">­ti ter</text:span><text:span text:style-name="T5863">­mi</text:span><text:span text:style-name="T5864">­nai ir vi</text:span><text:span text:style-name="T5865">­si ki</text:span><text:span text:style-name="T5866">­ti rei</text:span><text:span text:style-name="T5867">­ka</text:span><text:span text:style-name="T5868">­lai? Ačiū.<text:s/></text:span></text:p>
        <text:p text:style-name="Roman"><text:span text:style-name="T5869">M. KVIETKAUSKAS.</text:span><text:span text:style-name="T5870"><text:s/>Taip. Ma</text:span><text:span text:style-name="T5871">­ny</text:span><text:span text:style-name="T5872">­čiau, kad tai tik</text:span><text:span text:style-name="T5873">­rai ga</text:span><text:span text:style-name="T5874">­li bū</text:span><text:span text:style-name="T5875">­ti at</text:span><text:span text:style-name="T5876">­lik</text:span><text:span text:style-name="T5877">­ta ko</text:span><text:span text:style-name="T5878">­re</text:span><text:span text:style-name="T5879">­guo</text:span><text:span text:style-name="T5880">­jant po</text:span><text:span text:style-name="T5881">­įsta</text:span><text:span text:style-name="T5882">­ty</text:span><text:span text:style-name="T5883">­mi</text:span><text:span text:style-name="T5884">­nius ak</text:span><text:span text:style-name="T5885">­tus, tarp jų – Pa</text:span><text:span text:style-name="T5886">­vel</text:span><text:span text:style-name="T5887">­do tvar</text:span><text:span text:style-name="T5888">­ky</text:span><text:span text:style-name="T5889">­bos reg</text:span><text:span text:style-name="T5890">­la</text:span><text:span text:style-name="T5891">­men</text:span><text:span text:style-name="T5892">­tą, ku</text:span><text:span text:style-name="T5893">­rį iš tik</text:span><text:span text:style-name="T5894">­rų</text:span><text:span text:style-name="T5895">­jų Kul</text:span><text:span text:style-name="T5896">­tū</text:span><text:span text:style-name="T5897">­ros mi</text:span><text:span text:style-name="T5898">­nis</text:span><text:span text:style-name="T5899">­te</text:span><text:span text:style-name="T5900">­ri</text:span><text:span text:style-name="T5901">­ja nu</text:span><text:span text:style-name="T5902">­ma</text:span><text:span text:style-name="T5903">­to tiks</text:span><text:span text:style-name="T5904">­lin</text:span><text:span text:style-name="T5905">­ti, pa</text:span><text:span text:style-name="T5906">­tvir</text:span><text:span text:style-name="T5907">­ti</text:span><text:span text:style-name="T5908">­nus šias įsta</text:span><text:span text:style-name="T5909">­ty</text:span><text:span text:style-name="T5910">­mo pa</text:span><text:span text:style-name="T5911">­tai</text:span><text:span text:style-name="T5912">­sas.<text:s/></text:span></text:p>
        <text:p text:style-name="Roman"><text:span text:style-name="T5913">PIRMININKAS.</text:span><text:span text:style-name="T5914"><text:s/>Klau</text:span><text:span text:style-name="T5915">­sia Sei</text:span><text:span text:style-name="T5916">­mo na</text:span><text:span text:style-name="T5917">­rys M. Ma</text:span><text:span text:style-name="T5918">­jaus</text:span><text:span text:style-name="T5919">­kas.<text:s/></text:span></text:p>
        <text:p text:style-name="Roman"><text:span text:style-name="T5920">M. MAJAUSKAS</text:span><text:span text:style-name="T5921"><text:s/></text:span><text:span text:style-name="T5922">(</text:span><text:span text:style-name="T5923">TS-LKDF</text:span><text:span text:style-name="T5924">)</text:span><text:span text:style-name="T5925">. Ger</text:span><text:span text:style-name="T5926">­bia</text:span><text:span text:style-name="T5927">­mas mi</text:span><text:span text:style-name="T5928">­nist</text:span><text:span text:style-name="T5929">­re, no</text:span><text:span text:style-name="T5930">­rė</text:span><text:span text:style-name="T5931">­jau pa</text:span><text:span text:style-name="T5932">­si</text:span><text:span text:style-name="T5933">­tei</text:span><text:span text:style-name="T5934">­rau</text:span><text:span text:style-name="T5935">­ti, ar įsta</text:span><text:span text:style-name="T5936">­ty</text:span><text:span text:style-name="T5937">­mo pro</text:span><text:span text:style-name="T5938">­jek</text:span><text:span text:style-name="T5939">­tu nu</text:span><text:span text:style-name="T5940">­sta</text:span><text:span text:style-name="T5941">­to</text:span><text:span text:style-name="T5942">­ma, kad at</text:span><text:span text:style-name="T5943">­sa</text:span><text:span text:style-name="T5944">­ky</text:span><text:span text:style-name="T5945">­mo dėl lei</text:span><text:span text:style-name="T5946">­di</text:span><text:span text:style-name="T5947">­mo iš</text:span><text:span text:style-name="T5948">­da</text:span><text:span text:style-name="T5949">­vi</text:span><text:span text:style-name="T5950">­mo ne</text:span><text:span text:style-name="T5951">­pa</text:span><text:span text:style-name="T5952">­tei</text:span><text:span text:style-name="T5953">­ki</text:span><text:span text:style-name="T5954">­mas nu</text:span><text:span text:style-name="T5955">­sta</text:span><text:span text:style-name="T5956">­ty</text:span><text:span text:style-name="T5957">­tu ter</text:span><text:span text:style-name="T5958">­mi</text:span><text:span text:style-name="T5959">­nu ne</text:span><text:span text:style-name="T5960">­lai</text:span><text:span text:style-name="T5961">­ko</text:span><text:span text:style-name="T5962">­mas lei</text:span><text:span text:style-name="T5963">­di</text:span><text:span text:style-name="T5964">­mo iš</text:span><text:span text:style-name="T5965">­da</text:span><text:span text:style-name="T5966">­vi</text:span><text:span text:style-name="T5967">­mu? Ar to</text:span><text:span text:style-name="T5968">­kia tvar</text:span><text:span text:style-name="T5969">­ka ne</text:span><text:span text:style-name="T5970">­bus iš</text:span><text:span text:style-name="T5971">­nau</text:span><text:span text:style-name="T5972">­do</text:span><text:span text:style-name="T5973">­ja</text:span><text:span text:style-name="T5974">­ma vil</text:span><text:span text:style-name="T5975">­kin</text:span><text:span text:style-name="T5976">­ti tą iš</text:span><text:span text:style-name="T5977">­da</text:span><text:span text:style-name="T5978">­vi</text:span><text:span text:style-name="T5979">­mą ir vil</text:span><text:span text:style-name="T5980">­kin</text:span><text:span text:style-name="T5981">­ti pro</text:span><text:span text:style-name="T5982">­ce</text:span><text:span text:style-name="T5983">­są taip, kad tos ins</text:span><text:span text:style-name="T5984">­ti</text:span><text:span text:style-name="T5985">­tu</text:span><text:span text:style-name="T5986">­ci</text:span><text:span text:style-name="T5987">­jos, įmo</text:span><text:span text:style-name="T5988">­nės, ku</text:span><text:span text:style-name="T5989">­rios vys</text:span><text:span text:style-name="T5990">­to pro</text:span><text:span text:style-name="T5991">­jek</text:span><text:span text:style-name="T5992">­tus, krei</text:span><text:span text:style-name="T5993">­pia</text:span><text:span text:style-name="T5994">­si lei</text:span><text:span text:style-name="T5995">­di</text:span><text:span text:style-name="T5996">­mo, ne</text:span><text:span text:style-name="T5997">­gau</text:span><text:span text:style-name="T5998">­na to lei</text:span><text:span text:style-name="T5999">­di</text:span><text:span text:style-name="T6000">­mo, pro</text:span><text:span text:style-name="T6001">­ce</text:span><text:span text:style-name="T6002">­sas už</text:span><text:span text:style-name="T6003">­vil</text:span><text:span text:style-name="T6004">­ki</text:span><text:span text:style-name="T6005">­na</text:span><text:span text:style-name="T6006">­mas ir dėl to pro</text:span><text:span text:style-name="T6007">­jek</text:span><text:span text:style-name="T6008">­tai už</text:span><text:span text:style-name="T6009">­šą</text:span><text:span text:style-name="T6010">­la?<text:s/></text:span></text:p>
        <text:p text:style-name="Roman"><text:span text:style-name="T6011">M. KVIETKAUSKAS.</text:span><text:span text:style-name="T6012"><text:s/>Dė</text:span><text:span text:style-name="T6013">­ko</text:span><text:span text:style-name="T6014">­ju už klau</text:span><text:span text:style-name="T6015">­si</text:span><text:span text:style-name="T6016">­mą. Ger</text:span><text:span text:style-name="T6017">­bia</text:span><text:span text:style-name="T6018">­mo</text:span><text:span text:style-name="T6019">­jo S. Gent</text:span><text:span text:style-name="T6020">­vi</text:span><text:span text:style-name="T6021">­lo klau</text:span><text:span text:style-name="T6022">­si</text:span><text:span text:style-name="T6023">­mas bu</text:span><text:span text:style-name="T6024">­vo, ma</text:span><text:span text:style-name="T6025">­ny</text:span><text:span text:style-name="T6026">­čiau, pa</text:span><text:span text:style-name="T6027">­na</text:span><text:span text:style-name="T6028">­šus. Gir</text:span><text:span text:style-name="T6029">­džiu dis</text:span><text:span text:style-name="T6030">­ku</text:span><text:span text:style-name="T6031">­si</text:span><text:span text:style-name="T6032">­jas šiuo klau</text:span><text:span text:style-name="T6033">­si</text:span><text:span text:style-name="T6034">­mu. Dar kar</text:span><text:span text:style-name="T6035">­tą pa</text:span><text:span text:style-name="T6036">­kar</text:span><text:span text:style-name="T6037">­to</text:span><text:span text:style-name="T6038">­ju, kad taip sie</text:span><text:span text:style-name="T6039">­kia</text:span><text:span text:style-name="T6040">­ma už</text:span><text:span text:style-name="T6041">­kirs</text:span><text:span text:style-name="T6042">­ti ke</text:span><text:span text:style-name="T6043">­lią ma</text:span><text:span text:style-name="T6044">­ni</text:span><text:span text:style-name="T6045">­pu</text:span><text:span text:style-name="T6046">­lia</text:span><text:span text:style-name="T6047">­ci</text:span><text:span text:style-name="T6048">­joms, kad ne</text:span><text:span text:style-name="T6049">­iš</text:span><text:span text:style-name="T6050">­da</text:span><text:span text:style-name="T6051">­vus lei</text:span><text:span text:style-name="T6052">­di</text:span><text:span text:style-name="T6053">­mo pa</text:span><text:span text:style-name="T6054">­gal ter</text:span><text:span text:style-name="T6055">­mi</text:span><text:span text:style-name="T6056">­ną ne</text:span><text:span text:style-name="T6057">­bū</text:span><text:span text:style-name="T6058">­tų pra</text:span><text:span text:style-name="T6059">­dė</text:span><text:span text:style-name="T6060">­ti ar</text:span><text:span text:style-name="T6061">­che</text:span><text:span text:style-name="T6062">­o</text:span><text:span text:style-name="T6063">­lo</text:span><text:span text:style-name="T6064">­gi</text:span><text:span text:style-name="T6065">­niai ty</text:span><text:span text:style-name="T6066">­ri</text:span><text:span text:style-name="T6067">­mai. Jū</text:span><text:span text:style-name="T6068">­sų pa</text:span><text:span text:style-name="T6069">­sta</text:span><text:span text:style-name="T6070">­ba taip pat at</text:span><text:span text:style-name="T6071">­sklei</text:span><text:span text:style-name="T6072">­džia ki</text:span><text:span text:style-name="T6073">­tą ga</text:span><text:span text:style-name="T6074">­li</text:span><text:span text:style-name="T6075">­mą pu</text:span><text:span text:style-name="T6076">­sę, tai aš ma</text:span><text:span text:style-name="T6077">­ny</text:span><text:span text:style-name="T6078">­čiau, kad, svars</text:span><text:span text:style-name="T6079">­tant įsta</text:span><text:span text:style-name="T6080">­ty</text:span><text:span text:style-name="T6081">­mo pro</text:span><text:span text:style-name="T6082">­jek</text:span><text:span text:style-name="T6083">­tą ko</text:span><text:span text:style-name="T6084">­mi</text:span><text:span text:style-name="T6085">­te</text:span><text:span text:style-name="T6086">­tuo</text:span><text:span text:style-name="T6087">­se, į tai bū</text:span><text:span text:style-name="T6088">­tų ga</text:span><text:span text:style-name="T6089">­li</text:span><text:span text:style-name="T6090">­ma at</text:span><text:span text:style-name="T6091">­si</text:span><text:span text:style-name="T6092">­žvelg</text:span><text:span text:style-name="T6093">­ti.</text:span><text:span text:style-name="T6094"><text:s/></text:span></text:p>
        <text:p text:style-name="Roman"><text:span text:style-name="T6095">PIRMININKAS.</text:span><text:span text:style-name="T6096"><text:s/>Ačiū, mi</text:span><text:span text:style-name="T6097">­nist</text:span><text:span text:style-name="T6098">­re, jūs at</text:span><text:span text:style-name="T6099">­sa</text:span><text:span text:style-name="T6100">­kė</text:span><text:span text:style-name="T6101">­te į vi</text:span><text:span text:style-name="T6102">­sus klau</text:span><text:span text:style-name="T6103">­si</text:span><text:span text:style-name="T6104">­mus.<text:s/></text:span></text:p>
        <text:p text:style-name="P6105">Mo­ty­vai. Mo­ty­vai už – Sei­mo na­rys E. Jo­vai­ša.<text:s/></text:p>
        <text:p text:style-name="Roman"><text:span text:style-name="T6106">E. JOVAIŠA</text:span><text:span text:style-name="T6107"><text:s/></text:span><text:span text:style-name="T6108">(</text:span><text:span text:style-name="T6109">LVŽSF</text:span><text:span text:style-name="T6110">)</text:span><text:span text:style-name="T6111">. Jei</text:span><text:span text:style-name="T6112">­gu mo</text:span><text:span text:style-name="T6113">­ty</text:span><text:span text:style-name="T6114">­vų prieš nė</text:span><text:span text:style-name="T6115">­ra, tai aš ma</text:span><text:span text:style-name="T6116">­nau, kad nė</text:span><text:span text:style-name="T6117">­ra rei</text:span><text:span text:style-name="T6118">­ka</text:span><text:span text:style-name="T6119">­lo man kal</text:span><text:span text:style-name="T6120">­bė</text:span><text:span text:style-name="T6121">­ti. Ačiū.<text:s/></text:span></text:p>
        <text:p text:style-name="Roman"><text:span text:style-name="T6122">PIRMININKAS.</text:span><text:span text:style-name="T6123"><text:s/>Ačiū. Yra prieš. Sei</text:span><text:span text:style-name="T6124">­mo na</text:span><text:span text:style-name="T6125">­rys V. Juo</text:span><text:span text:style-name="T6126">­za</text:span><text:span text:style-name="T6127">­pai</text:span><text:span text:style-name="T6128">­tis.<text:s/></text:span></text:p>
        <text:p text:style-name="Roman"><text:span text:style-name="T6129">V. JUOZAPAITIS</text:span><text:span text:style-name="T6130"><text:s/></text:span><text:span text:style-name="T6131">(</text:span><text:span text:style-name="T6132">TS-LKDF</text:span><text:span text:style-name="T6133">)</text:span><text:span text:style-name="T6134">. Te</text:span><text:span text:style-name="T6135">­gu pa</text:span><text:span text:style-name="T6136">­kal</text:span><text:span text:style-name="T6137">­ba už.<text:s/></text:span></text:p>
        <text:p text:style-name="Roman"><text:span text:style-name="T6138">PIRMININKAS.</text:span><text:span text:style-name="T6139"><text:s/>Pra</text:span><text:span text:style-name="T6140">­šom.<text:s/></text:span></text:p>
        <text:p text:style-name="Roman"><text:span text:style-name="T6141">V. JUOZAPAITIS</text:span><text:span text:style-name="T6142"><text:s/></text:span><text:span text:style-name="T6143">(</text:span><text:span text:style-name="T6144">TS-LKDF</text:span><text:span text:style-name="T6145">)</text:span><text:span text:style-name="T6146">. Aš at</text:span><text:span text:style-name="T6147">­si</text:span><text:span text:style-name="T6148">­pra</text:span><text:span text:style-name="T6149">­šau, aš pa</text:span><text:span text:style-name="T6150">­si</text:span><text:span text:style-name="T6151">­nau</text:span><text:span text:style-name="T6152">­do</text:span><text:span text:style-name="T6153">­jau tar</text:span><text:span text:style-name="T6154">­ny</text:span><text:span text:style-name="T6155">­bi</text:span><text:span text:style-name="T6156">­ne pa</text:span><text:span text:style-name="T6157">­dė</text:span><text:span text:style-name="T6158">­ti</text:span><text:span text:style-name="T6159">­mi ir, no</text:span><text:span text:style-name="T6160">­rė</text:span><text:span text:style-name="T6161">­da</text:span><text:span text:style-name="T6162">­mas iš</text:span><text:span text:style-name="T6163">­pro</text:span><text:span text:style-name="T6164">­vo</text:span><text:span text:style-name="T6165">­kuo</text:span><text:span text:style-name="T6166">­ti aka</text:span><text:span text:style-name="T6167">­de</text:span><text:span text:style-name="T6168">­mi</text:span><text:span text:style-name="T6169">­ko pa</text:span><text:span text:style-name="T6170">­si</text:span><text:span text:style-name="T6171">­sa</text:span><text:span text:style-name="T6172">­ky</text:span><text:span text:style-name="T6173">­mą, už</text:span><text:span text:style-name="T6174">­si</text:span><text:span text:style-name="T6175">­ra</text:span><text:span text:style-name="T6176">­šiau prieš, kad jis pa</text:span><text:span text:style-name="T6177">­kal</text:span><text:span text:style-name="T6178">­bė</text:span><text:span text:style-name="T6179">­tų už. Bet tuo</text:span><text:span text:style-name="T6180">­met aš pa</text:span><text:span text:style-name="T6181">­si</text:span><text:span text:style-name="T6182">­sa</text:span><text:span text:style-name="T6183">­kau už.<text:s/></text:span></text:p>
        <text:p text:style-name="Roman"><text:span text:style-name="T6184">PIRMININKAS.</text:span><text:span text:style-name="T6185"><text:s/>Ger</text:span><text:span text:style-name="T6186">­bia</text:span><text:span text:style-name="T6187">­mi ko</text:span><text:span text:style-name="T6188">­le</text:span><text:span text:style-name="T6189">­gos, ka</text:span><text:span text:style-name="T6190">­dan</text:span><text:span text:style-name="T6191">­gi vi</text:span><text:span text:style-name="T6192">­si pa</text:span><text:span text:style-name="T6193">­si</text:span><text:span text:style-name="T6194">­sa</text:span><text:span text:style-name="T6195">­kė tik už, gal ta</text:span><text:span text:style-name="T6196">­da ben</text:span><text:span text:style-name="T6197">­dru su</text:span><text:span text:style-name="T6198">­ta</text:span><text:span text:style-name="T6199">­ri</text:span><text:span text:style-name="T6200">­mu po pa</text:span><text:span text:style-name="T6201">­tei</text:span><text:span text:style-name="T6202">­ki</text:span><text:span text:style-name="T6203">­mo ir pri</text:span><text:span text:style-name="T6204">­tar</text:span><text:span text:style-name="T6205">­si</text:span><text:span text:style-name="T6206">­me? Pri</text:span><text:span text:style-name="T6207">­ta</text:span><text:span text:style-name="T6208">­ria</text:span><text:span text:style-name="T6209">­me. Ačiū.<text:s/></text:span></text:p>
        <text:p text:style-name="P6210">S. Gent­vi­las.<text:s/></text:p>
        <text:p text:style-name="Roman"><text:span text:style-name="T6211">S. GENTVILAS</text:span><text:span text:style-name="T6212"><text:s/></text:span><text:span text:style-name="T6213">(</text:span><text:span text:style-name="T6214">LSF</text:span><text:span text:style-name="T6215">)</text:span><text:span text:style-name="T6216">. Dėl pa</text:span><text:span text:style-name="T6217">­pil</text:span><text:span text:style-name="T6218">­do</text:span><text:span text:style-name="T6219">­mo ko</text:span><text:span text:style-name="T6220">­mi</text:span><text:span text:style-name="T6221">­te</text:span><text:span text:style-name="T6222">­to no</text:span><text:span text:style-name="T6223">­rė</text:span><text:span text:style-name="T6224">­jau.<text:s/></text:span></text:p>
        <text:p text:style-name="Roman"><text:span text:style-name="T6225">PIRMININKAS.</text:span><text:span text:style-name="T6226"><text:s/>Pra</text:span><text:span text:style-name="T6227">­šom, ko</text:span><text:span text:style-name="T6228">­mi</text:span><text:span text:style-name="T6229">­te</text:span><text:span text:style-name="T6230">­tų dar ne</text:span><text:span text:style-name="T6231">­svars</text:span><text:span text:style-name="T6232">­tė</text:span><text:span text:style-name="T6233">­me, bet jau</text:span><text:span text:style-name="T6234">…</text:span><text:span text:style-name="T6235"><text:s/>Pra</text:span><text:span text:style-name="T6236">­šom.<text:s/></text:span></text:p>
        <text:p text:style-name="Roman"><text:span text:style-name="T6237">S. GENTVILAS</text:span><text:span text:style-name="T6238"><text:s/></text:span><text:span text:style-name="T6239">(</text:span><text:span text:style-name="T6240">LSF</text:span><text:span text:style-name="T6241">)</text:span><text:span text:style-name="T6242">. Kaip pa</text:span><text:span text:style-name="T6243">­pil</text:span><text:span text:style-name="T6244">­do</text:span><text:span text:style-name="T6245">­mo no</text:span><text:span text:style-name="T6246">­rė</text:span><text:span text:style-name="T6247">­jau pa</text:span><text:span text:style-name="T6248">­pra</text:span><text:span text:style-name="T6249">­šy</text:span><text:span text:style-name="T6250">­ti Ap</text:span><text:span text:style-name="T6251">­lin</text:span><text:span text:style-name="T6252">­kos ap</text:span><text:span text:style-name="T6253">­sau</text:span><text:span text:style-name="T6254">­gos ko</text:span><text:span text:style-name="T6255">­mi</text:span><text:span text:style-name="T6256">­te</text:span><text:span text:style-name="T6257">­to, ka</text:span><text:span text:style-name="T6258">­dan</text:span><text:span text:style-name="T6259">­gi ten sta</text:span><text:span text:style-name="T6260">­ty</text:span><text:span text:style-name="T6261">­bų, te</text:span><text:span text:style-name="T6262">­ri</text:span><text:span text:style-name="T6263">­to</text:span><text:span text:style-name="T6264">­ri</text:span><text:span text:style-name="T6265">­jų pla</text:span><text:span text:style-name="T6266">­na</text:span><text:span text:style-name="T6267">­vi</text:span><text:span text:style-name="T6268">­mo tei</text:span><text:span text:style-name="T6269">­sė svars</text:span><text:span text:style-name="T6270">­to</text:span><text:span text:style-name="T6271">­ma, tai bū</text:span><text:span text:style-name="T6272">­tų ge</text:span><text:span text:style-name="T6273">­rai.<text:s/></text:span></text:p>
        <text:p text:style-name="Roman"><text:span text:style-name="T6274">PIRMININKAS.</text:span><text:span text:style-name="T6275"><text:s/>Ko</text:span><text:span text:style-name="T6276">­le</text:span><text:span text:style-name="T6277">­gos, ar pri</text:span><text:span text:style-name="T6278">­ta</text:span><text:span text:style-name="T6279">­ria</text:span><text:span text:style-name="T6280">­me pa</text:span><text:span text:style-name="T6281">­pil</text:span><text:span text:style-name="T6282">­do</text:span><text:span text:style-name="T6283">­mam ko</text:span><text:span text:style-name="T6284">­mi</text:span><text:span text:style-name="T6285">­te</text:span><text:span text:style-name="T6286">­tui po to, kai pa</text:span><text:span text:style-name="T6287">­ski</text:span><text:span text:style-name="T6288">­ria</text:span><text:span text:style-name="T6289">­me Kul</text:span><text:span text:style-name="T6290">­tū</text:span><text:span text:style-name="T6291">­ros ko</text:span><text:span text:style-name="T6292">­mi</text:span><text:span text:style-name="T6293">­te</text:span><text:span text:style-name="T6294">­tą pa</text:span><text:span text:style-name="T6295">­grin</text:span><text:span text:style-name="T6296">­di</text:span><text:span text:style-name="T6297">­niu ko</text:span><text:span text:style-name="T6298">­mi</text:span><text:span text:style-name="T6299">­te</text:span><text:span text:style-name="T6300">­tu? Pri</text:span><text:span text:style-name="T6301">­ta</text:span><text:span text:style-name="T6302">­ria</text:span><text:span text:style-name="T6303">­me ben</text:span><text:span text:style-name="T6304">­dru su</text:span><text:span text:style-name="T6305">­ta</text:span><text:span text:style-name="T6306">­ri</text:span><text:span text:style-name="T6307">­mu abiems ko</text:span><text:span text:style-name="T6308">­mi</text:span><text:span text:style-name="T6309">­te</text:span><text:span text:style-name="T6310">­tams.<text:s/></text:span></text:p>
        <text:p text:style-name="P6311">Siū­lo­ma svars­ty­ti ba­lan­džio 25 die­ną. Taip pat pri­ta­ria­me ben­dru su­ta­ri­mu. Ačiū.<text:s/></text:p>
        <text:p text:style-name="P6312"/>
        <text:p text:style-name="Laikas">15.05 val.</text:p>
        <text:p text:style-name="Roman12"><text:span text:style-name="T6313">Sei</text:span><text:span text:style-name="T6314">­mo nu</text:span><text:span text:style-name="T6315">­ta</text:span><text:span text:style-name="T6316">­ri</text:span><text:span text:style-name="T6317">­mo „Dėl Lie</text:span><text:span text:style-name="T6318">­tu</text:span><text:span text:style-name="T6319">­vos Res</text:span><text:span text:style-name="T6320">­pub</text:span><text:span text:style-name="T6321">­li</text:span><text:span text:style-name="T6322">­kos 2018 m. spa</text:span><text:span text:style-name="T6323">­lio 18 d. nu</text:span><text:span text:style-name="T6324">­ta</text:span><text:span text:style-name="T6325">­ri</text:span><text:span text:style-name="T6326">­mo<text:s/></text:span>Nr. XIII-1537 „Dėl pri­va­lo­mo­jo re­fe­ren­du­mo dėl Lie­tu­vos Res­pub­li­kos Kon­sti­tu­ci­jos 12<text:span text:style-name="T6327"> straips</text:span><text:span text:style-name="T6328">­nio pa</text:span><text:span text:style-name="T6329">­kei</text:span><text:span text:style-name="T6330">­ti</text:span><text:span text:style-name="T6331">­mo pa</text:span><text:span text:style-name="T6332">­skel</text:span><text:span text:style-name="T6333">­bi</text:span><text:span text:style-name="T6334">­mo“ pa</text:span><text:span text:style-name="T6335">­kei</text:span><text:span text:style-name="T6336">­ti</text:span><text:span text:style-name="T6337">­mo“ pro</text:span><text:span text:style-name="T6338">­jek</text:span><text:span text:style-name="T6339">­tas Nr. XIIIP-3266(2)<text:s/></text:span>(<text:span text:style-name="T6340">svars</text:span><text:span text:style-name="T6341">­ty</text:span><text:span text:style-name="T6342">­mas ir pri</text:span><text:span text:style-name="T6343">­ėmi</text:span><text:span text:style-name="T6344">­mas</text:span>)</text:p>
        <text:p text:style-name="P6345"/>
        <text:p text:style-name="Roman"><text:span text:style-name="T6346">Ger</text:span><text:span text:style-name="T6347">­bia</text:span><text:span text:style-name="T6348">­mi ko</text:span><text:span text:style-name="T6349">­le</text:span><text:span text:style-name="T6350">­gos, pra</text:span><text:span text:style-name="T6351">­ėjo trys va</text:span><text:span text:style-name="T6352">­lan</text:span><text:span text:style-name="T6353">­dos. Ko</text:span><text:span text:style-name="T6354">­mi</text:span><text:span text:style-name="T6355">­te</text:span><text:span text:style-name="T6356">­tas jau svars</text:span><text:span text:style-name="T6357">­tė</text:span><text:s/>Sei­mo nu­ta­ri­mo „Dėl Lie­tu­vos Res­pub­li­kos 2018 m.<text:s/>spa­lio 18 d.<text:s/>nu­ta­ri­mo<text:s/>Nr. XIII-1537 „Dėl pri­va­lo­mo­jo re­fe­ren­du­mo dėl Lie­tu­vos Res­pub­li­kos Kon­sti­tu­ci­jos 12 straips­nio pa­kei­ti­mo pa­skel­bi­mo“ pa­kei­ti­mo“ pro­jek­tą<text:s/>Nr. XIIIP-3266. Kvie­čiu Tei­sės ir tei­sėt­var­kos ko­mi­te­to pir­mi­nin­kę A. Ši­rins­kie­nę pri­sta­ty­ti ko­mi­te­to nuo­mo­nę.</text:p>
        <text:p text:style-name="Roman"><text:span text:style-name="T6358">A. ŠIRINSKIENĖ</text:span><text:s/><text:span text:style-name="T6359">(</text:span><text:span text:style-name="T6360">LVŽSF</text:span><text:span text:style-name="T6361">)</text:span>. Mie­lie­ji ko­le­gos, mes ap­svars­tė­me, nes bu­vo gau­tas Pa­sau­lio<text:s/>lie­tu­vių<text:s/>ben­druo­me­nės at­si­lie­pi­mas ir taip pat Sei­mo na­rių B. Ma­te­lio, J. Sa­ba­taus­ko ir M. Ado­mė­no pa­siū­ly­mas. Šiam pa­siū­ly­mui ne­pri­ta­rė­me. O ap­skri­tai ko­mi­te­to iš­va­dai pri­ta­rė­me 7 bal­sais už, prieš bal­sa­vu­sių ne­bu­vo ir su­si­lai­kė 5.</text:p>
        <text:p text:style-name="Roman"><text:span text:style-name="T6362">PIRMININKAS.</text:span><text:s/>Ačiū. Kvie­čiu dis­ku­si­jos. Pa­si­sa­ko Sei­mo na­rys A. Vin­kus. Ruo­šia­si J. Sa­ba­taus­kas.</text:p>
        <text:p text:style-name="Roman"><text:span text:style-name="T6363">A. VINKUS</text:span><text:span text:style-name="T6364"><text:s/></text:span><text:span text:style-name="T6365">(</text:span><text:span text:style-name="T6366">LSDDF</text:span><text:span text:style-name="T6367">)</text:span><text:span text:style-name="T6368">. Ger</text:span><text:span text:style-name="T6369">­bia</text:span><text:span text:style-name="T6370">­mie</text:span><text:span text:style-name="T6371">­ji Sei</text:span><text:span text:style-name="T6372">­mo na</text:span><text:span text:style-name="T6373">­riai, aš ma</text:span><text:span text:style-name="T6374">­nau, kad Ko</text:span><text:span text:style-name="T6375">­vo 11-osios iš</text:span><text:span text:style-name="T6376">­va</text:span><text:span text:style-name="T6377">­ka</text:span><text:span text:style-name="T6378">­rė</text:span><text:span text:style-name="T6379">­se dar kar</text:span><text:span text:style-name="T6380">­tą ga</text:span><text:span text:style-name="T6381">­li</text:span><text:span text:style-name="T6382">­me pa</text:span><text:span text:style-name="T6383">­sa</text:span><text:span text:style-name="T6384">­ky</text:span><text:span text:style-name="T6385">­ti, kad mums vi</text:span><text:span text:style-name="T6386">­siems su ju</text:span><text:span text:style-name="T6387">­mis, kaip ir mū</text:span><text:span text:style-name="T6388">­sų bro</text:span><text:span text:style-name="T6389">­liams, se</text:span><text:span text:style-name="T6390">­se</text:span><text:span text:style-name="T6391">­rims, gy</text:span><text:span text:style-name="T6392">­ve</text:span><text:span text:style-name="T6393">­nan</text:span><text:span text:style-name="T6394">­tiems už</text:span><text:span text:style-name="T6395">­sie</text:span><text:span text:style-name="T6396">­ny</text:span><text:span text:style-name="T6397">­je, svar</text:span><text:span text:style-name="T6398">­bu, kad Lie</text:span><text:span text:style-name="T6399">­tu</text:span><text:span text:style-name="T6400">­va kles</text:span><text:span text:style-name="T6401">­tė</text:span><text:span text:style-name="T6402">­tų, kad lie</text:span><text:span text:style-name="T6403">­tu</text:span><text:span text:style-name="T6404">­viai di</text:span><text:span text:style-name="T6405">­džiuo</text:span><text:span text:style-name="T6406">­tų</text:span><text:span text:style-name="T6407">­si sa</text:span><text:span text:style-name="T6408">­vo tė</text:span><text:span text:style-name="T6409">­vy</text:span><text:span text:style-name="T6410">­ne, ją gar</text:span><text:span text:style-name="T6411">­sin</text:span><text:span text:style-name="T6412">­tų, my</text:span><text:span text:style-name="T6413">­lė</text:span><text:span text:style-name="T6414">­tų ir tą mei</text:span><text:span text:style-name="T6415">­lę skie</text:span><text:span text:style-name="T6416">­py</text:span><text:span text:style-name="T6417">­tų sa</text:span><text:span text:style-name="T6418">­vo vai</text:span><text:span text:style-name="T6419">­kams. Gerb</text:span><text:span text:style-name="T6420">­da</text:span><text:span text:style-name="T6421">­mas Lie</text:span><text:span text:style-name="T6422">­tu</text:span><text:span text:style-name="T6423">­vos Kon</text:span><text:span text:style-name="T6424">­sti</text:span><text:span text:style-name="T6425">­tu</text:span><text:span text:style-name="T6426">­ci</text:span><text:span text:style-name="T6427">­ją ir jos spren</text:span><text:span text:style-name="T6428">­di</text:span><text:span text:style-name="T6429">­mus no</text:span><text:span text:style-name="T6430">­riu pa</text:span><text:span text:style-name="T6431">­brėž</text:span><text:span text:style-name="T6432">­ti, kad Lie</text:span><text:span text:style-name="T6433">­tu</text:span><text:span text:style-name="T6434">­va yra tei</text:span><text:span text:style-name="T6435">­si</text:span><text:span text:style-name="T6436">­nė de</text:span><text:span text:style-name="T6437">­mo</text:span><text:span text:style-name="T6438">­kra</text:span><text:span text:style-name="T6439">­tinė vals</text:span><text:span text:style-name="T6440">­ty</text:span><text:span text:style-name="T6441">­bė, to</text:span><text:span text:style-name="T6442">­dėl pa</text:span><text:span text:style-name="T6443">­lai</text:span><text:span text:style-name="T6444">­kau tas tei</text:span><text:span text:style-name="T6445">­sė</text:span><text:span text:style-name="T6446">­tas prie</text:span><text:span text:style-name="T6447">­mo</text:span><text:span text:style-name="T6448">­nes tiks</text:span><text:span text:style-name="T6449">­lui pa</text:span><text:span text:style-name="T6450">­siek</text:span><text:span text:style-name="T6451">­ti tuo klau</text:span><text:span text:style-name="T6452">­si</text:span><text:span text:style-name="T6453">­mu, ko</text:span><text:span text:style-name="T6454">­kiu šian</text:span><text:span text:style-name="T6455">­dien iš</text:span><text:span text:style-name="T6456">­ėjau ir į tri</text:span><text:span text:style-name="T6457">­bū</text:span><text:span text:style-name="T6458">­ną.<text:s/></text:span></text:p>
        <text:p text:style-name="P6459">Esu įsi­ti­ki­nęs, kad bū­ti­na ar­ti­miau­siu me­tu su­si­telk­ti po­li­ti­kams, val­džios ins­ti­tu­ci­joms, pi­lie­čiams tiek Lie­tu­vo­je, tiek už­sie­ny­je, kad ši ak­tu­a­li pi­lie­ty­bės iš­sau­go­ji­mo pro­ble­ma bū­tų iš­spręs­ta. Mū­sų ko­mi­si­ja kryp­tin­gai dir­bo šia lin­kme, ypač ant­ro­je pu­sė­je. Esu op­ti­mis­tas iš pri­gim­ties, to­dėl kar­tu ti­kiu, kad su ar­ti­miau­siais Pre­zi­den­to rin­ki­mais ke­ti­na­mo skelb­ti re­fe­ren­du­mo re­zul­ta­tai bus po­zi­ty­vūs, nes nė­ra šei­mos Lie­tu­vo­je, iš ku­rios ne­bū­tų emig­ra­vęs nors vie­nas na­rys. Aš pats ak­ty­viai da­ly­vau­siu šia­me pro­ce­se ir steng­siuo­si kiek ga­lė­da­mas vie­ny­ti lie­tu­vius, nes tik taip ga­li­me iš­lai­ky­ti už­sie­ny­je gy­ve­nan­čių lie­tu­vių ry­šį su Lie­tu­va.</text:p>
        <text:p text:style-name="P6460">Pa­sau­lio<text:s/>lie­tu­vių<text:s/>ben­druo­me­nė, jau ne kar­tą bu­vau pa­brė­žęs, pri­ta­rė Lie­tu­vos Res­pub­li­kos va­do­vų bei po­li­ti­kų šiuo me­tu da­ro­miems žings­niams iš­spręs­ti pi­lie­ty­bės iš­sau­go­ji­mo pro­ble­mą ir sie­kiams su­da­ry­ti re­a­lias są­ly­gas pla­nuo­ja­mo re­fe­ren­du­mo sėk­mei. Kaip mū­sų ger­bia­ma Pa­sau­lio<text:s/>lie­tu­vių<text:s/>ben­druo­me­nės val­dy­bos pir­mi­nin­kė D. Hen­ke yra sa­kiu­si: ne­su­tin­ku, kad pi­lie­ty­bės iš­sau­go­ji­mas yra tik už­sie­nio lie­tu­vių klau­si­mas. Gy­ve­nan­tys Lie­tu­vo­je nie­ka­da ne­ži­no, ka­da šis klau­si­mas tie­sio­giai pa­lies juos. To­dėl pa­sau­lio lie­tu­viai, kal­bė­da­mi apie pi­lie­ty­bės iš­sau­go­ji­mo klau­si­mus, ra­gi­na Lie­tu­vos ir už­sie­nio lie­tu­vių ži­niask­lai­dą, Lie­tu­vos in­te­lek­tu­a­lus bei vi­suo­me­ni­nin­kus, po­li­ti­kus, tei­si­nin­kus, Baž­ny­čios at­sto­vus ir me­no pa­sau­lio žmo­nes kuo grei­čiau pri­im­ti, su­dė­ti ga­lu­ti­nius taš­kus, kad ga­lė­tu­me skelb­ti ofi­cia­lią re­fe­ren­du­mo pra­džios da­tą.<text:s/></text:p>
        <text:p text:style-name="P6461">Aš ma­nau, kad dis­ku­si­jų bu­vo la­bai daug. Mes jau dve­jus su pu­se me­tų tie­sio­giai nuo­lat Sei­me kal­ba­mės. Man at­ro­do, kad vie­ni ban­dė­me gal net ne­at­sar­giai kal­bė­da­mi įžeis­ti ir vi­so­kiais epi­te­tais sa­ky­ti: žmo­nių mul­ki­ni­mas, ci­niz­mas, ma­ni­pu­lia­ci­ja, po­pu­liz­mas, vie­šo­sios po­li­ti­nės ko­ky­bės…<text:s/>vi­sa po­li­ti­nė ko­ky­bė prieš­ta­rau­ja lo­gi­kai. Ži­no­ma, yra įvai­rių nuo­mo­nių ir kuo nuo­mo­nės įvai­res­nės, tuo dar at­sa­kin­giau per­svars­to­me. Ma­nau, kad kom­pro­mi­sas leng­viau spren­džia­mas, kai įvai­rios nuo­mo­nės iš­klau­so­mos ir jos su­pran­ta­mos.<text:s/></text:p>
        <text:p text:style-name="Roman"><text:span text:style-name="T6462">Baig</text:span><text:span text:style-name="T6463">­da</text:span><text:span text:style-name="T6464">­mas no</text:span><text:span text:style-name="T6465">­riu pa</text:span><text:span text:style-name="T6466">­sa</text:span><text:span text:style-name="T6467">­ky</text:span><text:span text:style-name="T6468">­ti: ma</text:span><text:span text:style-name="T6469">­nau, kad kiek</text:span><text:span text:style-name="T6470">­vie</text:span><text:span text:style-name="T6471">­nam lie</text:span><text:span text:style-name="T6472">­tu</text:span><text:span text:style-name="T6473">­viui yra la</text:span><text:span text:style-name="T6474">­bai svar</text:span><text:span text:style-name="T6475">­bus pa</text:span><text:span text:style-name="T6476">­ties re</text:span><text:span text:style-name="T6477">­fe</text:span><text:span text:style-name="T6478">­ren</text:span><text:span text:style-name="T6479">­du</text:span><text:span text:style-name="T6480">­mo tiks</text:span><text:span text:style-name="T6481">­las ir tei</text:span><text:span text:style-name="T6482">­gia</text:span><text:span text:style-name="T6483">­mas re</text:span><text:span text:style-name="T6484">­zul</text:span><text:span text:style-name="T6485">­ta</text:span><text:span text:style-name="T6486">­tas. To</text:span><text:span text:style-name="T6487">­dėl kvie</text:span><text:span text:style-name="T6488">­čiu jus su</text:span><text:span text:style-name="T6489">­si</text:span><text:span text:style-name="T6490">­bur</text:span><text:span text:style-name="T6491">­ti. Tie, ku</text:span><text:span text:style-name="T6492">­rie abe</text:span><text:span text:style-name="T6493">­jo</text:span><text:span text:style-name="T6494">­jo</text:span><text:span text:style-name="T6495">­te, pa</text:span><text:span text:style-name="T6496">­lai</text:span><text:span text:style-name="T6497">­ky</text:span><text:span text:style-name="T6498">­ki</text:span><text:span text:style-name="T6499">­te ir pri</text:span><text:span text:style-name="T6500">­im</text:span><text:span text:style-name="T6501">­ki</text:span><text:span text:style-name="T6502">­te ki</text:span><text:span text:style-name="T6503">­to</text:span><text:span text:style-name="T6504">­kį spren</text:span><text:span text:style-name="T6505">­di</text:span><text:span text:style-name="T6506">­mą, nes mes pri</text:span><text:span text:style-name="T6507">­va</text:span><text:span text:style-name="T6508">­lo</text:span><text:span text:style-name="T6509">­me iš</text:span><text:span text:style-name="T6510">­sau</text:span><text:span text:style-name="T6511">­go</text:span><text:span text:style-name="T6512">­ti mū</text:span><text:span text:style-name="T6513">­sų bro</text:span><text:span text:style-name="T6514">­lių ir se</text:span><text:span text:style-name="T6515">­se</text:span><text:span text:style-name="T6516">­rų pi</text:span><text:span text:style-name="T6517">­lie</text:span><text:span text:style-name="T6518">­ty</text:span><text:span text:style-name="T6519">­bę ir ry</text:span><text:span text:style-name="T6520">­šius su sa</text:span><text:span text:style-name="T6521">­vo tė</text:span><text:span text:style-name="T6522">­vy</text:span><text:span text:style-name="T6523">­ne Lie</text:span><text:span text:style-name="T6524">­tu</text:span><text:span text:style-name="T6525">­va. Kvie</text:span><text:span text:style-name="T6526">­čiu vi</text:span><text:span text:style-name="T6527">­sus bal</text:span><text:span text:style-name="T6528">­suo</text:span><text:span text:style-name="T6529">­ti ak</text:span><text:span text:style-name="T6530">­ty</text:span><text:span text:style-name="T6531">­viai ir taip pa</text:span><text:span text:style-name="T6532">­da</text:span><text:span text:style-name="T6533">­ry</text:span><text:span text:style-name="T6534">­ti do</text:span><text:span text:style-name="T6535">­va</text:span><text:span text:style-name="T6536">­ną Ko</text:span><text:span text:style-name="T6537">­vo 11-osios pro</text:span><text:span text:style-name="T6538">­ga Pa</text:span><text:span text:style-name="T6539">­sau</text:span><text:span text:style-name="T6540">­lio<text:s/></text:span><text:span text:style-name="T6541">l</text:span><text:span text:style-name="T6542">ie</text:span><text:span text:style-name="T6543">­tu</text:span><text:span text:style-name="T6544">­vių<text:s/></text:span><text:span text:style-name="T6545">b</text:span><text:span text:style-name="T6546">en</text:span><text:span text:style-name="T6547">­druo</text:span><text:span text:style-name="T6548">­me</text:span><text:span text:style-name="T6549">­nės žmo</text:span><text:span text:style-name="T6550">­nėms. Ačiū.</text:span></text:p>
        <text:p text:style-name="Roman"><text:span text:style-name="T6551">PIRMININKAS.</text:span><text:s/>Frak­ci­jos var­du kal­bės Sei­mo na­rys J. Sa­ba­taus­kas. Ruo­šia­si G. Lan­dsber­gis.<text:s/></text:p>
        <text:p text:style-name="Roman"><text:span text:style-name="T6552">J. SABATAUSKAS</text:span><text:span text:style-name="T6553"><text:s/></text:span><text:span text:style-name="T6554">(</text:span><text:span text:style-name="T6555">LSDPF</text:span><text:span text:style-name="T6556">)</text:span><text:span text:style-name="T6557">. Ger</text:span><text:span text:style-name="T6558">­bia</text:span><text:span text:style-name="T6559">­mas Pir</text:span><text:span text:style-name="T6560">­mi</text:span><text:span text:style-name="T6561">­nin</text:span><text:span text:style-name="T6562">­ke, ger</text:span><text:span text:style-name="T6563">­bia</text:span><text:span text:style-name="T6564">­mi ko</text:span><text:span text:style-name="T6565">­le</text:span><text:span text:style-name="T6566">­gos, jau ne pir</text:span><text:span text:style-name="T6567">­mą kar</text:span><text:span text:style-name="T6568">­tą svars</text:span><text:span text:style-name="T6569">­to</text:span><text:span text:style-name="T6570">­me nu</text:span><text:span text:style-name="T6571">­ta</text:span><text:span text:style-name="T6572">­ri</text:span><text:span text:style-name="T6573">­mo pro</text:span><text:span text:style-name="T6574">­jek</text:span><text:span text:style-name="T6575">­tą dėl re</text:span><text:span text:style-name="T6576">­fe</text:span><text:span text:style-name="T6577">­ren</text:span><text:span text:style-name="T6578">­du</text:span><text:span text:style-name="T6579">­mo dėl pi</text:span><text:span text:style-name="T6580">­lie</text:span><text:span text:style-name="T6581">­ty</text:span><text:span text:style-name="T6582">­bės pa</text:span><text:span text:style-name="T6583">­skel</text:span><text:span text:style-name="T6584">­bi</text:span><text:span text:style-name="T6585">­mo. Ki</text:span><text:span text:style-name="T6586">­taip sa</text:span><text:span text:style-name="T6587">­kant, dėl Kon</text:span><text:span text:style-name="T6588">­sti</text:span><text:span text:style-name="T6589">­tu</text:span><text:span text:style-name="T6590">­ci</text:span><text:span text:style-name="T6591">­jos 12 straips</text:span><text:span text:style-name="T6592">­nio pa</text:span><text:span text:style-name="T6593">­kei</text:span><text:span text:style-name="T6594">­ti</text:span><text:span text:style-name="T6595">­mo, dėl ko re</text:span><text:span text:style-name="T6596">­fe</text:span><text:span text:style-name="T6597">­ren</text:span><text:span text:style-name="T6598">­du</text:span><text:span text:style-name="T6599">­me bal</text:span><text:span text:style-name="T6600">­suo</text:span><text:span text:style-name="T6601">­tų vi</text:span><text:span text:style-name="T6602">­sa tau</text:span><text:span text:style-name="T6603">­ta, ar pa</text:span><text:span text:style-name="T6604">­keis</text:span><text:span text:style-name="T6605">­ti, ar ne, ar nu</text:span><text:span text:style-name="T6606">­sta</text:span><text:span text:style-name="T6607">­ty</text:span><text:span text:style-name="T6608">­ti ga</text:span><text:span text:style-name="T6609">­li</text:span><text:span text:style-name="T6610">­my</text:span><text:span text:style-name="T6611">­bę iš</text:span><text:span text:style-name="T6612">­sau</text:span><text:span text:style-name="T6613">­go</text:span><text:span text:style-name="T6614">­ti pi</text:span><text:span text:style-name="T6615">­lie</text:span><text:span text:style-name="T6616">­ty</text:span><text:span text:style-name="T6617">­bę as</text:span><text:span text:style-name="T6618">­me</text:span><text:span text:style-name="T6619">­nims, tu</text:span><text:span text:style-name="T6620">­rin</text:span><text:span text:style-name="T6621">­tiems ir ki</text:span><text:span text:style-name="T6622">­tos vals</text:span><text:span text:style-name="T6623">­ty</text:span><text:span text:style-name="T6624">­bės pi</text:span><text:span text:style-name="T6625">­lie</text:span><text:span text:style-name="T6626">­ty</text:span><text:span text:style-name="T6627">­bę. Tie</text:span><text:span text:style-name="T6628">­sa, to</text:span><text:span text:style-name="T6629">­je pa</text:span><text:span text:style-name="T6630">­tai</text:span><text:span text:style-name="T6631">­so</text:span><text:span text:style-name="T6632">­je nė</text:span><text:span text:style-name="T6633">­ra nu</text:span><text:span text:style-name="T6634">­ma</text:span><text:span text:style-name="T6635">­ty</text:span><text:span text:style-name="T6636">­ta ga</text:span><text:span text:style-name="T6637">­li</text:span><text:span text:style-name="T6638">­my</text:span><text:span text:style-name="T6639">­bė iš</text:span><text:span text:style-name="T6640">­sau</text:span><text:span text:style-name="T6641">­go</text:span><text:span text:style-name="T6642">­ti vi</text:span><text:span text:style-name="T6643">­siems as</text:span><text:span text:style-name="T6644">­me</text:span><text:span text:style-name="T6645">­nims, tu</text:span><text:span text:style-name="T6646">­rin</text:span><text:span text:style-name="T6647">­tiems ki</text:span><text:span text:style-name="T6648">­tos val</text:span><text:span text:style-name="T6649">­</text:span><text:span text:style-name="T6650">s</text:span><text:span text:style-name="T6651">­ty</text:span><text:span text:style-name="T6652">­bės pi</text:span><text:span text:style-name="T6653">­lie</text:span><text:span text:style-name="T6654">­ty</text:span><text:span text:style-name="T6655">­bę, o tik eu</text:span><text:span text:style-name="T6656">­ro</text:span><text:span text:style-name="T6657">­at</text:span><text:span text:style-name="T6658">­lan</text:span><text:span text:style-name="T6659">­ti</text:span><text:span text:style-name="T6660">­nės in</text:span><text:span text:style-name="T6661">­teg</text:span><text:span text:style-name="T6662">­ra</text:span><text:span text:style-name="T6663">­ci</text:span><text:span text:style-name="T6664">­jos kri</text:span><text:span text:style-name="T6665">­te</text:span><text:span text:style-name="T6666">­ri</text:span><text:span text:style-name="T6667">­jus ati</text:span><text:span text:style-name="T6668">­tin</text:span><text:span text:style-name="T6669">­kan</text:span><text:span text:style-name="T6670">­čių vals</text:span><text:span text:style-name="T6671">­ty</text:span><text:span text:style-name="T6672">­bių pi</text:span><text:span text:style-name="T6673">­lie</text:span><text:span text:style-name="T6674">­čiams.<text:s/></text:span></text:p>
        <text:p text:style-name="P6675">Kai nu­ta­ri­mo pro­jek­tą svars­tė­me pir­mą kar­tą po dar­bo gru­pės pa­siū­ly­to va­rian­to, nors dar ir dar­bo gru­pė­je bu­vo pa­ste­bė­ta, kad idė­ja bal­suo­ti per re­fe­ren­du­mą su ke­lių sa­vai­čių per­trau­ka yra ydin­ga, jei­gu ne an­ti­kons­ti­tu­ci­nė, į tai ne­bu­vo krei­pia­mas dė­me­sys – bu­vo re­gist­ruo­tas pro­jek­tas. Tuo me­tu svars­tant čia ne tik aš, bet ir ki­ti ko­le­gos taip pat mi­nė­jo: at­si­pei­kė­ki­te, at­si­kvo­šė­ki­te,<text:s/>tai ga­li prieš­ta­rau­ti Kon­sti­tu­ci­jai. Sei­mas pa­si­tik­rin­da­mas krei­pė­si į Kon­sti­tu­ci­nį Teis­mą ir, aiš­ku, ga­vo tai, ko ir bu­vo ga­li­ma ti­kė­tis. Kon­sti­tu­ci­nis Teis­mas pri­pa­ži­no, kad toks nu­ta­ri­mas prieš­ta­rau­ja Kon­sti­tu­ci­jai, nes jau pa­čio­je Kon­sti­tu­ci­jo­je yra nu­sta­ty­ta, kad bal­sa­vi­mas tu­ri bū­ti vyk­do­mas tik vie­ną die­ną, o ne su dvie­jų sa­vai­čių per­trau­ka.<text:s/></text:p>
        <text:p text:style-name="Roman"><text:span text:style-name="T6676">Da</text:span><text:span text:style-name="T6677">­bar mes grįž</text:span><text:span text:style-name="T6678">­ta</text:span><text:span text:style-name="T6679">­me prie to klau</text:span><text:span text:style-name="T6680">­si</text:span><text:span text:style-name="T6681">­mo, kai jau vi</text:span><text:span text:style-name="T6682">­siš</text:span><text:span text:style-name="T6683">­kai de</text:span><text:span text:style-name="T6684">­ga vi</text:span><text:span text:style-name="T6685">­si ter</text:span><text:span text:style-name="T6686">­mi</text:span><text:span text:style-name="T6687">­nai. Li</text:span><text:span text:style-name="T6688">­ko tru</text:span><text:span text:style-name="T6689">­pu</text:span><text:span text:style-name="T6690">­tį dau</text:span><text:span text:style-name="T6691">­giau ne</text:span><text:span text:style-name="T6692">­gu du mė</text:span><text:span text:style-name="T6693">­ne</text:span><text:span text:style-name="T6694">­siai iki ge</text:span><text:span text:style-name="T6695">­gu</text:span><text:span text:style-name="T6696">­žės 12 die</text:span><text:span text:style-name="T6697">­nos, kai da</text:span><text:span text:style-name="T6698">­bar nu</text:span><text:span text:style-name="T6699">­ta</text:span><text:span text:style-name="T6700">­ri</text:span><text:span text:style-name="T6701">­mo pro</text:span><text:span text:style-name="T6702">­jek</text:span><text:span text:style-name="T6703">­tu siū</text:span><text:span text:style-name="T6704">­lo</text:span><text:span text:style-name="T6705">­ma da</text:span><text:span text:style-name="T6706">­ry</text:span><text:span text:style-name="T6707">­ti re</text:span><text:span text:style-name="T6708">­fe</text:span><text:span text:style-name="T6709">­ren</text:span><text:span text:style-name="T6710">­du</text:span><text:span text:style-name="T6711">­mą, nes li</text:span><text:span text:style-name="T6712">­kus ma</text:span><text:span text:style-name="T6713">­žiau</text:span><text:span text:style-name="T6714">­siai dviem mė</text:span><text:span text:style-name="T6715">­ne</text:span><text:span text:style-name="T6716">­siams tik</text:span><text:span text:style-name="T6717">­tai ga</text:span><text:span text:style-name="T6718">­li</text:span><text:span text:style-name="T6719">­ma pa</text:span><text:span text:style-name="T6720">­skelb</text:span><text:span text:style-name="T6721">­ti apie re</text:span><text:span text:style-name="T6722">­fe</text:span><text:span text:style-name="T6723">­ren</text:span><text:span text:style-name="T6724">­du</text:span><text:span text:style-name="T6725">­mo<text:s/></text:span><text:span text:style-name="T6726">sureng</text:span><text:span text:style-name="T6727">i</text:span><text:span text:style-name="T6728">­mą. To</text:span><text:span text:style-name="T6729">­dėl šian</text:span><text:span text:style-name="T6730">­dien svars</text:span><text:span text:style-name="T6731">­to</text:span><text:span text:style-name="T6732">­me ypa</text:span><text:span text:style-name="T6733">­tin</text:span><text:span text:style-name="T6734">­gos sku</text:span><text:span text:style-name="T6735">­bos tvar</text:span><text:span text:style-name="T6736">­ka, nors tai ga</text:span><text:span text:style-name="T6737">­lė</text:span><text:span text:style-name="T6738">­jo</text:span><text:span text:style-name="T6739">­me pa</text:span><text:span text:style-name="T6740">­da</text:span><text:span text:style-name="T6741">­ry</text:span><text:span text:style-name="T6742">­ti ra</text:span><text:span text:style-name="T6743">­miai, dar tą pa</text:span><text:span text:style-name="T6744">­čią spa</text:span><text:span text:style-name="T6745">­lio 18 die</text:span><text:span text:style-name="T6746">­ną, jei</text:span><text:span text:style-name="T6747">­gu bū</text:span><text:span text:style-name="T6748">­tų bu</text:span><text:span text:style-name="T6749">­vę at</text:span><text:span text:style-name="T6750">­si</text:span><text:span text:style-name="T6751">­žvelg</text:span><text:span text:style-name="T6752">­ta į opo</text:span><text:span text:style-name="T6753">­zi</text:span><text:span text:style-name="T6754">­ci</text:span><text:span text:style-name="T6755">­jos Sei</text:span><text:span text:style-name="T6756">­mo na</text:span><text:span text:style-name="T6757">­rių siū</text:span><text:span text:style-name="T6758">­ly</text:span><text:span text:style-name="T6759">­mus pa</text:span><text:span text:style-name="T6760">­si</text:span><text:span text:style-name="T6761">­rink</text:span><text:span text:style-name="T6762">­ti</text:span><text:span text:style-name="T6763"><text:s/></text:span><text:span text:style-name="T6764">vie</text:span><text:span text:style-name="T6765">­ną iš tų die</text:span><text:span text:style-name="T6766">­nų – ar ge</text:span><text:span text:style-name="T6767">­gu</text:span><text:span text:style-name="T6768">­žės 12, ar ge</text:span><text:span text:style-name="T6769">­gu</text:span><text:span text:style-name="T6770">­žės 26. Į tai bu</text:span><text:span text:style-name="T6771">­vo aro</text:span><text:span text:style-name="T6772">­gan</text:span><text:span text:style-name="T6773">­tiš</text:span><text:span text:style-name="T6774">­kai ne</text:span><text:span text:style-name="T6775">­krei</text:span><text:span text:style-name="T6776">­pia</text:span><text:span text:style-name="T6777">­mas dė</text:span><text:span text:style-name="T6778">­me</text:span><text:span text:style-name="T6779">­sys. Ne</text:span><text:span text:style-name="T6780">­ga</text:span><text:span text:style-name="T6781">­na to, po re</text:span><text:span text:style-name="T6782">­fe</text:span><text:span text:style-name="T6783">­ren</text:span><text:span text:style-name="T6784">­du</text:span><text:span text:style-name="T6785">­mo pa</text:span><text:span text:style-name="T6786">­skel</text:span><text:span text:style-name="T6787">­bi</text:span><text:span text:style-name="T6788">­mo spa</text:span><text:span text:style-name="T6789">­lio 18 die</text:span><text:span text:style-name="T6790">­ną pra</text:span><text:span text:style-name="T6791">­dė</text:span><text:span text:style-name="T6792">­jo</text:span><text:span text:style-name="T6793">­me svars</text:span><text:span text:style-name="T6794">­ty</text:span><text:span text:style-name="T6795">­ti nau</text:span><text:span text:style-name="T6796">­jos re</text:span><text:span text:style-name="T6797">­dak</text:span><text:span text:style-name="T6798">­ci</text:span><text:span text:style-name="T6799">­jos Re</text:span><text:span text:style-name="T6800">­fe</text:span><text:span text:style-name="T6801">­ren</text:span><text:span text:style-name="T6802">­du</text:span><text:span text:style-name="T6803">­mo įsta</text:span><text:span text:style-name="T6804">­ty</text:span><text:span text:style-name="T6805">­mą. Ir vėl mes vie</text:span><text:span text:style-name="T6806">­nu bal</text:span><text:span text:style-name="T6807">­su sa</text:span><text:span text:style-name="T6808">­kė</text:span><text:span text:style-name="T6809">­me, kad 2012 me</text:span><text:span text:style-name="T6810">­tais Sei</text:span><text:span text:style-name="T6811">­mas, pri</text:span><text:span text:style-name="T6812">­im</text:span><text:span text:style-name="T6813">­da</text:span><text:span text:style-name="T6814">­mas Kon</text:span><text:span text:style-name="T6815">­sti</text:span><text:span text:style-name="T6816">­tu</text:span><text:span text:style-name="T6817">­ci</text:span><text:span text:style-name="T6818">­nių įsta</text:span><text:span text:style-name="T6819">­ty</text:span><text:span text:style-name="T6820">­mų są</text:span><text:span text:style-name="T6821">­ra</text:span><text:span text:style-name="T6822">­šo įsta</text:span><text:span text:style-name="T6823">­ty</text:span><text:span text:style-name="T6824">­mą, įra</text:span><text:span text:style-name="T6825">­šė, kad Re</text:span><text:span text:style-name="T6826">­fe</text:span><text:span text:style-name="T6827">­ren</text:span><text:span text:style-name="T6828">­du</text:span><text:span text:style-name="T6829">­mo įsta</text:span><text:span text:style-name="T6830">­ty</text:span><text:span text:style-name="T6831">­mas ga</text:span><text:span text:style-name="T6832">­li bū</text:span><text:span text:style-name="T6833">­ti tik kon</text:span><text:span text:style-name="T6834">­sti</text:span><text:span text:style-name="T6835">­tu</text:span><text:span text:style-name="T6836">­ci</text:span><text:span text:style-name="T6837">­nis įsta</text:span><text:span text:style-name="T6838">­ty</text:span><text:span text:style-name="T6839">­mas. Va</text:span><text:span text:style-name="T6840">­di</text:span><text:span text:style-name="T6841">­na</text:span><text:span text:style-name="T6842">­si, jei</text:span><text:span text:style-name="T6843">­gu mes da</text:span><text:span text:style-name="T6844">­ro</text:span><text:span text:style-name="T6845">­me pa</text:span><text:span text:style-name="T6846">­tai</text:span><text:span text:style-name="T6847">­są dėl vie</text:span><text:span text:style-name="T6848">­no ar ke</text:span><text:span text:style-name="T6849">­lių straips</text:span><text:span text:style-name="T6850">­nių, ga</text:span><text:span text:style-name="T6851">­li</text:span><text:span text:style-name="T6852">­me da</text:span><text:span text:style-name="T6853">­ry</text:span><text:span text:style-name="T6854">­ti pa</text:span><text:span text:style-name="T6855">­pras</text:span><text:span text:style-name="T6856">­tą įsta</text:span><text:span text:style-name="T6857">­ty</text:span><text:span text:style-name="T6858">­mą, ruoš</text:span><text:span text:style-name="T6859">­ti</text:span><text:span text:style-name="T6860"><text:s/></text:span><text:span text:style-name="T6861">pa</text:span><text:span text:style-name="T6862">­pras</text:span><text:span text:style-name="T6863">­tą or</text:span><text:span text:style-name="T6864">­di</text:span><text:span text:style-name="T6865">­na</text:span><text:span text:style-name="T6866">­ri</text:span><text:span text:style-name="T6867">­nį įsta</text:span><text:span text:style-name="T6868">­ty</text:span><text:span text:style-name="T6869">­mą, bet čia</text:span><text:span text:style-name="T6870">­gi kei</text:span><text:span text:style-name="T6871">­tė</text:span><text:span text:style-name="T6872">­me vi</text:span><text:span text:style-name="T6873">­są įsta</text:span><text:span text:style-name="T6874">­ty</text:span><text:span text:style-name="T6875">­mą, pri</text:span><text:span text:style-name="T6876">­imi</text:span><text:span text:style-name="T6877">­nė</text:span><text:span text:style-name="T6878">­jo</text:span><text:span text:style-name="T6879">­me nau</text:span><text:span text:style-name="T6880">­jos re</text:span><text:span text:style-name="T6881">­dak</text:span><text:span text:style-name="T6882">­ci</text:span><text:span text:style-name="T6883">­jos įsta</text:span><text:span text:style-name="T6884">­ty</text:span><text:span text:style-name="T6885">­mą. Ne</text:span><text:span text:style-name="T6886">­ga</text:span><text:span text:style-name="T6887">­na to, jau po re</text:span><text:span text:style-name="T6888">­fe</text:span><text:span text:style-name="T6889">­ren</text:span><text:span text:style-name="T6890">­du</text:span><text:span text:style-name="T6891">­mo pa</text:span><text:span text:style-name="T6892">­skel</text:span><text:span text:style-name="T6893">­bi</text:span><text:span text:style-name="T6894">­mo mes ja</text:span><text:span text:style-name="T6895">­me nu</text:span><text:span text:style-name="T6896">­sta</text:span><text:span text:style-name="T6897">­tė</text:span><text:span text:style-name="T6898">­me są</text:span><text:span text:style-name="T6899">­ly</text:span><text:span text:style-name="T6900">­gas, kaip vyks tas re</text:span><text:span text:style-name="T6901">­fe</text:span><text:span text:style-name="T6902">­ren</text:span><text:span text:style-name="T6903">­du</text:span><text:span text:style-name="T6904">­mas, tu</text:span><text:span text:style-name="T6905">­riu ome</text:span><text:span text:style-name="T6906">­ny su ga</text:span><text:span text:style-name="T6907">­li</text:span><text:span text:style-name="T6908">­my</text:span><text:span text:style-name="T6909">­be dvie</text:span><text:span text:style-name="T6910">­jų sa</text:span><text:span text:style-name="T6911">­vai</text:span><text:span text:style-name="T6912">­čių, su iš</text:span><text:span text:style-name="T6913">­anks</text:span><text:span text:style-name="T6914">­ti</text:span><text:span text:style-name="T6915">­niu bal</text:span><text:span text:style-name="T6916">­sa</text:span><text:span text:style-name="T6917">­vi</text:span><text:span text:style-name="T6918">­mu nuo pir</text:span><text:span text:style-name="T6919">­ma</text:span><text:span text:style-name="T6920">­die</text:span><text:span text:style-name="T6921">­nio iki penk</text:span><text:span text:style-name="T6922">­ta</text:span><text:span text:style-name="T6923">­die</text:span><text:span text:style-name="T6924">­nio. Jei</text:span><text:span text:style-name="T6925">­gu, pa</text:span><text:span text:style-name="T6926">­vyz</text:span><text:span text:style-name="T6927">­džiui, ką tik įvy</text:span><text:span text:style-name="T6928">­kę sa</text:span><text:span text:style-name="T6929">­vi</text:span><text:span text:style-name="T6930">­val</text:span><text:span text:style-name="T6931">­dos rin</text:span><text:span text:style-name="T6932">­ki</text:span><text:span text:style-name="T6933">­mai<text:s/></text:span>ir už dvie­jų sa­vai­čių bū­sian­tis vėl me­rų rin­ki­mų ant­ras tu­ras nu­ma­to iš­anks­ti­nį bal­sa­vi­mą tik tre­čia­die­nį, ket­vir­ta­die­nį, o Re­fe­ren­du­mo įsta­ty­me nu­ma­ty­tas iš­anks­ti­nis bal­sa­vi­mas nuo pir­ma­die­nio iki penk­ta­die­nio.<text:s/></text:p>
        <text:p text:style-name="Roman">Kas tai yra, kai pra­si­de­da ar rin­ki­mų kam­pa­ni­ja, ar pa­skel­bia­ma re­fe­ren­du­mo kam­pa­ni­ja ir tik po dvie­jų mė­ne­sių, tai yra gruo­džio 20 die­ną, pri­ima­mas nau­jos re­dak­ci­jos Re­fe­ren­du­mo įsta­ty­mas? Aš pa­ly­gin­čiau su pa­pras­tu pa­vyz­džiu. Tai tas pats, kai, pra­si­dė­jus krep­ši­nio var­žy­boms, ant­ra­me ar­ba tre­čia­me kė­li­ny­je pa­skel­bia­ma, kad kei­čia­mos tai­syk­lės, ar­ba fut­bo­lo ant­ras kė­li­nys vyks pa­gal ki­tas tai­syk­les.<text:s/></text:p>
        <text:p text:style-name="Roman">Tai­gi ma­to­me, ko­le­gos, kad ši­tos ka­den­ci­jos Sei­me spjau­na­ma į Kon­sti­tu­ci­ją. Vi­siš­kai ne­pai­so­ma ele­men­ta­rios lo­gi­kos, pa­do­ru­mo, kad ne­ga­li­ma keis­ti tai­syk­lių vi­du­ry žai­di­mo. Bet čia ne žai­di­mas. Ne­ga­li­ma žais­ti žmo­nių emo­ci­jo­mis ir žmo­nių li­ki­mais, kai kal­ba­me apie žmo­nių pi­lie­ty­bę. Ar jūs no­ri­te, kad po to, po re­fe­ren­du­mo, bū­tų gin­či­ja­mas jo kon­sti­tu­cin­gu­mas? Ne­pa­mirš­ki­te, Kon­sti­tu­ci­nis Teis­mas dar 2014 m.<text:s/>lie­pos 11 d.<text:s/>pa­sa­kė po gar­sio­jo že­mės re­fe­ren­du­mo, kad net ir<text:s/>surengus re­fe­ren­du­mą ga­li bū­ti ap­skųs­ta jo ati­tik­tis Kon­sti­tu­ci­jai.<text:s/></text:p>
        <text:p text:style-name="Roman">Da­bar mes da­ry­si­me re­fe­ren­du­mą va­do­vau­da­mie­si gin­čy­ti­nu įsta­ty­mu. Ko­dėl gin­čy­ti­nu? To­dėl,<text:s/>kad jis ap­skųs­tas Kon­sti­tu­ci­jai…<text:s/>To­dėl, ma­nau, toks žai­di­mas žmo­nių li­ki­mais…</text:p>
        <text:p text:style-name="Roman"><text:span text:style-name="T6934">PIRMININKAS.</text:span><text:span text:style-name="T6935"><text:s/></text:span>Lai­kas!</text:p>
        <text:p text:style-name="Roman"><text:span text:style-name="T6936">J. SABATAUSKAS</text:span><text:span text:style-name="T6937"><text:s/></text:span><text:span text:style-name="T6938">(</text:span><text:span text:style-name="T6939">LSDPF</text:span><text:span text:style-name="T6940">)</text:span><text:span text:style-name="T6941">.<text:s/></text:span>…ne­de­ra šiuo­lai­ki­nė­je de­mo­kra­tinėje, tei­si­nė­je vals­ty­bė­je.<text:s/></text:p>
        <text:p text:style-name="Roman"><text:span text:style-name="T6942">PIRMININKAS.</text:span><text:span text:style-name="T6943"><text:s/></text:span>Frak­ci­jos var­du kvie­čiu kal­bė­ti G. Land­sber­gį. Nė­ra. Kvie­čiu kal­bė­ti K. Ma­siu­lį.</text:p>
        <text:p text:style-name="Roman"><text:span text:style-name="T6944">K. MASIULIS</text:span><text:span text:style-name="T6945"><text:s/></text:span><text:span text:style-name="T6946">(</text:span><text:span text:style-name="T6947">TS-LKDF</text:span><text:span text:style-name="T6948">)</text:span><text:span text:style-name="T6949">.<text:s/></text:span>Ger­bia­mi ko­le­gos, prieš ma­ne kal­bė­jęs J. Sa­ba­taus­kas daug ką pa­sa­kė iš to, ką aš no­rė­jau pa­sa­ky­ti. Žai­di­mo tai­syk­lės, ypač Sei­me, teis­muo­se, yra la­bai svar­bios. Mes pri­sie­kė­me, pa­dė­ję ran­ką ant Kon­sti­tu­ci­jos, lai­ky­tis žai­di­mo tai­syk­lių, ku­rios va­di­na­si Kon­sti­tu­ci­ja ir įsta­ty­mai. Kai spe­cia­lis­tai, tei­si­nin­kai, bu­vę Kon­sti­tu­ci­nio Teis­mo tei­sė­jai iš­sa­ko kri­ti­ką, abe­jo­nes dėl mū­sų veiks­mų, mes tu­rė­tu­me įsi­klau­sy­ti, ne­lauk­ti, kol iš­aiš­kins Kon­sti­tu­ci­nis Teis­mas.<text:s/></text:p>
        <text:p text:style-name="Roman">Aš esu dvi­gu­bos pi­lie­ty­bės pa­lai­ky­to­jas. Daug kar­tų pa­si­sa­kiau už dvi­gu­bą pi­lie­ty­bę ir ne vie­ną kar­tą iš ši­tos tri­bū­nos ra­gi­nau įves­ti dvi­gu­bą pi­lie­ty­bę, su­da­ry­ti są­ly­gas. Bet vi­sa­dos sa­kiau, kad ki­to ke­lio nė­ra, kaip su­si­tar­ti mums vi­siems ir or­ga­ni­zuo­ti tei­sin­gai, taip, kaip ir pri­klau­so pa­gal mū­sų Kon­sti­tu­ci­ją, re­fe­ren­du­mą. Ki­to ke­lio nė­ra. Čia bu­vo ban­do­ma ieš­ko­ti vi­so­kių ap­lin­ki­nių ke­lių. Nė­ra ki­to ke­lio.<text:s/></text:p>
        <text:p text:style-name="Roman">Kiek su­pran­tu, ši­ta­me Sei­me dvi­gu­bai pi­lie­ty­bei pri­ta­rian­čių yra dau­giau ne­gu ne­pri­ta­rian­čių. Tik­rai bu­vo ga­li­ma (jau dau­giau kaip dve­ji me­tai ši­ta ka­den­ci­ja) se­niai suor­ga­ni­zuo­ti tvar­kin­gai re­fe­ren­du­mą, bet yra lau­kia­ma iki pas­ku­ti­nės mi­nu­tės ir da­ro­mi keis­ti spren­di­mai.<text:s/></text:p>
        <text:p text:style-name="Roman">Da­bar kas iš­ei­na? Kad to­kie kaip aš žmo­nės, ku­riems Kon­sti­tu­ci­ja nė­ra fut­bo­lo ka­muo­lys, ku­rį ga­li­ma pa­spir­ti į vie­ną ar į ki­tą pu­sę, bet yra šven­tas da­ly­kas, ku­rio mes tu­ri­me lai­ky­tis, ne­be­ten­ka ar­gu­men­tų, dėl ko mes tu­ri­me pri­tar­ti ar­ba kaip čia rei­kia elg­tis. Iš­eis taip, kad mes sa­vo ne­tei­sė­tais veiks­mais kom­pro­mi­tuo­ja­me pa­čią ge­rą idė­ją. Kaip man da­bar at­si­dur­ti vie­no­je aikš­te­lės pu­sė­je su ju­mis, ku­rie, kaip Ju­lius sa­kė, ban­do­te žais­ti krep­ši­nį pa­gal fut­bo­lo tai­syk­les? Ne­įma­no­ma. Tik­rai vis­kas yra kom­pro­mi­tuo­ja­ma. Ir šiaip Lie­tu­vo­je dau­giau žmo­nių ne­pri­ta­ria dvi­gu­bai pi­lie­ty­bei, da­bar jų ne­<text:s/>ma­žės, bet dau­gės.<text:s/></text:p>
        <text:p text:style-name="Roman">Mes da­ro­me vis­ką, kad tos dvi­gu­bos pi­lie­ty­bės, ar­ba, tiks­liau, val­dan­tie­ji da­ro vis­ką, kad tos dvi­gu­bos pi­lie­ty­bės idė­ja bū­tų su­kom­pro­mi­tuo­ta, kad re­fe­ren­du­mas ne­pa­vyk­tų, ne­įvyk­tų. To­dėl, kad da­ro­ma ne­tei­sė­tais bū­dais. Aš ne­ži­nau, ir ši­tas ver­ti­ma­sis per gal­vą, kūl­vers­čiom ban­dant tai­sy­ti aki­vaiz­džiau­sius prieš­ta­ra­vi­mus Kon­sti­tu­ci­jai,<text:s/>tik­rai yra ne­to­le­ruo­ti­nas, juo la­biau kad dar iš­lie­ka tų prieš­ta­ra­vi­mų Kon­sti­tu­ci­jai. Aš bal­suo­siu su­si­lai­ky­da­mas ir ma­nau, kad ši­tas spren­di­mas bus la­bai pras­tas.<text:s/>Ne­duok Die­ve, kad ne­bū­tų dar vie­nos by­los Kon­sti­tu­ci­nia­me Teis­me ir dar kar­tą ne­bū­tų pa­neig­ti veiks­mai, ku­riuos dau­gu­ma čia da­ro.<text:s/></text:p>
        <text:p text:style-name="Roman"><text:span text:style-name="T6950">PIRMININKAS.</text:span><text:s/>Kvie­čiu dis­ku­tuo­ti Sei­mo na­rį P. Gra­žu­lį.</text:p>
        <text:p text:style-name="Roman"><text:span text:style-name="T6951">P. GRAŽULIS</text:span><text:span text:style-name="T6952"><text:s/></text:span><text:span text:style-name="T6953">(</text:span><text:span text:style-name="T6954">MSNG</text:span><text:span text:style-name="T6955">)</text:span><text:span text:style-name="T6956">. La</text:span><text:span text:style-name="T6957">­ba die</text:span><text:span text:style-name="T6958">­na, ger</text:span><text:span text:style-name="T6959">­bia</text:span><text:span text:style-name="T6960">­ma</text:span><text:span text:style-name="T6961">­sis Pir</text:span><text:span text:style-name="T6962">­mi</text:span><text:span text:style-name="T6963">­nin</text:span><text:span text:style-name="T6964">­ke, ger</text:span><text:span text:style-name="T6965">­bia</text:span><text:span text:style-name="T6966">­mi Sei</text:span><text:span text:style-name="T6967">­mo na</text:span><text:span text:style-name="T6968">­riai. Aš no</text:span><text:span text:style-name="T6969">­riu kreip</text:span><text:span text:style-name="T6970">­tis į tuos, ku</text:span><text:span text:style-name="T6971">­rie kal</text:span><text:span text:style-name="T6972">­ba apie dve</text:span><text:span text:style-name="T6973">­jo</text:span><text:span text:style-name="T6974">­pus stan</text:span><text:span text:style-name="T6975">­dar</text:span><text:span text:style-name="T6976">­tus ir apie Kon</text:span><text:span text:style-name="T6977">­sti</text:span><text:span text:style-name="T6978">­tu</text:span><text:span text:style-name="T6979">­ci</text:span><text:span text:style-name="T6980">­nio Teis</text:span><text:span text:style-name="T6981">­mo iš</text:span><text:span text:style-name="T6982">­aiš</text:span><text:span text:style-name="T6983">­ki</text:span><text:span text:style-name="T6984">­ni</text:span><text:span text:style-name="T6985">­mą, kad ne</text:span><text:span text:style-name="T6986">­ga</text:span><text:span text:style-name="T6987">­li</text:span><text:span text:style-name="T6988">­ma bal</text:span><text:span text:style-name="T6989">­suo</text:span><text:span text:style-name="T6990">­ti dvi die</text:span><text:span text:style-name="T6991">­nas. Pri</text:span><text:span text:style-name="T6992">­si</text:span><text:span text:style-name="T6993">­min</text:span><text:span text:style-name="T6994">­ki</text:span><text:span text:style-name="T6995">­me sto</text:span><text:span text:style-name="T6996">­ji</text:span><text:span text:style-name="T6997">­mą į Eu</text:span><text:span text:style-name="T6998">­ro</text:span><text:span text:style-name="T6999">­pos Są</text:span><text:span text:style-name="T7000">­jun</text:span><text:span text:style-name="T7001">­gą. Ga</text:span><text:span text:style-name="T7002">­li</text:span><text:span text:style-name="T7003">­ma bu</text:span><text:span text:style-name="T7004">­vo ne tik dvi die</text:span><text:span text:style-name="T7005">­nas bal</text:span><text:span text:style-name="T7006">­suo</text:span><text:span text:style-name="T7007">­ti, po</text:span><text:span text:style-name="T7008">­ne Ju</text:span><text:span text:style-name="T7009">­liau, bet ir</text:span><text:span text:style-name="T7010"><text:s/>pro</text:span><text:span text:style-name="T7011">­škus</text:span><text:span text:style-name="T7012">, mil</text:span><text:span text:style-name="T7013">­te</text:span><text:span text:style-name="T7014">­lius da</text:span><text:span text:style-name="T7015">­lin</text:span><text:span text:style-name="T7016">­ti, ir alaus bu</text:span><text:span text:style-name="T7017">­te</text:span><text:span text:style-name="T7018">­lius da</text:span><text:span text:style-name="T7019">­lin</text:span><text:span text:style-name="T7020">­ti, o iš po skver</text:span><text:span text:style-name="T7021">­no ci</text:span><text:span text:style-name="T7022">­ga</text:span><text:span text:style-name="T7023">­re</text:span><text:span text:style-name="T7024">­čių pa</text:span><text:span text:style-name="T7025">­ke</text:span><text:span text:style-name="T7026">­lį tiems, ku</text:span><text:span text:style-name="T7027">­rie at</text:span><text:span text:style-name="T7028">­eis.<text:s/></text:span></text:p>
        <text:p text:style-name="Roman"><text:span text:style-name="T7029">Aš gal</text:span><text:span text:style-name="T7030">­vo</text:span><text:span text:style-name="T7031">­ju, jei</text:span><text:span text:style-name="T7032">­gu šiuo me</text:span><text:span text:style-name="T7033">­tu to</text:span><text:span text:style-name="T7034">­kiu bū</text:span><text:span text:style-name="T7035">­du bū</text:span><text:span text:style-name="T7036">­tų su</text:span><text:span text:style-name="T7037">­reng</text:span><text:span text:style-name="T7038">­tas re</text:span><text:span text:style-name="T7039">­fe</text:span><text:span text:style-name="T7040">­ren</text:span><text:span text:style-name="T7041">­du</text:span><text:span text:style-name="T7042">­mas, kad po dvie</text:span><text:span text:style-name="T7043">­jų sa</text:span><text:span text:style-name="T7044">­vai</text:span><text:span text:style-name="T7045">­čių kaip ir ant</text:span><text:span text:style-name="T7046">­ra</text:span><text:span text:style-name="T7047">­sis tu</text:span><text:span text:style-name="T7048">­ras tam, kas ne</text:span><text:span text:style-name="T7049">­ga</text:span><text:span text:style-name="T7050">­lė</text:span><text:span text:style-name="T7051">­jo pir</text:span><text:span text:style-name="T7052">­mą kar</text:span><text:span text:style-name="T7053">­tą at</text:span><text:span text:style-name="T7054">­ei</text:span><text:span text:style-name="T7055">­ti, ko</text:span><text:span text:style-name="T7056">­kias dva</text:span><text:span text:style-name="T7057">­sias bū</text:span><text:span text:style-name="T7058">­tų pa</text:span><text:span text:style-name="T7059">­si</text:span><text:span text:style-name="T7060">­kvie</text:span><text:span text:style-name="T7061">­tęs ta</text:span><text:span text:style-name="T7062">­da Kon</text:span><text:span text:style-name="T7063">­sti</text:span><text:span text:style-name="T7064">­tu</text:span><text:span text:style-name="T7065">­ci</text:span><text:span text:style-name="T7066">­nis Teis</text:span><text:span text:style-name="T7067">­mas? Aš ma</text:span><text:span text:style-name="T7068">­nau, bū</text:span><text:span text:style-name="T7069">­tų pa</text:span><text:span text:style-name="T7070">­sa</text:span><text:span text:style-name="T7071">­kęs Kon</text:span><text:span text:style-name="T7072">­sti</text:span><text:span text:style-name="T7073">­tu</text:span><text:span text:style-name="T7074">­ci</text:span><text:span text:style-name="T7075">­nis Teis</text:span><text:span text:style-name="T7076">­mas, kad ga</text:span><text:span text:style-name="T7077">­li</text:span><text:span text:style-name="T7078">­ma, no</text:span><text:span text:style-name="T7079">­rint pa</text:span><text:span text:style-name="T7080">­siek</text:span><text:span text:style-name="T7081">­ti tiks</text:span><text:span text:style-name="T7082">­lą. (</text:span><text:span text:style-name="T7083">Bal</text:span><text:span text:style-name="T7084">­sai sa</text:span><text:span text:style-name="T7085">­lė</text:span><text:span text:style-name="T7086">­je</text:span><text:span text:style-name="T7087">)</text:span></text:p>
        <text:p text:style-name="P7088">Tai­gi, man at­ro­do, kar­tais ky­la to­kia min­tis, na, pra­dė­jo su­imi­nė­ti STT ir pro­ku­ra­tū­ra Aukš­čiau­sio­jo Teis­mo tei­sė­jus, na, gal kar­tą už­dės ant­ran­kius už dvi­gu­bą pi­lie­ty­bę ir Kon­sti­tu­ci­nio Teis­mo tei­sė­jams, kad ne­kvies­tų tų pik­tų­jų dva­sių, ga­lų ga­le, kad lai­ky­tų­si tik­rai vie­no­dų stan­dar­tų. Ir mes to da­ly­ko ne­ma­to­me. Jūs pa­si­žiū­rė­ki­te – per sa­vi­val­dos rin­ki­mus at­ėjo dau­giau kaip 500 tūkst.<text:s/>rin­kė­jų. Kad įvyk­tų re­fe­ren­du­mas, rei­kia 1 mln.<text:s/>300 tūkst.<text:s/>Tai ar at­eis? Tai ir da­ro vals­tie­čiai, de­da vi­sas pa­stan­gas, kad tik­rai tie žmo­nės at­ei­tų, kad kiek ga­li­ma di­des­nis skai­čius at­ei­tų ir bal­suo­tų. De­ja, kaip sa­ko, tik­rai mes ma­to­me, kad tik­rai la­bai aukš­tai kar­te­lė ir tik­rai ne­su­si­rinks, bet bu­vo ban­dy­mas šiek tiek ir ki­tas pa­tai­sas teik­ti, kad ma­žes­nio kie­kio rei­kė­tų da­ly­va­vi­mo, kad įvyk­tų re­fe­ren­du­mas. Aš ga­liu pa­sa­ky­ti, kad tai bu­vo tei­sin­gas žings­nis. Bū­ki­te pi­lie­tiš­ki ir at­ei­ki­te, ir pri­im­ki­te vie­ną ar ki­tą re­fe­ren­du­mo bū­du pa­tai­są ir ne­truk­dy­ki­te tiems, ku­rie at­ėjo, iš­sa­kė po­zi­ci­ją. Tie, ku­rie ne­da­ly­vau­ja, fak­tiš­kai ir nu­le­mia vi­są, kaip sa­ko, tau­tos va­lią. Taip ne­ga­li bū­ti! Tai ko­dėl mes vėl tai­ko­me dve­jo­pus stan­dar­tus? Sei­mo na­rių rin­ki­muo­se, Sei­mo, par­la­men­to rin­ki­muo­se už­ten­ka, kad at­ei­tų vie­nas, jo­kio bar­je­ro nė­ra. At­ėjo vie­nas pi­lie­tis ir iš­rin­ko vi­są Sei­mą. Pa­lau­ki­te, ko­dėl bu­vo kaž­ka­da tik­rai nu­sta­ty­ta, kad tu­ri ne ma­žiau kaip 50 %<text:s/>da­ly­vau­ti rin­ki­muo­se, ko­dėl mes tą kar­te­lę nu­lei­do­me? Ko­dėl? Ar vie­nu at­ve­ju ga­li­ma kar­te­lę nu­leis­ti, Sei­mas tai nė­ra svar­bu?! Svar­bu jau da­bar Kon­sti­tu­ci­nis Teis­mas. Kon­sti­tu­ci­nis Teis­mas ta­po pas mus aukš­čiau už tau­tą. Jis pa­sa­kys, kad tei­sė­tas re­fe­ren­du­mas, kad tau­tos va­lia tei­sė­ta, tau­tos va­lia ne­tei­sė­ta. O kas juos rin­ko, pa­sa­ky­ki­te, tą Kon­sti­tu­ci­nį Teis­mą? Kas juos rin­ko? Jie net ne­rink­ti yra. Jie pa­skir­ti ir jie da­bar, ka­dan­gi kon­ser­va­to­rių ly­de­ris yra, kaip čia, Kon­sti­tu­ci­nio Teis­mo pir­mi­nin­kas yra bu­vęs kon­ser­va­to­rius D. Ža­li­mas, tai jis pa­si­kvie­čia tas kon­ser­va­to­riš­kas dva­sias ir iš­aiš­ki­na, kaip nau­din­ga kon­ser­va­to­riams.<text:s/></text:p>
        <text:p text:style-name="Roman"><text:span text:style-name="T7089">Aš sa</text:span><text:span text:style-name="T7090">­ky</text:span><text:span text:style-name="T7091">­čiau</text:span><text:span text:style-name="T7092">…</text:span><text:span text:style-name="T7093"><text:s/>Da</text:span><text:span text:style-name="T7094">­bar žiū</text:span><text:span text:style-name="T7095">­rė</text:span><text:span text:style-name="T7096">­ki</text:span><text:span text:style-name="T7097">­te, kas yra. Tik</text:span><text:span text:style-name="T7098">­rai ne</text:span><text:span text:style-name="T7099">­nau</text:span><text:span text:style-name="T7100">­do</text:span><text:span text:style-name="T7101">­ki</text:span><text:span text:style-name="T7102">­me dve</text:span><text:span text:style-name="T7103">­jo</text:span><text:span text:style-name="T7104">­pų stan</text:span><text:span text:style-name="T7105">­dar</text:span><text:span text:style-name="T7106">­tų, o jei</text:span><text:span text:style-name="T7107">­gu</text:span><text:span text:style-name="T7108"><text:s/></text:span><text:span text:style-name="T7109">kal</text:span><text:span text:style-name="T7110">­bė</text:span><text:span text:style-name="T7111">­si</text:span><text:span text:style-name="T7112">­me apie pi</text:span><text:span text:style-name="T7113">­lie</text:span><text:span text:style-name="T7114">­ty</text:span><text:span text:style-name="T7115">­bę, tai ši</text:span><text:span text:style-name="T7116">­tas pi</text:span><text:span text:style-name="T7117">­lie</text:span><text:span text:style-name="T7118">­ty</text:span><text:span text:style-name="T7119">­bės klau</text:span><text:span text:style-name="T7120">­si</text:span><text:span text:style-name="T7121">­mas</text:span><text:s/>ke­lia­mas daug me­tų. Taip, vie­nais me­tais bu­vo suor­ga­ni­zuo­tas tas re­fe­ren­du­mas ir dėl la­bai aukš­tų kri­te­ri­jų net ne­įvy­ko. Ir šian­dien, ka­dan­gi ne­pa­keis­ti įsta­ty­mai, kad re­fe­ren­du­mas įvyk­tų, rei­kia, kad da­ly­vau­tų 1 mln.<text:s/>300 tūkst.<text:s/>gy­ven­to­jų. Ne­at­eis. Ir jei­gu tiek, kiek at­eis, vi­si nu­bal­suo­tų šim­tu pro­cen­tų už, vis tiek re­fe­ren­du­mas ne­įvyk­tų.<text:s/></text:p>
        <text:p text:style-name="Roman">Bet ko­dėl tai da­ro­me, jūs pa­klau­si­te. O da­ro­me to­dėl, kad nuo­lat ši­tą klau­si­mą ke­lia gy­ven­to­jai su­si­ti­ki­muo­se su Sei­mo na­riais. Tai mes pa­da­ry­si­me, ką ga­li­me. Sei­me ban­dė pa­keis­ti Kon­sti­tu­ci­ją, de­ja, tai ne­įvy­ko, ka­da bu­vo re­gist­ruo­ja­ma, kad bū­tų šim­tas, aš čia kal­bu dėl Sei­mo na­rių. Taip pat ir Kon­sti­tu­ci­nis Teis­mas ne kar­tą nag­ri­nė­jo pi­lie­ty­bės klau­si­mą. Jis ir­gi pa­si­sa­kė, kad tau­ta re­fe­ren­du­mu tu­ri spręs­ti. Tai ga­lų ga­le suor­ga­ni­zuo­ki­me tą re­fe­ren­du­mą.<text:s/></text:p>
        <text:p text:style-name="Roman">Po­nai kon­ser­va­to­riai, ne­bi­jo­ki­me žmo­nių, ne­bi­jo­ki­me tau­tos. Ne­gal­vo­ki­te, kad tik jūs vie­ni esa­te tau­tos my­lė­to­jai, vi­si ki­ti – tau­tos prie­šai, iš­sky­rus kon­ser­va­to­rius ir jų elek­to­ra­tą. Nė­ra taip, tik­rai nė­ra tau­tos prie­šų. Ne­bi­jo­ki­me. O tau­ta at­eis ir pa­sa­kys, ir tai bus pas­ku­ti­nis ir šven­tas žo­dis tau­tos. Ačiū už dė­me­sį.<text:s/></text:p>
        <text:p text:style-name="P7122"><text:span text:style-name="T7123">PIRMININKAS.</text:span><text:s/>Kal­bės Sei­mo na­rys P. Urb­šys. Ruo­šia­si S. Tu­mė­nas.<text:s/></text:p>
        <text:p text:style-name="P7124"><text:span text:style-name="T7125">P. URBŠYS</text:span><text:span text:style-name="T7126"><text:s/></text:span><text:span text:style-name="T7127">(</text:span><text:span text:style-name="T7128">MSNG</text:span><text:span text:style-name="T7129">)</text:span><text:span text:style-name="T7130">.<text:s/></text:span>Ger­bia­mie­ji Sei­mo na­riai, tik­rai ne kar­tą ši­to­je sa­lė­je ra­gi­nau ne­bi­jo­ti bū­tent tau­tos, ne­bi­jo­ti žmo­nių, ku­rie mus iš­rin­ko. Bet pa­kar­to­siu, kad vi­sa­da bu­vau prieš ma­ni­pu­lia­vi­mą žmo­nė­mis, žmo­nių va­lia.<text:s/></text:p>
        <text:p text:style-name="Roman">Jei­gu mes kal­ba­me apie re­fe­ren­du­mą, tai iš tik­rų­jų tai yra tau­tos aukš­čiau­sios va­lios iš­raiš­ka. Bū­tent to­kiu bū­du mes tie­sio­giai įga­li­na­me pi­lie­čius kur­ti sa­vo vals­ty­bę. Pi­lie­ty­bė yra mū­sų vals­ty­bės pa­ma­tas, tai yra žmo­gaus ypa­tin­gas san­ty­kis su vals­ty­be. Ko­kie yra pi­lie­čiai, to­kia yra vals­ty­bė. Ir jei­gu mes kal­ba­me apie dvi­gu­bus stan­dar­tus, kai bu­vo nau­do­ja­ma­si re­fe­ren­du­mu kaip įran­kiu ma­ni­pu­liuo­ti žmo­nių va­lia, no­rint juos ap­sau­go­ti nuo klai­dos, nes ka­dan­gi tik po­li­ti­kai ži­no, kaip ge­riau vals­ty­bei gy­ven­ti, taip, bu­vo tai­ko­mi dvi­gu­bi stan­dar­tai. Bu­vo už­si­min­ta dėl sto­ji­mo į Eu­ro­pos Są­jun­gą. Jei­gu kal­ba­me apie tuos dvi­gu­bus stan­dar­tus, tai bu­vo dvi die­nos.<text:s/></text:p>
        <text:p text:style-name="Roman">O ką da­bar da­ro val­dan­tie­ji? Ką jūs da­ro­te, vals­tie­čiai ger­bia­mi? Jūs vie­toj tų dvie­jų die­nų no­rė­jo­te įtei­sin­ti kiek? Dvi sa­vai­tes. Jei­gu mes kal­ba­me apie kar­te­lės nu­lei­di­mą, Eu­ro­pos Są­jun­gos re­fe­ren­du­mui, pri­va­lo­mam re­fe­ren­du­mui, bu­vo nu­leis­ta kar­te­lė, tai yra bu­vo nu­sta­ty­tas mi­ni­mu­mas, ku­ris ga­li nu­spręs­ti, koks li­ki­mas to pri­va­lo­mo­jo re­fe­ren­du­mo. Ką da­rė­te jūs? Jūs ir­gi no­rė­jo­te tą dvi­gu­bą stan­dar­tą, tą kar­te­lę pri­tai­ky­ti re­fe­ren­du­mui dėl dvi­gu­bos pi­lie­ty­bės.<text:s/></text:p>
        <text:p text:style-name="Roman">Jei­gu mes kal­ba­me apie tai, kiek mums yra svar­bu da­bar tu­rė­ti tą tau­tą, ku­ri iš tik­rų­jų jaus­tų ga­lią kur­ti sa­vo vals­ty­bę, tai ei­da­mi to­kiu ke­liu mes tik­rai su­ku­ria­me pre­ce­den­tus, kai jiems pa­sa­ko­me, kad jū­sų va­lia yra rei­ka­lin­ga tiek, kiek mes no­ri­me, kad ji­nai bū­tų iš­reikš­ta. Taip, po­li­tiš­kai yra nau­din­ga įtei­sin­ti kai kam dvi­gu­bą pi­lie­ty­bę, tik­rai mes tu­ri­me opią pro­ble­mą, kaip su­vie­ny­ti mus, tuos lie­tu­vius, ku­rie iš­si­bars­tė­me, vie­ni li­ko Lie­tu­vo­je, ki­ti yra sve­tur. Bet su­ti­ki­te, kad yra la­bai svar­bu kei­čiant van­de­nį ne­iš­pil­ti kū­di­kio. O kū­di­kis yra mū­sų lais­vė, mū­sų ne­pri­klau­so­my­bė.<text:s/></text:p>
        <text:p text:style-name="Roman">Ar jūs ne­ma­no­te, kad mes la­bai daug dis­ku­tuo­ja­me dėl for­mos? Bet mes prak­tiš­kai ne­dis­ku­tuo­ja­me dėl tu­ri­nio. Re­fe­ren­du­mas įvyks po ke­lių mė­ne­sių. Ir vie­naip ar ki­taip ban­do­ma iš­kas­ti vie­ną tu­ne­lį, pas­kui ki­tą tu­ne­lį ir apei­ti tas kon­sti­tu­ci­nes nuo­sta­tas. Ir tik­rai aš tu­riu su­tik­ti su ko­le­go­mis, ku­rie sa­ko: to­kie ban­dy­mai la­biau­siai ir pa­ken­kia tai ini­cia­ty­vai, ku­ria gal­būt ko­le­gos ir ti­ki. Ta ne­kom­pe­ten­ci­ja, tas trum­pa­re­giš­ku­mas aki­vaiz­džiai dar la­biau su­prie­ši­na vi­suo­me­nę ir kaip tik su­ke­lia dar dau­giau abe­jo­nių. Man at­ro­do, vie­naip ar ki­taip, ga­li­ma pa­sa­ky­ti, kad tau­ta ver­ta to­kios val­džios, ku­rią iš­ren­ka. Bet aš tik­rai ma­nau, kad mus rin­ko ne tam, kad mes sa­vo vals­ty­bė­je pa­skan­din­tu­me es­mi­nį da­ly­ką, ku­ris ga­ran­tuo­ja mū­sų vals­ty­bės iš­li­ki­mą sa­vo siau­ro­se po­li­ti­nė­se in­tri­go­se.<text:s/></text:p>
        <text:p text:style-name="Roman"><text:span text:style-name="T7131">PIRMININKAS.</text:span><text:s/>Kvie­čiu kal­bė­ti S. Tu­mė­ną.</text:p>
        <text:p text:style-name="Roman"><text:span text:style-name="T7132">S. TUMĖNAS</text:span><text:s/><text:span text:style-name="T7133">(</text:span><text:span text:style-name="T7134">LVŽSF</text:span><text:span text:style-name="T7135">)</text:span>. Ger­bia­ma­sis po­sė­džio pir­mi­nin­ke, ger­bia­mie­ji Sei­mo na­riai, no­riu pri­min­ti, kad čia mū­sų su­ta­ri­mu 2019 me­tai bu­vo pa­skelb­ti Pa­sau­lio lie­tu­vių me­tais. Pa­sau­lio lie­tu­vių me­tais pa­skel­bė­me tam, kad kar­tu su iš­ei­vi­jo­je gy­ve­nan­čiais sa­vo tau­tie­čiais kar­tu spręs­tu­me jų ir sa­vo pro­ble­mas. Ir vie­na iš tų pro­ble­mų – pi­lie­ty­bės iš­sau­go­ji­mo pro­ble­ma. Ne­pa­sa­ky­siu jums nau­jie­nos, kad mū­sų Sei­mo tryp­čio­ji­mas, ku­ris ge­ro­kai už­si­tę­sė, ke­lia di­džiu­lį ne­ri­mą mū­sų iš­ei­viams.</text:p>
        <text:p text:style-name="Roman">Šian­dien ne kar­tą skam­bė­jo, kad per daug ak­cen­tuo­ja­ma re­fe­ren­du­mo tech­ni­ka, kad bu­vo ban­do­ma siek­ti, kad re­fe­ren­du­mas vyk­tų dvi die­nas. Bet kad taip yra, mes pa­tys kal­ti, nes su­si­kū­rė­me to­kius įsta­ty­mus ir to­kias žai­di­mo tai­syk­les, kai re­fe­ren­du­mo kar­te­lė fak­tiš­kai yra ne­įma­no­ma mi­si­ja. Ne­ži­nau, ko­kio rei­kia Lie­tu­vai su­krė­ti­mo, kad į re­fe­ren­du­mą at­ei­tų tiek žmo­nių, kiek yra nu­ma­ty­ta įsta­ty­muo­se.<text:s/></text:p>
        <text:p text:style-name="Roman">Ki­ta ver­tus, kaip jau ko­le­ga mi­nė­jo, pri­si­me­na­me vi­si sto­ji­mo į Eu­ro­pos Są­jun­gą re­fe­ren­du­mą, kai re­fe­ren­du­mas vy­ko dvi die­nas ir nie­kam ta­da ne­už­kliu­vo, kaip ir ne­už­kliu­vo tos da­li­ja­mos do­va­nos. Ko­le­ga E. Pu­pi­nis šian­dien kal­bė­jo apie sie­kį pri­temp­ti re­fe­ren­du­mą prie ki­tų rin­ki­mų. Ger­bia­mas ko­le­ga, tai ne pri­tem­pi­mas, tai yra vals­ty­bės lė­šų tau­py­mas, ti­kė­ji­mas, kad kuo dau­giau mū­sų pi­lie­čių at­ei­tų į re­fe­ren­du­mą kar­tu su ki­tu svar­biu Lie­tu­vai įvy­kiu.<text:s/></text:p>
        <text:p text:style-name="Roman">Tai­gi kvie­čiu ne­be­tryp­čio­ti ir pri­tar­ti šiam įsta­ty­mo pro­jek­tui. Šian­dien ry­te vi­si ga­vo­me Pa­sau­lio<text:s/>lie­tu­vių<text:s/>ben­druo­me­nės pir­mi­nin­kės D. Hen­kės svei­ki­ni­mą, ku­ria­me ji ra­šo: „Ko­vo 11-oji pri­me­na, kad mes, lie­tu­viai, esa­me rei­ka­lin­gi vie­ni ki­tiems. Var­dan tos Lie­tu­vos. Ir Pa­sau­lio lie­tu­vių me­tais su­si­vie­ny­ki­me re­fe­ren­du­me dėl pi­lie­ty­bės iš­sau­go­ji­mo.“ Tai ci­ta­ta iš Pa­sau­lio<text:s/>lie­tu­vių<text:s/>ben­druo­me­nės pir­mi­nin­kės, at­sto­vau­jan­čios 45 pa­sau­lio lie­tu­vių ben­druo­me­nėms, svei­ki­ni­mo.<text:s/></text:p>
        <text:p text:style-name="Roman">Ir dar no­rė­čiau pri­min­ti, Pa­sau­lio lie­tu­vių me­tais mums ypač svar­būs yra 1949 me­tai. 1949 me­tų pa­va­sa­rį bu­vo pa­si­ra­šy­ta gar­sio­ji kon­sti­tu­ci­nės svar­bos iš­ei­viams Lie­tu­vių Char­ta ir to­je Lie­tu­vių Char­to­je vie­nas iš svar­biau­sių punk­tų – apie tau­ti­nį so­li­da­ru­mą. Pui­ki pro­ga tai pri­si­min­ti.<text:s/></text:p>
        <text:p text:style-name="Roman">Šian­dien mi­ni­me Kon­sti­tu­ci­jos 12 straips­nį. No­riu pri­min­ti, kad ten pa­ra­šy­ta, kad Lie­tu­vos Res­pub­li­kos pi­lie­ty­bė įgy­ja­ma gims­tant ir ki­tais nu­sta­ty­tais pa­grin­dais. Tai tų ki­tų nu­sta­ty­tų pa­grin­dų nuo 1990 me­tų bu­vo ypač daug,<text:s/>per 20 tūkst.<text:s/>tų iš­im­ti­nių at­ve­jų, kai bu­vo su­tei­kia­ma Lie­tu­vos pi­lie­ty­bė. Aš ma­ny­čiau, jei mes iš­sa­ky­si­me tei­gia­mą nuo­mo­nę re­fe­ren­du­me, vis­kas šio­je sri­ty­je vyks daug skaid­riau. Ir tai nė­ra, ma­no nuo­mo­ne, kaip ki­tas ko­le­ga pa­sa­kė, žai­di­mas li­ki­mais ar ma­ni­pu­lia­ci­ja žmo­nių va­lia, o yra rū­pes­tis tais, ku­riuos is­to­ri­jos vė­jai…<text:s/>o yra per mi­li­jo­nas sve­tur gy­ve­nan­čių lie­tu­vių, tai yra rū­pes­tis mū­sų tau­tie­čiais. Di­džio­sios pa­sau­lio vals­ty­bės, to­kios kaip Pran­cū­zi­ja…<text:s/>gir­dė­jo­te, ką E. Mak­ro­nas ne­se­niai kal­bė­jo, pui­kiai ži­no­te, ką kal­bė­jo. Tos vals­ty­bės su­pran­ta, Pran­cū­zi­ja su­pran­ta, Iz­ra­e­lis su­pran­ta. Tai ir aš kvie­čiu pri­tar­ti šiam įsta­ty­mo pro­jek­tui, ku­ris yra svar­bus ne tik iš­ei­viams, bet ir mums, gy­ve­nan­tiems Lie­tu­vo­je. Ačiū.</text:p>
        <text:p text:style-name="Roman"><text:span text:style-name="T7136">PIRMININKAS.</text:span><text:s/>Dė­ko­ju. Pa­si­sa­kė vi­si Sei­mo na­riai, už­si­ra­šę da­ly­vau­ti dis­ku­si­jo­je. Ger­bia­mi ko­le­gos, tu­ri­me vie­ną pa­siū­ly­mą, pa­siū­ly­mo au­to­riai yra B. Ma­te­lis, J. Sa­ba­taus­kas, M. Ado­mė­nas. Kas no­rė­tu­mė­te jį pri­sta­ty­ti? Ne­ma­tau. B. Ma­te­lis. Pra­šau.</text:p>
        <text:p text:style-name="Roman"><text:span text:style-name="T7137">B. MATELIS</text:span><text:span text:style-name="T7138"><text:s/></text:span><text:span text:style-name="T7139">(</text:span><text:span text:style-name="T7140">MSNG</text:span><text:span text:style-name="T7141">)</text:span><text:span text:style-name="T7142">.</text:span><text:s/>Ačiū. Ma­no min­tis bu­vo to­kia, kad iš tie­sų, aš ma­ny­čiau, mes vi­si pri­ta­ria­me tam re­fe­ren­du­mui. Aš pri­si­me­nu, dir­bau dar­bo gru­pė­je, ku­ri ruo­šė tą re­fe­ren­du­mą. Mes pui­kiai pri­si­me­na­me<text:s/>ir<text:s/>val­dan­čių­jų kal­bas, kad į ant­rą­jį rin­ki­mų tu­rą pa­pras­tai į rin­ki­mus at­ei­na daug dau­giau žmo­nių, 8 %<text:s/>net­gi nau­jų žmo­nių, no­rė­čiau pa­brėž­ti. Mes ži­no­me, kad da­bar šis re­fe­ren­du­mas…<text:s/>Ma­no pa­siū­ly­mas – reng­ti su ant­ruo­ju tu­ru, nes ži­no­me, kad Pre­zi­den­to rin­ki­mai bus sun­kiai prog­no­zuo­ja­mi, mes ži­no­me, kad jie bus ki­to­kie, ne­gu bu­vo iki tol, ir mes ži­no­me, kad bū­tent per ant­rą­jį tu­rą po­li­ti­nė tem­pe­ra­tū­ra bus pa­ki­lu­si kaip tik į aukš­čiau­sią ly­gį. Ta­da ti­kė­ti­na, kad iš tie­sų at­eis bal­suo­ti daug dau­giau žmo­nių nei į pir­mą­jį tu­rą. Toks pa­siū­ly­mas<text:s/>yra ir aš pra­šy­čiau<text:s/>pri­si­min­ti ir val­dan­čių­jų,<text:s/>kai kal­bė­jo­me, kad į ant­rą­jį tu­rą at­ei­na 8 %<text:s/>nau­jų žmo­nių, taip pat ir opo­zi­ci­jos pra­šy­čiau pa­lai­ky­ti šį ma­no siū­ly­mą.</text:p>
        <text:p text:style-name="Roman"><text:span text:style-name="T7143">PIRMININKAS.</text:span><text:s/>A. Ši­rins­kie­nė – ko­mi­te­to nuo­mo­nė. Pra­šau.</text:p>
        <text:p text:style-name="Roman"><text:span text:style-name="T7144">A. ŠIRINSKIENĖ</text:span><text:s/><text:span text:style-name="T7145">(</text:span><text:span text:style-name="T7146">LVŽSF</text:span><text:span text:style-name="T7147">)</text:span>.<text:s/>Tei­sės ir tei­sėt­var­kos ko­mi­te­te mes dis­ku­ta­vo­me apie ak­ty­vu­mą. Iš tie­sų ger­bia­mas Sei­mo na­rys nė­ra vi­siš­kai tiks­lus. Tar­ki­me, 2014 me­tų Pre­zi­den­to rin­ki­mų sta­tis­ti­ka yra vi­siš­kai ki­ta. Per pir­mą­jį tu­rą 2014 me­tais da­ly­va­vo 52,23 %<text:s/>rin­kė­jų, ant­ra­ja­me tu­re – tik 47,37 %, tai yra fak­tiš­kai 5 %<text:s/>ma­žiau. Taip, į ant­rą­jį tu­rą at­ei­na nau­jų rin­kė­jų, ku­rie pir­ma­ja­me tu­re ne­bal­sa­vo, 8 %, bet se­nų rin­kė­jų, ku­rie bal­sa­vo per pir­mą­jį tu­rą, ne­at­ei­na į ant­rą­jį tu­rą kur kas dau­giau. To­dėl ir yra tas ben­dras skir­tu­mas, kai 5 %<text:s/>pir­ma­ja­me tu­re yra dau­giau.<text:s/></text:p>
        <text:p text:style-name="Roman">Be to, įver­tin­da­ma tai, kad pir­ma­sis tu­ras tu­ri di­des­nę ti­ki­my­bę re­fe­ren­du­mo įvy­ki­mo,<text:s/>į Sei­mą krei­pė­si ir Pa­sau­lio lie­tu­vių ben­druo­me­nė ir gau­tas raš­tas, ku­ria­me sa­ko­ma, kad Pa­sau­lio lie­tu­vių ben­druo­me­nės var­du pra­šo­me pla­nuo­ti re­fe­ren­du­mą kar­tu su ge­gu­žės 12 die­ną vyk­sian­čiais rin­ki­mais. Bū­tent tuo ir va­do­vau­da­ma­sis, Tei­sės ir tei­sėt­var­kos ko­mi­te­tas ne­pri­ta­rė Sei­mo na­rių B. Ma­te­lio, J. Sa­ba­taus­ko ir M. Ado­mė­no pa­siū­ly­mui.</text:p>
        <text:p text:style-name="Roman"><text:span text:style-name="T7148">PIRMININKAS.</text:span><text:s/>Ačiū. Nuo­mo­nė už pa­siū­ly­mą – Sei­mo na­rys J. Ole­kas.</text:p>
        <text:p text:style-name="Roman"><text:span text:style-name="T7149">J. OLEKAS</text:span><text:span text:style-name="T7150"><text:s/></text:span><text:span text:style-name="T7151">(</text:span><text:span text:style-name="T7152">LSDPF</text:span><text:span text:style-name="T7153">)</text:span><text:span text:style-name="T7154">.</text:span><text:s/>Ačiū, ger­bia­mas Pir­mi­nin­ke. Ger­bia­mi ko­le­gos, man at­ro­do, kad iš tik­rų­jų yra iš­min­tin­gas mū­sų ko­le­gų siū­ly­mas ir dėl tų mo­ty­vų, kad mes bū­tent ant­ra­ja­me rin­ki­mų tu­re tu­rė­si­me di­des­nį skai­čių da­ly­vau­jan­čių, nes šie rin­ki­mai – Pre­zi­den­to ir Eu­ro­pos Par­la­men­to rin­ki­mai, ku­rie vyks tuo pa­čiu me­tu, man at­ro­do, ga­li pri­trauk­ti dau­giau gy­ven­to­jų dė­me­sio. Ko­va ypač dėl Pre­zi­den­to pos­to vyks­ta tarp nau­jų kan­di­da­tų, tai nė­ra ta rin­ki­mi­nė ap­lin­ka, ku­ri bu­vo 2014 me­tais, kai tu­rė­jo­me la­bai aiš­kų vie­ną fa­vo­ri­tą, ir tur­būt da­lis, gal­vo­da­mi, kad spren­di­mas yra aiš­kus, ir į an­trą tu­rą ne­bė­jo. Bet taip pat, kas ne ma­žiau svar­bu, mes tu­rė­tu­me ir pa­pil­do­mas dvi sa­vai­tes ga­li­mai rin­ki­mų agi­ta­ci­jai ir in­for­ma­ci­jai, nes šiuo me­tu mes esa­me to­kia­me sli­džia­me pe­ri­ode, kai li­ko tik du mė­ne­siai, ir gal­vo­ja­me, kad už­teks tos in­for­ma­ci­jos, agi­ta­ci­jos pa­tei­ki­mo tiek Lie­tu­vo­je gy­ve­nan­tiems, tiek iš­vy­ku­siems mū­sų pi­lie­čiams.<text:s/></text:p>
        <text:p text:style-name="Roman">Ma­nau, kad yra la­bai svar­bus da­ly­kas – lai­ko klau­si­mas, per ku­rį ga­lė­tų ši in­for­ma­ci­ja pa­siek­ti kiek­vie­ną mū­sų pi­lie­tį. To­dėl jei­gu iš tik­rų­jų val­dan­tie­ji no­ri, kad re­fe­ren­du­mas įvyk­tų ir bū­tų pri­im­tas spren­di­mas, ku­ris leis­tų iš­sau­go­ti įgy­tą pi­lie­ty­bę, man at­ro­do, kiek­vie­na pa­pil­do­ma die­na yra la­bai bran­gi, kad mes ga­lė­tu­me to­kį spren­di­mą pa­siek­ti. To­dėl aš pa­lai­kau pa­teik­tą ko­le­gų siū­ly­mą.</text:p>
        <text:p text:style-name="Roman"><text:span text:style-name="T7155">PIRMININKAS.</text:span><text:span text:style-name="T7156"><text:s/></text:span>Nuo­mo­nė prieš – Sei­mo na­rys P. Gra­žu­lis.</text:p>
        <text:p text:style-name="Roman"><text:span text:style-name="T7157">P. GRAŽULIS</text:span><text:span text:style-name="T7158"><text:s/></text:span><text:span text:style-name="T7159">(</text:span><text:span text:style-name="T7160">MSNG</text:span><text:span text:style-name="T7161">)</text:span><text:span text:style-name="T7162">.<text:s/></text:span>Man la­bai keis­ta, kad nei B. Ma­te­lis, nei J. Ole­kas ne­gir­di iš­sa­ky­tų ar­gu­men­tų. Aiš­kiai pa­sa­ky­ta, kad per Pre­zi­den­to rin­ki­mų an­trą tu­rą at­ei­na apie 5 %<text:s/>ma­žiau. Tuo la­biau, pri­si­min­ki­me, kad kai vyks pir­mas tu­ras, vyks dar vie­nas re­fe­ren­du­mas, ku­ris tik­rai pa­ska­tins da­lį žmo­nių at­ei­ti – dėl Sei­mo na­rių su­ma­ži­ni­mo iš 141 iki 121. Taip pat vyks Eu­ro­pos Par­la­men­to rin­ki­mai – taip pat dar vie­nas pa­ska­ti­ni­mas di­des­niam kie­kiui žmo­nių at­ei­ti į rin­ki­mus. Čia, man at­ro­do, ban­do­ma su­klai­din­ti žmo­nes, kad tik­rai kuo ma­žiau da­ly­vau­tų tuo­se rin­ki­muo­se. To­dėl iš­dės­ty­ti ar­gu­men­tai yra tik­rai pa­tys rim­čiau­si ir ne­ga­li­me pa­lai­ky­ti ši­tos pa­tai­sos, nes pir­ma­me tu­re at­ei­na ir at­eis daug dau­giau žmo­nių, ne­gu at­eis ant­ra­me Pre­zi­den­to rin­ki­mų tu­re.<text:s/><text:span text:style-name="T7163">(</text:span><text:span text:style-name="T7164">Bal</text:span><text:span text:style-name="T7165">­sai sa</text:span><text:span text:style-name="T7166">­lė</text:span><text:span text:style-name="T7167">­je</text:span><text:span text:style-name="T7168">)</text:span><text:s/></text:p>
        <text:p text:style-name="Roman"><text:span text:style-name="T7169">PIRMININKAS.</text:span><text:span text:style-name="T7170"><text:s/>Nuo</text:span><text:span text:style-name="T7171">­mo</text:span><text:span text:style-name="T7172">­nės iš</text:span><text:span text:style-name="T7173">­sa</text:span><text:span text:style-name="T7174">­ky</text:span><text:span text:style-name="T7175">­tos. Bal</text:span><text:span text:style-name="T7176">­suo</text:span><text:span text:style-name="T7177">­ja</text:span><text:span text:style-name="T7178">­me dėl pa</text:span><text:span text:style-name="T7179">­tai</text:span><text:span text:style-name="T7180">­sos. Kas pa</text:span><text:span text:style-name="T7181">­lai</text:span><text:span text:style-name="T7182">­ko B. Ma</text:span><text:span text:style-name="T7183">­te</text:span><text:span text:style-name="T7184">­lio, J.</text:span> Sa­ba­taus­ko ir M. Ado­mė­no pa­siū­ly­mą, bal­suo­ja už, tie, ku­rie ma­no, kad pa­siū­ly­mui ne­ga­li­ma pri­tar­ti, bal­suo­ja prieš.</text:p>
        <text:p text:style-name="Roman">Bal­sa­vo 83 Sei­mo na­riai: už – 21, prieš – 43, su­si­lai­kė 19. Pa­siū­ly­mui ne­pri­tar­ta.</text:p>
        <text:p text:style-name="Roman">Re­pli­ka po bal­sa­vi­mo – P. Gra­žu­lis.</text:p>
        <text:p text:style-name="Roman"><text:span text:style-name="T7185">P. GRAŽULIS</text:span><text:span text:style-name="T7186"><text:s/></text:span><text:span text:style-name="T7187">(</text:span><text:span text:style-name="T7188">MSNG</text:span><text:span text:style-name="T7189">)</text:span><text:span text:style-name="T7190">.<text:s/></text:span>Ma­nęs pra­šė, kad aš at­si­pra­šy­čiau, nes Eu­ro­pos Par­la­men­to rin­ki­mai vyks ge­gu­žės 26 die­ną. At­si­pra­šau, kad su­kly­dau. Aš tik žmo­gus, aš klys­tu. Aš ne­su ne­kal­tai pra­dė­tas.<text:s/><text:span text:style-name="T7191">(</text:span><text:span text:style-name="T7192">Bal</text:span><text:span text:style-name="T7193">­sai sa</text:span><text:span text:style-name="T7194">­lė</text:span><text:span text:style-name="T7195">­je</text:span><text:span text:style-name="T7196">)</text:span><text:s/></text:p>
        <text:p text:style-name="Roman"><text:span text:style-name="T7197">PIRMININKAS.</text:span><text:span text:style-name="T7198"><text:s/>Mo</text:span><text:span text:style-name="T7199">­ty</text:span><text:span text:style-name="T7200">­vai po svars</text:span><text:span text:style-name="T7201">­ty</text:span><text:span text:style-name="T7202">­mo. (</text:span><text:span text:style-name="T7203">Bal</text:span><text:span text:style-name="T7204">­sai sa</text:span><text:span text:style-name="T7205">­lė</text:span><text:span text:style-name="T7206">­je</text:span><text:span text:style-name="T7207">) Mo</text:span><text:span text:style-name="T7208">­ty</text:span><text:span text:style-name="T7209">­vai už – Sei</text:span><text:span text:style-name="T7210">­mo na</text:span><text:span text:style-name="T7211">­rys A. Vin</text:span><text:span text:style-name="T7212">­kus.<text:s/></text:span></text:p>
        <text:p text:style-name="Roman"><text:span text:style-name="T7213">A. VINKUS</text:span><text:span text:style-name="T7214"><text:s/></text:span><text:span text:style-name="T7215">(</text:span><text:span text:style-name="T7216">LSDDF</text:span><text:span text:style-name="T7217">)</text:span><text:span text:style-name="T7218">. Aš dar kar</text:span><text:span text:style-name="T7219">­tą kvie</text:span><text:span text:style-name="T7220">­čiu… Čia da</text:span><text:span text:style-name="T7221">­bar dėl…</text:span></text:p>
        <text:p text:style-name="Roman"><text:span text:style-name="T7222">PIRMININKAS.</text:span><text:span text:style-name="T7223"><text:s/>Dėl vi</text:span><text:span text:style-name="T7224">­so. Taip.</text:span></text:p>
        <text:p text:style-name="Roman"><text:span text:style-name="T7225">A. VINKUS</text:span><text:span text:style-name="T7226"><text:s/></text:span><text:span text:style-name="T7227">(</text:span><text:span text:style-name="T7228">LSDDF</text:span><text:span text:style-name="T7229">)</text:span><text:span text:style-name="T7230">. Dėl vi</text:span><text:span text:style-name="T7231">­so. Aš dar kar</text:span><text:span text:style-name="T7232">­tą, bran</text:span><text:span text:style-name="T7233">­gūs ko</text:span><text:span text:style-name="T7234">­le</text:span><text:span text:style-name="T7235">­gos par</text:span><text:span text:style-name="T7236">­la</text:span><text:span text:style-name="T7237">­men</text:span><text:span text:style-name="T7238">­ta</text:span><text:span text:style-name="T7239">­rai, krei</text:span><text:span text:style-name="T7240">­piuo</text:span><text:span text:style-name="T7241">­si į jus. Ne</text:span><text:span text:style-name="T7242">­be</text:span><text:span text:style-name="T7243">­tu</text:span><text:span text:style-name="T7244">­riu ką pa</text:span><text:span text:style-name="T7245">­sa</text:span><text:span text:style-name="T7246">­ky</text:span><text:span text:style-name="T7247">­ti, vis</text:span><text:span text:style-name="T7248">­ką pa</text:span><text:span text:style-name="T7249">­sa</text:span><text:span text:style-name="T7250">­kiau. Dve</text:span><text:span text:style-name="T7251">­jus su pu</text:span><text:span text:style-name="T7252">­se me</text:span><text:span text:style-name="T7253">­tų tą pa</text:span><text:span text:style-name="T7254">­tį kal</text:span><text:span text:style-name="T7255">­ba</text:span><text:span text:style-name="T7256">­me. Pa</text:span><text:span text:style-name="T7257">­sau</text:span><text:span text:style-name="T7258">­lio lie</text:span><text:span text:style-name="T7259">­tu</text:span><text:span text:style-name="T7260">­vių ben</text:span><text:span text:style-name="T7261">­druo</text:span><text:span text:style-name="T7262">­me</text:span><text:span text:style-name="T7263">­nė jau dau</text:span><text:span text:style-name="T7264">­giau ne</text:span><text:span text:style-name="T7265">­gu 10 me</text:span><text:span text:style-name="T7266">­tų lau</text:span><text:span text:style-name="T7267">­kia to spren</text:span><text:span text:style-name="T7268">­di</text:span><text:span text:style-name="T7269">­mo. Šį kar</text:span><text:span text:style-name="T7270">­tą yra pui</text:span><text:span text:style-name="T7271">­ki ga</text:span><text:span text:style-name="T7272">­li</text:span><text:span text:style-name="T7273">­my</text:span><text:span text:style-name="T7274">­bė, iš</text:span><text:span text:style-name="T7275">­sa</text:span><text:span text:style-name="T7276">­kius vi</text:span><text:span text:style-name="T7277">­sas nuo</text:span><text:span text:style-name="T7278">­mo</text:span><text:span text:style-name="T7279">­nes, kvie</text:span><text:span text:style-name="T7280">­čiu vi</text:span><text:span text:style-name="T7281">­sus bal</text:span><text:span text:style-name="T7282">­suo</text:span><text:span text:style-name="T7283">­ti už.</text:span></text:p>
        <text:p text:style-name="Roman"><text:span text:style-name="T7284">PIRMININKAS.</text:span><text:span text:style-name="T7285"><text:s/>Mo</text:span><text:span text:style-name="T7286">­ty</text:span><text:span text:style-name="T7287">­vai prieš – Sei</text:span><text:span text:style-name="T7288">­mo na</text:span><text:span text:style-name="T7289">­rys P. Gra</text:span><text:span text:style-name="T7290">­žu</text:span><text:span text:style-name="T7291">­lis.</text:span></text:p>
        <text:p text:style-name="Roman"><text:span text:style-name="T7292">P. GRAŽULIS</text:span><text:span text:style-name="T7293"><text:s/></text:span><text:span text:style-name="T7294">(</text:span><text:span text:style-name="T7295">MSNG</text:span><text:span text:style-name="T7296">)</text:span><text:span text:style-name="T7297">. Aš at</text:span><text:span text:style-name="T7298">­si</text:span><text:span text:style-name="T7299">­pra</text:span><text:span text:style-name="T7300">­šau, ne</text:span><text:span text:style-name="T7301">­kal</text:span><text:span text:style-name="T7302">­bė</text:span><text:span text:style-name="T7303">­siu.</text:span></text:p>
        <text:p text:style-name="Roman"><text:span text:style-name="T7304">PIRMININKAS.</text:span><text:span text:style-name="T7305"><text:s/>Mo</text:span><text:span text:style-name="T7306">­ty</text:span><text:span text:style-name="T7307">­vuo</text:span><text:span text:style-name="T7308">­jan</text:span><text:span text:style-name="T7309">­čių prieš nė</text:span><text:span text:style-name="T7310">­ra. Ar ga</text:span><text:span text:style-name="T7311">­li</text:span><text:span text:style-name="T7312">­me ben</text:span><text:span text:style-name="T7313">­dru su</text:span><text:span text:style-name="T7314">­ta</text:span><text:span text:style-name="T7315">­ri</text:span><text:span text:style-name="T7316">­mu po svars</text:span><text:span text:style-name="T7317">­ty</text:span><text:span text:style-name="T7318">­mo pri</text:span><text:span text:style-name="T7319">­tar</text:span><text:span text:style-name="T7320">­ti? (</text:span><text:span text:style-name="T7321">Bal</text:span><text:span text:style-name="T7322">­sai sa</text:span><text:span text:style-name="T7323">­lė</text:span><text:span text:style-name="T7324">­je</text:span><text:span text:style-name="T7325">) Ga</text:span><text:span text:style-name="T7326">­li</text:span><text:span text:style-name="T7327">­me. Pri</text:span><text:span text:style-name="T7328">­tar</text:span><text:span text:style-name="T7329">­ta po svars</text:span><text:span text:style-name="T7330">­ty</text:span><text:span text:style-name="T7331">­mo ben</text:span><text:span text:style-name="T7332">­dru su</text:span><text:span text:style-name="T7333">­ta</text:span><text:span text:style-name="T7334">­ri</text:span><text:span text:style-name="T7335">­mu.</text:span></text:p>
        <text:p text:style-name="P7336">Pri­ėmi­mas. Vie­nas straips­nis.<text:s/></text:p>
        <text:p text:style-name="P7337">Mo­ty­vai dėl vi­so. Mo­ty­vai už – Sei­mo na­rys M. Ma­jaus­kas.<text:s/></text:p>
        <text:p text:style-name="Roman"><text:span text:style-name="T7338">M. MAJAUSKAS</text:span><text:span text:style-name="T7339"><text:s/></text:span><text:span text:style-name="T7340">(</text:span><text:span text:style-name="T7341">TS-LKDF</text:span><text:span text:style-name="T7342">)</text:span><text:span text:style-name="T7343">. Mie</text:span><text:span text:style-name="T7344">­li ko</text:span><text:span text:style-name="T7345">­le</text:span><text:span text:style-name="T7346">­gos, mes vi</text:span><text:span text:style-name="T7347">­si pri</text:span><text:span text:style-name="T7348">­ta</text:span><text:span text:style-name="T7349">­ria</text:span><text:span text:style-name="T7350">­me re</text:span><text:span text:style-name="T7351">­fe</text:span><text:span text:style-name="T7352">­ren</text:span><text:span text:style-name="T7353">­du</text:span><text:span text:style-name="T7354">­mui ir jau šian</text:span><text:span text:style-name="T7355">­dien pui</text:span><text:span text:style-name="T7356">­kiai ži</text:span><text:span text:style-name="T7357">­no</text:span><text:span text:style-name="T7358">­me, kad tas re</text:span><text:span text:style-name="T7359">­fe</text:span><text:span text:style-name="T7360">­ren</text:span><text:span text:style-name="T7361">­du</text:span><text:span text:style-name="T7362">­mas, de</text:span><text:span text:style-name="T7363">­ja, ne</text:span><text:span text:style-name="T7364">­įvyks. Ne</text:span><text:span text:style-name="T7365">­įvyks, nes<text:s/></text:span>slenks­tis yra la­bai aukš­tas, ir ne­įvyks, nes pa­ti idė­ja bu­vo dis­kre­di­tuo­ta, per­ne­lyg daug dė­me­sio ski­riant for­mai, o ne tu­ri­niui. De­ja, šian­dien,<text:s/>man at­ro­do, yra to­kia re­a­ly­bė. Rei­kė­tų da­bar la­bai rim­tai pa­gal­vo­ti, ką da­ry­si­me to­liau. Kaip už­tik­rin­si­me dia­lo­gą su pa­sau­lio lie­tu­viais, kaip su­val­dy­si­me nu­si­vy­li­mą, kaip to­liau dirb­si­me ir ben­drau­si­me, kad pa­sau­lio lie­tu­viai ne­pa­mirš­tų Lie­tu­vos ir sie­tų sa­vo at­ei­tį su Lie­tu­va. Man at­ro­do, kad šian­dien jau tu­ri­me pa­gal­vo­ti ir apie pla­ną B.<text:s/></text:p>
        <text:p text:style-name="Roman"><text:span text:style-name="T7366">PIRMININKAS.</text:span><text:s/>Mo­ty­vai už – Sei­mo na­rys E. Gent­vi­las.</text:p>
        <text:p text:style-name="Roman"><text:span text:style-name="T7367">E. GENTVILAS</text:span><text:span text:style-name="T7368"><text:s/></text:span><text:span text:style-name="T7369">(</text:span><text:span text:style-name="T7370">LSF</text:span><text:span text:style-name="T7371">)</text:span><text:span text:style-name="T7372">.<text:s/></text:span>Mie­li ko­le­gos, for­ma­liai šian­dien yra tik da­tos klau­si­mas. Bal­suo­ti prieš bū­tų nesu­si­pra­ti­mas. Na­tū­ra­lu, kad rei­kia vie­no­kią ar ki­to­kią da­tą pa­tvir­tin­ti, to­dėl aš bal­suo­ju<text:s/>už ir ra­gi­nu vi­sus bal­suo­ti, ne­pai­sant, kad gal bu­vo ga­li­ma ir 26 die­ną svars­ty­ti. Ta­čiau yra iš­lie­kan­čios tos abe­jo­nės. 2018 m.<text:s/>spa­lio 18 d.<text:s/>opo­zi­ci­ja per­spė­jo dėl dvie­jų sa­vai­čių per­trau­kos ga­li­mo ne­tei­sė­tu­mo, an­ti­kons­ti­tu­cin­gu­mo. Sei­mas įsi­klau­sė. Vi­sas Sei­mas krei­pė­si į Kon­sti­tu­ci­nį Teis­mą, ga­vo at­sa­ky­mą, kad taip, tai ne­tei­sė­ta. Šian­dien tai­so­me tą klai­dą, ku­rią se­niai opo­zi­ci­ja bu­vo nu­ro­džiu­si.<text:s/></text:p>
        <text:p text:style-name="Roman">Ant­ras da­ly­kas. Ma­ny­čiau, kad ga­lė­jo jaus­tis Sei­mas ir vi­sa vi­suo­me­nė sau­giau, jei­gu vi­sas Sei­mas bū­tų krei­pę­sis<text:s/>į Kon­sti­tu­ci­nį Teis­mą ir pa­si­tik­ri­nęs, ar ga­li­mas ne­ati­ti­ki­mas dėl Re­fe­ren­du­mo įsta­ty­mo kei­ti­mo pro­ce­dū­ros ne­taps kliū­ti­mi. Žiū­rė­ki­te, jei­gu vi­sas Sei­mas bū­tų<text:s/>krei­pę­sis į Kon­sti­tu­ci­nį Teis­mą, Kon­sti­tu­ci­nis Teis­mas bū­tų ėmę­sis sku­bos tvar­ka svars­ty­ti ir gal jau šian­dien bū­tų aiš­kus at­sa­ky­mas ir bū­tų aiš­ku­mas. To ne­pa­da­rė­me, krei­pė­si tik da­lis opo­zi­ci­jos, iš ku­rios ne­at­im­si tei­sės tai da­ry­ti, tai da­bar ga­li at­si­tik­ti taip, kad mes su­kom­pro­mi­tuo­si­me re­fe­ren­du­mą. Re­fe­ren­du­mas įvyks. Kon­sti­tu­ci­nis Teis­mas, ne­duok Die­ve, pa­sa­kys, kad re­fe­ren­du­mas vy­ko pa­žei­džiant kon­sti­tu­ci­nį Re­fe­ren­du­mo įsta­ty­mą, ir re­fe­ren­du­mo re­zul­ta­tai su­kom­pro­mi­tuo­ja­mi. Kaž­kas įgau­na tei­sę ap­skųs­ti re­fe­ren­du­mo re­zul­ta­tus ir vi­sa tai, dėl ko čia, at­ro­do, vi­si vie­nin­gai sten­gia­mės, pra­de­dant po­nu A. Vin­ku­mi ir bai­giant ma­ni­mi, ga­li pa­kib­ti ore.<text:s/></text:p>
        <text:p text:style-name="Roman">Ger­bia­mie­ji, rei­kė­tų to at­sar­gu­mo, ga­lė­tu­me spė­ti, pa­vyz­džiui, 2020 me­tais su Sei­mo rin­ki­mais pa­da­ry­ti to­kį re­fe­ren­du­mą.<text:s/></text:p>
        <text:p text:style-name="Roman"><text:span text:style-name="T7373">PIRMININKAS.</text:span><text:span text:style-name="T7374"><text:s/>Mo</text:span><text:span text:style-name="T7375">­ty</text:span><text:span text:style-name="T7376">­vai prieš – Sei</text:span><text:span text:style-name="T7377">­mo na</text:span><text:span text:style-name="T7378">­rys P. Gra</text:span><text:span text:style-name="T7379">­žu</text:span><text:span text:style-name="T7380">­lis.</text:span></text:p>
        <text:p text:style-name="Roman"><text:span text:style-name="T7381">P. GRAŽULIS</text:span><text:span text:style-name="T7382"><text:s/></text:span><text:span text:style-name="T7383">(</text:span><text:span text:style-name="T7384">MSNG</text:span><text:span text:style-name="T7385">)</text:span><text:span text:style-name="T7386">. Iš tik</text:span><text:span text:style-name="T7387">­ro kas čia at</text:span><text:span text:style-name="T7388">­si</text:span><text:span text:style-name="T7389">­ti</text:span><text:span text:style-name="T7390">­ko? Kon</text:span><text:span text:style-name="T7391">­ser</text:span><text:span text:style-name="T7392">­va</text:span><text:span text:style-name="T7393">­to</text:span><text:span text:style-name="T7394">­riai kaž</text:span><text:span text:style-name="T7395">­kaip be</text:span><text:span text:style-name="T7396">­veik nu</text:span><text:span text:style-name="T7397">­ti</text:span><text:span text:style-name="T7398">­lo ar</text:span><text:span text:style-name="T7399">­ba tie, ku</text:span><text:span text:style-name="T7400">­rie kal</text:span><text:span text:style-name="T7401">­bė</text:span><text:span text:style-name="T7402">­jo prieš ir sa</text:span><text:span text:style-name="T7403">­kė, kad tau</text:span><text:span text:style-name="T7404">­ta<text:s/></text:span><text:span text:style-name="T7405">–<text:s/></text:span><text:span text:style-name="T7406">tai yra blo</text:span><text:span text:style-name="T7407">­gis, kad tau</text:span><text:span text:style-name="T7408">­tos rei</text:span><text:span text:style-name="T7409">­kia bi</text:span><text:span text:style-name="T7410">­jo</text:span><text:span text:style-name="T7411">­ti, kad ap</text:span><text:span text:style-name="T7412">­skri</text:span><text:span text:style-name="T7413">­tai rei</text:span><text:span text:style-name="T7414">­kia už</text:span><text:span text:style-name="T7415">­draus</text:span><text:span text:style-name="T7416">­ti tau</text:span><text:span text:style-name="T7417">­tai reng</text:span><text:span text:style-name="T7418">­ti re</text:span><text:span text:style-name="T7419">­fe</text:span><text:span text:style-name="T7420">­ren</text:span><text:span text:style-name="T7421">­du</text:span><text:span text:style-name="T7422">­mus, nes ji</text:span><text:span text:style-name="T7423">­nai ga</text:span><text:span text:style-name="T7424">­li pri</text:span><text:span text:style-name="T7425">­šauk</text:span><text:span text:style-name="T7426">­ti tik</text:span><text:span text:style-name="T7427">­rai net ir to</text:span><text:span text:style-name="T7428">­kius da</text:span><text:span text:style-name="T7429">­ly</text:span><text:span text:style-name="T7430">­kus kaip Vo</text:span><text:span text:style-name="T7431">­kie</text:span><text:span text:style-name="T7432">­ti</text:span><text:span text:style-name="T7433">­jo</text:span><text:span text:style-name="T7434">­je<text:s/></text:span><text:span text:style-name="T7435">čiut</text:span><text:span text:style-name="T7436"><text:s/>ne, kaip sa</text:span><text:span text:style-name="T7437">­ko, fa</text:span><text:span text:style-name="T7438">­šis</text:span><text:span text:style-name="T7439">­ti</text:span><text:span text:style-name="T7440">­nius ju</text:span><text:span text:style-name="T7441">­dė</text:span><text:span text:style-name="T7442">­ji</text:span><text:span text:style-name="T7443">­mus, tai šian</text:span><text:span text:style-name="T7444">­dien jie kaž</text:span><text:span text:style-name="T7445">­kaip nu</text:span><text:span text:style-name="T7446">­ti</text:span><text:span text:style-name="T7447">­lo ir ne</text:span><text:span text:style-name="T7448">­la</text:span><text:span text:style-name="T7449">­bai bi</text:span><text:span text:style-name="T7450">­jo tau</text:span><text:span text:style-name="T7451">­tos bal</text:span><text:span text:style-name="T7452">­so, ir bal</text:span><text:span text:style-name="T7453">­suo</text:span><text:span text:style-name="T7454">­ja už ar</text:span><text:span text:style-name="T7455">­ba pa</text:span><text:span text:style-name="T7456">­si</text:span><text:span text:style-name="T7457">­sa</text:span><text:span text:style-name="T7458">­ko už. Ma</text:span><text:span text:style-name="T7459">­tyt, įvy</text:span><text:span text:style-name="T7460">­ko di</text:span><text:span text:style-name="T7461">­de</text:span><text:span text:style-name="T7462">­lės per</text:span><text:span text:style-name="T7463">­mai</text:span><text:span text:style-name="T7464">­nos, vie</text:span><text:span text:style-name="T7465">­nu žo</text:span><text:span text:style-name="T7466">­džiu, kon</text:span><text:span text:style-name="T7467">­ser</text:span><text:span text:style-name="T7468">­va</text:span><text:span text:style-name="T7469">­to</text:span><text:span text:style-name="T7470">­rių gre</text:span><text:span text:style-name="T7471">­to</text:span><text:span text:style-name="T7472">­se. Jūs gal ma</text:span><text:span text:style-name="T7473">­no dė</text:span><text:span text:style-name="T7474">­ka, A. Ma</text:span><text:span text:style-name="T7475">­tu</text:span><text:span text:style-name="T7476">­las sa</text:span><text:span text:style-name="T7477">­ko, kad vis dėl</text:span><text:span text:style-name="T7478">­to įsi</text:span><text:span text:style-name="T7479">­klau</text:span><text:span text:style-name="T7480">­sė į ma</text:span><text:span text:style-name="T7481">­ne ir nė</text:span><text:span text:style-name="T7482">­ra jau toks bai</text:span><text:span text:style-name="T7483">­sus, bai</text:span><text:span text:style-name="T7484">­si bai</text:span><text:span text:style-name="T7485">­mė ir di</text:span><text:span text:style-name="T7486">­džiu</text:span><text:span text:style-name="T7487">­lis, kaip čia, prie</text:span><text:span text:style-name="T7488">­šas tau</text:span><text:span text:style-name="T7489">­ta mū</text:span><text:span text:style-name="T7490">­sų vals</text:span><text:span text:style-name="T7491">­ty</text:span><text:span text:style-name="T7492">­bei. Nė</text:span><text:span text:style-name="T7493">­ra tik kon</text:span><text:span text:style-name="T7494">­ser</text:span><text:span text:style-name="T7495">­va</text:span><text:span text:style-name="T7496">­to</text:span><text:span text:style-name="T7497">­riai pat</text:span><text:span text:style-name="T7498">­rio</text:span><text:span text:style-name="T7499">­tai, jie ir</text:span><text:span text:style-name="T7500">­gi su</text:span><text:span text:style-name="T7501">­pra</text:span><text:span text:style-name="T7502">­to. Aš dė</text:span><text:span text:style-name="T7503">­ko</text:span><text:span text:style-name="T7504">­ju kon</text:span><text:span text:style-name="T7505">­ser</text:span><text:span text:style-name="T7506">­va</text:span><text:span text:style-name="T7507">­to</text:span><text:span text:style-name="T7508">­riams, kad vis dėl</text:span><text:span text:style-name="T7509">­to jie at</text:span><text:span text:style-name="T7510">­ei</text:span><text:span text:style-name="T7511">­na į pro</text:span><text:span text:style-name="T7512">­tą. (</text:span><text:span text:style-name="T7513">Bal</text:span><text:span text:style-name="T7514">­sai sa</text:span><text:span text:style-name="T7515">­lė</text:span><text:span text:style-name="T7516">­je</text:span><text:span text:style-name="T7517">)</text:span><text:span text:style-name="T7518"><text:s/></text:span><text:span text:style-name="T7519">Ir vis dėl</text:span><text:span text:style-name="T7520">­to aš kon</text:span><text:span text:style-name="T7521">­ser</text:span><text:span text:style-name="T7522">­va</text:span><text:span text:style-name="T7523">­to</text:span><text:span text:style-name="T7524">­riams dė</text:span><text:span text:style-name="T7525">­ko</text:span><text:span text:style-name="T7526">­ju, kad jūs tik</text:span><text:span text:style-name="T7527">­rai at</text:span><text:span text:style-name="T7528">­ei</text:span><text:span text:style-name="T7529">­na</text:span><text:span text:style-name="T7530">­te į pro</text:span><text:span text:style-name="T7531">­tą ir ma</text:span><text:span text:style-name="T7532">­to</text:span><text:span text:style-name="T7533">­te, kad tau</text:span><text:span text:style-name="T7534">­ta nė</text:span><text:span text:style-name="T7535">­ra mū</text:span><text:span text:style-name="T7536">­sų ir Lie</text:span><text:span text:style-name="T7537">­tu</text:span><text:span text:style-name="T7538">­vos žmo</text:span><text:span text:style-name="T7539">­nės nė</text:span><text:span text:style-name="T7540">­ra ta</text:span><text:span text:style-name="T7541">u</text:span><text:span text:style-name="T7542">­tos prie</text:span><text:span text:style-name="T7543">­šai. Ačiū jums už dė</text:span><text:span text:style-name="T7544">me</text:span><text:span text:style-name="T7545">­sį.<text:s/></text:span></text:p>
        <text:p text:style-name="Roman"><text:span text:style-name="T7546">PIRMININKAS.</text:span><text:span text:style-name="T7547"><text:s/>Mo</text:span><text:span text:style-name="T7548">­ty</text:span><text:span text:style-name="T7549">­vai už – L. A. Lin</text:span><text:span text:style-name="T7550">­ke</text:span><text:span text:style-name="T7551">­vi</text:span><text:span text:style-name="T7552">­čius.</text:span></text:p>
        <text:p text:style-name="Roman"><text:span text:style-name="T7553">L. A. LINKEVIČIUS</text:span><text:span text:style-name="T7554"><text:s/></text:span><text:span text:style-name="T7555">(</text:span><text:span text:style-name="T7556">LSDDF</text:span><text:span text:style-name="T7557">)</text:span><text:span text:style-name="T7558">. Mie</text:span><text:span text:style-name="T7559">­li ko</text:span><text:span text:style-name="T7560">­le</text:span><text:span text:style-name="T7561">­gos, no</text:span><text:span text:style-name="T7562">­riu tik</text:span><text:span text:style-name="T7563">­tai pri</text:span><text:span text:style-name="T7564">­min</text:span><text:span text:style-name="T7565">­ti, kad kal</text:span><text:span text:style-name="T7566">­ba</text:span><text:span text:style-name="T7567">­me ši</text:span><text:span text:style-name="T7568">­tais klau</text:span><text:span text:style-name="T7569">­si</text:span><text:span text:style-name="T7570">­mais tik</text:span><text:span text:style-name="T7571">­rai la</text:span><text:span text:style-name="T7572">­bai il</text:span><text:span text:style-name="T7573">­gai. Kliū</text:span><text:span text:style-name="T7574">­čių, vi</text:span><text:span text:style-name="T7575">­so</text:span><text:span text:style-name="T7576">­kių tei</text:span><text:span text:style-name="T7577">­si</text:span><text:span text:style-name="T7578">­nių re</text:span><text:span text:style-name="T7579">­a</text:span><text:span text:style-name="T7580">­lių ir dirb</text:span><text:span text:style-name="T7581">­ti</text:span><text:span text:style-name="T7582">­nių, bu</text:span><text:span text:style-name="T7583">­vo ke</text:span><text:span text:style-name="T7584">­lia</text:span><text:span text:style-name="T7585">­ma tik</text:span><text:span text:style-name="T7586">­rai la</text:span><text:span text:style-name="T7587">­bai daug. Dar ma</text:span><text:span text:style-name="T7588">­ne as</text:span><text:span text:style-name="T7589">­me</text:span><text:span text:style-name="T7590">­niš</text:span><text:span text:style-name="T7591">­kai ste</text:span><text:span text:style-name="T7592">­bi</text:span><text:span text:style-name="T7593">­na, kad daug bu</text:span><text:span text:style-name="T7594">­vo kal</text:span><text:span text:style-name="T7595">­ban</text:span><text:span text:style-name="T7596">­čių, bet da</text:span><text:span text:style-name="T7597">­ran</text:span><text:span text:style-name="T7598">­čių prie</text:span><text:span text:style-name="T7599">­šin</text:span><text:span text:style-name="T7600">­gai, ir da</text:span><text:span text:style-name="T7601">­bar yra pa</text:span><text:span text:style-name="T7602">­si</text:span><text:span text:style-name="T7603">­sa</text:span><text:span text:style-name="T7604">­kan</text:span><text:span text:style-name="T7605">­čių lyg ir už, bet da</text:span><text:span text:style-name="T7606">­ran</text:span><text:span text:style-name="T7607">­čių vis</text:span><text:span text:style-name="T7608">­ką, kad to ne</text:span><text:span text:style-name="T7609">­įvyk</text:span><text:span text:style-name="T7610">­tų. Tai ir</text:span><text:span text:style-name="T7611">­gi šiek tiek ste</text:span><text:span text:style-name="T7612">­bi</text:span><text:span text:style-name="T7613">­na.<text:s/></text:span></text:p>
        <text:p text:style-name="Roman"><text:span text:style-name="T7614">Da</text:span><text:span text:style-name="T7615">­bar ra</text:span><text:span text:style-name="T7616">­gin</text:span><text:span text:style-name="T7617">­čiau, nes 101-ie</text:span><text:span text:style-name="T7618">­ji Ne</text:span><text:span text:style-name="T7619">­pri</text:span><text:span text:style-name="T7620">­klau</text:span><text:span text:style-name="T7621">­so</text:span><text:span text:style-name="T7622">­my</text:span><text:span text:style-name="T7623">­bės me</text:span><text:span text:style-name="T7624">­tai, mes kvie</text:span><text:span text:style-name="T7625">­čia</text:span><text:span text:style-name="T7626">­me sa</text:span><text:span text:style-name="T7627">­vo tau</text:span><text:span text:style-name="T7628">­tie</text:span><text:span text:style-name="T7629">­čius su</text:span><text:span text:style-name="T7630">­grįž</text:span><text:span text:style-name="T7631">­ti į tė</text:span><text:span text:style-name="T7632">­vy</text:span><text:span text:style-name="T7633">­nę, lo</text:span><text:span text:style-name="T7634">­zun</text:span><text:span text:style-name="T7635">­gais jų ne</text:span><text:span text:style-name="T7636">­pri</text:span><text:span text:style-name="T7637">­kvie</text:span><text:span text:style-name="T7638">­si, čia tu</text:span><text:span text:style-name="T7639">­ri bū</text:span><text:span text:style-name="T7640">­ti su</text:span><text:span text:style-name="T7641">­da</text:span><text:span text:style-name="T7642">­ry</text:span><text:span text:style-name="T7643">­tos są</text:span><text:span text:style-name="T7644">­ly</text:span><text:span text:style-name="T7645">­gos</text:span><text:span text:style-name="T7646">.</text:span><text:span text:style-name="T7647"><text:s/></text:span><text:span text:style-name="T7648">Č</text:span><text:span text:style-name="T7649">ia vie</text:span><text:span text:style-name="T7650">­na iš to</text:span><text:span text:style-name="T7651">­kių mo</text:span><text:span text:style-name="T7652">­ra</text:span><text:span text:style-name="T7653">­li</text:span><text:span text:style-name="T7654">­nių pa</text:span><text:span text:style-name="T7655">­ska</text:span><text:span text:style-name="T7656">­tų bū</text:span><text:span text:style-name="T7657">­tų bū</text:span><text:span text:style-name="T7658">­</text:span><text:span text:style-name="T7659">tent ši</text:span><text:span text:style-name="T7660">­tas žen</text:span><text:span text:style-name="T7661">­klas, ges</text:span><text:span text:style-name="T7662">­tas iš</text:span><text:span text:style-name="T7663"><text:s/>Sei</text:span><text:span text:style-name="T7664">­mo pu</text:span><text:span text:style-name="T7665">­sės. Tie</text:span><text:span text:style-name="T7666">­są sa</text:span><text:span text:style-name="T7667">­kant, jis ati</text:span><text:span text:style-name="T7668">­tik</text:span><text:span text:style-name="T7669">­tų ir idė</text:span><text:span text:style-name="T7670">­jos Lie</text:span><text:span text:style-name="T7671">­tu</text:span><text:span text:style-name="T7672">­vai nu</text:span><text:span text:style-name="T7673">­ga</text:span><text:span text:style-name="T7674">­lė</text:span><text:span text:style-name="T7675">­to</text:span><text:span text:style-name="T7676">­ją, pa</text:span><text:span text:style-name="T7677">­me</text:span><text:span text:style-name="T7678">­na</text:span><text:span text:style-name="T7679">­te, žmo</text:span><text:span text:style-name="T7680">­nės iš</text:span><text:span text:style-name="T7681">­sa</text:span><text:span text:style-name="T7682">­kė sa</text:span><text:span text:style-name="T7683">­vo nuo</text:span><text:span text:style-name="T7684">­mo</text:span><text:span text:style-name="T7685">­nes. Tas pi</text:span><text:span text:style-name="T7686">­lie</text:span><text:span text:style-name="T7687">­ty</text:span><text:span text:style-name="T7688">­bės iš</text:span><text:span text:style-name="T7689">­sau</text:span><text:span text:style-name="T7690">­go</text:span><text:span text:style-name="T7691">­ji</text:span><text:span text:style-name="T7692">­mas yra ne tik tei</text:span><text:span text:style-name="T7693">­si</text:span><text:span text:style-name="T7694">­nis mo</text:span><text:span text:style-name="T7695">­men</text:span><text:span text:style-name="T7696">­tas, tai yra ir mo</text:span><text:span text:style-name="T7697">­ra</text:span><text:span text:style-name="T7698">­li</text:span><text:span text:style-name="T7699">­nis, ir psi</text:span><text:span text:style-name="T7700">­cho</text:span><text:span text:style-name="T7701">­lo</text:span><text:span text:style-name="T7702">­gi</text:span><text:span text:style-name="T7703">­nis, ir, tie</text:span><text:span text:style-name="T7704">­są sa</text:span><text:span text:style-name="T7705">­kant, tau</text:span><text:span text:style-name="T7706">­tą vie</text:span><text:span text:style-name="T7707">­ni</text:span><text:span text:style-name="T7708">­jan</text:span><text:span text:style-name="T7709">­tis fak</text:span><text:span text:style-name="T7710">­to</text:span><text:span text:style-name="T7711">­rius. Tai, kad krei</text:span><text:span text:style-name="T7712">­pė</text:span><text:span text:style-name="T7713">­si</text:span><text:s/>Pa­sau­lio lie­tu­vių ben­druo­me­nė, kaip pa­mi­nė­jo ko­le­ga S. Tu­mė­nas, pri­mi­nė Pa­sau­lio lie­tu­vių me­tus. Mums yra pro­ga pir­mą kar­tą re­a­liai ženg­ti žin­gs­nį. Aš su­tin­ku, kar­te­lė la­bai aukš­tai, rei­ka­la­vi­mai tik­rai su­dė­tin­gi, tei­si­nių kliū­čių yra, ta­čiau jei­gu po­li­ti­nė va­lia bū­tų iš­sa­ky­ta, tai bū­tų tik­rai nu­ro­dy­mas ir kal­bė­to­jams, ir mąs­ty­to­jams tuo klau­si­mu, kad mes pri­va­lo­me spręs­ti. Tai bent jau bū­tų žings­nis į tą pu­sę, į ku­rią tu­ri­me pa­da­ry­ti tą žings­nį. Ir ki­tas re­fe­ren­du­mas ga­li bū­ti or­ga­ni­zuo­tas pa­ga­liau. Čia ne­rei­kia nei pla­no B, nei pla­no C, tie­siog tu­ri­me iš­spręs­ti ši­tą klau­si­mą. Ir la­bai ra­gin­čiau ne tik bal­suo­ti už, bet ir dirb­ti. Ir bus pro­ga ir Sei­mo na­riams, ir kan­di­da­tams į pre­zi­den­tus, ir vi­siems, kas žo­džiais kal­ba už tai, kad žmo­nės ga­lė­tų iš­sau­go­ti pi­lie­ty­bę, iš tik­rų­jų pa­da­ry­ti vis­ką per tuos du mė­ne­sius, kad taip ir įvyk­tų.<text:s/></text:p>
        <text:p text:style-name="Roman"><text:span text:style-name="T7714">PIRMININKAS.</text:span><text:s/>Mo­ty­vai prieš – Sei­mo na­rys K. Ma­siu­lis.<text:s/></text:p>
        <text:p text:style-name="Roman"><text:span text:style-name="T7715">K. MASIULIS</text:span><text:span text:style-name="T7716"><text:s/></text:span><text:span text:style-name="T7717">(</text:span><text:span text:style-name="T7718">TS-LKDF</text:span><text:span text:style-name="T7719">)</text:span><text:span text:style-name="T7720">.<text:s/></text:span>Ka­dan­gi čia da­bar su­jauk­ti tie ar­gu­men­tai, kas kaip no­ri, taip ir šne­ka, taip ir už­si­ra­šiau, man ki­lo štai to­kios abe­jo­nės, ku­rias iš­sa­ky­siu. Bal­suo­siu už, pa­lai­ky­siu. Pri­ta­riu, kad lyg ir pa­si­sa­ko­me tik dėl da­tos kei­ti­mo, bet ar da­tos kei­ti­mas ga­li­mai Kon­sti­tu­ci­jai prieš­ta­rau­jan­čia­me nu­ta­ri­me yra ne­kal­tas da­ly­kas, aš abe­jo­ju, aš ne­ži­nau. At­vi­rai pa­sa­kius, ne­tu­riu to­kio at­sa­ky­mo. Aš pra­šiau A. Ši­rins­kie­nės, kad Tei­sės ir tei­sėt­var­kos ko­mi­te­tas pa­aiš­kin­tų, ar mes čia ne­da­ro­me ko­kio kon­sti­tu­ci­nio jo­va­lo. Aš to­kio at­sa­ky­mo ne­tu­riu. Ge­rai, te­gu bū­na, kad tai tik da­tos kei­ti­mas, bet ga­li­mai Kon­sti­tu­ci­jai prieš­ta­rau­jan­čia­me nu­ta­ri­me.<text:s/></text:p>
        <text:p text:style-name="Roman"><text:span text:style-name="T7721">PIRMININKAS.</text:span><text:s/>Mo­ty­vai už – Sei­mo na­rys E. Pu­pi­nis.<text:s/></text:p>
        <text:p text:style-name="Roman"><text:span text:style-name="T7722">E. PUPINIS</text:span><text:s/><text:span text:style-name="T7723">(</text:span><text:span text:style-name="T7724">TS-LKDF</text:span><text:span text:style-name="T7725">)</text:span>. Ačiū. Ger­bia­mi ko­le­gos, čia kai kas no­ri pa­sa­ky­ti, kad mes esa­me prieš. Iš tik­rų­jų mes esa­me prieš ma­ni­pu­lia­ci­jas. Ir tai yra tik­rai ma­ni­pu­lia­ci­jos įvai­riais bū­dais at­ves­din­ti žmo­nes ne dėl pa­čios idė­jos, o dėl to, kad gal­būt sie­kiant pa­pil­dy­ti bal­suo­to­jų skai­čių per vie­nus ar ki­tus rin­ki­mus. Šian­die­ną tur­būt jau pa­tys val­dan­tie­ji su­pra­to, kad vie­na ma­ni­pu­lia­ci­ja bu­vo iš­tęs­ti per dvi sa­vai­tes tuos bal­sa­vi­mus, nuo vie­nų rin­ki­mų iki ki­tų. Da­bar vėl­gi vi­si tai­ko, kaip at­ves­din­ti žmo­nes į Pre­zi­den­to rin­ki­mus.<text:s/></text:p>
        <text:p text:style-name="Roman">Ma­ny­čiau, kad jei­gu mes bū­tu­me tiek lai­ko aiš­ki­nę pa­čią idė­ją, pa­čią es­mę, jog iš tik­rų­jų rei­kia, kad žmo­nės tu­rė­tų dvi­gu­bą pi­lie­ty­bę…<text:s/>Da­bar žmo­nės jau ki­ti pra­de­da prieš­ta­rau­ti, jie ne­lai­ko sa­vęs kaž­ko­kia gau­ja, jie mąs­tan­tys žmo­nės ir su­pran­ta tas ma­ni­pu­lia­ci­jas. Čia yra pro­ble­ma.<text:s/></text:p>
        <text:p text:style-name="Roman">Rei­kia kaž­kaip tą trau­ki­nu­ką su­stab­dy­ti, nes kas bus? Bus dar blo­ges­nis va­rian­tas, jei­gu Kon­sti­tu­ci­nis Teis­mas pa­sa­kys, kad vis dėl­to tie veiks­mai, ku­riuos da­rė val­dan­tie­ji, ne­tei­sė­ti. Ta­da mes iš vi­so tu­rė­si­me di­de­lę pro­ble­mą, dis­kre­di­ta­vę pa­čią re­fe­ren­du­mo idė­ją. Ar tai nė­ra aiš­ku? Vi­siems tai yra aiš­ku. Tai jūs tu­ri­te pri­pa­žin­ti. Ir mi­nist­ras L. A. Lin­ke­vi­čius tu­rės pri­pa­žin­ti, jei­gu Kon­sti­tu­ci­nis Teis­mas pa­sa­kys ki­taip po įvy­ku­sio re­fe­ren­du­mo, ta­da žiū­rė­si­me, ką sa­kys tie mi­nist­rai, ku­rie da­bar ne­va agi­tuo­ja, su­pras­da­mi di­de­lę pro­ble­mą. Iš tik­rų­jų mes pri­ta­ria­me pa­čiai idė­jai dėl pi­lie­ty­bės su­tei­ki­mo, bet to­kiems bū­dams ir to­kioms prie­mo­nėms sun­ku pri­tar­ti.<text:s/></text:p>
        <text:p text:style-name="Roman"><text:span text:style-name="T7726">PIRMININKAS.</text:span><text:s/>Mo­ty­vai prieš – Sei­mo na­rys J. Sa­ba­taus­kas.<text:s/></text:p>
        <text:p text:style-name="Roman"><text:span text:style-name="T7727">J. SABATAUSKAS</text:span><text:span text:style-name="T7728"><text:s/></text:span><text:span text:style-name="T7729">(</text:span><text:span text:style-name="T7730">LSDPF</text:span><text:span text:style-name="T7731">)</text:span><text:span text:style-name="T7732">.<text:s/></text:span>Ačiū, ger­bia­mas Pir­mi­nin­ke. Tik­rai bū­čiau ne­kal­bė­jęs, bet mi­nist­ras su­si­pai­nio­jo kal­bė­da­mas. Pir­miau­sia apie tei­si­nes kliū­tis, ku­rios ne­va bu­vo dirb­ti­nai ke­lia­mos. Tai kas tas tei­si­nes kliū­tis kė­lė, jei­gu mes iš kar­to sa­kė­me: ne­da­ry­ki­te an­ti­kons­ti­tu­ci­niu bū­du, nes po to pats re­fe­ren­du­mas bus an­ti­kons­ti­tu­ci­nis. Tai ačiū Die­vui, Sei­mas pa­klau­sė ir krei­pė­si į Kon­sti­tu­ci­nį Teis­mą, ir Kon­sti­tu­ci­nis Teis­mas su­dė­lio­jo vi­sus taš­kus ant i. Tai vie­nas mo­men­tas.<text:s/></text:p>
        <text:p text:style-name="Roman">Iš ki­tos pu­sės, tik­rai ne­si­no­ri, kad mes pri­im­tu­me spren­di­mus, ku­rie po to bū­tų už­gin­čy­ti, juo­lab kad tau­tos spren­di­mas po to ne­bū­tų už­gin­čy­tas. Tai ypa­tin­gai svar­bu, nes taip bū­tų dis­kre­di­tuo­ja­ma pa­ti idė­ja, taip dis­kre­di­tuo­ja­ma šimt­me­čio idė­ja pa­ga­liau. Tai­gi, mes nuo pat pra­džių sa­kė­me – tu­ri­me su­si­telk­ti ir kal­bė­ti vie­na kryp­ti­mi, bet vis­ką da­ry­ti pre­ci­ziš­kai tiks­liai. Jei­gu šian­dien mes svars­to­me to­kį nu­ta­ri­mą, kai prieš tai nie­kas ne­pai­sė per­spė­ji­mų, kad pre­ci­ziš­kai tiks­liai ne­pa­da­ry­ta, o da­ro­ma bet kaip, bet svar­bu taip, kaip (…) kaž­kas no­ri, va­di­na­si, mes prie­šin­gai tu­ri­me su­si­telk­ti ir at­kreip­ti dė­me­sį į vi­sas pa­sta­bas. To­dėl, ger­bia­mi ko­le­gos, kal­bė­ki­me tiks­liai ir aiš­kiai.<text:s/></text:p>
        <text:p text:style-name="Roman"><text:span text:style-name="T7733">PIRMININKAS.</text:span><text:s/>Mo­ty­vai prieš – Sei­mo na­rys A. Skar­džius.<text:s/></text:p>
        <text:p text:style-name="Roman"><text:span text:style-name="T7734">A. SKARDŽIUS</text:span><text:span text:style-name="T7735"><text:s/></text:span><text:span text:style-name="T7736">(</text:span><text:span text:style-name="T7737">LSDDF</text:span><text:span text:style-name="T7738">)</text:span><text:span text:style-name="T7739">.<text:s/></text:span>Ačiū, Pir­mi­nin­ke. Aš esu prieš de­ma­go­gi­ją, skam­ban­čią iš opo­zi­ci­jos lū­pų. Siū­lau pri­si­min­ti sto­ji­mo į Eu­ro­pos Są­jun­gą re­fe­ren­du­mą. Vy­ko dvi die­nas. Te­ko man pri­si­dė­ti prie to re­fe­ren­du­mo ir bū­ti ini­cia­ty­vi­nės gru­pės pir­mi­nin­ku or­ga­ni­zuo­jant jį ir taip pat va­do­vau­ti rin­ki­mų šta­bui. Ir nie­ko. Tai mums rei­kė­tų da­bar at­šauk­ti tą re­fe­ren­du­mą, pa­si­sa­kius Kon­sti­tu­ci­niam Teis­mui? Ko­dėl Kon­sti­tu­ci­nis Teis­mas lei­džia­si…<text:s/>Sa­ky­ki­me, tam­po­mas už vir­vu­čių įsi­ve­lia į po­li­ti­nius žai­di­mus vien tam, kad kaž­kas no­ri iš to su­si­krau­ti di­vi­den­dus. To­dėl aš siū­lau ne­kreip­ti dė­me­sio ir vis dėl­to ne­pa­si­duo­ti tam po­pu­liz­mui, prieš ku­rį esu prieš, bet ne­su prieš re­fe­ren­du­mą. Siū­lau bal­suo­ti už re­fe­ren­du­mą.<text:s/></text:p>
        <text:p text:style-name="Roman"><text:span text:style-name="T7740">PIRMININKAS.</text:span><text:s/>Tei­sės ir tei­sėt­var­kos ko­mi­te­to pir­mi­nin­kė A. Ši­rins­kie­nė. Ko­men­ta­ras.<text:s/></text:p>
        <text:p text:style-name="Roman"><text:span text:style-name="T7741">A. ŠIRINSKIENĖ</text:span><text:s/><text:span text:style-name="T7742">(</text:span><text:span text:style-name="T7743">LVŽSF</text:span><text:span text:style-name="T7744">)</text:span>. Ger­bia­mi ko­le­gos, jau du kar­tus šian­dien ci­ta­vau, dar tre­čią kar­tą pa­ci­tuo­siu, ką pa­sa­kė Kon­sti­tu­ci­nis Teis­mas. O Kon­sti­tu­ci­nis Teis­mas pa­sa­kė, kad re­fe­ren­du­mas tu­ri bū­ti or­ga­ni­zuo­ja­mas re­mian­tis 2018 m.<text:s/>gruo­džio 20 d.<text:s/>Re­fe­ren­du­mo įsta­ty­mo re­dak­ci­ja. Čia jums ir yra at­sa­ky­mas, koks tei­sės ak­tas tu­ri bū­ti tai­ko­mas. Tai yra tas pas­ku­ti­nis Re­fe­ren­du­mo įsta­ty­mas, ku­rį Sei­mas ir pri­ėmė.<text:s/></text:p>
        <text:p text:style-name="Roman"><text:span text:style-name="T7745">PIRMININKAS.</text:span><text:s/>Bal­suo­ja­me dėl nu­ta­ri­mo pri­ėmi­mo.<text:s/></text:p>
        <text:p text:style-name="Roman"/>
        <text:p text:style-name="Priemimas">Šio nu­ta­ri­mo pri­ėmi­mas</text:p>
        <text:p text:style-name="Roman"/>
        <text:p text:style-name="Roman">Bal­sa­vo 88 Sei­mo na­riai: už – 85, prieš ne­bu­vo, su­si­lai­kė 3 Sei­mo na­riai. Nu­ta­ri­mas (pro­jek­tas<text:s/>Nr. XIIIP-3266) pri­im­tas. (<text:span text:style-name="T7746">Gon</text:span><text:span text:style-name="T7747">­gas</text:span>)<text:s/></text:p>
        <text:p text:style-name="Roman">Ger­bia­mi ko­le­gos, ne­pai­sant įvai­rių pa­stan­gų, kad re­fe­ren­du­mas ne­įvyk­tų, mes ką tik pa­skel­bė­me re­fe­ren­du­mo da­tą. Svei­ki­nu vi­sus. (<text:span text:style-name="T7748">Plo</text:span><text:span text:style-name="T7749">­ji</text:span><text:span text:style-name="T7750">­mai</text:span>)<text:s/></text:p>
        <text:p text:style-name="Roman">A. Vin­kus – re­pli­ka po bal­sa­vi­mo.</text:p>
        <text:p text:style-name="Roman"><text:span text:style-name="T7751">A. VINKUS</text:span><text:span text:style-name="T7752"><text:s/></text:span><text:span text:style-name="T7753">(</text:span><text:span text:style-name="T7754">LSDDF</text:span><text:span text:style-name="T7755">)</text:span><text:span text:style-name="T7756">. Aš la</text:span><text:span text:style-name="T7757">­bai trum</text:span><text:span text:style-name="T7758">­pai. La</text:span><text:span text:style-name="T7759">­bai iš vi</text:span><text:span text:style-name="T7760">­sos šir</text:span><text:span text:style-name="T7761">­dies dė</text:span><text:span text:style-name="T7762">­ko</text:span><text:span text:style-name="T7763">­ju ir po</text:span><text:span text:style-name="T7764">­zi</text:span><text:span text:style-name="T7765">­ci</text:span><text:span text:style-name="T7766">­jai, ir opo</text:span><text:span text:style-name="T7767">­zi</text:span><text:span text:style-name="T7768">­ci</text:span><text:span text:style-name="T7769">­jai, ir mums vi</text:span><text:span text:style-name="T7770">­siems čia esan</text:span><text:span text:style-name="T7771">­tiems, kad sau</text:span><text:span text:style-name="T7772">­sio 11 die</text:span><text:span text:style-name="T7773">­nos iš</text:span><text:span text:style-name="T7774">­va</text:span><text:span text:style-name="T7775">­ka</text:span><text:span text:style-name="T7776">­rė</text:span><text:span text:style-name="T7777">­se pri</text:span><text:span text:style-name="T7778">­ėmė</text:span><text:span text:style-name="T7779">­me ben</text:span><text:span text:style-name="T7780">­drą spren</text:span><text:span text:style-name="T7781">­</text:span><text:span text:style-name="T7782">di</text:span><text:span text:style-name="T7783">­mą. Ir at</text:span><text:span text:style-name="T7784">­ei</text:span><text:span text:style-name="T7785">­čiai. Ne</text:span><text:span text:style-name="T7786">­se</text:span><text:span text:style-name="T7787">­niai skai</text:span><text:span text:style-name="T7788">­čiau kny</text:span><text:span text:style-name="T7789">­gą, ku</text:span><text:span text:style-name="T7790">­rio</text:span><text:span text:style-name="T7791">­je T. Ruz</text:span><text:span text:style-name="T7792">­vel</text:span><text:span text:style-name="T7793">­tas ta</text:span><text:span text:style-name="T7794">­pė por</text:span><text:span text:style-name="T7795">­tre</text:span><text:span text:style-name="T7796">­tą sau. Ta</text:span><text:span text:style-name="T7797">­py</text:span><text:span text:style-name="T7798">­da</text:span><text:span text:style-name="T7799">­mas por</text:span><text:span text:style-name="T7800">­tre</text:span><text:span text:style-name="T7801">­tą jis ra</text:span><text:span text:style-name="T7802">­šė kal</text:span><text:span text:style-name="T7803">­bą T. Dže</text:span><text:span text:style-name="T7804">­fer</text:span><text:span text:style-name="T7805">­so</text:span><text:span text:style-name="T7806">­no die</text:span><text:span text:style-name="T7807">­nai ir stai</text:span><text:span text:style-name="T7808">­ga mi</text:span><text:span text:style-name="T7809">­rė. Pa</text:span><text:span text:style-name="T7810">­žiū</text:span><text:span text:style-name="T7811">­rė</text:span><text:span text:style-name="T7812">­jau, koks teks</text:span><text:span text:style-name="T7813">­tas, jo pas</text:span><text:span text:style-name="T7814">­ku</text:span><text:span text:style-name="T7815">­ti</text:span><text:span text:style-name="T7816">­niai žo</text:span><text:span text:style-name="T7817">­džiai, ką jis už</text:span><text:span text:style-name="T7818">­ra</text:span><text:span text:style-name="T7819">­šė. Už</text:span><text:span text:style-name="T7820">­ra</text:span><text:span text:style-name="T7821">­šy</text:span><text:span text:style-name="T7822">­ta: „Vi</text:span><text:span text:style-name="T7823">­sa tai, ką mes pla</text:span><text:span text:style-name="T7824">­nuo</text:span><text:span text:style-name="T7825">­ja</text:span><text:span text:style-name="T7826">­me pa</text:span><text:span text:style-name="T7827">­da</text:span><text:span text:style-name="T7828">­ry</text:span><text:span text:style-name="T7829">­ti ryt</text:span><text:span text:style-name="T7830">­die</text:span><text:span text:style-name="T7831">­nai,<text:s/></text:span><text:span text:style-name="T7832">yra abe</text:span><text:span text:style-name="T7833">­</text:span><text:span text:style-name="T7834">jonės, kamuojančios</text:span><text:span text:style-name="T7835"><text:s/>šian</text:span><text:span text:style-name="T7836">­dien.“ Tad ačiū, kad ne</text:span><text:span text:style-name="T7837">­abe</text:span><text:span text:style-name="T7838">­jo</text:span><text:span text:style-name="T7839">­jo</text:span><text:span text:style-name="T7840">­me pri</text:span><text:span text:style-name="T7841">­im</text:span><text:span text:style-name="T7842">­da</text:span><text:span text:style-name="T7843">­mi tą spren</text:span><text:span text:style-name="T7844">­di</text:span><text:span text:style-name="T7845">­mą, ne</text:span><text:span text:style-name="T7846">­abe</text:span><text:span text:style-name="T7847">­jo</text:span><text:span text:style-name="T7848">­ki</text:span><text:span text:style-name="T7849">­me sa</text:span><text:span text:style-name="T7850">­vi</text:span><text:span text:style-name="T7851">­mi ir tais, ku</text:span><text:span text:style-name="T7852">­rie no</text:span><text:span text:style-name="T7853">­ri bū</text:span><text:span text:style-name="T7854">­ti su mu</text:span><text:span text:style-name="T7855">­mis. Ačiū.<text:s/></text:span></text:p>
        <text:p text:style-name="Roman"><text:span text:style-name="T7856">PIRMININKAS.</text:span><text:span text:style-name="T7857"><text:s/>E. Gent</text:span><text:span text:style-name="T7858">­vi</text:span><text:span text:style-name="T7859">­las.<text:s/></text:span></text:p>
        <text:p text:style-name="Roman"><text:span text:style-name="T7860">E. GENTVILAS</text:span><text:span text:style-name="T7861"><text:s/></text:span><text:span text:style-name="T7862">(</text:span><text:span text:style-name="T7863">LSF</text:span><text:span text:style-name="T7864">)</text:span><text:span text:style-name="T7865">. Ger</text:span><text:span text:style-name="T7866">­bia</text:span><text:span text:style-name="T7867">­ma</text:span><text:span text:style-name="T7868">­sis Sei</text:span><text:span text:style-name="T7869">­mo Pir</text:span><text:span text:style-name="T7870">­mi</text:span><text:span text:style-name="T7871">­nin</text:span><text:span text:style-name="T7872">­kas pa</text:span><text:span text:style-name="T7873">­sa</text:span><text:span text:style-name="T7874">­kė, kad ne</text:span><text:span text:style-name="T7875">­pai</text:span><text:span text:style-name="T7876">­sant pa</text:span><text:span text:style-name="T7877">­stan</text:span><text:span text:style-name="T7878">­gų, kad re</text:span><text:span text:style-name="T7879">­fe</text:span><text:span text:style-name="T7880">­ren</text:span><text:span text:style-name="T7881">­du</text:span><text:span text:style-name="T7882">­mas ne</text:span><text:span text:style-name="T7883">­įvyk</text:span><text:span text:style-name="T7884">­tų. Gal ga</text:span><text:span text:style-name="T7885">­lė</text:span><text:span text:style-name="T7886">­tu</text:span><text:span text:style-name="T7887">­mė</text:span><text:span text:style-name="T7888">­te įvar</text:span><text:span text:style-name="T7889">­din</text:span><text:span text:style-name="T7890">­ti, kas tie, ku</text:span><text:span text:style-name="T7891">­rie dė</text:span><text:span text:style-name="T7892">­jo pa</text:span><text:span text:style-name="T7893">­stan</text:span><text:span text:style-name="T7894">­gas, kad re</text:span><text:span text:style-name="T7895">­fe</text:span><text:span text:style-name="T7896">­ren</text:span><text:span text:style-name="T7897">­du</text:span><text:span text:style-name="T7898">­mas ne</text:span><text:span text:style-name="T7899">­įvyk</text:span><text:span text:style-name="T7900">­tų?</text:span></text:p>
        <text:p text:style-name="Roman"><text:span text:style-name="T7901">PIRMININKAS.</text:span><text:span text:style-name="T7902"><text:s/>Ne</text:span><text:span text:style-name="T7903">­įvar</text:span><text:span text:style-name="T7904">­din</text:span><text:span text:style-name="T7905">­siu. Zie</text:span><text:span text:style-name="T7906">­rin</text:span><text:span text:style-name="T7907">­gis, pra</text:span><text:span text:style-name="T7908">­šom. E. Zin</text:span><text:span text:style-name="T7909">­ge</text:span><text:span text:style-name="T7910">­ris, at</text:span><text:span text:style-name="T7911">­si</text:span><text:span text:style-name="T7912">­pra</text:span><text:span text:style-name="T7913">­šau. E. Zin</text:span><text:span text:style-name="T7914">­ge</text:span><text:span text:style-name="T7915">­ris.</text:span></text:p>
        <text:p text:style-name="Roman"><text:span text:style-name="T7916">E. ZINGERIS</text:span><text:span text:style-name="T7917"><text:s/></text:span><text:span text:style-name="T7918">(</text:span><text:span text:style-name="T7919">TS-LKDF</text:span><text:span text:style-name="T7920">)</text:span><text:span text:style-name="T7921">. Ačiū. Aš už re</text:span><text:span text:style-name="T7922">­fe</text:span><text:span text:style-name="T7923">­ren</text:span><text:span text:style-name="T7924">­du</text:span><text:span text:style-name="T7925">­mą. Kaip jūs sa</text:span><text:span text:style-name="T7926">­ko</text:span><text:span text:style-name="T7927">­te? Aš esu, ži</text:span><text:span text:style-name="T7928">­no</text:span><text:span text:style-name="T7929">­ma, už re</text:span><text:span text:style-name="T7930">­fe</text:span><text:span text:style-name="T7931">­ren</text:span><text:span text:style-name="T7932">­du</text:span><text:span text:style-name="T7933">­mą, tik no</text:span><text:span text:style-name="T7934">­rė</text:span><text:span text:style-name="T7935">­čiau jums pri</text:span><text:span text:style-name="T7936">­min</text:span><text:span text:style-name="T7937">­ti, pa</text:span><text:span text:style-name="T7938">­si</text:span><text:span text:style-name="T7939">­nau</text:span><text:span text:style-name="T7940">­do</text:span><text:span text:style-name="T7941">­ti la</text:span><text:span text:style-name="T7942">­bai ne</text:span><text:span text:style-name="T7943">­gra</text:span><text:span text:style-name="T7944">­žiai, pa</text:span><text:span text:style-name="T7945">­si</text:span><text:span text:style-name="T7946">­nau</text:span><text:span text:style-name="T7947">­do</text:span><text:span text:style-name="T7948">­ti man su</text:span><text:span text:style-name="T7949">­teik</text:span><text:span text:style-name="T7950">­ta tri</text:span><text:span text:style-name="T7951">­bū</text:span><text:span text:style-name="T7952">­na. Aš, ži</text:span><text:span text:style-name="T7953">­no</text:span><text:span text:style-name="T7954">­ma, šiek tiek juo</text:span><text:span text:style-name="T7955">­kau</text:span><text:span text:style-name="T7956">­ju. Ry</text:span><text:span text:style-name="T7957">­toj Ko</text:span><text:span text:style-name="T7958">­vo 11-oji, ne Sau</text:span><text:span text:style-name="T7959">­sio 13-oji. Tai Ko</text:span><text:span text:style-name="T7960">­vo 11-ąją die</text:span><text:span text:style-name="T7961">­ną, ry</text:span><text:span text:style-name="T7962">­toj, pra</text:span><text:span text:style-name="T7963">­šy</text:span><text:span text:style-name="T7964">­čiau, jei</text:span><text:span text:style-name="T7965">­gu ga</text:span><text:span text:style-name="T7966">­li</text:span><text:span text:style-name="T7967">­ma</text:span><text:span text:style-name="T7968">,</text:span><text:span text:style-name="T7969"><text:s/>9 val. 15 min. prie Ko</text:span><text:span text:style-name="T7970">­vo 11-osios sa</text:span><text:span text:style-name="T7971">­lės ati</text:span><text:span text:style-name="T7972">­da</text:span><text:span text:style-name="T7973">­ro</text:span><text:span text:style-name="T7974">­ma Vy</text:span><text:span text:style-name="T7975">­čio pa</text:span><text:span text:style-name="T7976">­ro</text:span><text:span text:style-name="T7977">­da, tai yra žmo</text:span><text:span text:style-name="T7978">­nių, ku</text:span><text:span text:style-name="T7979">­rie Jung</text:span><text:span text:style-name="T7980">­ti</text:span><text:span text:style-name="T7981">­nė</text:span><text:span text:style-name="T7982">­se Ame</text:span><text:span text:style-name="T7983">­ri</text:span><text:span text:style-name="T7984">­kos Vals</text:span><text:span text:style-name="T7985">­ti</text:span><text:span text:style-name="T7986">­jo</text:span><text:span text:style-name="T7987">­se 50 me</text:span><text:span text:style-name="T7988">­tų tau</text:span><text:span text:style-name="T7989">­so</text:span><text:span text:style-name="T7990">­jo Vy</text:span><text:span text:style-name="T7991">­tį. Leis</text:span><text:span text:style-name="T7992">­ki</text:span><text:span text:style-name="T7993">­te man pir</text:span><text:span text:style-name="T7994">­mą</text:span><text:span text:style-name="T7995">­syk, ne taip daug čia kal</text:span><text:span text:style-name="T7996">­ban</text:span><text:span text:style-name="T7997">­čiam, pa</text:span><text:span text:style-name="T7998">­kvies</text:span><text:span text:style-name="T7999">­ti jus ry</text:span><text:span text:style-name="T8000">­toj 9. val. 15 min. da</text:span><text:span text:style-name="T8001">­ly</text:span><text:span text:style-name="T8002">­vau</text:span><text:span text:style-name="T8003">­ti kar</text:span><text:span text:style-name="T8004">­tu su Sei</text:span><text:span text:style-name="T8005">­mo Pir</text:span><text:span text:style-name="T8006">­mi</text:span><text:span text:style-name="T8007">­nin</text:span><text:span text:style-name="T8008">­ku, Pre</text:span><text:span text:style-name="T8009">­zi</text:span><text:span text:style-name="T8010">­den</text:span><text:span text:style-name="T8011">­tu V. Adam</text:span><text:span text:style-name="T8012">­ku</text:span><text:span text:style-name="T8013">­mi ir pro</text:span><text:span text:style-name="T8014">­fe</text:span><text:span text:style-name="T8015">­so</text:span><text:span text:style-name="T8016">­riu</text:span><text:span text:style-name="T8017">­mi V. Land</text:span><text:span text:style-name="T8018">­sber</text:span><text:span text:style-name="T8019">­giu, ati</text:span><text:span text:style-name="T8020">­da</text:span><text:span text:style-name="T8021">­rant Vy</text:span><text:span text:style-name="T8022">­čio is</text:span><text:span text:style-name="T8023">­to</text:span><text:span text:style-name="T8024">­ri</text:span><text:span text:style-name="T8025">­jos pa</text:span><text:span text:style-name="T8026">­ro</text:span><text:span text:style-name="T8027">­dą. Ačiū.</text:span></text:p>
        <text:p text:style-name="Roman"><text:span text:style-name="T8028">PIRMININKAS.</text:span><text:span text:style-name="T8029"><text:s/>A. Vin</text:span><text:span text:style-name="T8030">­kus.</text:span></text:p>
        <text:p text:style-name="Roman"><text:span text:style-name="T8031">A. VINKUS</text:span><text:span text:style-name="T8032"><text:s/></text:span><text:span text:style-name="T8033">(</text:span><text:span text:style-name="T8034">LSDDF</text:span><text:span text:style-name="T8035">)</text:span><text:span text:style-name="T8036">. 30 se</text:span><text:span text:style-name="T8037">­kun</text:span><text:span text:style-name="T8038">­džių. Iš su</text:span><text:span text:style-name="T8039">­s</text:span><text:span text:style-name="T8040">i</text:span><text:span text:style-name="T8041">­jau</text:span><text:span text:style-name="T8042">­di</text:span><text:span text:style-name="T8043">­ni</text:span><text:span text:style-name="T8044">­mo pa</text:span><text:span text:style-name="T8045">­sa</text:span><text:span text:style-name="T8046">­kiau</text:span><text:span text:style-name="T8047"><text:s/>prieš sau</text:span><text:span text:style-name="T8048">­sio 11-ąją, bet aš<text:s/></text:span><text:span text:style-name="T8049">turi</text:span><text:span text:style-name="T8050">u ome</text:span><text:span text:style-name="T8051">­ny, kad ir sau</text:span><text:span text:style-name="T8052">­sio 11 die</text:span><text:span text:style-name="T8053">­ną mes gal</text:span><text:span text:style-name="T8054">­vo</text:span><text:span text:style-name="T8055">­ja</text:span><text:span text:style-name="T8056">­me<text:s/></text:span><text:span text:style-name="T8057">apie<text:s/></text:span><text:span text:style-name="T8058">re</text:span><text:span text:style-name="T8059">­fe</text:span><text:span text:style-name="T8060">­ren</text:span><text:span text:style-name="T8061">­du</text:span><text:span text:style-name="T8062">­mą, ir<text:s/></text:span><text:span text:style-name="T8063">prieš<text:s/></text:span><text:span text:style-name="T8064">k</text:span><text:span text:style-name="T8065">o</text:span><text:span text:style-name="T8066">­vo 1</text:span><text:span text:style-name="T8067">1</text:span><text:span text:style-name="T8068"><text:s/>die</text:span><text:span text:style-name="T8069">­ną taip pat. Tad svei</text:span><text:span text:style-name="T8070">­ki</text:span><text:span text:style-name="T8071">­nu su<text:s/></text:span><text:span text:style-name="T8072">K</text:span><text:span text:style-name="T8073">o</text:span><text:span text:style-name="T8074">­vo<text:s/></text:span><text:span text:style-name="T8075">11</text:span><text:span text:style-name="T8076">-ąja!<text:s/></text:span></text:p>
        <text:p text:style-name="Roman"><text:span text:style-name="T8077">PIRMININKAS.</text:span><text:span text:style-name="T8078"><text:s/>K. Ma</text:span><text:span text:style-name="T8079">­siu</text:span><text:span text:style-name="T8080">­lis.</text:span></text:p>
        <text:p text:style-name="Roman"><text:span text:style-name="T8081">K. MASIULIS</text:span><text:span text:style-name="T8082"><text:s/></text:span><text:span text:style-name="T8083">(</text:span><text:span text:style-name="T8084">TS-LKDF</text:span><text:span text:style-name="T8085">)</text:span><text:span text:style-name="T8086">. Aš no</text:span><text:span text:style-name="T8087">­riu ger</text:span><text:span text:style-name="T8088">­bia</text:span><text:span text:style-name="T8089">­mam Pir</text:span><text:span text:style-name="T8090">­mi</text:span><text:span text:style-name="T8091">­nin</text:span><text:span text:style-name="T8092">­kui re</text:span><text:span text:style-name="T8093">­pli</text:span><text:span text:style-name="T8094">­ką. Ger</text:span><text:span text:style-name="T8095">­bia</text:span><text:span text:style-name="T8096">­mas Pir</text:span><text:span text:style-name="T8097">­mi</text:span><text:span text:style-name="T8098">­nin</text:span><text:span text:style-name="T8099">­ke, pra</text:span><text:span text:style-name="T8100">­dė</text:span><text:span text:style-name="T8101">­da</text:span><text:span text:style-name="T8102">­mas se</text:span><text:span text:style-name="T8103">­si</text:span><text:span text:style-name="T8104">­ją jūs kal</text:span><text:span text:style-name="T8105">­bė</text:span><text:span text:style-name="T8106">­jo</text:span><text:span text:style-name="T8107">­te, kad bū</text:span><text:span text:style-name="T8108">­si</text:span><text:span text:style-name="T8109">­te Pir</text:span><text:span text:style-name="T8110">­mi</text:span><text:span text:style-name="T8111">­nin</text:span><text:span text:style-name="T8112">­kas, ku</text:span><text:span text:style-name="T8113">­ris kom</text:span><text:span text:style-name="T8114">­pro</text:span><text:span text:style-name="T8115">­mi</text:span><text:span text:style-name="T8116">­su</text:span><text:s/>sais­tys, bet sa­vo re­pli­ko­mis jūs tik grio­vius ir ta­ko­skyras…<text:s/></text:p>
        <text:p text:style-name="Roman"><text:span text:style-name="T8117">PIRMININKAS.</text:span><text:s/>Mes pri­ėmė­me kom­pro­mi­si­nį va­rian­tą ir vi­si, dau­gu­ma, iš­sky­rus tris bal­sa­vu­sius prieš, mes bal­sa­vo­me už. Tai<text:s/>yra kom­pro­mi­sas ir ne bul­do­ze­ris. (<text:span text:style-name="T8118">Bal</text:span><text:span text:style-name="T8119">­sai sa</text:span><text:span text:style-name="T8120">­lė</text:span><text:span text:style-name="T8121">­je</text:span>)<text:s/></text:p>
        <text:p text:style-name="Roman"/>
        <text:p text:style-name="Laikas">16.00 val.</text:p>
        <text:p text:style-name="Roman12">Svei­ka­tos drau­di­mo įsta­ty­mo<text:s/>Nr. I-1343 6 straips­nio pa­kei­ti­mo įsta­ty­mo pro­jek­tas<text:s/>Nr. XIIIP-3246 (<text:span text:style-name="T8122">pa</text:span><text:span text:style-name="T8123">­tei</text:span><text:span text:style-name="T8124">­ki</text:span><text:span text:style-name="T8125">­mas</text:span>)</text:p>
        <text:p text:style-name="Roman"/>
        <text:p text:style-name="Roman">Dar­bo­tvarkės 1-13 klau­si­mas –<text:s/><text:span text:style-name="T8126">Svei</text:span><text:span text:style-name="T8127">­ka</text:span><text:span text:style-name="T8128">­tos drau</text:span><text:span text:style-name="T8129">­di</text:span><text:span text:style-name="T8130">­mo įsta</text:span><text:span text:style-name="T8131">­ty</text:span><text:span text:style-name="T8132">­mo 6 straips</text:span><text:span text:style-name="T8133">­nio pa</text:span><text:span text:style-name="T8134">­kei</text:span><text:span text:style-name="T8135">­ti</text:span><text:span text:style-name="T8136">­mo įsta</text:span><text:span text:style-name="T8137">­ty</text:span><text:span text:style-name="T8138">­mo pro</text:span><text:span text:style-name="T8139">­jek</text:span><text:span text:style-name="T8140">­tas<text:s/></text:span><text:span text:style-name="T8141">Nr. </text:span><text:span text:style-name="T8142">XIIIP-3246. Pra</text:span><text:span text:style-name="T8143">­ne</text:span><text:span text:style-name="T8144">­šė</text:span><text:span text:style-name="T8145">­ja – V. Ačie</text:span><text:span text:style-name="T8146">­nė. Pa</text:span><text:span text:style-name="T8147">­tei</text:span><text:span text:style-name="T8148">­ki</text:span><text:span text:style-name="T8149">­mas.</text:span></text:p>
        <text:p text:style-name="Roman"><text:span text:style-name="T8150">V. AČIENĖ</text:span><text:span text:style-name="T8151"><text:s/></text:span><text:span text:style-name="T8152">(</text:span><text:span text:style-name="T8153">LVŽSF</text:span><text:span text:style-name="T8154">)</text:span><text:span text:style-name="T8155">. Ačiū, po</text:span><text:span text:style-name="T8156">­sė</text:span><text:span text:style-name="T8157">­džio pir</text:span><text:span text:style-name="T8158">­mi</text:span><text:span text:style-name="T8159">­nin</text:span><text:span text:style-name="T8160">­ke. Ger</text:span><text:span text:style-name="T8161">­bia</text:span><text:span text:style-name="T8162">­mi ko</text:span><text:span text:style-name="T8163">­le</text:span><text:span text:style-name="T8164">­gos, ši</text:span><text:span text:style-name="T8165">­tą pro</text:span><text:span text:style-name="T8166">­jek</text:span><text:span text:style-name="T8167">­tą ma</text:span><text:span text:style-name="T8168">­ne pa</text:span><text:span text:style-name="T8169">­ska</text:span><text:span text:style-name="T8170">­ti</text:span><text:span text:style-name="T8171">­no teik</text:span><text:span text:style-name="T8172">­ti pen</text:span><text:span text:style-name="T8173">­si</text:span><text:span text:style-name="T8174">­nio am</text:span><text:span text:style-name="T8175">­žiaus as</text:span><text:span text:style-name="T8176">­me</text:span><text:span text:style-name="T8177">­nų, Lie</text:span><text:span text:style-name="T8178">­tu</text:span><text:span text:style-name="T8179">­vos Res</text:span><text:span text:style-name="T8180">­pub</text:span><text:span text:style-name="T8181">­li</text:span><text:span text:style-name="T8182">­kos pi</text:span><text:span text:style-name="T8183">­lie</text:span><text:span text:style-name="T8184">­čių, krei</text:span><text:span text:style-name="T8185">­pi</text:span><text:span text:style-name="T8186">­ma</text:span><text:span text:style-name="T8187">­sis. Es</text:span><text:span text:style-name="T8188">­mė yra ta, kad pa</text:span><text:span text:style-name="T8189">­gal pa</text:span><text:span text:style-name="T8190">­si</text:span><text:span text:style-name="T8191">­ra</text:span><text:span text:style-name="T8192">­šy</text:span><text:span text:style-name="T8193">­tas dvi</text:span><text:span text:style-name="T8194">­ša</text:span><text:span text:style-name="T8195">­les su</text:span><text:span text:style-name="T8196">­tar</text:span><text:span text:style-name="T8197">­tis dėl so</text:span><text:span text:style-name="T8198">­cia</text:span><text:span text:style-name="T8199">­li</text:span><text:span text:style-name="T8200">­nės ap</text:span><text:span text:style-name="T8201">­sau</text:span><text:span text:style-name="T8202">­gos yra nuo</text:span><text:span text:style-name="T8203">­sta</text:span><text:span text:style-name="T8204">­ta, kad svei</text:span><text:span text:style-name="T8205">­ka</text:span><text:span text:style-name="T8206">­tos drau</text:span><text:span text:style-name="T8207">­di</text:span><text:span text:style-name="T8208">­mo tei</text:span><text:span text:style-name="T8209">­sės ak</text:span><text:span text:style-name="T8210">­tai tai</text:span><text:span text:style-name="T8211">­ko</text:span><text:span text:style-name="T8212">­mi tos ša</text:span><text:span text:style-name="T8213">­lies, ku</text:span><text:span text:style-name="T8214">­rios te</text:span><text:span text:style-name="T8215">­ri</text:span><text:span text:style-name="T8216">­to</text:span><text:span text:style-name="T8217">­ri</text:span><text:span text:style-name="T8218">­jo</text:span><text:span text:style-name="T8219">­je as</text:span><text:span text:style-name="T8220">­me</text:span><text:span text:style-name="T8221">­nys nuo</text:span><text:span text:style-name="T8222">­lat gy</text:span><text:span text:style-name="T8223">­ve</text:span><text:span text:style-name="T8224">­na, nors pen</text:span><text:span text:style-name="T8225">­si</text:span><text:span text:style-name="T8226">­ja mo</text:span><text:span text:style-name="T8227">­ka</text:span><text:span text:style-name="T8228">­ma ir ki</text:span><text:span text:style-name="T8229">­tos ša</text:span><text:span text:style-name="T8230">­lies. Tai</text:span><text:span text:style-name="T8231">­gi su</text:span><text:span text:style-name="T8232">­tar</text:span><text:span text:style-name="T8233">­tys yra pa</text:span><text:span text:style-name="T8234">­si</text:span><text:span text:style-name="T8235">­ra</text:span><text:span text:style-name="T8236">­šy</text:span><text:span text:style-name="T8237">­tos ga</text:span><text:span text:style-name="T8238">­na se</text:span><text:span text:style-name="T8239">­niai, jos yra ga</text:span><text:span text:style-name="T8240">­lio</text:span><text:span text:style-name="T8241">­jan</text:span><text:span text:style-name="T8242">­čios ir ta nuo</text:span><text:span text:style-name="T8243">­sta</text:span><text:span text:style-name="T8244">­ta yra su</text:span><text:span text:style-name="T8245">­tar</text:span><text:span text:style-name="T8246">­ty</text:span><text:span text:style-name="T8247">­se nuo ga</text:span><text:span text:style-name="T8248">­na se</text:span><text:span text:style-name="T8249">­niai, ta</text:span><text:span text:style-name="T8250">­čiau tas punk</text:span><text:span text:style-name="T8251">­tas yra apei</text:span><text:span text:style-name="T8252">­na</text:span><text:span text:style-name="T8253">­mas, tiks</text:span><text:span text:style-name="T8254">­liau sa</text:span><text:span text:style-name="T8255">­kant, jis nė</text:span><text:span text:style-name="T8256">­ra per</text:span><text:span text:style-name="T8257">­kel</text:span><text:span text:style-name="T8258">­tas į Svei</text:span><text:span text:style-name="T8259">­ka</text:span><text:span text:style-name="T8260">­tos drau</text:span><text:span text:style-name="T8261">­di</text:span><text:span text:style-name="T8262">­mo įsta</text:span><text:span text:style-name="T8263">­ty</text:span><text:span text:style-name="T8264">­mą.<text:s/></text:span></text:p>
        <text:p text:style-name="P8265">Šiuo me­tu pa­gal ga­lio­jan­tį Lie­tu­vos drau­di­mo įsta­ty­mą, jei­gu pen­si­nio am­žiaus žmo­gus gau­na ki­tos ša­lies pen­si­ją, svei­ka­tos drau­di­mą jis tu­ri su­si­mo­kė­ti pats. Tai­gi ši­to įsta­ty­mo tiks­las yra, kad bent jau as­me­nys, Lie­tu­vos pi­lie­čiai, bū­tent Lie­tu­vos pi­lie­čiai,<text:s/>su­siau­ri­na­mas yra žmo­nių ra­tas, Lie­tu­vos pi­lie­čiai, nuo­lat gy­ve­nan­tys Lie­tu­vo­je, gau­nan­tys ki­tos ša­lies pen­si­ją, bū­tų ap­draus­ti svei­ka­tos drau­di­mu. Tai tiek trum­pai.<text:s/></text:p>
        <text:p text:style-name="Roman"><text:span text:style-name="T8266">PIRMININKAS.</text:span><text:span text:style-name="T8267"><text:s/>Jū</text:span><text:span text:style-name="T8268">­sų pa</text:span><text:span text:style-name="T8269">­klaus</text:span><text:span text:style-name="T8270">­ti no</text:span><text:span text:style-name="T8271">­ri Sei</text:span><text:span text:style-name="T8272">­mo na</text:span><text:span text:style-name="T8273">­rys A. Vin</text:span><text:span text:style-name="T8274">­kus. Ruo</text:span><text:span text:style-name="T8275">­šia</text:span><text:span text:style-name="T8276">­si A. Sy</text:span><text:span text:style-name="T8277">­sas.</text:span></text:p>
        <text:p text:style-name="Roman"><text:span text:style-name="T8278">A. VINKUS</text:span><text:span text:style-name="T8279"><text:s/></text:span><text:span text:style-name="T8280">(</text:span><text:span text:style-name="T8281">LSDDF</text:span><text:span text:style-name="T8282">)</text:span><text:span text:style-name="T8283">. No</text:span><text:span text:style-name="T8284">­rė</text:span><text:span text:style-name="T8285">­čiau, ger</text:span><text:span text:style-name="T8286">­bia</text:span><text:span text:style-name="T8287">­ma ko</text:span><text:span text:style-name="T8288">­le</text:span><text:span text:style-name="T8289">­ge, pa</text:span><text:span text:style-name="T8290">­sa</text:span><text:span text:style-name="T8291">­ky</text:span><text:span text:style-name="T8292">­ti taip. Tei</text:span><text:span text:style-name="T8293">­kia</text:span><text:span text:style-name="T8294">­mu pro</text:span><text:span text:style-name="T8295">­jek</text:span><text:span text:style-name="T8296">­tu yra siū</text:span><text:span text:style-name="T8297">­lo</text:span><text:span text:style-name="T8298">­ma pa</text:span><text:span text:style-name="T8299">­pil</text:span><text:span text:style-name="T8300">­dy</text:span><text:span text:style-name="T8301">­ti vals</text:span><text:span text:style-name="T8302">­ty</text:span><text:span text:style-name="T8303">­bės lė</text:span><text:span text:style-name="T8304">­šo</text:span><text:span text:style-name="T8305">­mis drau</text:span><text:span text:style-name="T8306">­džia</text:span><text:span text:style-name="T8307">­mą as</text:span><text:span text:style-name="T8308">­me</text:span><text:span text:style-name="T8309">­nų są</text:span><text:span text:style-name="T8310">­ra</text:span><text:span text:style-name="T8311">­šą. Kaip ži</text:span><text:span text:style-name="T8312">­no</text:span><text:span text:style-name="T8313">­me, vi</text:span><text:span text:style-name="T8314">­si nuo</text:span><text:span text:style-name="T8315">­lat ko</text:span><text:span text:style-name="T8316">­men</text:span><text:span text:style-name="T8317">­tuo</text:span><text:span text:style-name="T8318">­ja</text:span><text:span text:style-name="T8319">­me, kad vals</text:span><text:span text:style-name="T8320">­ty</text:span><text:span text:style-name="T8321">­bė už vals</text:span><text:span text:style-name="T8322">­ty</text:span><text:span text:style-name="T8323">­bės drau</text:span><text:span text:style-name="T8324">­džia</text:span><text:span text:style-name="T8325">­mus as</text:span><text:span text:style-name="T8326">­me</text:span><text:span text:style-name="T8327">­nis mo</text:span><text:span text:style-name="T8328">­ka žen</text:span><text:span text:style-name="T8329">­kliai ma</text:span><text:span text:style-name="T8330">­žes</text:span><text:span text:style-name="T8331">­nę pri</text:span><text:span text:style-name="T8332">­va</text:span><text:span text:style-name="T8333">­lo</text:span><text:span text:style-name="T8334">­mo</text:span><text:span text:style-name="T8335">­jo svei</text:span><text:span text:style-name="T8336">­ka</text:span><text:span text:style-name="T8337">­tos drau</text:span><text:span text:style-name="T8338">­di</text:span><text:span text:style-name="T8339">­mo įmo</text:span><text:span text:style-name="T8340">­ką ne</text:span><text:span text:style-name="T8341">­gu dir</text:span><text:span text:style-name="T8342">­ban</text:span><text:span text:style-name="T8343">­tie</text:span><text:span text:style-name="T8344">­ji. To</text:span><text:span text:style-name="T8345">­dėl kiek</text:span><text:span text:style-name="T8346">­vie</text:span><text:span text:style-name="T8347">­nas pa</text:span><text:span text:style-name="T8348">­pil</text:span><text:span text:style-name="T8349">­dy</text:span><text:span text:style-name="T8350">­mas vals</text:span><text:span text:style-name="T8351">­ty</text:span><text:span text:style-name="T8352">­bės drau</text:span><text:span text:style-name="T8353">­džia</text:span><text:span text:style-name="T8354">­mų as</text:span><text:span text:style-name="T8355">­me</text:span><text:span text:style-name="T8356">­nų są</text:span><text:span text:style-name="T8357">­ra</text:span><text:span text:style-name="T8358">­šo Pri</text:span><text:span text:style-name="T8359">­va</text:span><text:span text:style-name="T8360">­lo</text:span><text:span text:style-name="T8361">­mo</text:span><text:span text:style-name="T8362">­jo svei</text:span><text:span text:style-name="T8363">­ka</text:span><text:span text:style-name="T8364">­tos drau</text:span><text:span text:style-name="T8365">­di</text:span><text:span text:style-name="T8366">­mo fon</text:span><text:span text:style-name="T8367">­do biu</text:span><text:span text:style-name="T8368">­dže</text:span><text:span text:style-name="T8369">­tui už</text:span><text:span text:style-name="T8370">­de</text:span><text:span text:style-name="T8371">­da vis di</text:span><text:span text:style-name="T8372">­des</text:span><text:span text:style-name="T8373">­nę naš</text:span><text:span text:style-name="T8374">­tą.<text:s/></text:span></text:p>
        <text:p text:style-name="P8375">Iš ki­tos pu­sės, sun­ku prieš­ta­rau­ti ir ne­pri­eš­ta­rau­jam siū­lo­mam pa­pil­dy­mui, nes to­kia nuo­sta­ta, at­si­žvel­giant į jų san­ty­kį su ki­tais vals­ty­bės lė­šo­mis drau­džia­mais as­me­ni­mis, yra so­cia­liai lo­giš­ka ir tei­sin­ga. Dar kar­tą svei­kin­da­mas su Ko­vo 11-ąja, no­riu pa­klaus­ti ir at­kreip­ti dė­me­sį.<text:s/>Aiš­ki­na­ma­ja­me raš­te jūs nu­ro­do­te, kad įsta­ty­mui įgy­ven­din­ti iš vals­ty­bės biu­dže­to lė­šų rei­kės la­bai ne­daug. Ne­ga­liu ne­pa­klaus­ti, ką reiš­kia ne­daug, apie ko­kią bent orien­ta­ci­nę su­mą kal­ba­ma, o ypač do­min­tų, ko­kiu skai­čiu­mi to­kių žmo­nių pa­si­pil­dys vals­ty­bės drau­džia­mų as­me­nų są­ra­šas?<text:s/></text:p>
        <text:p text:style-name="Roman"><text:span text:style-name="T8376">V. AČIENĖ</text:span><text:span text:style-name="T8377"><text:s/></text:span><text:span text:style-name="T8378">(</text:span><text:span text:style-name="T8379">LVŽSF</text:span><text:span text:style-name="T8380">)</text:span><text:span text:style-name="T8381">. At</text:span><text:span text:style-name="T8382">­sa</text:span><text:span text:style-name="T8383">­kau, kad kai bu</text:span><text:span text:style-name="T8384">­vo gau</text:span><text:span text:style-name="T8385">­tas krei</text:span><text:span text:style-name="T8386">­pi</text:span><text:span text:style-name="T8387">­ma</text:span><text:span text:style-name="T8388">­sis, aš krei</text:span><text:span text:style-name="T8389">­piau</text:span><text:span text:style-name="T8390">­si į</text:span><text:span text:style-name="T8391"><text:s/></text:span><text:span text:style-name="T8392">So</text:span><text:span text:style-name="T8393">­cia</text:span><text:span text:style-name="T8394">­li</text:span><text:span text:style-name="T8395">­nių rei</text:span><text:span text:style-name="T8396">­ka</text:span><text:span text:style-name="T8397">­lų ir dar</text:span><text:span text:style-name="T8398">­bo mi</text:span><text:span text:style-name="T8399">­nis</text:span><text:span text:style-name="T8400">­te</text:span><text:span text:style-name="T8401">­ri</text:span><text:span text:style-name="T8402">­ją. Ga</text:span><text:span text:style-name="T8403">­vau at</text:span><text:span text:style-name="T8404">­sa</text:span><text:span text:style-name="T8405">­ky</text:span><text:span text:style-name="T8406">­mą, vy</text:span><text:span text:style-name="T8407">­ko dis</text:span><text:span text:style-name="T8408">­ku</text:span><text:span text:style-name="T8409">­si</text:span><text:span text:style-name="T8410">­ja,</text:span><text:span text:style-name="T8411"><text:s/></text:span><text:span text:style-name="T8412">to</text:span><text:span text:style-name="T8413">­kia pro</text:span><text:span text:style-name="T8414">­ble</text:span><text:span text:style-name="T8415">­ma tik</text:span><text:span text:style-name="T8416">­rai yra. Pa</text:span><text:span text:style-name="T8417">­pra</text:span><text:span text:style-name="T8418">­šy</text:span><text:span text:style-name="T8419">­ta, kiek to</text:span><text:span text:style-name="T8420">­kių žmo</text:span><text:span text:style-name="T8421">­nių, aš kal</text:span><text:span text:style-name="T8422">­bu tai, kad šiuo pro</text:span><text:span text:style-name="T8423">­jek</text:span><text:span text:style-name="T8424">­tu yra ga</text:span><text:span text:style-name="T8425">­na su</text:span><text:span text:style-name="T8426">­siau</text:span><text:span text:style-name="T8427">­ri</text:span><text:span text:style-name="T8428">­na</text:span><text:span text:style-name="T8429">­mas ra</text:span><text:span text:style-name="T8430">­tas, yra pa</text:span><text:span text:style-name="T8431">­lie</text:span><text:span text:style-name="T8432">­ka</text:span><text:span text:style-name="T8433">­mi tik Lie</text:span><text:span text:style-name="T8434">­tu</text:span><text:span text:style-name="T8435">­vos pi</text:span><text:span text:style-name="T8436">­lie</text:span><text:span text:style-name="T8437">­ty</text:span><text:span text:style-name="T8438">­bę tu</text:span><text:span text:style-name="T8439">­rin</text:span><text:span text:style-name="T8440">­tys nuo</text:span><text:span text:style-name="T8441">­lat gy</text:span><text:span text:style-name="T8442">­ve</text:span><text:span text:style-name="T8443">­nan</text:span><text:span text:style-name="T8444">­tys pi</text:span><text:span text:style-name="T8445">­lie</text:span><text:span text:style-name="T8446">­čiai. To</text:span><text:span text:style-name="T8447">­kios sta</text:span><text:span text:style-name="T8448">­tis</text:span><text:span text:style-name="T8449">­ti</text:span><text:span text:style-name="T8450">­kos, kiek Lie</text:span><text:span text:style-name="T8451">­tu</text:span><text:span text:style-name="T8452">­vos pi</text:span><text:span text:style-name="T8453">­lie</text:span><text:span text:style-name="T8454">­čių, gau</text:span><text:span text:style-name="T8455">­nan</text:span><text:span text:style-name="T8456">­čių ki</text:span><text:span text:style-name="T8457">­tos ša</text:span><text:span text:style-name="T8458">­lies pen</text:span><text:span text:style-name="T8459">­si</text:span><text:span text:style-name="T8460">­ją, tie</text:span><text:span text:style-name="T8461">­siog nė</text:span><text:span text:style-name="T8462">­ra. Pa</text:span><text:span text:style-name="T8463">­sa</text:span><text:span text:style-name="T8464">­kė tik</text:span><text:span text:style-name="T8465">­tai, kad la</text:span><text:span text:style-name="T8466">­bai ma</text:span><text:span text:style-name="T8467">­žai, la</text:span><text:span text:style-name="T8468">­bai ne</text:span><text:span text:style-name="T8469">­di</text:span><text:span text:style-name="T8470">­de</text:span><text:span text:style-name="T8471">­lis žmo</text:span><text:span text:style-name="T8472">­nių skai</text:span><text:span text:style-name="T8473">­čius.</text:span></text:p>
        <text:p text:style-name="Roman"><text:span text:style-name="T8474">PIRMININKAS.</text:span><text:span text:style-name="T8475"><text:s/>Klau</text:span><text:span text:style-name="T8476">­sia Sei</text:span><text:span text:style-name="T8477">­mo na</text:span><text:span text:style-name="T8478">­rys A. Sy</text:span><text:span text:style-name="T8479">­sas. Ruo</text:span><text:span text:style-name="T8480">­šia</text:span><text:span text:style-name="T8481">­si R. Mar</text:span><text:span text:style-name="T8482">­ti</text:span><text:span text:style-name="T8483">­nė</text:span><text:span text:style-name="T8484">­lis.</text:span></text:p>
        <text:p text:style-name="Roman"><text:span text:style-name="T8485">A. SYSAS</text:span><text:span text:style-name="T8486"><text:s/></text:span><text:span text:style-name="T8487">(</text:span><text:span text:style-name="T8488">LSDPF</text:span><text:span text:style-name="T8489">)</text:span><text:span text:style-name="T8490">. Ačiū, Pir</text:span><text:span text:style-name="T8491">­mi</text:span><text:span text:style-name="T8492">­nin</text:span><text:span text:style-name="T8493">­ke. Ger</text:span><text:span text:style-name="T8494">­bia</text:span><text:span text:style-name="T8495">­ma ko</text:span><text:span text:style-name="T8496">­le</text:span><text:span text:style-name="T8497">­ge, aš pa</text:span><text:span text:style-name="T8498">­skai</text:span><text:span text:style-name="T8499">­čiau jū</text:span><text:span text:style-name="T8500">­sų siū</text:span><text:span text:style-name="T8501">­ly</text:span><text:span text:style-name="T8502">­mą ir man ne</text:span><text:span text:style-name="T8503">­vi</text:span><text:span text:style-name="T8504">­siš</text:span><text:span text:style-name="T8505">­kai aiš</text:span><text:span text:style-name="T8506">­ku. Gal jūs pa</text:span><text:span text:style-name="T8507">­pras</text:span><text:span text:style-name="T8508">­tai ga</text:span><text:span text:style-name="T8509">­lė</text:span><text:span text:style-name="T8510">­tu</text:span><text:span text:style-name="T8511">­mė</text:span><text:span text:style-name="T8512">­te pa</text:span><text:span text:style-name="T8513">­sa</text:span><text:span text:style-name="T8514">­ky</text:span><text:span text:style-name="T8515">­ti, apie ko</text:span><text:span text:style-name="T8516">­kius žmo</text:span><text:span text:style-name="T8517">­nes jūs čia kal</text:span><text:span text:style-name="T8518">­ba</text:span><text:span text:style-name="T8519">­te? Di</text:span><text:span text:style-name="T8520">­džio</text:span><text:span text:style-name="T8521">­ji da</text:span><text:span text:style-name="T8522">­lis at</text:span><text:span text:style-name="T8523">­va</text:span><text:span text:style-name="T8524">­žia</text:span><text:span text:style-name="T8525">­vu</text:span><text:span text:style-name="T8526">­sių į Lie</text:span><text:span text:style-name="T8527">­tu</text:span><text:span text:style-name="T8528">­vą iš ki</text:span><text:span text:style-name="T8529">­tų ša</text:span><text:span text:style-name="T8530">­lių, ne Lie</text:span><text:span text:style-name="T8531">­tu</text:span><text:span text:style-name="T8532">­vos pi</text:span><text:span text:style-name="T8533">­lie</text:span><text:span text:style-name="T8534">­čių, o tre</text:span><text:span text:style-name="T8535">­čių</text:span><text:span text:style-name="T8536">­jų ša</text:span><text:span text:style-name="T8537">­lių at</text:span><text:span text:style-name="T8538">­sto</text:span><text:span text:style-name="T8539">­vų, at</text:span><text:span text:style-name="T8540">­si</text:span><text:span text:style-name="T8541">­ve</text:span><text:span text:style-name="T8542">­ža sa</text:span><text:span text:style-name="T8543">­vo pen</text:span><text:span text:style-name="T8544">­si</text:span><text:span text:style-name="T8545">­jas, ne iš Lie</text:span><text:span text:style-name="T8546">­tu</text:span><text:span text:style-name="T8547">­vos biu</text:span><text:span text:style-name="T8548">­dže</text:span><text:span text:style-name="T8549">­to. To</text:span><text:span text:style-name="T8550">­dėl siū</text:span><text:span text:style-name="T8551">­ly</text:span><text:span text:style-name="T8552">­mas plės</text:span><text:span text:style-name="T8553">­ti<text:s/></text:span>ra­tą – ne­vi­siš­kai są­ži­nin­ga dėl tų žmo­nių, ku­rie mo­ka. Tuo la­biau ir po­nas A. Vin­kus pa­ste­bė­jo, vals­ty­bė už as­me­nis, ku­riuos drau­džia, ne­su­mo­ka tiek, kiek rei­kia, ir yra dėl svei­ka­tos pro­ble­mų. Ačiū.</text:p>
        <text:p text:style-name="Roman"><text:span text:style-name="T8554">V. AČIENĖ</text:span><text:span text:style-name="T8555"><text:s/></text:span><text:span text:style-name="T8556">(</text:span><text:span text:style-name="T8557">LVŽSF</text:span><text:span text:style-name="T8558">)</text:span><text:span text:style-name="T8559">.</text:span><text:s/>Aš, at­sa­ky­da­ma į jū­sų klau­si­mą, pir­miau­sia pa­ci­tuo­siu dvi­ša­lės su­tar­ties, pa­vyz­džiui, su Uk­rai­na nuo­sta­tą.<text:s/>(…)<text:s/>straips­nis: „Pa­gal abie­jų ša­lių tei­sės ak­tus gau­na­mas pen­si­jas…<text:s/>as­me­nims tai­ko­mi tos ša­lies, ku­rios te­ri­to­ri­jo­je jie nuo­lat gy­ve­na, svei­ka­tos drau­di­mo tei­sės ak­tai. Ši tai­syk­lė taip pat ga­lio­ja as­me­nims, gau­nan­tiems pen­si­ją tik pa­gal ki­tos ša­lies tei­sės ak­tus.“ Va­di­na­si, jei­gu žmo­gus gy­ve­na Lie­tu­vo­je ir gau­na Bal­ta­ru­si­jos ar Uk­rai­nos pen­si­ją, jam tu­rė­tų ga­lio­ti svei­ka­tos drau­di­mas. Tuo at­ve­ju šian­dien to nė­ra. Jei­gu Lie­tu­va pa­si­ra­šė dvi­ša­lę su­tar­tį ir tas punk­tas bu­vo įra­šy­tas, va­di­na­si, ša­lis pri­si­ė­mė ši­tą įsi­pa­rei­go­ji­mą. Aš ma­nau, kad vis­kas yra tei­sin­gai.</text:p>
        <text:p text:style-name="Roman">Ki­tas da­ly­kas. Čia pa­ten­ka ne tik ta ka­te­go­ri­ja žmo­nių, ku­rie nie­ka­da ne­gy­ve­no, o gau­na pen­si­ją ir su­grį­žo gy­ven­ti į Lie­tu­vą. Tai yra di­de­lė žmo­nių da­lis, tai yra da­lį dar­bin­go am­žiaus jie pra­lei­do Lie­tu­vo­je, dėl vie­no­kių ar ki­to­kių prie­žas­čių per­si­kė­lė gy­ven­ti į ki­tą ša­lį, pa­vyz­džiui, į<text:s/>Uk­rai­ną, ir ten su­lau­kė pen­si­nio am­žiaus. Dar­bo sta­žas, ku­ris bu­vo įgy­tas Lie­tu­vo­je, yra įskai­to­mas į tos ša­lies dar­bo sta­žą. Čia kai kal­ba­me apie pen­si­jas. Aš da­bar tei­kiu svei­ka­tos drau­di­mo pa­tai­są.<text:s/></text:p>
        <text:p text:style-name="Roman"><text:span text:style-name="T8560">PIRMININKAS.</text:span><text:span text:style-name="T8561"><text:s/></text:span>Klau­sia Sei­mo na­rys R. Mar­ti­nė­lis. Ruo­šia­si A. Ma­tu­las.</text:p>
        <text:p text:style-name="Roman"><text:span text:style-name="T8562">R. MARTINĖLIS</text:span><text:span text:style-name="T8563"><text:s/></text:span><text:span text:style-name="T8564">(</text:span><text:span text:style-name="T8565">TS-LKDF</text:span><text:span text:style-name="T8566">)</text:span><text:span text:style-name="T8567">. Ačiū, Pir</text:span><text:span text:style-name="T8568">­mi</text:span><text:span text:style-name="T8569">­nin</text:span><text:span text:style-name="T8570">­ke. Aš no</text:span><text:span text:style-name="T8571">­rė</text:span><text:span text:style-name="T8572">­čiau pa</text:span><text:span text:style-name="T8573">­klaus</text:span><text:span text:style-name="T8574">­ti. Čia yra trak</text:span><text:span text:style-name="T8575">­tuo</text:span><text:span text:style-name="T8576">­tė, kad pa</text:span><text:span text:style-name="T8577">­gal pa</text:span><text:span text:style-name="T8578">­si</text:span><text:span text:style-name="T8579">­ra</text:span><text:span text:style-name="T8580">­šy</text:span><text:span text:style-name="T8581">­tas dvi</text:span><text:span text:style-name="T8582">­ša</text:span><text:span text:style-name="T8583">­les Lie</text:span><text:span text:style-name="T8584">­tu</text:span><text:span text:style-name="T8585">­vos Res</text:span><text:span text:style-name="T8586">­pub</text:span><text:span text:style-name="T8587">­li</text:span><text:span text:style-name="T8588">­kos so</text:span><text:span text:style-name="T8589">­cia</text:span><text:span text:style-name="T8590">­li</text:span><text:span text:style-name="T8591">­nės ap</text:span><text:span text:style-name="T8592">­sau</text:span><text:span text:style-name="T8593">­gos su</text:span><text:span text:style-name="T8594">­tar</text:span><text:span text:style-name="T8595">­tis. Įdo</text:span><text:span text:style-name="T8596">­mu, kiek ša</text:span><text:span text:style-name="T8597">­lių yra jau pa</text:span><text:span text:style-name="T8598">­si</text:span><text:span text:style-name="T8599">­ra</text:span><text:span text:style-name="T8600">­šiu</text:span><text:span text:style-name="T8601">­sios ir ar vei</text:span><text:span text:style-name="T8602">­kia jos? Gal per vyk</text:span><text:span text:style-name="T8603">­do</text:span><text:span text:style-name="T8604">­mą</text:span><text:span text:style-name="T8605">­ją val</text:span><text:span text:style-name="T8606">­džią rei</text:span><text:span text:style-name="T8607">­kė</text:span><text:span text:style-name="T8608">­tų ini</text:span><text:span text:style-name="T8609">­ci</text:span><text:span text:style-name="T8610">­juo</text:span><text:span text:style-name="T8611">­ti, kad bū</text:span><text:span text:style-name="T8612">­tų jos ra</text:span><text:span text:style-name="T8613">­ti</text:span><text:span text:style-name="T8614">­fi</text:span><text:span text:style-name="T8615">­kuo</text:span><text:span text:style-name="T8616">­tos, vei</text:span><text:span text:style-name="T8617">­kian</text:span><text:span text:style-name="T8618">­čios, ir tik ta</text:span><text:span text:style-name="T8619">­da plės</text:span><text:span text:style-name="T8620">­ti tą ra</text:span><text:span text:style-name="T8621">­tą?<text:s/></text:span></text:p>
        <text:p text:style-name="Roman"><text:span text:style-name="T8622">V. AČIENĖ</text:span><text:span text:style-name="T8623"><text:s/></text:span><text:span text:style-name="T8624">(</text:span><text:span text:style-name="T8625">LVŽSF</text:span><text:span text:style-name="T8626">)</text:span><text:span text:style-name="T8627">.</text:span><text:span text:style-name="T8628"><text:s/>Šiuo me</text:span><text:span text:style-name="T8629">­tu yra pa</text:span><text:span text:style-name="T8630">­si</text:span><text:span text:style-name="T8631">­ra</text:span><text:span text:style-name="T8632">­šy</text:span><text:span text:style-name="T8633">­ta 12 su</text:span><text:span text:style-name="T8634">­tar</text:span><text:span text:style-name="T8635">­čių. Tik</text:span><text:span text:style-name="T8636">­tai dvie</text:span><text:span text:style-name="T8637">­jo</text:span><text:span text:style-name="T8638">­se su</text:span><text:span text:style-name="T8639">­tar</text:span><text:span text:style-name="T8640">­ty</text:span><text:span text:style-name="T8641">­se yra nuo</text:span><text:span text:style-name="T8642">­sta</text:span><text:span text:style-name="T8643">­ta, kad pri</text:span><text:span text:style-name="T8644">­va</text:span><text:span text:style-name="T8645">­lo</text:span><text:span text:style-name="T8646">­muo</text:span><text:span text:style-name="T8647">­ju svei</text:span><text:span text:style-name="T8648">­ka</text:span><text:span text:style-name="T8649">­tos drau</text:span><text:span text:style-name="T8650">­di</text:span><text:span text:style-name="T8651">­mu yra drau</text:span><text:span text:style-name="T8652">­džia</text:span><text:span text:style-name="T8653">­mi as</text:span><text:span text:style-name="T8654">­</text:span><text:span text:style-name="T8655">me</text:span><text:span text:style-name="T8656">­nys, ku</text:span><text:span text:style-name="T8657">­rie gau</text:span><text:span text:style-name="T8658">­na ki</text:span><text:span text:style-name="T8659">­tos ša</text:span><text:span text:style-name="T8660">lies pen</text:span><text:span text:style-name="T8661">­si</text:span><text:span text:style-name="T8662">­ją ir nuo</text:span><text:span text:style-name="T8663">­lat gy</text:span><text:span text:style-name="T8664">­ve</text:span><text:span text:style-name="T8665">­na tos ša</text:span><text:span text:style-name="T8666">­lies te</text:span><text:span text:style-name="T8667">­ri</text:span><text:span text:style-name="T8668">­to</text:span><text:span text:style-name="T8669">­ri</text:span><text:span text:style-name="T8670">­jo</text:span><text:span text:style-name="T8671">­je. Kiek te</text:span><text:span text:style-name="T8672">­ko ben</text:span><text:span text:style-name="T8673">­drau</text:span><text:span text:style-name="T8674">­ti su So</text:span><text:span text:style-name="T8675">­cia</text:span><text:span text:style-name="T8676">­li</text:span><text:span text:style-name="T8677">­nės ap</text:span><text:span text:style-name="T8678">­sau</text:span><text:span text:style-name="T8679">­gos ir dar</text:span><text:span text:style-name="T8680">­bo mi</text:span><text:span text:style-name="T8681">­nis</text:span><text:span text:style-name="T8682">­te</text:span><text:span text:style-name="T8683">­ri</text:span><text:span text:style-name="T8684">­ja, taip, ke</text:span><text:span text:style-name="T8685">­ti</text:span><text:span text:style-name="T8686">­na</text:span><text:span text:style-name="T8687">­ma keis</text:span><text:span text:style-name="T8688">­ti tas su</text:span><text:span text:style-name="T8689">­tar</text:span><text:span text:style-name="T8690">­tis, bet, kaip ži</text:span><text:span text:style-name="T8691">­no</text:span><text:span text:style-name="T8692">­me, pro</text:span><text:span text:style-name="T8693">­ce</text:span><text:span text:style-name="T8694">­sas yra ga</text:span><text:span text:style-name="T8695">­na il</text:span><text:span text:style-name="T8696">­gas, nes vis tik</text:span><text:span text:style-name="T8697">­tai vyks</text:span><text:span text:style-name="T8698">­ta dvi</text:span><text:span text:style-name="T8699">­ša</text:span><text:span text:style-name="T8700">­lės de</text:span><text:span text:style-name="T8701">­ry</text:span><text:span text:style-name="T8702">­bos. Ka</text:span><text:span text:style-name="T8703">­da tas pa</text:span><text:span text:style-name="T8704">­kei</text:span><text:span text:style-name="T8705">­ti</text:span><text:span text:style-name="T8706">­mas įsi</text:span><text:span text:style-name="T8707">­ga</text:span><text:span text:style-name="T8708">­lio</text:span><text:span text:style-name="T8709">­tų, šian</text:span><text:span text:style-name="T8710">­dien tik</text:span><text:span text:style-name="T8711">­rai nė</text:span><text:span text:style-name="T8712">­ra aiš</text:span><text:span text:style-name="T8713">­ku.</text:span></text:p>
        <text:p text:style-name="Roman"><text:span text:style-name="T8714">PIRMININKAS.</text:span><text:span text:style-name="T8715"><text:s/>Klau</text:span><text:span text:style-name="T8716">­sia Sei</text:span><text:span text:style-name="T8717">­mo na</text:span><text:span text:style-name="T8718">­rys R. Mar</text:span><text:span text:style-name="T8719">­ti</text:span><text:span text:style-name="T8720">­nė</text:span><text:span text:style-name="T8721">­lis. Klau</text:span><text:span text:style-name="T8722">­sė R. Mar</text:span><text:span text:style-name="T8723">­ti</text:span><text:span text:style-name="T8724">­nė</text:span><text:span text:style-name="T8725">­lis. A. Ma</text:span><text:span text:style-name="T8726">­tu</text:span><text:span text:style-name="T8727">­las.<text:s/></text:span></text:p>
        <text:p text:style-name="Roman"><text:span text:style-name="T8728">A. MATULAS</text:span><text:span text:style-name="T8729"><text:s/></text:span><text:span text:style-name="T8730">(</text:span><text:span text:style-name="T8731">TS-LKDF</text:span><text:span text:style-name="T8732">)</text:span><text:span text:style-name="T8733">.<text:s/></text:span><text:span text:style-name="T8734">Ger</text:span><text:span text:style-name="T8735">­bia</text:span><text:span text:style-name="T8736">­ma ko</text:span><text:span text:style-name="T8737">­le</text:span><text:span text:style-name="T8738">­ge, jei</text:span><text:span text:style-name="T8739">­gu bus pri</text:span><text:span text:style-name="T8740">­tar</text:span><text:span text:style-name="T8741">­ta jū</text:span><text:span text:style-name="T8742">­sų pro</text:span><text:span text:style-name="T8743">­jek</text:span><text:span text:style-name="T8744">­tui, tai, at</text:span><text:span text:style-name="T8745">­ro</text:span><text:span text:style-name="T8746">­do, 21-a žmo</text:span><text:span text:style-name="T8747">­nių gru</text:span><text:span text:style-name="T8748">­pė, ku</text:span><text:span text:style-name="T8749">­rią draus vals</text:span><text:span text:style-name="T8750">­ty</text:span><text:span text:style-name="T8751">­bė. Kaip mi</text:span><text:span text:style-name="T8752">­nė</text:span><text:span text:style-name="T8753">­jo, vals</text:span><text:span text:style-name="T8754">­ty</text:span><text:span text:style-name="T8755">­bė vis dėl</text:span><text:span text:style-name="T8756">­to mo</text:span><text:span text:style-name="T8757">­ka la</text:span><text:span text:style-name="T8758">­bai ma</text:span><text:span text:style-name="T8759">­žai. Ar jums te</text:span><text:span text:style-name="T8760">­ko skai</text:span><text:span text:style-name="T8761">­ty</text:span><text:span text:style-name="T8762">­ti Tei</text:span><text:span text:style-name="T8763">­sės de</text:span><text:span text:style-name="T8764">­par</text:span><text:span text:style-name="T8765">­ta</text:span><text:span text:style-name="T8766">­men</text:span><text:span text:style-name="T8767">­to iš</text:span><text:span text:style-name="T8768">­va</text:span><text:span text:style-name="T8769">­das, ku</text:span><text:span text:style-name="T8770">­rios vie</text:span><text:span text:style-name="T8771">­na</text:span><text:span text:style-name="T8772">­reikš</text:span><text:span text:style-name="T8773">­miš</text:span><text:span text:style-name="T8774">­kai sa</text:span><text:span text:style-name="T8775">­ko, kad tą pro</text:span><text:span text:style-name="T8776">­ble</text:span><text:span text:style-name="T8777">­mą ga</text:span><text:span text:style-name="T8778">­li</text:span><text:span text:style-name="T8779">­ma spręs</text:span><text:span text:style-name="T8780">­ti su</text:span><text:span text:style-name="T8781">­tar</text:span><text:span text:style-name="T8782">­ti</text:span><text:span text:style-name="T8783">­mis ir ki</text:span><text:span text:style-name="T8784">­ta ša</text:span><text:span text:style-name="T8785">­lis tu</text:span><text:span text:style-name="T8786">­ri pri</text:span><text:span text:style-name="T8787">­si</text:span><text:span text:style-name="T8788">­im</text:span><text:span text:style-name="T8789">­ti tuos pa</text:span><text:span text:style-name="T8790">­čius įsi</text:span><text:span text:style-name="T8791">­pa</text:span><text:span text:style-name="T8792">­rei</text:span><text:span text:style-name="T8793">­go</text:span><text:span text:style-name="T8794">­ji</text:span><text:span text:style-name="T8795">­mus, nes jei</text:span><text:span text:style-name="T8796">­gu mes pa</text:span><text:span text:style-name="T8797">­kei</text:span><text:span text:style-name="T8798">­si</text:span><text:span text:style-name="T8799">­me įsta</text:span><text:span text:style-name="T8800">­ty</text:span><text:span text:style-name="T8801">­mą ir vie</text:span><text:span text:style-name="T8802">­nas</text:span><text:span text:style-name="T8803">­me</text:span><text:span text:style-name="T8804">­niš</text:span><text:span text:style-name="T8805">­kai pra</text:span><text:span text:style-name="T8806">­dė</text:span><text:span text:style-name="T8807">­si</text:span><text:span text:style-name="T8808">­me draus</text:span><text:span text:style-name="T8809">­ti ki</text:span><text:span text:style-name="T8810">­tų ša</text:span><text:span text:style-name="T8811">­lių nuo</text:span><text:span text:style-name="T8812">­lat gy</text:span><text:span text:style-name="T8813">­ve</text:span><text:span text:style-name="T8814">­nan</text:span><text:span text:style-name="T8815">­čius, pen</text:span><text:span text:style-name="T8816">­si</text:span><text:span text:style-name="T8817">­ją gau</text:span><text:span text:style-name="T8818">­nan</text:span><text:span text:style-name="T8819">­čius as</text:span><text:span text:style-name="T8820">­me</text:span><text:span text:style-name="T8821">­nis, tai bus<text:s/></text:span><text:span text:style-name="T8822">gana</text:span><text:span text:style-name="T8823"><text:s/>įdo</text:span><text:span text:style-name="T8824">­mi si</text:span><text:span text:style-name="T8825">­tu</text:span><text:span text:style-name="T8826">­a</text:span><text:span text:style-name="T8827">­ci</text:span><text:span text:style-name="T8828">­ja.<text:s/></text:span></text:p>
        <text:p text:style-name="P8829">Gal ga­li­te pa­sa­ky­ti, kiek žmo­nių apims jū­sų tei­kia­mas pro­jek­tas, kiek tai lė­šų pa­rei­ka­laus?<text:s/>Ir ar su­tik­tu­mė­te su Tei­sės de­par­ta­men­to siū­ly­mu, kad vis dėl­to da­bar ga­lė­tu­me ne­pri­tar­ti jū­sų pro­jek­tui ir jį to­bu­lin­ti?</text:p>
        <text:p text:style-name="Roman"><text:span text:style-name="T8830">V. AČIENĖ</text:span><text:span text:style-name="T8831"><text:s/></text:span><text:span text:style-name="T8832">(</text:span><text:span text:style-name="T8833">LVŽSF</text:span><text:span text:style-name="T8834">)</text:span><text:span text:style-name="T8835">.</text:span><text:span text:style-name="T8836"><text:s/>Ačiū už klau</text:span><text:span text:style-name="T8837">­si</text:span><text:span text:style-name="T8838">­mą. Jūs kal</text:span><text:span text:style-name="T8839">­ba</text:span><text:span text:style-name="T8840">­te apie nuo</text:span><text:span text:style-name="T8841">­lat gy</text:span><text:span text:style-name="T8842">­ve</text:span><text:span text:style-name="T8843">­nan</text:span><text:span text:style-name="T8844">­čius as</text:span><text:span text:style-name="T8845">­me</text:span><text:span text:style-name="T8846">­nis Lie</text:span><text:span text:style-name="T8847">­tu</text:span><text:span text:style-name="T8848">­vo</text:span><text:span text:style-name="T8849">­je. Ma</text:span><text:span text:style-name="T8850">­no įsta</text:span><text:span text:style-name="T8851">­ty</text:span><text:span text:style-name="T8852">­mo pa</text:span><text:span text:style-name="T8853">­tai</text:span><text:span text:style-name="T8854">­sa, tiks</text:span><text:span text:style-name="T8855">­liau, pro</text:span><text:span text:style-name="T8856">­jek</text:span><text:span text:style-name="T8857">­tas yra orien</text:span><text:span text:style-name="T8858">­tuo</text:span><text:span text:style-name="T8859">­tas tik</text:span><text:span text:style-name="T8860">­tai į Lie</text:span><text:span text:style-name="T8861">­tu</text:span><text:span text:style-name="T8862">­vos Res</text:span><text:span text:style-name="T8863">­pub</text:span><text:span text:style-name="T8864">­li</text:span><text:span text:style-name="T8865">­kos pi</text:span><text:span text:style-name="T8866">­lie</text:span><text:span text:style-name="T8867">­čius. Tai yra grį</text:span><text:span text:style-name="T8868">­žę žmo</text:span><text:span text:style-name="T8869">­nės, ku</text:span><text:span text:style-name="T8870">­rie gau</text:span><text:span text:style-name="T8871">­na Lie</text:span><text:span text:style-name="T8872">­tu</text:span><text:span text:style-name="T8873">­vos pi</text:span><text:span text:style-name="T8874">­lie</text:span><text:span text:style-name="T8875">­ty</text:span><text:span text:style-name="T8876">­bę, ma</text:span><text:span text:style-name="T8877">­nau, kad tu</text:span><text:span text:style-name="T8878">­ri ly</text:span><text:span text:style-name="T8879">­gias tei</text:span><text:span text:style-name="T8880">­ses su vi</text:span><text:span text:style-name="T8881">­sais mu</text:span><text:span text:style-name="T8882">­mis, Lie</text:span><text:span text:style-name="T8883">­tu</text:span><text:span text:style-name="T8884">­vos pi</text:span><text:span text:style-name="T8885">­lie</text:span><text:span text:style-name="T8886">­čiais. Ši</text:span><text:span text:style-name="T8887">­tas pro</text:span><text:span text:style-name="T8888">­jek</text:span><text:span text:style-name="T8889">­tas ne</text:span><text:span text:style-name="T8890">­kal</text:span><text:span text:style-name="T8891">­ba apie vi</text:span><text:span text:style-name="T8892">­sus nuo</text:span><text:span text:style-name="T8893">­lat gy</text:span><text:span text:style-name="T8894">­ve</text:span><text:span text:style-name="T8895">­nan</text:span><text:span text:style-name="T8896">­čius Lie</text:span><text:span text:style-name="T8897">­tu</text:span><text:span text:style-name="T8898">­vo</text:span><text:span text:style-name="T8899">­je. Siū</text:span><text:span text:style-name="T8900">­ly</text:span><text:span text:style-name="T8901">­mas yra su</text:span><text:span text:style-name="T8902">­siau</text:span><text:span text:style-name="T8903">­rin</text:span><text:span text:style-name="T8904">­ti tą gru</text:span><text:span text:style-name="T8905">­pę iki tos ri</text:span><text:span text:style-name="T8906">­bos, tai yra žmo</text:span><text:span text:style-name="T8907">­nės, ku</text:span><text:span text:style-name="T8908">­rie yra Lie</text:span><text:span text:style-name="T8909">­tu</text:span><text:span text:style-name="T8910">­vos pi</text:span><text:span text:style-name="T8911">­lie</text:span><text:span text:style-name="T8912">­čiai. Ne</text:span><text:span text:style-name="T8913">­daug, gal</text:span><text:span text:style-name="T8914">­būt iki 30. Tiks</text:span><text:span text:style-name="T8915">­lus at</text:span><text:span text:style-name="T8916">­sa</text:span><text:span text:style-name="T8917">­ky</text:span><text:span text:style-name="T8918">­mas bus iki svars</text:span><text:span text:style-name="T8919">­ty</text:span><text:span text:style-name="T8920">­mo gau</text:span><text:span text:style-name="T8921">­tas, nes da</text:span><text:span text:style-name="T8922">­bar ren</text:span><text:span text:style-name="T8923">­ka</text:span><text:span text:style-name="T8924">­mi duo</text:span><text:span text:style-name="T8925">­me</text:span><text:span text:style-name="T8926">­nys.<text:s/></text:span></text:p>
        <text:p text:style-name="Roman"><text:span text:style-name="T8927">PIRMININKAS.</text:span><text:span text:style-name="T8928"><text:s/>Klau</text:span><text:span text:style-name="T8929">­sia Sei</text:span><text:span text:style-name="T8930">­mo na</text:span><text:span text:style-name="T8931">­rys J. Ole</text:span><text:span text:style-name="T8932">­kas.</text:span></text:p>
        <text:p text:style-name="Roman"><text:span text:style-name="T8933">J. OLEKAS</text:span><text:span text:style-name="T8934"><text:s/></text:span><text:span text:style-name="T8935">(</text:span><text:span text:style-name="T8936">LSDPF</text:span><text:span text:style-name="T8937">)</text:span><text:span text:style-name="T8938">.<text:s/></text:span><text:span text:style-name="T8939">Ačiū, ger</text:span><text:span text:style-name="T8940">­bia</text:span><text:span text:style-name="T8941">­mas Pir</text:span><text:span text:style-name="T8942">­mi</text:span><text:span text:style-name="T8943">­nin</text:span><text:span text:style-name="T8944">­ke. Ger</text:span><text:span text:style-name="T8945">­bia</text:span><text:span text:style-name="T8946">­ma ko</text:span><text:span text:style-name="T8947">­le</text:span><text:span text:style-name="T8948">­ge, aš tik</text:span><text:span text:style-name="T8949">­rai la</text:span><text:span text:style-name="T8950">­bai nuo</text:span><text:span text:style-name="T8951">­šir</text:span><text:span text:style-name="T8952">­džiai kvie</text:span><text:span text:style-name="T8953">­čiu jus at</text:span><text:span text:style-name="T8954">­si</text:span><text:span text:style-name="T8955">­im</text:span><text:span text:style-name="T8956">­ti šian</text:span><text:span text:style-name="T8957">­dien tą įsta</text:span><text:span text:style-name="T8958">­ty</text:span><text:span text:style-name="T8959">­mo pro</text:span><text:span text:style-name="T8960">­jek</text:span><text:span text:style-name="T8961">­tą.<text:s/></text:span>Ne­ži­nau, kaip jis čia bu­vo tai­sy­tas. Jei­gu bū­tų kal­ba apie nuo­lat gy­ve­nan­čius žmo­nes, gal­būt bū­tų dėl ko gin­ti, bet jei­gu kal­ba­me apie Lie­tu­vos pi­lie­čius ir apie tuos, ku­rie gau­na pen­si­ją, tai Lie­tu­vos pen­si­nin­kai yra vals­ty­bės drau­džia­mi svei­ka­tos drau­di­mu.<text:s/></text:p>
        <text:p text:style-name="Roman"><text:span text:style-name="T8962">V. AČIENĖ</text:span><text:s/><text:span text:style-name="T8963">(</text:span><text:span text:style-name="T8964">LVŽSF</text:span><text:span text:style-name="T8965">)</text:span>. Taip. (<text:span text:style-name="T8966">Bal</text:span><text:span text:style-name="T8967">­sai sa</text:span><text:span text:style-name="T8968">­lė</text:span><text:span text:style-name="T8969">­je</text:span>)</text:p>
        <text:p text:style-name="Roman"><text:span text:style-name="T8970">J. OLEKAS</text:span><text:span text:style-name="T8971"><text:s/></text:span><text:span text:style-name="T8972">(</text:span><text:span text:style-name="T8973">LSDPF</text:span><text:span text:style-name="T8974">)</text:span><text:span text:style-name="T8975">.<text:s/></text:span>Tai ta­da jiems ne­ga­lio­ja. Jei­gu mes tu­ri­me, ne­ži­nau, ko­kių žmo­nių, ku­rie yra jau­ni, gau­na ki­tos vals­ty­bės, sa­ky­kim, spe­cia­lių­jų ko­kių nors tar­ny­bų, ne­rei­kia pen­si­nio am­žiaus Lie­tu­vos pi­lie­čio da­bar tu­ri­mo, ta­da to­kius, rei­kia pa­gal­vo­ti, ar ver­ta draus­ti. Jūs tie­siog, man at­ro­do, su­pai­nio­jo­te du da­ly­kus. Nuo­lat gy­ve­nan­tys, taip, to­kių pro­ble­mų yra. Vi­sa­gi­ne, sa­ky­kim, Ig­na­li­no­je at­si­ve­žę sa­vo tė­ve­lius žmo­nės ne vi­si gau­na lie­tu­viš­ką svei­ka­tos drau­di­mą, bet jie nė­ra Lie­tu­vos pi­lie­čiai. O Lie­tu­vos pi­lie­čiai se­nat­vės pen­si­joj<text:s/>drau­džia­mi svei­ka­tos drau­di­mu.</text:p>
        <text:p text:style-name="Roman"><text:span text:style-name="T8976">V. AČIENĖ</text:span><text:s/><text:span text:style-name="T8977">(</text:span><text:span text:style-name="T8978">LVŽSF</text:span><text:span text:style-name="T8979">)</text:span>. Aš pa­ci­tuo­siu da­bar svei­ka­tos drau­di­mo nuo­sta­tas, ku­rios ga­lio­ja šian­dien: „Ap­draus­tai­siais, ku­rie drau­džia­mi vals­ty­bės lė­šo­mis, yra lai­ko­mi as­me­nys, gau­nan­tys Lie­tu­vos Res­pub­li­kos įsta­ty­mų nu­sta­ty­tą bet ku­rios rū­šies pen­si­ją ar kom­pen­sa­ci­ją“. Da­bar yra toks ga­lio­jan­tis įsta­ty­mas. Ma­no siū­ly­mas yra, kad ap­draus­tai­siais, ku­rie drau­džia­mi vals­ty­bės lė­šo­mis, bū­tų lai­ko­mi Lie­tu­vos pi­lie­čiai, nuo­lat gy­ve­nan­tys Lie­tu­vo­je ir gau­nan­tys ki­tos ša­lies pen­si­ją ar šal­pos kom­pen­sa­ci­ją pa­gal pa­si­ra­šy­tas Lie­tu­vos Res­pub­li­kos so­cia­li­nės ap­sau­gos su­tar­tis, dvi­ša­les su­tar­tis.<text:s/></text:p>
        <text:p text:style-name="Roman"><text:span text:style-name="T8980">PIRMININKAS.</text:span><text:span text:style-name="T8981"><text:s/>Ačiū, at</text:span><text:span text:style-name="T8982">­sa</text:span><text:span text:style-name="T8983">­kė</text:span><text:span text:style-name="T8984">­te į vi</text:span><text:span text:style-name="T8985">­sus klau</text:span><text:span text:style-name="T8986">­si</text:span><text:span text:style-name="T8987">­mus. Nuo</text:span><text:span text:style-name="T8988">­mo</text:span><text:span text:style-name="T8989">­nė už – A. Dumb</text:span><text:span text:style-name="T8990">­ra</text:span><text:span text:style-name="T8991">­va.</text:span></text:p>
        <text:p text:style-name="Roman"><text:span text:style-name="T8992">A. DUMBRAVA</text:span><text:span text:style-name="T8993"><text:s/></text:span><text:span text:style-name="T8994">(</text:span><text:span text:style-name="T8995">TTF</text:span><text:span text:style-name="T8996">)</text:span><text:span text:style-name="T8997">. Mie</text:span><text:span text:style-name="T8998">­li ko</text:span><text:span text:style-name="T8999">­le</text:span><text:span text:style-name="T9000">­gos, aš tik</text:span><text:span text:style-name="T9001">­rai ma</text:span><text:span text:style-name="T9002">­nau, Vi</text:span><text:span text:style-name="T9003">­da, ne</text:span><text:span text:style-name="T9004">­at</text:span><text:span text:style-name="T9005">­si</text:span><text:span text:style-name="T9006">­im</text:span><text:span text:style-name="T9007">­ki</text:span><text:span text:style-name="T9008">­te ši</text:span><text:span text:style-name="T9009">­to siū</text:span><text:span text:style-name="T9010">­ly</text:span><text:span text:style-name="T9011">­mo</text:span><text:span text:style-name="T9012">,</text:span><text:span text:style-name="T9013"><text:s/>ir mums rei</text:span><text:span text:style-name="T9014">­kia tru</text:span><text:span text:style-name="T9015">­pu</text:span><text:span text:style-name="T9016">­tį, mie</text:span><text:span text:style-name="T9017">­li ko</text:span><text:span text:style-name="T9018">­le</text:span><text:span text:style-name="T9019">­gos, įsi</text:span><text:span text:style-name="T9020">­są</text:span><text:span text:style-name="T9021">­mo</text:span><text:span text:style-name="T9022">­nin</text:span><text:span text:style-name="T9023">­ti. Vis tiek tų žmo</text:span><text:span text:style-name="T9024">­nių, aš ma</text:span><text:span text:style-name="T9025">­nau, ne</text:span><text:span text:style-name="T9026">­bus dau</text:span><text:span text:style-name="T9027">­giau kaip 100 Lie</text:span><text:span text:style-name="T9028">­tu</text:span><text:span text:style-name="T9029">­vo</text:span><text:span text:style-name="T9030">­je, bet jie tu</text:span><text:span text:style-name="T9031">­ri di</text:span><text:span text:style-name="T9032">­džiu</text:span><text:span text:style-name="T9033">­lių pro</text:span><text:span text:style-name="T9034">­ble</text:span><text:span text:style-name="T9035">­mų. Va</text:span><text:span text:style-name="T9036">­di</text:span><text:span text:style-name="T9037">­na</text:span><text:span text:style-name="T9038">­si, iš Bal</text:span><text:span text:style-name="T9039">­ta</text:span><text:span text:style-name="T9040">­ru</text:span><text:span text:style-name="T9041">­si</text:span><text:span text:style-name="T9042">­jos, iš Uk</text:span><text:span text:style-name="T9043">­rai</text:span><text:span text:style-name="T9044">­nos ko</text:span><text:span text:style-name="T9045">­kias jie gau</text:span><text:span text:style-name="T9046">­na pen</text:span><text:span text:style-name="T9047">­si</text:span><text:span text:style-name="T9048">­jas? Ko ge</text:span><text:span text:style-name="T9049">­ro, di</text:span><text:span text:style-name="T9050">­džiau</text:span><text:span text:style-name="T9051">­sia pen</text:span><text:span text:style-name="T9052">­si</text:span><text:span text:style-name="T9053">­ja 150 eu</text:span><text:span text:style-name="T9054">­rų, tik</text:span><text:span text:style-name="T9055">­rai ta pi</text:span><text:span text:style-name="T9056">­ni</text:span><text:span text:style-name="T9057">­gų su</text:span><text:span text:style-name="T9058">­ma nė</text:span><text:span text:style-name="T9059">­ra di</text:span><text:span text:style-name="T9060">­de</text:span><text:span text:style-name="T9061">­lė. Plius jie tu</text:span><text:span text:style-name="T9062">­ri su</text:span><text:span text:style-name="T9063">­mo</text:span><text:span text:style-name="T9064">­kė</text:span><text:span text:style-name="T9065">­ti svei</text:span><text:span text:style-name="T9066">­ka</text:span><text:span text:style-name="T9067">­tos drau</text:span><text:span text:style-name="T9068">­di</text:span><text:span text:style-name="T9069">­mą, treč</text:span><text:span text:style-name="T9070">­da</text:span><text:span text:style-name="T9071">­lis pen</text:span><text:span text:style-name="T9072">­si</text:span><text:span text:style-name="T9073">­jos ei</text:span><text:span text:style-name="T9074">­na svei</text:span><text:span text:style-name="T9075">­ka</text:span><text:span text:style-name="T9076">­tos drau</text:span><text:span text:style-name="T9077">­di</text:span><text:span text:style-name="T9078">­mui, jei</text:span><text:span text:style-name="T9079">­gu ne dau</text:span><text:span text:style-name="T9080">­giau. Tik</text:span><text:span text:style-name="T9081">­rai bū</text:span><text:span text:style-name="T9082">­ki</text:span><text:span text:style-name="T9083">­me hu</text:span><text:span text:style-name="T9084">­ma</text:span><text:span text:style-name="T9085">­niš</text:span><text:span text:style-name="T9086">­ki, bent jau pri</text:span><text:span text:style-name="T9087">­tar</text:span><text:span text:style-name="T9088">­ki</text:span><text:span text:style-name="T9089">­me po pa</text:span><text:span text:style-name="T9090">­tei</text:span><text:span text:style-name="T9091">­ki</text:span><text:span text:style-name="T9092">­mo. Pa</text:span><text:span text:style-name="T9093">­si</text:span><text:span text:style-name="T9094">­kvies</text:span><text:span text:style-name="T9095">­ki</text:span><text:span text:style-name="T9096">­me „Sod</text:span><text:span text:style-name="T9097">­rą“, pa</text:span><text:span text:style-name="T9098">­si</text:span><text:span text:style-name="T9099">­kvies</text:span><text:span text:style-name="T9100">­ki</text:span><text:span text:style-name="T9101">­me mi</text:span><text:span text:style-name="T9102">­nis</text:span><text:span text:style-name="T9103">­te</text:span><text:span text:style-name="T9104">­ri</text:span><text:span text:style-name="T9105">­ją, pa</text:span><text:span text:style-name="T9106">­si</text:span><text:span text:style-name="T9107">­aiš</text:span><text:span text:style-name="T9108">­kin</text:span><text:span text:style-name="T9109">­ki</text:span><text:span text:style-name="T9110">­me, kiek bus to</text:span><text:span text:style-name="T9111">­kių žmo</text:span><text:span text:style-name="T9112">­nių, kiek tai kai</text:span><text:span text:style-name="T9113">­nuos vals</text:span><text:span text:style-name="T9114">­ty</text:span><text:span text:style-name="T9115">­bei. Tik</text:span><text:span text:style-name="T9116">­rai vals</text:span><text:span text:style-name="T9117">­ty</text:span><text:span text:style-name="T9118">­bė dėl to ne</text:span><text:span text:style-name="T9119">­ban</text:span><text:span text:style-name="T9120">­kru</text:span><text:span text:style-name="T9121">­tuos, o mes tik</text:span><text:span text:style-name="T9122">­rai pa</text:span><text:span text:style-name="T9123">­da</text:span><text:span text:style-name="T9124">­ry</text:span><text:span text:style-name="T9125">­si</text:span><text:span text:style-name="T9126">­me ge</text:span><text:span text:style-name="T9127">­rą dar</text:span><text:span text:style-name="T9128">­bą. Tie žmo</text:span><text:span text:style-name="T9129">­nės yra Lie</text:span><text:span text:style-name="T9130">­tu</text:span><text:span text:style-name="T9131">­vos Res</text:span><text:span text:style-name="T9132">­pub</text:span><text:span text:style-name="T9133">­li</text:span><text:span text:style-name="T9134">­kos pi</text:span><text:span text:style-name="T9135">­lie</text:span><text:span text:style-name="T9136">­čiai, jie yra lo</text:span><text:span text:style-name="T9137">­ja</text:span><text:span text:style-name="T9138">­lūs mū</text:span><text:span text:style-name="T9139">­sų Res</text:span><text:span text:style-name="T9140">­pub</text:span><text:span text:style-name="T9141">­li</text:span><text:span text:style-name="T9142">­kai. Bū</text:span><text:span text:style-name="T9143">­ki</text:span><text:span text:style-name="T9144">­me ir mes, pa</text:span><text:span text:style-name="T9145">­dė</text:span><text:span text:style-name="T9146">­ki</text:span><text:span text:style-name="T9147">­me jiems kaip nors, kad jie ga</text:span><text:span text:style-name="T9148">­lė</text:span><text:span text:style-name="T9149">­tų dar la</text:span><text:span text:style-name="T9150">­biau in</text:span><text:span text:style-name="T9151">­teg</text:span><text:span text:style-name="T9152">­ruo</text:span><text:span text:style-name="T9153">­tis į mū</text:span><text:span text:style-name="T9154">­sų ša</text:span><text:span text:style-name="T9155">­lį ir gau</text:span><text:span text:style-name="T9156">­ti tą svei</text:span><text:span text:style-name="T9157">­ka</text:span><text:span text:style-name="T9158">­tos drau</text:span><text:span text:style-name="T9159">­di</text:span><text:span text:style-name="T9160">­mą. Siū</text:span><text:span text:style-name="T9161">­lau pri</text:span><text:span text:style-name="T9162">­tar</text:span><text:span text:style-name="T9163">­ti. Ačiū.</text:span></text:p>
        <text:p text:style-name="Roman"><text:span text:style-name="T9164">PIRMININKAS.</text:span><text:span text:style-name="T9165"><text:s/>Nuo</text:span><text:span text:style-name="T9166">­mo</text:span><text:span text:style-name="T9167">­nė prieš – Sei</text:span><text:span text:style-name="T9168">­mo na</text:span><text:span text:style-name="T9169">­rys A. Sy</text:span><text:span text:style-name="T9170">­sas.</text:span></text:p>
        <text:p text:style-name="Roman"><text:span text:style-name="T9171">A. SYSAS</text:span><text:span text:style-name="T9172"><text:s/></text:span><text:span text:style-name="T9173">(</text:span><text:span text:style-name="T9174">LSDPF</text:span><text:span text:style-name="T9175">)</text:span><text:span text:style-name="T9176">. Ačiū, Pir</text:span><text:span text:style-name="T9177">­mi</text:span><text:span text:style-name="T9178">­nin</text:span><text:span text:style-name="T9179">­ke. Ger</text:span><text:span text:style-name="T9180">­bia</text:span><text:span text:style-name="T9181">­mi ko</text:span><text:span text:style-name="T9182">­le</text:span><text:span text:style-name="T9183">­gos, aš ne prieš, kad rei</text:span><text:span text:style-name="T9184">­kia spręs</text:span><text:span text:style-name="T9185">­ti pro</text:span><text:span text:style-name="T9186">­ble</text:span><text:span text:style-name="T9187">­mą, jei</text:span><text:span text:style-name="T9188">­gu ji yra, ir kaip ją spręs</text:span><text:span text:style-name="T9189">­ti. Bet, ger</text:span><text:span text:style-name="T9190">­bia</text:span><text:span text:style-name="T9191">­mi ko</text:span><text:span text:style-name="T9192">­le</text:span><text:span text:style-name="T9193">­gos, Al</text:span><text:span text:style-name="T9194">­gi</text:span><text:span text:style-name="T9195">­man</text:span><text:span text:style-name="T9196">­tai, aš ma</text:span><text:span text:style-name="T9197">­nau, kas tru</text:span><text:span text:style-name="T9198">­</text:span><text:span text:style-name="T9199">k</text:span><text:span text:style-name="T9200">­do pir</text:span><text:span text:style-name="T9201">­miau</text:span><text:span text:style-name="T9202">­sia iš</text:span><text:span text:style-name="T9203">­si</text:span><text:span text:style-name="T9204">­aiš</text:span><text:span text:style-name="T9205">­kin</text:span><text:span text:style-name="T9206">­ti? Mes pa</text:span><text:span text:style-name="T9207">­tei</text:span><text:span text:style-name="T9208">­kė</text:span><text:span text:style-name="T9209">­me įsta</text:span><text:span text:style-name="T9210">­ty</text:span><text:span text:style-name="T9211">­mą net ne</text:span><text:span text:style-name="T9212">­</text:span><text:span text:style-name="T9213">su</text:span><text:span text:style-name="T9214">­skai</text:span><text:span text:style-name="T9215">­čia</text:span><text:span text:style-name="T9216">­vę, kiek to</text:span><text:span text:style-name="T9217">­kių žmo</text:span><text:span text:style-name="T9218">­nių, ko</text:span><text:span text:style-name="T9219">­kios lė</text:span><text:span text:style-name="T9220">­šos rei</text:span><text:span text:style-name="T9221">­ka</text:span><text:span text:style-name="T9222">­lin</text:span><text:span text:style-name="T9223">­gos, ko</text:span><text:span text:style-name="T9224">­kiu at</text:span><text:span text:style-name="T9225">­ve</text:span><text:span text:style-name="T9226">­ju tai</text:span><text:span text:style-name="T9227">­ky</text:span><text:span text:style-name="T9228">­si</text:span><text:span text:style-name="T9229">­me, ko</text:span><text:span text:style-name="T9230">­kiu ne</text:span><text:span text:style-name="T9231">­tai</text:span><text:span text:style-name="T9232">­ky</text:span><text:span text:style-name="T9233">­si</text:span><text:span text:style-name="T9234">­me. Aš ma</text:span><text:span text:style-name="T9235">­nau, kad jei</text:span><text:span text:style-name="T9236">­gu tei</text:span><text:span text:style-name="T9237">­kia</text:span><text:span text:style-name="T9238">­mas įsta</text:span><text:span text:style-name="T9239">­ty</text:span><text:span text:style-name="T9240">­mo pro</text:span><text:span text:style-name="T9241">­jek</text:span><text:span text:style-name="T9242">­tas, tai ja</text:span><text:span text:style-name="T9243">­me bent jau iš prin</text:span><text:span text:style-name="T9244">­ci</text:span><text:span text:style-name="T9245">­po tu</text:span><text:span text:style-name="T9246">­ri bū</text:span><text:span text:style-name="T9247">­ti koks nors aiš</text:span><text:span text:style-name="T9248">­ku</text:span><text:span text:style-name="T9249">­mas. Da</text:span><text:span text:style-name="T9250">­bar Tei</text:span><text:span text:style-name="T9251">­sės de</text:span><text:span text:style-name="T9252">­par</text:span><text:span text:style-name="T9253">­ta</text:span><text:span text:style-name="T9254">­men</text:span><text:span text:style-name="T9255">­tas aiš</text:span><text:span text:style-name="T9256">­kiai sa</text:span><text:span text:style-name="T9257">­ko: dvi</text:span><text:span text:style-name="T9258">­ša</text:span><text:span text:style-name="T9259">­lės su</text:span><text:span text:style-name="T9260">­tar</text:span><text:span text:style-name="T9261">­tys yra veid</text:span><text:span text:style-name="T9262">­ro</text:span><text:span text:style-name="T9263">­di</text:span><text:span text:style-name="T9264">­niu prin</text:span><text:span text:style-name="T9265">­ci</text:span><text:span text:style-name="T9266">­pu, nes ly</text:span><text:span text:style-name="T9267">­giai taip pat koks nors lie</text:span><text:span text:style-name="T9268">­tu</text:span><text:span text:style-name="T9269">­vis, gy</text:span><text:span text:style-name="T9270">­ve</text:span><text:span text:style-name="T9271">­nan</text:span><text:span text:style-name="T9272">­tis Bal</text:span><text:span text:style-name="T9273">­ta</text:span><text:span text:style-name="T9274">­ru</text:span><text:span text:style-name="T9275">­si</text:span><text:span text:style-name="T9276">­jo</text:span><text:span text:style-name="T9277">­je, at</text:span><text:span text:style-name="T9278">­si</text:span><text:span text:style-name="T9279">­veš sa</text:span><text:span text:style-name="T9280">­vo tė</text:span><text:span text:style-name="T9281">­vus į Bal</text:span><text:span text:style-name="T9282">­ta</text:span><text:span text:style-name="T9283">­ru</text:span><text:span text:style-name="T9284">­si</text:span><text:span text:style-name="T9285">­ją, tai jis ten ne</text:span><text:span text:style-name="T9286">­gaus to drau</text:span><text:span text:style-name="T9287">­di</text:span><text:span text:style-name="T9288">­mo. Jei</text:span><text:span text:style-name="T9289">­gu mes kal</text:span><text:span text:style-name="T9290">­ba</text:span><text:span text:style-name="T9291">­me apie dvi</text:span><text:span text:style-name="T9292">­ša</text:span><text:span text:style-name="T9293">­les su</text:span><text:span text:style-name="T9294">­tar</text:span><text:span text:style-name="T9295">­tis, tai to</text:span><text:span text:style-name="T9296">­se su</text:span><text:span text:style-name="T9297">­tar</text:span><text:span text:style-name="T9298">­ty</text:span><text:span text:style-name="T9299">­se tu</text:span><text:span text:style-name="T9300">­ri bū</text:span><text:span text:style-name="T9301">­ti nu</text:span><text:span text:style-name="T9302">­ma</text:span><text:span text:style-name="T9303">­ty</text:span><text:span text:style-name="T9304">­ta veid</text:span><text:span text:style-name="T9305">­ro</text:span><text:span text:style-name="T9306">­di</text:span><text:span text:style-name="T9307">­niu prin</text:span><text:span text:style-name="T9308">­ci</text:span><text:span text:style-name="T9309">­pu. Da</text:span><text:span text:style-name="T9310">­bar mes</text:span><text:span text:style-name="T9311">…</text:span><text:span text:style-name="T9312"><text:s/>Vis</text:span><text:span text:style-name="T9313">­kas, hu</text:span><text:span text:style-name="T9314">­ma</text:span><text:span text:style-name="T9315">­niz</text:span><text:span text:style-name="T9316">­mas yra ge</text:span><text:span text:style-name="T9317">­rai, aš ir</text:span><text:span text:style-name="T9318">­gi už, bet ne</text:span><text:span text:style-name="T9319">­ga</text:span><text:span text:style-name="T9320">­li</text:span><text:span text:style-name="T9321">­me ta</text:span><text:span text:style-name="T9322">­da va</text:span><text:span text:style-name="T9323">­do</text:span><text:span text:style-name="T9324">­vau</text:span><text:span text:style-name="T9325">­tis dvi</text:span><text:span text:style-name="T9326">­ša</text:span><text:span text:style-name="T9327">­lė</text:span><text:span text:style-name="T9328">­mis su</text:span><text:span text:style-name="T9329">­tar</text:span><text:span text:style-name="T9330">­ti</text:span><text:span text:style-name="T9331">­mis. Dvi</text:span><text:span text:style-name="T9332">­ša</text:span><text:span text:style-name="T9333">­lė su</text:span><text:span text:style-name="T9334">­tar</text:span><text:span text:style-name="T9335">­tis vis</text:span><text:span text:style-name="T9336">­ką nu</text:span><text:span text:style-name="T9337">­sa</text:span><text:span text:style-name="T9338">­ko. To</text:span><text:span text:style-name="T9339">­dėl aš ne</text:span><text:span text:style-name="T9340">­bal</text:span><text:span text:style-name="T9341">­suo</text:span><text:span text:style-name="T9342">­siu prieš, bet tik</text:span><text:span text:style-name="T9343">­rai ne</text:span><text:span text:style-name="T9344">­ga</text:span><text:span text:style-name="T9345">­liu pa</text:span><text:span text:style-name="T9346">­lai</text:span><text:span text:style-name="T9347">­ky</text:span><text:span text:style-name="T9348">­ti, nes įsta</text:span><text:span text:style-name="T9349">­ty</text:span><text:span text:style-name="T9350">­mas, na, iš ke</text:span><text:span text:style-name="T9351">­pu</text:span><text:span text:style-name="T9352">­rės iš</text:span><text:span text:style-name="T9353">­trauk</text:span><text:span text:style-name="T9354">­tas be jo</text:span><text:span text:style-name="T9355">­kių skai</text:span><text:span text:style-name="T9356">­čių.</text:span></text:p>
        <text:p text:style-name="Roman"><text:span text:style-name="T9357">PIRMININKAS.</text:span><text:span text:style-name="T9358"><text:s/>Bal</text:span><text:span text:style-name="T9359">­suo</text:span><text:span text:style-name="T9360">­ja</text:span><text:span text:style-name="T9361">­me po pa</text:span><text:span text:style-name="T9362">­tei</text:span><text:span text:style-name="T9363">­ki</text:span><text:span text:style-name="T9364">­mo.<text:s/></text:span></text:p>
        <text:p text:style-name="Roman"><text:span text:style-name="T9365">Bal</text:span><text:span text:style-name="T9366">­sa</text:span><text:span text:style-name="T9367">­vo 63 Sei</text:span><text:span text:style-name="T9368">­mo na</text:span><text:span text:style-name="T9369">­riai: už – 44, prieš – 2, su</text:span><text:span text:style-name="T9370">­si</text:span><text:span text:style-name="T9371">­lai</text:span><text:span text:style-name="T9372">­kė 17. Po pa</text:span><text:span text:style-name="T9373">­tei</text:span><text:span text:style-name="T9374">­ki</text:span><text:span text:style-name="T9375">­mo pri</text:span><text:span text:style-name="T9376">­tar</text:span><text:span text:style-name="T9377">­ta. Siū</text:span><text:span text:style-name="T9378">­lo</text:span><text:span text:style-name="T9379">­mi ko</text:span><text:span text:style-name="T9380">­mi</text:span><text:span text:style-name="T9381">­te</text:span><text:span text:style-name="T9382">­tai: pa</text:span><text:span text:style-name="T9383">­grin</text:span><text:span text:style-name="T9384">­di</text:span><text:span text:style-name="T9385">­nis – Svei</text:span><text:span text:style-name="T9386">­ka</text:span><text:span text:style-name="T9387">­tos rei</text:span><text:span text:style-name="T9388">­ka</text:span><text:span text:style-name="T9389">­lų ko</text:span><text:span text:style-name="T9390">­mi</text:span><text:span text:style-name="T9391">­te</text:span><text:span text:style-name="T9392">­tas. Ar rei</text:span><text:span text:style-name="T9393">­kia pa</text:span><text:span text:style-name="T9394">­pil</text:span><text:span text:style-name="T9395">­do</text:span><text:span text:style-name="T9396">­mo ko</text:span><text:span text:style-name="T9397">­mi</text:span><text:span text:style-name="T9398">­te</text:span><text:span text:style-name="T9399">­to?<text:s/></text:span></text:p>
        <text:p text:style-name="Roman">Kaip pa­pil­do­mas – Biu­dže­to ir fi­nan­sų ko­mi­te­tas. Ko­le­gos, pri­ta­ria­me ben­dru su­ta­ri­mu dėl ko­mi­te­tų? A. Sy­sas no­ri kal­bė­ti dėl ko­mi­te­tų? Ne. Svars­ty­mo da­ta – ba­lan­džio 11 die­na. Taip pat ga­li­me pri­tar­ti ben­dru su­ta­ri­mu.<text:s/></text:p>
        <text:p text:style-name="Roman">A. Sy­sas, re­pli­ka po bal­sa­vi­mo.<text:s/></text:p>
        <text:p text:style-name="Roman"><text:span text:style-name="T9400">A. SYSAS</text:span><text:span text:style-name="T9401"><text:s/></text:span><text:span text:style-name="T9402">(</text:span><text:span text:style-name="T9403">LSDPF</text:span><text:span text:style-name="T9404">)</text:span><text:span text:style-name="T9405">.<text:s/></text:span>No­rė­čiau pa­pra­šy­ti Vy­riau­sy­bės iš­va­dos, nes čia yra Sei­mo na­rių pro­jek­tas, rei­ka­lau­ja pi­ni­gi­nio…<text:s/>ir dar ne­aiš­ku, ko­kio dy­džio. Mes net sa­viems ne­ga­li­me lai­ku su­mo­kė­ti vie­to­je kar­tais. (<text:span text:style-name="T9406">Bal</text:span><text:span text:style-name="T9407">­sai sa</text:span><text:span text:style-name="T9408">­lė</text:span><text:span text:style-name="T9409">­je</text:span>) Pa­lau­ki­te, pi­lie­čiams.<text:s/></text:p>
        <text:p text:style-name="Roman"><text:span text:style-name="T9410">PIRMININKAS.</text:span><text:s/>Ar ga­li­me ben­dru su­ta­ri­mu pri­tar­ti, kad bū­tų pra­šo­ma Vy­riau­sy­bės iš­va­dos? Ga­li­me. Pri­ta­rė­me.<text:s/></text:p>
        <text:p text:style-name="Roman"/>
        <text:p text:style-name="P9411">16.15 val.</text:p>
        <text:p text:style-name="P9412">Sei­mo nu­ta­ri­mo „Dėl Lie­tu­vos Res­pub­li­kos Sei­mo 2016 m.<text:s/>lap­kri­čio 15 d.<text:s/>nu­ta­ri­mo<text:s/>Nr. XIII-8 „Dėl Lie­tu­vos Res­pub­li­kos Sei­mo se­niū­nų su­ei­gos su­da­ry­mo“ pa­kei­ti­mo“ pro­jek­tas<text:s/>Nr. XIIIP-3265 (<text:span text:style-name="T9413">pa</text:span><text:span text:style-name="T9414">­tei</text:span><text:span text:style-name="T9415">­ki</text:span><text:span text:style-name="T9416">­mas, svars</text:span><text:span text:style-name="T9417">­ty</text:span><text:span text:style-name="T9418">­mas ir pri</text:span><text:span text:style-name="T9419">­ėmi</text:span><text:span text:style-name="T9420">­mas</text:span>)</text:p>
        <text:p text:style-name="P9421"/>
        <text:p text:style-name="P9422">Dar­bo­tvarkės pir­mas re­zer­vi­nis klau­si­mas – Sei­mo nu­ta­ri­mo „Dėl Lie­tu­vos Res­pub­li­kos Sei­mo se­niū­nų su­ei­gos su­da­ry­mo“ pa­kei­ti­mo pro­jek­tas<text:s/>Nr. XIIIP-3265. Pra­ne­šė­ja – Sei­mo Pir­mi­nin­ko pir­mo­ji pa­va­duo­to­ja R. Baš­kie­nė. Pra­šom.<text:s/></text:p>
        <text:p text:style-name="Roman"><text:span text:style-name="T9423">R. BAŠKIENĖ</text:span><text:span text:style-name="T9424"><text:s/></text:span><text:span text:style-name="T9425">(</text:span><text:span text:style-name="T9426">LVŽSF</text:span><text:span text:style-name="T9427">)</text:span><text:span text:style-name="T9428">. Ačiū, Pir</text:span><text:span text:style-name="T9429">­mi</text:span><text:span text:style-name="T9430">­nin</text:span><text:span text:style-name="T9431">­ke. Mie</text:span><text:span text:style-name="T9432">­lie</text:span><text:span text:style-name="T9433">­ji ko</text:span><text:span text:style-name="T9434">­le</text:span><text:span text:style-name="T9435">­gos, ži</text:span><text:span text:style-name="T9436">­no</text:span><text:span text:style-name="T9437">­te Sta</text:span><text:span text:style-name="T9438">­tu</text:span><text:span text:style-name="T9439">­tą, 28 straips</text:span><text:span text:style-name="T9440">­nis – „Se</text:span><text:span text:style-name="T9441">­niū</text:span><text:span text:style-name="T9442">­nų su</text:span><text:span text:style-name="T9443">­ei</text:span><text:span text:style-name="T9444">­ga“. Vie</text:span><text:span text:style-name="T9445">­nas Se</text:span><text:span text:style-name="T9446">­niū</text:span><text:span text:style-name="T9447">­nų su</text:span><text:span text:style-name="T9448">­ei</text:span><text:span text:style-name="T9449">­gos na</text:span><text:span text:style-name="T9450">­rys nuo de</text:span><text:span text:style-name="T9451">­šim</text:span><text:span text:style-name="T9452">­ties ar</text:span><text:span text:style-name="T9453">­ba pa</text:span><text:span text:style-name="T9454">­pil</text:span><text:span text:style-name="T9455">­do</text:span><text:span text:style-name="T9456">­mai nuo pen</text:span><text:span text:style-name="T9457">­kių. Vals</text:span><text:span text:style-name="T9458">­tie</text:span><text:span text:style-name="T9459">­čių ir ža</text:span><text:span text:style-name="T9460">­lių</text:span><text:span text:style-name="T9461">­jų są</text:span><text:span text:style-name="T9462">­jun</text:span><text:span text:style-name="T9463">­gos frak</text:span><text:span text:style-name="T9464">­ci</text:span><text:span text:style-name="T9465">­ja, la</text:span><text:span text:style-name="T9466">­bai at</text:span><text:span text:style-name="T9467">­sa</text:span><text:span text:style-name="T9468">­kin</text:span><text:span text:style-name="T9469">­ga frak</text:span><text:span text:style-name="T9470">­ci</text:span><text:span text:style-name="T9471">­ja, su</text:span><text:span text:style-name="T9472">­skai</text:span><text:span text:style-name="T9473">­čia</text:span><text:span text:style-name="T9474">­vo ir ma</text:span><text:span text:style-name="T9475">­to, kad per daug tu</text:span><text:span text:style-name="T9476">­rė</text:span><text:span text:style-name="T9477">­jo se</text:span><text:span text:style-name="T9478">­niū</text:span><text:span text:style-name="T9479">­nių su</text:span><text:span text:style-name="T9480">­ei</text:span><text:span text:style-name="T9481">­go</text:span><text:span text:style-name="T9482">­je, nes įvy</text:span><text:span text:style-name="T9483">­ko pa</text:span><text:span text:style-name="T9484">­si</text:span><text:span text:style-name="T9485">­kei</text:span><text:span text:style-name="T9486">­ti</text:span><text:span text:style-name="T9487">­mų. To</text:span><text:span text:style-name="T9488">­dėl frak</text:span><text:span text:style-name="T9489">­ci</text:span><text:span text:style-name="T9490">­ja pra</text:span><text:span text:style-name="T9491">­šo iš</text:span><text:span text:style-name="T9492">­brauk</text:span><text:span text:style-name="T9493">­ti iš Se</text:span><text:span text:style-name="T9494">­niū</text:span><text:span text:style-name="T9495">­nų su</text:span><text:span text:style-name="T9496">­ei</text:span><text:span text:style-name="T9497">­gos su</text:span><text:span text:style-name="T9498">­dė</text:span><text:span text:style-name="T9499">­ties V. Po</text:span><text:span text:style-name="T9500">­de</text:span><text:span text:style-name="T9501">­rį ir su</text:span><text:span text:style-name="T9502">­ma</text:span><text:span text:style-name="T9503">­žin</text:span><text:span text:style-name="T9504">­ti na</text:span><text:span text:style-name="T9505">­rių skai</text:span><text:span text:style-name="T9506">­čių šiuo at</text:span><text:span text:style-name="T9507">­ve</text:span><text:span text:style-name="T9508">­ju iki 22. Pra</text:span><text:span text:style-name="T9509">­šau pri</text:span><text:span text:style-name="T9510">­tar</text:span><text:span text:style-name="T9511">­ti.<text:s/></text:span></text:p>
        <text:p text:style-name="Roman"><text:span text:style-name="T9512">PIRMININKAS.</text:span><text:span text:style-name="T9513"><text:s/>Pri</text:span><text:span text:style-name="T9514">­ta</text:span><text:span text:style-name="T9515">­ria</text:span><text:span text:style-name="T9516">­me po pa</text:span><text:span text:style-name="T9517">­tei</text:span><text:span text:style-name="T9518">­ki</text:span><text:span text:style-name="T9519">­mo ben</text:span><text:span text:style-name="T9520">­dru su</text:span><text:span text:style-name="T9521">­ta</text:span><text:span text:style-name="T9522">­ri</text:span><text:span text:style-name="T9523">­mu? Pri</text:span><text:span text:style-name="T9524">­tar</text:span><text:span text:style-name="T9525">­ta.<text:s/></text:span></text:p>
        <text:p text:style-name="P9526">Svars­ty­mas. Po svars­ty­mo pri­ta­ria­me.<text:s/></text:p>
        <text:p text:style-name="P9527">Pri­ėmi­mas. Vie­nas straips­nis. Nuo­mo­nių sa­ky­ti Sei­mo na­riai ne­už­si­ra­šė. Bal­suo­ja­me.<text:s/></text:p>
        <text:p text:style-name="P9528"/>
        <text:p text:style-name="Priemimas">Šio nu­ta­ri­mo pri­ėmi­mas</text:p>
        <text:p text:style-name="P9529"/>
        <text:p text:style-name="Roman"><text:span text:style-name="T9530">Bal</text:span><text:span text:style-name="T9531">­sa</text:span><text:span text:style-name="T9532">­vo 60 Sei</text:span><text:span text:style-name="T9533">­mo na</text:span><text:span text:style-name="T9534">­rių: už – 56, prieš – 2, su</text:span><text:span text:style-name="T9535">­si</text:span><text:span text:style-name="T9536">­lai</text:span><text:span text:style-name="T9537">­kė 2 Sei</text:span><text:span text:style-name="T9538">­mo na</text:span><text:span text:style-name="T9539">­riai. Nu</text:span><text:span text:style-name="T9540">­ta</text:span><text:span text:style-name="T9541">­ri</text:span><text:span text:style-name="T9542">­mas (pro</text:span><text:span text:style-name="T9543">­jek</text:span><text:span text:style-name="T9544">­tas<text:s/></text:span><text:span text:style-name="T9545">Nr. </text:span><text:span text:style-name="T9546">XIIIP-3265) pri</text:span><text:span text:style-name="T9547">­im</text:span><text:span text:style-name="T9548">­tas. (</text:span><text:span text:style-name="T9549">Gon</text:span><text:span text:style-name="T9550">­gas</text:span><text:span text:style-name="T9551">)<text:s/></text:span></text:p>
        <text:p text:style-name="P9552"/>
        <text:p text:style-name="Laikas">16.17 val.</text:p>
        <text:p text:style-name="Roman12">Sei­mo sa­vai­tės (2019-03-11–2019-03-15) – 2019 m.<text:s/>ko­vo 12 d.<text:s/>(ant­ra­die­nio) ir 14 d.<text:s/>(ket­vir­ta­die­nio) po­sė­džių dar­bo­tvarkės pa­tei­ki­mas ir tvir­ti­ni­mas</text:p>
        <text:p text:style-name="P9553"/>
        <text:p text:style-name="Roman"><text:span text:style-name="T9554">PIRMININKĖ (R. BAŠKIENĖ</text:span><text:span text:style-name="T9555">,<text:s/></text:span><text:span text:style-name="T9556">LVŽSF</text:span><text:span text:style-name="T9557">).</text:span><text:span text:style-name="T9558"><text:s/>Ger</text:span><text:span text:style-name="T9559">­bia</text:span><text:span text:style-name="T9560">­mie</text:span><text:span text:style-name="T9561">­ji ko</text:span><text:span text:style-name="T9562">­le</text:span><text:span text:style-name="T9563">­gos, Sei</text:span><text:span text:style-name="T9564">­mo Pir</text:span><text:span text:style-name="T9565">­mi</text:span><text:span text:style-name="T9566">­nin</text:span><text:span text:style-name="T9567">­kas pra</text:span><text:span text:style-name="T9568">­šy</text:span><text:span text:style-name="T9569">­tų jū</text:span><text:span text:style-name="T9570">­sų dė</text:span><text:span text:style-name="T9571">­me</text:span><text:span text:style-name="T9572">­sio, kad pa</text:span><text:span text:style-name="T9573">­teik</text:span><text:span text:style-name="T9574">­tų sa</text:span><text:span text:style-name="T9575">­vai</text:span><text:span text:style-name="T9576">­tės, pra</text:span><text:span text:style-name="T9577">­si</text:span><text:span text:style-name="T9578">­de</text:span><text:span text:style-name="T9579">­dan</text:span><text:span text:style-name="T9580">­čios ko</text:span><text:span text:style-name="T9581">­vo 11 die</text:span><text:span text:style-name="T9582">­ną, po</text:span><text:span text:style-name="T9583">­sė</text:span><text:span text:style-name="T9584">­džių dar</text:span><text:span text:style-name="T9585">­bo</text:span><text:span text:style-name="T9586">­tvarkę. Ją rei</text:span><text:span text:style-name="T9587">­kia pa</text:span><text:span text:style-name="T9588">­tvir</text:span><text:span text:style-name="T9589">­tin</text:span><text:span text:style-name="T9590">­ti.<text:s/></text:span></text:p>
        <text:p text:style-name="Roman"><text:span text:style-name="T9591">V. PRANCKIETIS.</text:span><text:span text:style-name="T9592"><text:s/>Ger</text:span><text:span text:style-name="T9593">­bia</text:span><text:span text:style-name="T9594">­mi ko</text:span><text:span text:style-name="T9595">­le</text:span><text:span text:style-name="T9596">­gos, dar</text:span><text:span text:style-name="T9597">­bo</text:span><text:span text:style-name="T9598">­tvarkė bu</text:span><text:span text:style-name="T9599">­vo svars</text:span><text:span text:style-name="T9600">­ty</text:span><text:span text:style-name="T9601">­ta Se</text:span><text:span text:style-name="T9602">­niū</text:span><text:span text:style-name="T9603">­nių su</text:span><text:span text:style-name="T9604">­ei</text:span><text:span text:style-name="T9605">­go</text:span><text:span text:style-name="T9606">­je. Se</text:span><text:span text:style-name="T9607">­niū</text:span><text:span text:style-name="T9608">­nų su</text:span><text:span text:style-name="T9609">­ei</text:span><text:span text:style-name="T9610">­ga dar</text:span><text:span text:style-name="T9611">­bo</text:span><text:span text:style-name="T9612">­tvarkei pri</text:span><text:span text:style-name="T9613">­ta</text:span><text:span text:style-name="T9614">­rė. Es</text:span><text:span text:style-name="T9615">­mi</text:span><text:span text:style-name="T9616">­niai, iš</text:span><text:span text:style-name="T9617">­skir</text:span><text:span text:style-name="T9618">­ti</text:span><text:span text:style-name="T9619">­niai da</text:span><text:span text:style-name="T9620">­ly</text:span><text:span text:style-name="T9621">­kai, tu</text:span><text:span text:style-name="T9622">­rė</text:span><text:span text:style-name="T9623">­tu</text:span><text:span text:style-name="T9624">­me pa</text:span><text:span text:style-name="T9625">­mi</text:span><text:span text:style-name="T9626">­nė</text:span><text:span text:style-name="T9627">­ti, kad 12 ir 14 die</text:span><text:span text:style-name="T9628">­no</text:span><text:span text:style-name="T9629">­mis mi</text:span><text:span text:style-name="T9630">­nė</text:span><text:span text:style-name="T9631">­si</text:span><text:span text:style-name="T9632">­me Ne</text:span><text:span text:style-name="T9633">­pri</text:span><text:span text:style-name="T9634">­klau</text:span><text:span text:style-name="T9635">­so</text:span><text:span text:style-name="T9636">­my</text:span><text:span text:style-name="T9637">­bės Ak</text:span><text:span text:style-name="T9638">­to sig</text:span><text:span text:style-name="T9639">­na</text:span><text:span text:style-name="T9640">­ta</text:span><text:span text:style-name="T9641">­rų ju</text:span><text:span text:style-name="T9642">­bi</text:span><text:span text:style-name="T9643">­lie</text:span><text:span text:style-name="T9644">­jus. To</text:span><text:span text:style-name="T9645">­liau. La</text:span><text:span text:style-name="T9646">­bai svar</text:span><text:span text:style-name="T9647">­bus da</text:span><text:span text:style-name="T9648">­ly</text:span><text:span text:style-name="T9649">­kas yra Šiau</text:span><text:span text:style-name="T9650">­rės At</text:span><text:span text:style-name="T9651">­lan</text:span><text:span text:style-name="T9652">­to su</text:span><text:span text:style-name="T9653">­tar</text:span><text:span text:style-name="T9654">­ties su Ma</text:span><text:span text:style-name="T9655">­ke</text:span><text:span text:style-name="T9656">­do</text:span><text:span text:style-name="T9657">­ni</text:span><text:span text:style-name="T9658">­ja ra</text:span><text:span text:style-name="T9659">­ti</text:span><text:span text:style-name="T9660">­fi</text:span><text:span text:style-name="T9661">­ka</text:span><text:span text:style-name="T9662">­vi</text:span><text:span text:style-name="T9663">­mas. (</text:span><text:span text:style-name="T9664">Bal</text:span><text:span text:style-name="T9665">­sai sa</text:span><text:span text:style-name="T9666">­lė</text:span><text:span text:style-name="T9667">­je</text:span><text:span text:style-name="T9668">) Šiau</text:span><text:span text:style-name="T9669">­rės Ma</text:span><text:span text:style-name="T9670">­ke</text:span><text:span text:style-name="T9671">do</text:span><text:span text:style-name="T9672">­ni</text:span><text:span text:style-name="T9673">­jos, taip. Šiau</text:span><text:span text:style-name="T9674">­rės At</text:span><text:span text:style-name="T9675">­lan</text:span><text:span text:style-name="T9676">­to su</text:span><text:span text:style-name="T9677">­tar</text:span><text:span text:style-name="T9678">­tis su Šiau</text:span><text:span text:style-name="T9679">­rės Ma</text:span><text:span text:style-name="T9680">­ke</text:span><text:span text:style-name="T9681">­do</text:span><text:span text:style-name="T9682">­ni</text:span><text:span text:style-name="T9683">­ja. Ir to</text:span><text:span text:style-name="T9684">­liau daug įsta</text:span><text:span text:style-name="T9685">­ty</text:span><text:span text:style-name="T9686">­mų, ku</text:span><text:span text:style-name="T9687">­rie šian</text:span><text:span text:style-name="T9688">­dien bu</text:span><text:span text:style-name="T9689">­vo pa</text:span><text:span text:style-name="T9690">­tei</text:span><text:span text:style-name="T9691">­kia</text:span><text:span text:style-name="T9692">­mi, yra tę</text:span><text:span text:style-name="T9693">­sia</text:span><text:span text:style-name="T9694">­mi.</text:span><text:span text:style-name="T9695"><text:s/></text:span></text:p>
        <text:p text:style-name="Roman"><text:span text:style-name="T9696">PIRMININKĖ.</text:span><text:span text:style-name="T9697"><text:s/>Mes su</text:span><text:span text:style-name="T9698">­teik</text:span><text:span text:style-name="T9699">­si</text:span><text:span text:style-name="T9700">­me ga</text:span><text:span text:style-name="T9701">­li</text:span><text:span text:style-name="T9702">­my</text:span><text:span text:style-name="T9703">­bę pa</text:span><text:span text:style-name="T9704">­klaus</text:span><text:span text:style-name="T9705">­ti. Ar, Pir</text:span><text:span text:style-name="T9706">­mi</text:span><text:span text:style-name="T9707">­nin</text:span><text:span text:style-name="T9708">­ke, jau vis</text:span><text:span text:style-name="T9709">­ką pri</text:span><text:span text:style-name="T9710">­sta</text:span><text:span text:style-name="T9711">­tė</text:span><text:span text:style-name="T9712">­te?<text:s/></text:span></text:p>
        <text:p text:style-name="Roman"><text:span text:style-name="T9713">V. PRANCKIETIS.</text:span><text:span text:style-name="T9714"><text:s/>Taip, aš pri</text:span><text:span text:style-name="T9715">­sta</text:span><text:span text:style-name="T9716">­čiau.<text:s/></text:span></text:p>
        <text:p text:style-name="Roman"><text:span text:style-name="T9717">PIRMININKĖ.</text:span><text:span text:style-name="T9718"><text:s/>Dė</text:span><text:span text:style-name="T9719">­ko</text:span><text:span text:style-name="T9720">­ju. No</text:span><text:span text:style-name="T9721">­ri pa</text:span><text:span text:style-name="T9722">­klaus</text:span><text:span text:style-name="T9723">­ti J. Sa</text:span><text:span text:style-name="T9724">­ba</text:span><text:span text:style-name="T9725">­taus</text:span><text:span text:style-name="T9726">­kas. Pra</text:span><text:span text:style-name="T9727">­šom.<text:s/></text:span></text:p>
        <text:p text:style-name="Roman"><text:span text:style-name="T9728">J. SABATAUSKAS</text:span><text:span text:style-name="T9729"><text:s/></text:span><text:span text:style-name="T9730">(</text:span><text:span text:style-name="T9731">LSDPF</text:span><text:span text:style-name="T9732">)</text:span><text:span text:style-name="T9733">. Ačiū, ger</text:span><text:span text:style-name="T9734">­bia</text:span><text:span text:style-name="T9735">­ma pir</text:span><text:span text:style-name="T9736">­mi</text:span><text:span text:style-name="T9737">­nin</text:span><text:span text:style-name="T9738">­ke. Ger</text:span><text:span text:style-name="T9739">­bia</text:span><text:span text:style-name="T9740">­mas Pir</text:span><text:span text:style-name="T9741">­mi</text:span><text:span text:style-name="T9742">­nin</text:span><text:span text:style-name="T9743">­ke, pra</text:span><text:span text:style-name="T9744">­šau įtrauk</text:span><text:span text:style-name="T9745">­ti į ant</text:span><text:span text:style-name="T9746">­ra</text:span><text:span text:style-name="T9747">­die</text:span><text:span text:style-name="T9748">­nio</text:span><text:span text:style-name="T9749">…</text:span><text:span text:style-name="T9750"><text:s/>Čia dėl ant</text:span><text:span text:style-name="T9751">­ra</text:span><text:span text:style-name="T9752">­die</text:span><text:span text:style-name="T9753">­nio kal</text:span><text:span text:style-name="T9754">­ba</text:span><text:span text:style-name="T9755">­me, taip?<text:s/></text:span></text:p>
        <text:p text:style-name="Roman"><text:span text:style-name="T9756">V. PRANCKIETIS.</text:span><text:span text:style-name="T9757"><text:s/>Dėl vi</text:span><text:span text:style-name="T9758">­sos sa</text:span><text:span text:style-name="T9759">­vai</text:span><text:span text:style-name="T9760">­tės.<text:s/></text:span></text:p>
        <text:p text:style-name="Roman"><text:span text:style-name="T9761">J. SABATAUSKAS</text:span><text:span text:style-name="T9762"><text:s/></text:span><text:span text:style-name="T9763">(</text:span><text:span text:style-name="T9764">LSDPF</text:span><text:span text:style-name="T9765">)</text:span><text:span text:style-name="T9766">. Dėl vi</text:span><text:span text:style-name="T9767">­sos sa</text:span><text:span text:style-name="T9768">­vai</text:span><text:span text:style-name="T9769">­tės.<text:s/></text:span></text:p>
        <text:p text:style-name="Roman"><text:span text:style-name="T9770">PIRMININKĖ.</text:span><text:span text:style-name="T9771"><text:s/>Dėl sa</text:span><text:span text:style-name="T9772">­vai</text:span><text:span text:style-name="T9773">­tės.<text:s/></text:span></text:p>
        <text:p text:style-name="Roman"><text:span text:style-name="T9774">J. SABATAUSKAS</text:span><text:span text:style-name="T9775"><text:s/></text:span><text:span text:style-name="T9776">(</text:span><text:span text:style-name="T9777">LSDPF</text:span><text:span text:style-name="T9778">)</text:span><text:span text:style-name="T9779">. Vi</text:span><text:span text:style-name="T9780">­sos sa</text:span><text:span text:style-name="T9781">­vai</text:span><text:span text:style-name="T9782">­tės, la</text:span><text:span text:style-name="T9783">­bai ge</text:span><text:span text:style-name="T9784">­rai. Pra</text:span><text:span text:style-name="T9785">­šo</text:span><text:span text:style-name="T9786">­me įtrauk</text:span><text:span text:style-name="T9787">­ti į ant</text:span><text:span text:style-name="T9788">­ra</text:span><text:span text:style-name="T9789">­die</text:span><text:span text:style-name="T9790">­nio dar</text:span><text:span text:style-name="T9791">­bo</text:span><text:span text:style-name="T9792">­tvarkę pro</text:span><text:span text:style-name="T9793">­jek</text:span><text:span text:style-name="T9794">­tą<text:s/></text:span><text:span text:style-name="T9795">Nr. </text:span><text:span text:style-name="T9796">XIIIP-3213 – Vy</text:span><text:span text:style-name="T9797">­riau</text:span><text:span text:style-name="T9798">­sy</text:span><text:span text:style-name="T9799">­bės įsta</text:span><text:span text:style-name="T9800">­ty</text:span><text:span text:style-name="T9801">­mo 10 straips</text:span><text:span text:style-name="T9802">­nio įsta</text:span><text:span text:style-name="T9803">­ty</text:span><text:span text:style-name="T9804">­mo pro</text:span><text:span text:style-name="T9805">­jek</text:span><text:span text:style-name="T9806">­to pa</text:span><text:span text:style-name="T9807">­tei</text:span><text:span text:style-name="T9808">­ki</text:span><text:span text:style-name="T9809">­mą. Yra 47 Sei</text:span><text:span text:style-name="T9810">­mo na</text:span><text:span text:style-name="T9811">­rių pa</text:span><text:span text:style-name="T9812">­ra</text:span><text:span text:style-name="T9813">­šai dėl pri</text:span><text:span text:style-name="T9814">­va</text:span><text:span text:style-name="T9815">­lo</text:span><text:span text:style-name="T9816">­mo įtrau</text:span><text:span text:style-name="T9817">­ki</text:span><text:span text:style-name="T9818">­mo į dar</text:span><text:span text:style-name="T9819">­bo</text:span><text:span text:style-name="T9820">­tvarkę. Ačiū. Aš juos tuoj at</text:span><text:span text:style-name="T9821">­ne</text:span><text:span text:style-name="T9822">­šiu ir pa</text:span><text:span text:style-name="T9823">­duo</text:span><text:span text:style-name="T9824">­siu Sek</text:span><text:span text:style-name="T9825">­re</text:span><text:span text:style-name="T9826">­to</text:span><text:span text:style-name="T9827">­ria</text:span><text:span text:style-name="T9828">­tui.<text:s/></text:span></text:p>
        <text:p text:style-name="Roman"><text:span text:style-name="T9829">V. PRANCKIETIS.</text:span><text:span text:style-name="T9830"><text:s/>Jei</text:span><text:span text:style-name="T9831">­gu pri</text:span><text:span text:style-name="T9832">­va</text:span><text:span text:style-name="T9833">­lo</text:span><text:span text:style-name="T9834">­mai įtrau</text:span><text:span text:style-name="T9835">­kia</text:span><text:span text:style-name="T9836">­mi, tai ne</text:span><text:span text:style-name="T9837">­rei</text:span><text:span text:style-name="T9838">­kia ir svars</text:span><text:span text:style-name="T9839">­ty</text:span><text:span text:style-name="T9840">­ti, bus įtrauk</text:span><text:span text:style-name="T9841">­ti.<text:s/></text:span></text:p>
        <text:p text:style-name="Roman"><text:span text:style-name="T9842">PIRMININKĖ.</text:span><text:span text:style-name="T9843"><text:s/>Dė</text:span><text:span text:style-name="T9844">­ko</text:span><text:span text:style-name="T9845">­ja</text:span><text:span text:style-name="T9846">­me. Dau</text:span><text:span text:style-name="T9847">­giau klau</text:span><text:span text:style-name="T9848">­si</text:span><text:span text:style-name="T9849">­mų nė</text:span><text:span text:style-name="T9850">­ra. Jei</text:span><text:span text:style-name="T9851">­gu yra su</text:span><text:span text:style-name="T9852">­rink</text:span><text:span text:style-name="T9853">­ti pa</text:span><text:span text:style-name="T9854">­ra</text:span><text:span text:style-name="T9855">­šai, tai pri</text:span><text:span text:style-name="T9856">­va</text:span><text:span text:style-name="T9857">­lo</text:span><text:span text:style-name="T9858">­mai įtrau</text:span><text:span text:style-name="T9859">­kia</text:span><text:span text:style-name="T9860">­ma ir pa</text:span><text:span text:style-name="T9861">­pil</text:span><text:span text:style-name="T9862">­do</text:span><text:span text:style-name="T9863">­ma ant</text:span><text:span text:style-name="T9864">­ra</text:span><text:span text:style-name="T9865">­die</text:span><text:span text:style-name="T9866">­nio dar</text:span><text:span text:style-name="T9867">­bo</text:span><text:span text:style-name="T9868">­tvarkė. Ga</text:span><text:span text:style-name="T9869">­li</text:span><text:span text:style-name="T9870">­me pa</text:span><text:span text:style-name="T9871">­tvir</text:span><text:span text:style-name="T9872">­tin</text:span><text:span text:style-name="T9873">­ti ki</text:span><text:span text:style-name="T9874">­tos sa</text:span><text:span text:style-name="T9875">­vai</text:span><text:span text:style-name="T9876">­tės dar</text:span><text:span text:style-name="T9877">­bo</text:span><text:span text:style-name="T9878">­tvarkę? (</text:span><text:span text:style-name="T9879">Bal</text:span><text:span text:style-name="T9880">­sai sa</text:span><text:span text:style-name="T9881">­lė</text:span><text:span text:style-name="T9882">­je</text:span><text:span text:style-name="T9883">) Ga</text:span><text:span text:style-name="T9884">­li</text:span><text:span text:style-name="T9885">­me. Dė</text:span><text:span text:style-name="T9886">­ko</text:span><text:span text:style-name="T9887">­ja</text:span><text:span text:style-name="T9888">­me. Tvir</text:span><text:span text:style-name="T9889">­ti</text:span><text:span text:style-name="T9890">­na</text:span><text:span text:style-name="T9891">­me.<text:s/></text:span></text:p>
        <text:p text:style-name="Roman"><text:span text:style-name="T9892">Pa</text:span><text:span text:style-name="T9893">­reiš</text:span><text:span text:style-name="T9894">­ki</text:span><text:span text:style-name="T9895">­mų<text:s/></text:span>nė­ra. Mie­li ko­le­gos, leis­ki­te nuo­šir­džiai pa­dė­ko­ti už pro­duk­ty­vų dar­bą, dar­bin­gą jū­sų nuo­tai­ką ir veiks­mus, ku­riuos pa­de­monst­ra­vo­te pir­mą se­si­jos dar­bo die­ną. (<text:span text:style-name="T9896">Šur</text:span><text:span text:style-name="T9897">­mu</text:span><text:span text:style-name="T9898">­lys sa</text:span><text:span text:style-name="T9899">­lė</text:span><text:span text:style-name="T9900">­je</text:span>) La­bai ge­ra pra­džia. Re­gist­ruo­ja­mės ir baig­si­me po­sė­dį.</text:p>
        <text:p text:style-name="Roman">Už­si­re­gist­ra­vo 63 Sei­mo na­riai. Iki pa­si­ma­ty­mo ry­toj – Ko­vo 11-ąją. (<text:span text:style-name="T9901">Bal</text:span><text:span text:style-name="T9902">­sai sa</text:span><text:span text:style-name="T9903">­lė</text:span><text:span text:style-name="T9904">­je</text:span>) Bai­gė­me po­sė­dį. (<text:span text:style-name="T9905">Gon</text:span><text:span text:style-name="T9906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2</text:span><text:span text:style-name="T9">61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kov</text:span><text:span text:style-name="T16">o</text:span><text:span text:style-name="T17"><text:s/></text:span><text:span text:style-name="T18">1</text:span><text:span text:style-name="T19">0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3-19T07:26:00Z</meta:creation-date>
    <dc:date>2019-03-19T07:26:00Z</dc:date>
    <meta:print-date>2019-03-12T12:04:00Z</meta:print-date>
    <meta:template xlink:href="Normal.dotm" xlink:type="simple"/>
    <meta:editing-cycles>2</meta:editing-cycles>
    <meta:editing-duration>PT0S</meta:editing-duration>
    <meta:document-statistic meta:page-count="32" meta:paragraph-count="2382" meta:word-count="23031" meta:character-count="219182" meta:row-count="5365" meta:non-whitespace-character-count="198533"/>
  </office:meta>
</office:document-meta>
</file>