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background-color="#FFFF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902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4.9215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6625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background-color="#FFFFFF"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start"/>
    </style:style>
    <style:style style:name="P76" style:parent-style-name="Pasiūlymai2" style:family="paragraph">
      <style:paragraph-properties fo:text-align="star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5"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6"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7"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margin-left="-0.075in" fo:text-indent="0.2326in">
        <style:tab-stops/>
      </style:paragraph-properties>
      <style:text-properties style:font-weight-complex="normal"/>
    </style:style>
    <style:style style:name="P92" style:parent-style-name="Normal" style:family="paragraph">
      <style:paragraph-properties fo:keep-with-next="always" fo:text-align="justify" fo:text-indent="0.5in"/>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indent="0.5in"/>
      <style:text-properties fo:font-weight="bold" style:font-weight-asian="bold" style:font-weight-complex="bold"/>
    </style:style>
    <style:style style:name="P102" style:parent-style-name="Normal" style:family="paragraph">
      <style:paragraph-properties fo:keep-with-next="always" fo:text-indent="0.5in"/>
      <style:text-properties style:font-weight-complex="bold" fo:font-size="10pt" style:font-size-asian="10pt" style:font-size-complex="10pt"/>
    </style:style>
    <style:style style:name="TableColumn104" style:family="table-column">
      <style:table-column-properties style:column-width="0.3909in" style:use-optimal-column-width="false"/>
    </style:style>
    <style:style style:name="TableColumn105" style:family="table-column">
      <style:table-column-properties style:column-width="1.3715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3902in" style:use-optimal-column-width="false"/>
    </style:style>
    <style:style style:name="TableColumn110" style:family="table-column">
      <style:table-column-properties style:column-width="4.6284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1687in" style:use-optimal-column-width="false"/>
    </style:style>
    <style:style style:name="Table103" style:family="table">
      <style:table-properties style:width="10.5333in" fo:margin-left="0in" table:align="center"/>
    </style:style>
    <style:style style:name="TableRow113" style:family="table-row">
      <style:table-row-properties style:min-row-height="0.3277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02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2208in"/>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P161" style:parent-style-name="Normal" style:family="paragraph">
      <style:paragraph-properties fo:text-align="justify" fo:text-indent="0.2208in"/>
      <style:text-properties style:font-name-asian="Calibri" fo:font-size="11pt" style:font-size-asian="11pt" style:font-size-complex="11pt"/>
    </style:style>
    <style:style style:name="P162" style:parent-style-name="Normal" style:family="paragraph">
      <style:paragraph-properties fo:text-align="justify" fo:text-indent="0.2208in"/>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style:text-position="super 68.1%"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style:text-position="super 68.1%"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style:text-position="super 68.1%"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style:text-position="super 68.1%"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text-position="super 68.1%"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P175" style:parent-style-name="Normal" style:family="paragraph">
      <style:paragraph-properties fo:text-align="justify" fo:text-indent="0.2208in"/>
      <style:text-properties style:font-name-asian="Calibri" fo:font-size="11pt" style:font-size-asian="11pt" style:font-size-complex="11pt"/>
    </style:style>
    <style:style style:name="P176" style:parent-style-name="Normal" style:family="paragraph">
      <style:paragraph-properties fo:text-align="justify" fo:text-indent="0.2208in"/>
      <style:text-properties style:font-name-asian="Calibri" fo:font-size="11pt" style:font-size-asian="11pt" style:font-size-complex="11pt"/>
    </style:style>
    <style:style style:name="P177" style:parent-style-name="Normal" style:family="paragraph">
      <style:paragraph-properties fo:text-align="justify" fo:text-indent="0.2208in"/>
      <style:text-properties style:font-name-asian="Calibri" fo:font-size="11pt" style:font-size-asian="11pt" style:font-size-complex="11pt"/>
    </style:style>
    <style:style style:name="P178" style:parent-style-name="Normal" style:family="paragraph">
      <style:paragraph-properties fo:text-align="justify" fo:text-indent="0.2208in"/>
      <style:text-properties style:font-name-asian="Calibri" fo:font-size="11pt" style:font-size-asian="11pt" style:font-size-complex="11pt"/>
    </style:style>
    <style:style style:name="P179" style:parent-style-name="Normal" style:family="paragraph">
      <style:paragraph-properties fo:text-align="justify" fo:text-indent="0.2208in"/>
      <style:text-properties style:font-name-asian="Calibri" fo:font-size="11pt" style:font-size-asian="11pt" style:font-size-complex="11pt"/>
    </style:style>
    <style:style style:name="P180" style:parent-style-name="Normal" style:family="paragraph">
      <style:paragraph-properties fo:text-align="justify" fo:text-indent="0.2208in"/>
      <style:text-properties style:font-name-asian="Calibri" fo:font-size="11pt" style:font-size-asian="11pt" style:font-size-complex="11pt"/>
    </style:style>
    <style:style style:name="P181" style:parent-style-name="Normal" style:family="paragraph">
      <style:paragraph-properties fo:text-align="justify" fo:text-indent="0.2208in"/>
      <style:text-properties style:font-name-asian="Calibri" fo:font-size="11pt" style:font-size-asian="11pt" style:font-size-complex="11pt"/>
    </style:style>
    <style:style style:name="P182" style:parent-style-name="Normal" style:family="paragraph">
      <style:paragraph-properties fo:text-align="justify" fo:text-indent="0.2208in"/>
      <style:text-properties style:font-name-asian="Calibri" fo:font-size="11pt" style:font-size-asian="11pt" style:font-size-complex="11pt"/>
    </style:style>
    <style:style style:name="P183" style:parent-style-name="Normal" style:family="paragraph">
      <style:paragraph-properties fo:text-align="justify" fo:text-indent="0.2208in"/>
      <style:text-properties style:font-name-asian="Calibri" fo:font-size="11pt" style:font-size-asian="11pt" style:font-size-complex="11pt"/>
    </style:style>
    <style:style style:name="P184" style:parent-style-name="Normal" style:family="paragraph">
      <style:paragraph-properties fo:text-align="justify" fo:text-indent="0.2208in"/>
      <style:text-properties style:font-name-asian="Calibri" fo:font-size="11pt" style:font-size-asian="11pt" style:font-size-complex="11pt"/>
    </style:style>
    <style:style style:name="P185" style:parent-style-name="Normal" style:family="paragraph">
      <style:paragraph-properties fo:text-align="justify" fo:text-indent="0.2208in"/>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208in"/>
    </style:style>
    <style:style style:name="T208" style:parent-style-name="DefaultParagraphFont" style:family="text">
      <style:text-properties style:font-name-asian="Calibri" fo:font-weight="bold" style:font-weight-asian="bold" fo:font-size="11pt" style:font-size-asian="11pt" style:font-size-complex="11pt"/>
    </style:style>
    <style:style style:name="T209" style:parent-style-name="DefaultParagraphFont" style:family="text">
      <style:text-properties style:font-name-asian="Calibri" fo:font-weight="bold" style:font-weight-asian="bold" fo:font-size="11pt" style:font-size-asian="11pt" style:font-size-complex="11pt"/>
    </style:style>
    <style:style style:name="P210" style:parent-style-name="Normal" style:family="paragraph">
      <style:paragraph-properties fo:text-align="justify" fo:text-indent="0.2208in"/>
      <style:text-properties style:font-name-asian="Calibri" fo:font-size="11pt" style:font-size-asian="11pt" style:font-size-complex="11pt"/>
    </style:style>
    <style:style style:name="P211" style:parent-style-name="Normal" style:family="paragraph">
      <style:paragraph-properties fo:text-align="justify" fo:text-indent="0.2208in"/>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P215" style:parent-style-name="Normal" style:family="paragraph">
      <style:paragraph-properties fo:text-align="justify" fo:text-indent="0.2208in"/>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weight="bold" style:font-weight-asian="bold"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P222" style:parent-style-name="Normal" style:family="paragraph">
      <style:paragraph-properties fo:text-align="justify" fo:text-indent="0.2208in"/>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2208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text-align="justify" fo:text-indent="0.2208in"/>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text-align="justify" fo:text-indent="0.2208in"/>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fo:text-align="justify" fo:text-indent="0.2208in"/>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P242" style:parent-style-name="Normal" style:family="paragraph">
      <style:paragraph-properties fo:text-align="justify" fo:text-indent="0.2208in"/>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justify" fo:text-indent="0.2208in"/>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text-indent="0.2208in"/>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fo:text-indent="0.2208in"/>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P259" style:parent-style-name="Normal" style:family="paragraph">
      <style:paragraph-properties fo:text-align="justify" fo:text-indent="0.2208in"/>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paragraph-properties fo:text-align="justify" fo:text-indent="0.2208in"/>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fo:text-align="justify" fo:text-indent="0.2208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P271" style:parent-style-name="Normal" style:family="paragraph">
      <style:paragraph-properties fo:text-align="justify" fo:text-indent="0.2208in"/>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2208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text-align="justify" fo:text-indent="0.2208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2208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text-align="justify" fo:text-indent="0.2208in"/>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2208in"/>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P296" style:parent-style-name="Normal" style:family="paragraph">
      <style:paragraph-properties fo:text-align="justify" fo:text-indent="0.2208in"/>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text-align="justify" fo:text-indent="0.2208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weight="bold" style:font-weight-asian="bold" fo:font-size="11pt" style:font-size-asian="11pt" style:font-size-complex="11pt"/>
    </style:style>
    <style:style style:name="T304" style:parent-style-name="DefaultParagraphFont" style:family="text">
      <style:text-properties style:font-name-asian="Calibri" fo:font-weight="bold" style:font-weight-asian="bold"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fo:text-indent="0.2208in"/>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text-align="justify" fo:text-indent="0.2208in"/>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paragraph-properties fo:text-align="justify" fo:text-indent="0.2208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P316" style:parent-style-name="Normal" style:family="paragraph">
      <style:paragraph-properties fo:text-align="justify" fo:text-indent="0.2208in"/>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P319" style:parent-style-name="Normal" style:family="paragraph">
      <style:paragraph-properties fo:text-align="justify" fo:text-indent="0.2208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P323" style:parent-style-name="Normal" style:family="paragraph">
      <style:paragraph-properties fo:text-align="justify" fo:text-indent="0.2208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fo:text-indent="0.2208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2208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2208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2208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2208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2208in"/>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fo:text-indent="0.2208in"/>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2208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weight="bold" style:font-weight-asian="bold" fo:font-size="11pt" style:font-size-asian="11pt" style:font-size-complex="11pt"/>
    </style:style>
    <style:style style:name="T358" style:parent-style-name="DefaultParagraphFont" style:family="text">
      <style:text-properties style:font-name-asian="Calibri" fo:font-weight="bold" style:font-weight-asian="bold" fo:font-size="11pt" style:font-size-asian="11pt" style:font-size-complex="11pt"/>
    </style:style>
    <style:style style:name="T359" style:parent-style-name="DefaultParagraphFont" style:family="text">
      <style:text-properties style:font-name-asian="Calibri" fo:font-weight="bold" style:font-weight-asian="bold"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text-align="justify" fo:text-indent="0.2208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paragraph-properties fo:text-align="justify" fo:text-indent="0.2208in"/>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text-align="justify" fo:text-indent="0.2208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text-align="justify" fo:text-indent="0.2208in"/>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text-indent="0.2208in"/>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text-indent="0.2208in"/>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2208in"/>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fo:text-indent="0.2208in"/>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2208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P391" style:parent-style-name="Normal" style:family="paragraph">
      <style:paragraph-properties fo:text-align="justify" fo:text-indent="0.2208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text-align="justify" fo:text-indent="0.2208in"/>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P400" style:parent-style-name="Normal" style:family="paragraph">
      <style:paragraph-properties fo:text-align="justify" fo:text-indent="0.2208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2208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fo:text-align="justify" fo:text-indent="0.2208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text-align="justify" fo:text-indent="0.2208in"/>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paragraph-properties fo:text-align="justify" fo:text-indent="0.2208in"/>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text-align="justify" fo:text-indent="0.2208in"/>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weight="bold" style:font-weight-asian="bold" fo:font-size="11pt" style:font-size-asian="11pt" style:font-size-complex="11pt"/>
    </style:style>
    <style:style style:name="T423" style:parent-style-name="DefaultParagraphFont" style:family="text">
      <style:text-properties style:font-name-asian="Calibri" fo:font-weight="bold" style:font-weight-asian="bold" fo:font-size="11pt" style:font-size-asian="11pt" style:font-size-complex="11pt"/>
    </style:style>
    <style:style style:name="T424" style:parent-style-name="DefaultParagraphFont" style:family="text">
      <style:text-properties style:font-name-asian="Calibri" fo:font-weight="bold" style:font-weight-asian="bold" fo:font-size="11pt" style:font-size-asian="11pt" style:font-size-complex="11pt"/>
    </style:style>
    <style:style style:name="P425" style:parent-style-name="Normal" style:family="paragraph">
      <style:paragraph-properties fo:text-align="justify" fo:text-indent="0.2208in"/>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fo:text-align="justify" fo:text-indent="0.2208in"/>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P431" style:parent-style-name="Normal" style:family="paragraph">
      <style:paragraph-properties fo:text-align="justify" fo:text-indent="0.2208in"/>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text-align="justify" fo:text-indent="0.2208in"/>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text-align="justify" fo:text-indent="0.2208in"/>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text-align="justify" fo:text-indent="0.2208in"/>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text-align="justify" fo:text-indent="0.2208in"/>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text-align="justify" fo:text-indent="0.2208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align="justify" fo:text-indent="0.2208in"/>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align="justify" fo:text-indent="0.2208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justify" fo:text-indent="0.2208in"/>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2208in"/>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text-align="justify" fo:text-indent="0.2208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text-align="justify" fo:text-indent="0.2208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P468" style:parent-style-name="Normal" style:family="paragraph">
      <style:paragraph-properties fo:text-align="justify" fo:text-indent="0.2208in"/>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justify" fo:text-indent="0.2208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text-indent="0.2208in"/>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fo:text-indent="0.2208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fo:text-indent="0.2208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fo:text-indent="0.2208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text-indent="0.2208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2208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2208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2208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2208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text-align="justify" fo:text-indent="0.2208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align="justify" fo:text-indent="0.2208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2208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2208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2208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tyle="italic" style:font-style-asian="italic"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2208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2208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2208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2208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2208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2208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2208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2208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2208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2208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2208in"/>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P555" style:parent-style-name="Normal" style:family="paragraph">
      <style:paragraph-properties fo:text-align="justify" fo:text-indent="0.2208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fo:text-align="justify" fo:text-indent="0.2208in"/>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2208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align="justify" fo:text-indent="0.2208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2208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fo:text-align="justify" fo:text-indent="0.2208in"/>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2208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2208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justify" fo:text-indent="0.2208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2208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2208in"/>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2208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text-indent="0.2208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paragraph-properties fo:text-align="justify" fo:text-indent="0.2208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text-indent="0.2208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fo:text-indent="0.2208in"/>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fo:text-indent="0.2208in"/>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fo:text-align="justify" fo:text-indent="0.2208in"/>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paragraph-properties fo:text-align="justify" fo:text-indent="0.2208in"/>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text-align="justify" fo:text-indent="0.2208in"/>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P639" style:parent-style-name="Normal" style:family="paragraph">
      <style:paragraph-properties fo:text-align="justify" fo:text-indent="0.2208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weight="bold" style:font-weight-asian="bold" fo:font-size="11pt" style:font-size-asian="11pt" style:font-size-complex="11pt"/>
    </style:style>
    <style:style style:name="T642" style:parent-style-name="DefaultParagraphFont" style:family="text">
      <style:text-properties style:font-name-asian="Calibri" fo:font-weight="bold" style:font-weight-asian="bold" fo:font-size="11pt" style:font-size-asian="11pt" style:font-size-complex="11pt"/>
    </style:style>
    <style:style style:name="T643" style:parent-style-name="DefaultParagraphFont" style:family="text">
      <style:text-properties style:font-name-asian="Calibri" fo:font-weight="bold" style:font-weight-asian="bold"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fo:text-indent="0.2208in"/>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2208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text-align="justify" fo:text-indent="0.2208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justify" fo:text-indent="0.2208in"/>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P658" style:parent-style-name="Normal" style:family="paragraph">
      <style:paragraph-properties fo:text-align="justify" fo:text-indent="0.2208in"/>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text-align="justify" fo:text-indent="0.2208in"/>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2208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2208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2208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justify" fo:text-indent="0.2208in"/>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paragraph-properties fo:text-align="justify" fo:text-indent="0.2208in"/>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align="justify" fo:text-indent="0.2208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2208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text-align="justify" fo:text-indent="0.2208in"/>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paragraph-properties fo:text-align="justify" fo:text-indent="0.2208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fo:text-indent="0.2208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2208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text-align="justify" fo:text-indent="0.2208in"/>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2208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text-align="justify" fo:text-indent="0.2208in"/>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justify" fo:text-indent="0.2208in"/>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2208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P719" style:parent-style-name="Normal" style:family="paragraph">
      <style:paragraph-properties fo:text-align="justify" fo:text-indent="0.2208in"/>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2208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text-align="justify" fo:text-indent="0.2208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2208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2208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2208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2208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fo:text-indent="0.2208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2208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weight="bold" style:font-weight-asian="bold" fo:font-size="11pt" style:font-size-asian="11pt" style:font-size-complex="11pt"/>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weight="bold" style:font-weight-asian="bold"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fo:text-indent="0.2208in"/>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text-indent="0.2208in"/>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fo:text-indent="0.2208in"/>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fo:text-indent="0.2208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fo:text-indent="0.2208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2208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2208in"/>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fo:text-align="justify" fo:text-indent="0.2208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2208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fo:text-indent="0.2208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justify" fo:text-indent="0.2208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text-indent="0.2208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justify" fo:text-indent="0.2208in"/>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fo:text-indent="0.2208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justify" fo:text-indent="0.2208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fo:text-indent="0.2208in"/>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fo:text-align="justify" fo:text-indent="0.2208in"/>
      <style:text-properties style:font-name-asian="Calibri" fo:font-size="11pt" style:font-size-asian="11pt" style:font-size-complex="11pt"/>
    </style:style>
    <style:style style:name="P817" style:parent-style-name="Normal" style:family="paragraph">
      <style:paragraph-properties fo:text-align="justify" fo:text-indent="0.2208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P820" style:parent-style-name="Normal" style:family="paragraph">
      <style:paragraph-properties fo:text-align="justify" fo:text-indent="0.2208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paragraph-properties fo:text-align="justify" fo:text-indent="0.2208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fo:text-indent="0.2208in"/>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weight="bold" style:font-weight-asian="bold" fo:font-size="11pt" style:font-size-asian="11pt" style:font-size-complex="11pt"/>
    </style:style>
    <style:style style:name="T830" style:parent-style-name="DefaultParagraphFont" style:family="text">
      <style:text-properties style:font-name-asian="Calibri" fo:font-weight="bold" style:font-weight-asian="bold" fo:font-size="11pt" style:font-size-asian="11pt" style:font-size-complex="11pt"/>
    </style:style>
    <style:style style:name="T831" style:parent-style-name="DefaultParagraphFont" style:family="text">
      <style:text-properties style:font-name-asian="Calibri" fo:font-weight="bold" style:font-weight-asian="bold" fo:font-size="11pt" style:font-size-asian="11pt" style:font-size-complex="11pt"/>
    </style:style>
    <style:style style:name="P832" style:parent-style-name="Normal" style:family="paragraph">
      <style:paragraph-properties fo:text-align="justify" fo:text-indent="0.2208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text-align="justify" fo:text-indent="0.2208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text-align="justify" fo:text-indent="0.2208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2208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paragraph-properties fo:text-align="justify" fo:text-indent="0.2208in"/>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2208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text-align="justify" fo:text-indent="0.2208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2208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2208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T860" style:parent-style-name="DefaultParagraphFont" style:family="text">
      <style:text-properties style:font-name-asian="Calibri" fo:font-weight="bold" style:font-weight-asian="bold" fo:font-size="11pt" style:font-size-asian="11pt" style:font-size-complex="11pt"/>
    </style:style>
    <style:style style:name="T861" style:parent-style-name="DefaultParagraphFont" style:family="text">
      <style:text-properties style:font-name-asian="Calibri" fo:font-weight="bold" style:font-weight-asian="bold" fo:font-size="11pt" style:font-size-asian="11pt" style:font-size-complex="11pt"/>
    </style:style>
    <style:style style:name="P862" style:parent-style-name="Normal" style:family="paragraph">
      <style:paragraph-properties fo:text-align="justify" fo:text-indent="0.2208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2208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paragraph-properties fo:text-align="justify" fo:text-indent="0.2208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2208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2208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2208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text-align="justify" fo:text-indent="0.2208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paragraph-properties fo:text-align="justify" fo:text-indent="0.2208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fo:text-indent="0.2208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text-align="justify" fo:text-indent="0.2208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2208in"/>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justify" fo:text-indent="0.2208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text-align="justify" fo:text-indent="0.2208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fo:text-indent="0.2208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fo:text-align="justify" fo:text-indent="0.2208in"/>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P915" style:parent-style-name="Normal" style:family="paragraph">
      <style:paragraph-properties fo:text-align="justify" fo:text-indent="0.2208in"/>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P919" style:parent-style-name="Normal" style:family="paragraph">
      <style:paragraph-properties fo:text-align="justify" fo:text-indent="0.2208in"/>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paragraph-properties fo:text-align="justify" fo:text-indent="0.2208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2208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paragraph-properties fo:text-align="justify" fo:text-indent="0.2208in"/>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fo:text-align="justify" fo:text-indent="0.2208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paragraph-properties fo:text-align="justify" fo:text-indent="0.2208in"/>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paragraph-properties fo:text-align="justify" fo:text-indent="0.2208in"/>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text-align="justify" fo:text-indent="0.2208in"/>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2208in"/>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weight="bold" style:font-weight-asian="bold" fo:font-size="11pt" style:font-size-asian="11pt" style:font-size-complex="11pt"/>
    </style:style>
    <style:style style:name="T954" style:parent-style-name="DefaultParagraphFont" style:family="text">
      <style:text-properties style:font-name-asian="Calibri" fo:font-weight="bold" style:font-weight-asian="bold" fo:font-size="11pt" style:font-size-asian="11pt" style:font-size-complex="11pt"/>
    </style:style>
    <style:style style:name="T955" style:parent-style-name="DefaultParagraphFont" style:family="text">
      <style:text-properties style:font-name-asian="Calibri" fo:font-weight="bold" style:font-weight-asian="bold"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2208in"/>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2208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2208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2208in"/>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P969" style:parent-style-name="Normal" style:family="paragraph">
      <style:paragraph-properties fo:text-align="justify" fo:text-indent="0.2208in"/>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P972" style:parent-style-name="Normal" style:family="paragraph">
      <style:paragraph-properties fo:text-align="justify" fo:text-indent="0.2208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2208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paragraph-properties fo:text-align="justify" fo:text-indent="0.2208in"/>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P981" style:parent-style-name="Normal" style:family="paragraph">
      <style:paragraph-properties fo:text-align="justify" fo:text-indent="0.2208in"/>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fo:text-align="justify" fo:text-indent="0.2208in"/>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P988" style:parent-style-name="Normal" style:family="paragraph">
      <style:paragraph-properties fo:text-align="justify" fo:text-indent="0.2208in"/>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weight="bold" style:font-weight-asian="bold" fo:font-size="11pt" style:font-size-asian="11pt" style:font-size-complex="11pt"/>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weight="bold" style:font-weight-asian="bold" fo:font-size="11pt" style:font-size-asian="11pt" style:font-size-complex="11pt"/>
    </style:style>
    <style:style style:name="P993" style:parent-style-name="Normal" style:family="paragraph">
      <style:paragraph-properties fo:text-align="justify" fo:text-indent="0.2208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paragraph-properties fo:text-align="justify" fo:text-indent="0.2208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P999" style:parent-style-name="Normal" style:family="paragraph">
      <style:paragraph-properties fo:text-align="justify" fo:text-indent="0.2208in"/>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P1002" style:parent-style-name="Normal" style:family="paragraph">
      <style:paragraph-properties fo:text-align="justify" fo:text-indent="0.2208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P1005" style:parent-style-name="Normal" style:family="paragraph">
      <style:paragraph-properties fo:text-align="justify" fo:text-indent="0.2208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paragraph-properties fo:text-align="justify" fo:text-indent="0.2208in"/>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P1011" style:parent-style-name="Normal" style:family="paragraph">
      <style:paragraph-properties fo:text-align="justify" fo:text-indent="0.2208in"/>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fo:font-size="11pt" style:font-size-asian="11pt" style:font-size-complex="11pt"/>
    </style:style>
    <style:style style:name="P1014" style:parent-style-name="Normal" style:family="paragraph">
      <style:paragraph-properties fo:text-align="justify" fo:text-indent="0.2208in"/>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P1017" style:parent-style-name="Normal" style:family="paragraph">
      <style:paragraph-properties fo:text-align="justify" fo:text-indent="0.2208in"/>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P1020" style:parent-style-name="Normal" style:family="paragraph">
      <style:paragraph-properties fo:text-align="justify" fo:text-indent="0.2208in"/>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text-align="justify" fo:text-indent="0.2208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paragraph-properties fo:text-align="justify" fo:text-indent="0.2208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fo:text-align="justify" fo:text-indent="0.2208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paragraph-properties fo:text-align="justify" fo:text-indent="0.2208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P1036" style:parent-style-name="Normal" style:family="paragraph">
      <style:paragraph-properties fo:text-align="justify" fo:text-indent="0.2208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fo:text-align="justify" fo:text-indent="0.2208in"/>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P1044" style:parent-style-name="Normal" style:family="paragraph">
      <style:paragraph-properties fo:text-align="justify" fo:text-indent="0.2208in"/>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P1048" style:parent-style-name="Normal" style:family="paragraph">
      <style:paragraph-properties fo:text-align="justify" fo:text-indent="0.2208in"/>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P1052" style:parent-style-name="Normal" style:family="paragraph">
      <style:paragraph-properties fo:text-align="justify" fo:text-indent="0.2208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paragraph-properties fo:text-align="justify" fo:text-indent="0.2208in"/>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paragraph-properties fo:text-align="justify" fo:text-indent="0.2208in"/>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paragraph-properties fo:text-align="justify" fo:text-indent="0.2208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justify" fo:text-indent="0.2208in"/>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weight="bold" style:font-weight-asian="bold" fo:font-size="11pt" style:font-size-asian="11pt" style:font-size-complex="11pt"/>
    </style:style>
    <style:style style:name="T1071" style:parent-style-name="DefaultParagraphFont" style:family="text">
      <style:text-properties style:font-name-asian="Calibri" fo:font-weight="bold" style:font-weight-asian="bold" fo:font-size="11pt" style:font-size-asian="11pt" style:font-size-complex="11pt"/>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fo:text-align="justify" fo:text-indent="0.2208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fo:text-align="justify" fo:text-indent="0.2208in"/>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paragraph-properties fo:text-align="justify" fo:text-indent="0.2208in"/>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paragraph-properties fo:text-align="justify" fo:text-indent="0.2208in"/>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paragraph-properties fo:text-align="justify" fo:text-indent="0.2208in"/>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P1089" style:parent-style-name="Normal" style:family="paragraph">
      <style:paragraph-properties fo:text-align="justify" fo:text-indent="0.2208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fo:text-align="justify" fo:text-indent="0.2208in"/>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P1095" style:parent-style-name="Normal" style:family="paragraph">
      <style:paragraph-properties fo:text-align="justify" fo:text-indent="0.2208in"/>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text-align="justify" fo:text-indent="0.2208in"/>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P1101" style:parent-style-name="Normal" style:family="paragraph">
      <style:paragraph-properties fo:text-align="justify" fo:text-indent="0.2208in"/>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paragraph-properties fo:text-align="justify" fo:text-indent="0.2208in"/>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paragraph-properties fo:text-align="justify" fo:text-indent="0.2208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fo:text-align="justify" fo:text-indent="0.2208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2208in"/>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fo:text-align="justify" fo:text-indent="0.2208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paragraph-properties fo:text-align="justify" fo:text-indent="0.2208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2208in"/>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justify" fo:text-indent="0.2208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justify" fo:text-indent="0.2208in"/>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justify" fo:text-indent="0.2208in"/>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P1140" style:parent-style-name="Normal" style:family="paragraph">
      <style:paragraph-properties fo:text-align="justify" fo:text-indent="0.2208in"/>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P1144" style:parent-style-name="Normal" style:family="paragraph">
      <style:paragraph-properties fo:text-align="justify" fo:text-indent="0.2208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text-align="justify" fo:text-indent="0.2208in"/>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fo:text-align="justify" fo:text-indent="0.2208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weight="bold" style:font-weight-asian="bold" fo:font-size="11pt" style:font-size-asian="11pt" style:font-size-complex="11pt"/>
    </style:style>
    <style:style style:name="T1155" style:parent-style-name="DefaultParagraphFont" style:family="text">
      <style:text-properties style:font-name-asian="Calibri" fo:font-weight="bold" style:font-weight-asian="bold" fo:font-size="11pt" style:font-size-asian="11pt" style:font-size-complex="11pt"/>
    </style:style>
    <style:style style:name="T1156" style:parent-style-name="DefaultParagraphFont" style:family="text">
      <style:text-properties style:font-name-asian="Calibri" fo:font-weight="bold" style:font-weight-asian="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fo:text-align="justify" fo:text-indent="0.2208in"/>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fo:text-align="justify" fo:text-indent="0.2208in"/>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paragraph-properties fo:text-align="justify" fo:text-indent="0.2208in"/>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weight="bold" style:font-weight-asian="bold" fo:font-size="11pt" style:font-size-asian="11pt" style:font-size-complex="11pt"/>
    </style:style>
    <style:style style:name="T1167" style:parent-style-name="DefaultParagraphFont" style:family="text">
      <style:text-properties style:font-name-asian="Calibri" fo:font-weight="bold" style:font-weight-asian="bold" fo:font-size="11pt" style:font-size-asian="11pt" style:font-size-complex="11pt"/>
    </style:style>
    <style:style style:name="T1168" style:parent-style-name="DefaultParagraphFont" style:family="text">
      <style:text-properties style:font-name-asian="Calibri" fo:font-weight="bold" style:font-weight-asian="bold"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paragraph-properties fo:text-align="justify" fo:text-indent="0.2208in"/>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paragraph-properties fo:text-align="justify" fo:text-indent="0.2208in"/>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fo:text-indent="0.2208in"/>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fo:text-align="justify" fo:text-indent="0.2208in"/>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fo:text-indent="0.2208in"/>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Normal" style:family="paragraph">
      <style:paragraph-properties fo:text-align="justify" fo:text-indent="0.2208in"/>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P1188" style:parent-style-name="Normal" style:family="paragraph">
      <style:paragraph-properties fo:text-align="justify" fo:text-indent="0.2208in"/>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paragraph-properties fo:text-align="justify" fo:text-indent="0.2208in"/>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text-align="justify" fo:text-indent="0.2208in"/>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P1197" style:parent-style-name="Normal" style:family="paragraph">
      <style:paragraph-properties fo:text-align="justify" fo:text-indent="0.2208in"/>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P1200" style:parent-style-name="Normal" style:family="paragraph">
      <style:paragraph-properties fo:text-align="justify" fo:text-indent="0.2208in"/>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P1204" style:parent-style-name="Normal" style:family="paragraph">
      <style:paragraph-properties fo:text-align="justify" fo:text-indent="0.2208in"/>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P1208" style:parent-style-name="Normal" style:family="paragraph">
      <style:paragraph-properties fo:text-align="justify" fo:text-indent="0.2208in"/>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P1212" style:parent-style-name="Normal" style:family="paragraph">
      <style:paragraph-properties fo:text-align="justify" fo:text-indent="0.2208in"/>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P1216" style:parent-style-name="Normal" style:family="paragraph">
      <style:paragraph-properties fo:text-align="justify" fo:text-indent="0.2208in"/>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fo:font-size="11pt" style:font-size-asian="11pt" style:font-size-complex="11pt"/>
    </style:style>
    <style:style style:name="P1220" style:parent-style-name="Normal" style:family="paragraph">
      <style:paragraph-properties fo:text-align="justify" fo:text-indent="0.2208in"/>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weight="bold" style:font-weight-asian="bold" fo:font-size="11pt" style:font-size-asian="11pt" style:font-size-complex="11pt"/>
    </style:style>
    <style:style style:name="T1224" style:parent-style-name="DefaultParagraphFont" style:family="text">
      <style:text-properties style:font-name-asian="Calibri" fo:font-weight="bold" style:font-weight-asian="bold"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fo:text-align="justify" fo:text-indent="0.2208in"/>
    </style:style>
    <style:style style:name="T1227" style:parent-style-name="DefaultParagraphFont" style:family="text">
      <style:text-properties style:font-name-asian="Calibri"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fo:font-style="italic" style:font-style-asian="italic"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P1231" style:parent-style-name="Normal" style:family="paragraph">
      <style:paragraph-properties fo:text-align="justify" fo:text-indent="0.2208in"/>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P1234" style:parent-style-name="Normal" style:family="paragraph">
      <style:paragraph-properties fo:text-align="justify" fo:text-indent="0.2208in"/>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fo:text-indent="0.2208in"/>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P1240" style:parent-style-name="Normal" style:family="paragraph">
      <style:paragraph-properties fo:text-align="justify" fo:text-indent="0.2208in"/>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P1243" style:parent-style-name="Normal" style:family="paragraph">
      <style:paragraph-properties fo:text-align="justify" fo:text-indent="0.2208in"/>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P1246" style:parent-style-name="Normal" style:family="paragraph">
      <style:paragraph-properties fo:text-align="justify" fo:text-indent="0.2208in"/>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P1249" style:parent-style-name="Normal" style:family="paragraph">
      <style:paragraph-properties fo:text-align="justify" fo:text-indent="0.2208in"/>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P1253" style:parent-style-name="Normal" style:family="paragraph">
      <style:paragraph-properties fo:text-align="justify" fo:text-indent="0.2208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P1257" style:parent-style-name="Normal" style:family="paragraph">
      <style:paragraph-properties fo:text-align="justify" fo:text-indent="0.2208in"/>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text-align="justify" fo:text-indent="0.2208in"/>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paragraph-properties fo:text-align="justify" fo:text-indent="0.2208in"/>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P1269" style:parent-style-name="Normal" style:family="paragraph">
      <style:paragraph-properties fo:text-align="justify" fo:text-indent="0.2208in"/>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fo:text-align="justify" fo:text-indent="0.2208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text-align="justify" fo:text-indent="0.2208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P1281" style:parent-style-name="Normal" style:family="paragraph">
      <style:paragraph-properties fo:text-align="justify" fo:text-indent="0.2208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text-indent="0.2208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fo:text-align="justify" fo:text-indent="0.2208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2208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fo:text-indent="0.2208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2208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fo:text-align="justify" fo:text-indent="0.2208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justify" fo:text-indent="0.2208in"/>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2208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2208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text-align="justify" fo:text-indent="0.2208in"/>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P1325" style:parent-style-name="Normal" style:family="paragraph">
      <style:paragraph-properties fo:text-align="justify" fo:text-indent="0.2208in"/>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text-align="justify" fo:text-indent="0.2208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fo:text-indent="0.2208in"/>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paragraph-properties fo:text-align="justify" fo:text-indent="0.2208in"/>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2208in"/>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text-align="justify" fo:text-indent="0.2208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fo:text-align="justify" fo:text-indent="0.2208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fo:text-indent="0.2208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text-align="justify" fo:text-indent="0.2208in"/>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P1361" style:parent-style-name="Normal" style:family="paragraph">
      <style:paragraph-properties fo:text-align="justify" fo:text-indent="0.2208in"/>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paragraph-properties fo:text-align="justify" fo:text-indent="0.2208in"/>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paragraph-properties fo:text-align="justify" fo:text-indent="0.2208in"/>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P1373" style:parent-style-name="Normal" style:family="paragraph">
      <style:paragraph-properties fo:text-align="justify" fo:text-indent="0.2208in"/>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text-align="justify" fo:text-indent="0.2208in"/>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P1381" style:parent-style-name="Normal" style:family="paragraph">
      <style:paragraph-properties fo:text-align="justify" fo:text-indent="0.2208in"/>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justify" fo:text-indent="0.2208in"/>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paragraph-properties fo:text-align="justify" fo:text-indent="0.2208in"/>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P1393" style:parent-style-name="Normal" style:family="paragraph">
      <style:paragraph-properties fo:text-align="justify" fo:text-indent="0.2208in"/>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P1397" style:parent-style-name="Normal" style:family="paragraph">
      <style:paragraph-properties fo:text-align="justify" fo:text-indent="0.2208in"/>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P1401" style:parent-style-name="Normal" style:family="paragraph">
      <style:paragraph-properties fo:text-align="justify" fo:text-indent="0.2208in"/>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fo:text-indent="0.2208in"/>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fo:text-indent="0.2208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paragraph-properties fo:text-align="justify" fo:text-indent="0.2208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P1417" style:parent-style-name="Normal" style:family="paragraph">
      <style:paragraph-properties fo:text-align="justify" fo:text-indent="0.2208in"/>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fo:text-align="justify" fo:text-indent="0.2208in"/>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justify" fo:text-indent="0.2208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fo:text-indent="0.2208in"/>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2208in"/>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2208in"/>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text-align="justify" fo:text-indent="0.2208in"/>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P1445" style:parent-style-name="Normal" style:family="paragraph">
      <style:paragraph-properties fo:text-align="justify" fo:text-indent="0.2208in"/>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2208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fo:text-indent="0.2208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P1457" style:parent-style-name="Normal" style:family="paragraph">
      <style:paragraph-properties fo:text-align="justify" fo:text-indent="0.2208in"/>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text-align="justify" fo:text-indent="0.2208in"/>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fo:text-indent="0.2208in"/>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P1469" style:parent-style-name="Normal" style:family="paragraph">
      <style:paragraph-properties fo:text-align="justify" fo:text-indent="0.2208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paragraph-properties fo:text-align="justify" fo:text-indent="0.2208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2208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paragraph-properties fo:text-align="justify" fo:text-indent="0.2208in"/>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2208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2208in"/>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fo:text-indent="0.2208in"/>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fo:text-indent="0.2208in"/>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fo:text-indent="0.2208in"/>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fo:text-indent="0.2208in"/>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P1506" style:parent-style-name="Normal" style:family="paragraph">
      <style:paragraph-properties fo:text-align="justify" fo:text-indent="0.2208in"/>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text-align="justify" fo:text-indent="0.2208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fo:text-indent="0.2208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2208in"/>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P1522" style:parent-style-name="Normal" style:family="paragraph">
      <style:paragraph-properties fo:text-align="justify" fo:text-indent="0.2208in"/>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2208in"/>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weight="bold" style:font-weight-asian="bold" fo:font-size="11pt" style:font-size-asian="11pt" style:font-size-complex="11pt"/>
    </style:style>
    <style:style style:name="T1529" style:parent-style-name="DefaultParagraphFont" style:family="text">
      <style:text-properties style:font-name-asian="Calibri" fo:font-weight="bold" style:font-weight-asian="bold" fo:font-size="11pt" style:font-size-asian="11pt" style:font-size-complex="11pt"/>
    </style:style>
    <style:style style:name="T1530" style:parent-style-name="DefaultParagraphFont" style:family="text">
      <style:text-properties style:font-name-asian="Calibri" fo:font-weight="bold" style:font-weight-asian="bold" fo:font-size="11pt" style:font-size-asian="11pt" style:font-size-complex="11pt"/>
    </style:style>
    <style:style style:name="P1531" style:parent-style-name="Normal" style:family="paragraph">
      <style:paragraph-properties fo:text-align="justify" fo:text-indent="0.2208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P1534" style:parent-style-name="Normal" style:family="paragraph">
      <style:paragraph-properties fo:text-align="justify" fo:text-indent="0.2208in"/>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P1537" style:parent-style-name="Normal" style:family="paragraph">
      <style:paragraph-properties fo:text-align="justify" fo:text-indent="0.2208in"/>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fo:text-indent="0.2208in"/>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paragraph-properties fo:text-align="justify" fo:text-indent="0.2208in"/>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fo:text-indent="0.2208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fo:text-indent="0.2208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text-align="justify" fo:text-indent="0.2208in"/>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paragraph-properties fo:text-align="justify" fo:text-indent="0.2208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2208in"/>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weight="bold" style:font-weight-asian="bold"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weight="bold" style:font-weight-asian="bold"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2208in"/>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paragraph-properties fo:text-align="justify" fo:text-indent="0.2208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paragraph-properties fo:text-align="justify" fo:text-indent="0.2208in"/>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P1574" style:parent-style-name="Normal" style:family="paragraph">
      <style:paragraph-properties fo:text-align="justify" fo:text-indent="0.2208in"/>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text-align="justify" fo:text-indent="0.2208in"/>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P1580" style:parent-style-name="Normal" style:family="paragraph">
      <style:paragraph-properties fo:text-align="justify" fo:text-indent="0.2208in"/>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2208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P1586" style:parent-style-name="Normal" style:family="paragraph">
      <style:paragraph-properties fo:text-align="justify" fo:text-indent="0.2208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text-indent="0.2208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fo:text-indent="0.2208in"/>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fo:text-indent="0.2208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2208in"/>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fo:text-indent="0.2208in"/>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paragraph-properties fo:text-align="justify" fo:text-indent="0.2208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text-align="justify" fo:text-indent="0.2208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fo:text-indent="0.2208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text-align="justify" fo:text-indent="0.2208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P1618" style:parent-style-name="Normal" style:family="paragraph">
      <style:paragraph-properties fo:text-align="justify" fo:text-indent="0.2208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paragraph-properties fo:text-align="justify" fo:text-indent="0.2208in"/>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2208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2208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paragraph-properties fo:text-align="justify" fo:text-indent="0.2208in"/>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align="justify" fo:text-indent="0.2208in"/>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P1636" style:parent-style-name="Normal" style:family="paragraph">
      <style:paragraph-properties fo:text-align="justify" fo:text-indent="0.2208in"/>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2208in"/>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text-align="justify" fo:text-indent="0.2208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text-indent="0.2208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2208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2208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2208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2208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2208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2208in"/>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2208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P1672" style:parent-style-name="Normal" style:family="paragraph">
      <style:paragraph-properties fo:text-align="justify" fo:text-indent="0.2208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weight="bold" style:font-weight-asian="bold" fo:font-size="11pt" style:font-size-asian="11pt" style:font-size-complex="11pt"/>
    </style:style>
    <style:style style:name="T1675" style:parent-style-name="DefaultParagraphFont" style:family="text">
      <style:text-properties style:font-name-asian="Calibri" fo:font-weight="bold" style:font-weight-asian="bold" fo:font-size="11pt" style:font-size-asian="11pt" style:font-size-complex="11pt"/>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paragraph-properties fo:text-align="justify" fo:text-indent="0.2208in"/>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2208in"/>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fo:text-align="justify" fo:text-indent="0.2208in"/>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text-indent="0.2208in"/>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P1690" style:parent-style-name="Normal" style:family="paragraph">
      <style:paragraph-properties fo:text-align="justify" fo:text-indent="0.2208in"/>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fo:text-indent="0.2208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fo:text-indent="0.2208in"/>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fo:text-indent="0.2208in"/>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weight="bold" style:font-weight-asian="bold" fo:font-size="11pt" style:font-size-asian="11pt" style:font-size-complex="11pt"/>
    </style:style>
    <style:style style:name="T1703" style:parent-style-name="DefaultParagraphFont" style:family="text">
      <style:text-properties style:font-name-asian="Calibri" fo:font-weight="bold" style:font-weight-asian="bold" fo:font-size="11pt" style:font-size-asian="11pt" style:font-size-complex="11pt"/>
    </style:style>
    <style:style style:name="T1704" style:parent-style-name="DefaultParagraphFont" style:family="text">
      <style:text-properties style:font-name-asian="Calibri" fo:font-weight="bold" style:font-weight-asian="bold"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text-align="justify" fo:text-indent="0.2208in"/>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2208in"/>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2208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fo:text-indent="0.2208in"/>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2208in"/>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text-align="justify" fo:text-indent="0.2208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text-align="justify" fo:text-indent="0.2208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P1727" style:parent-style-name="Normal" style:family="paragraph">
      <style:paragraph-properties fo:text-align="justify" fo:text-indent="0.2208in"/>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2208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paragraph-properties fo:text-align="justify" fo:text-indent="0.2208in"/>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justify" fo:text-indent="0.2208in"/>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2208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text-align="justify" fo:text-indent="0.2208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2208in"/>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text-indent="0.2208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align="justify" fo:text-indent="0.2208in"/>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fo:text-indent="0.2208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P1763" style:parent-style-name="Normal" style:family="paragraph">
      <style:paragraph-properties fo:text-align="justify" fo:text-indent="0.2208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P1766" style:parent-style-name="Normal" style:family="paragraph">
      <style:paragraph-properties fo:text-align="justify" fo:text-indent="0.2208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P1770" style:parent-style-name="Normal" style:family="paragraph">
      <style:paragraph-properties fo:text-align="justify" fo:text-indent="0.2208in"/>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text-align="justify" fo:text-indent="0.2208in"/>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paragraph-properties fo:text-align="justify" fo:text-indent="0.2208in"/>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P1782" style:parent-style-name="Normal" style:family="paragraph">
      <style:paragraph-properties fo:text-align="justify" fo:text-indent="0.2208in"/>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P1786" style:parent-style-name="Normal" style:family="paragraph">
      <style:paragraph-properties fo:text-align="justify" fo:text-indent="0.2208in"/>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text-align="justify" fo:text-indent="0.2208in"/>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text-align="justify" fo:text-indent="0.2208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P1796" style:parent-style-name="Normal" style:family="paragraph">
      <style:paragraph-properties fo:text-align="justify" fo:text-indent="0.2208in"/>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P1799" style:parent-style-name="Normal" style:family="paragraph">
      <style:paragraph-properties fo:text-align="justify" fo:text-indent="0.2208in"/>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2208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weight="bold" style:font-weight-asian="bold" fo:font-size="11pt" style:font-size-asian="11pt" style:font-size-complex="11pt"/>
    </style:style>
    <style:style style:name="T1806" style:parent-style-name="DefaultParagraphFont" style:family="text">
      <style:text-properties style:font-name-asian="Calibri"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2208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2208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tyle="italic" style:font-style-asian="italic"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2208in"/>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P1820" style:parent-style-name="Normal" style:family="paragraph">
      <style:paragraph-properties fo:text-align="justify" fo:text-indent="0.2208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2208in"/>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2208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paragraph-properties fo:text-align="justify" fo:text-indent="0.2208in"/>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fo:text-indent="0.2208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2208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2208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paragraph-properties fo:text-align="justify" fo:text-indent="0.2208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2208in"/>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2208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2208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2208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2208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weight="bold" style:font-weight-asian="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2208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2208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weight="bold" style:font-weight-asian="bold" fo:font-size="11pt" style:font-size-asian="11pt" style:font-size-complex="11pt"/>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weight="bold" style:font-weight-asian="bold" fo:font-size="11pt" style:font-size-asian="11pt" style:font-size-complex="11pt"/>
    </style:style>
    <style:style style:name="P1878" style:parent-style-name="Normal" style:family="paragraph">
      <style:paragraph-properties fo:text-align="justify" fo:text-indent="0.2208in"/>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2208in"/>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2208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2208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P1891" style:parent-style-name="Normal" style:family="paragraph">
      <style:paragraph-properties fo:text-align="justify" fo:text-indent="0.2208in"/>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2208in"/>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paragraph-properties fo:text-align="justify" fo:text-indent="0.2208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text-align="justify" fo:text-indent="0.2208in"/>
      <style:text-properties fo:font-size="11pt" style:font-size-asian="11pt" style:font-size-complex="11pt"/>
    </style:style>
    <style:style style:name="P1900" style:parent-style-name="Normal" style:family="paragraph">
      <style:paragraph-properties fo:text-align="justify" fo:text-indent="0.2208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T1904" style:parent-style-name="DefaultParagraphFont" style:family="text">
      <style:text-properties style:font-name-asian="Calibri" fo:font-weight="bold" style:font-weight-asian="bold" fo:font-size="11pt" style:font-size-asian="11pt" style:font-size-complex="11pt"/>
    </style:style>
    <style:style style:name="P1905" style:parent-style-name="Normal" style:family="paragraph">
      <style:paragraph-properties fo:text-align="justify" fo:text-indent="0.2208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2208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2208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2208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2208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2208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2208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2208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2208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1576in"/>
      <style:text-properties style:font-weight-complex="bold" fo:font-size="11pt" style:font-size-asian="11pt" style:font-size-complex="11pt"/>
    </style:style>
    <style:style style:name="P1936" style:parent-style-name="Normal" style:family="paragraph">
      <style:paragraph-properties fo:text-align="justify" fo:line-height="115%" fo:text-indent="0.4923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Komitetosprendimas" style:family="paragraph">
      <style:paragraph-properties fo:line-height="115%"/>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line-height="115%" fo:text-indent="0.5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Pranešėjas" style:family="paragraph">
      <style:paragraph-properties fo:line-height="115%"/>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style:style>
    <style:style style:name="T1951" style:parent-style-name="DefaultParagraphFont" style:family="text">
      <style:text-properties fo:color="#FFFFFF"/>
    </style:style>
    <style:style style:name="P1952" style:parent-style-name="Normal" style:family="paragraph">
      <style:paragraph-properties fo:text-align="justify" fo:margin-left="3.5in" fo:text-indent="1.5in">
        <style:tab-stops/>
      </style:paragraph-properties>
    </style:style>
    <style:style style:name="P1953" style:parent-style-name="Normal" style:family="paragraph">
      <style:paragraph-properties fo:text-align="center" fo:text-indent="7.5in"/>
    </style:style>
    <style:style style:name="P1954" style:parent-style-name="Normal" style:family="paragraph">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PAPILDOMO<text:s/>KOMITETO IŠVADA</text:p>
      <text:p text:style-name="P14">DĖL<text:s/>LIETUVOS RESPUBLIKOS VIEŠŲJŲ PIRKIMŲ ĮSTATYMO NR.I-1491 PAKEITIMO ĮSTATYMO</text:p>
      <text:p text:style-name="P15"><text:span text:style-name="T16">PROJEKTO NR</text:span><text:span text:style-name="T17">.</text:span><text:span text:style-name="T18"><text:s/>XIIP-3750GR</text:span></text:p>
      <text:p text:style-name="P19"/>
      <text:p text:style-name="P20">2017-04-26<text:s/><text:s/>Nr.<text:s/>141-P-6</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text:p>
      <text:p text:style-name="P29">Komiteto pirmininkė Ingrida Šimonytė,<text:s/>komiteto pirmininko pavaduotojas Naglis Puteikis<text:s/>komiteto nariai: Agnė Bilotaitė, Rasa Budbergytė, Arvydas Nekrošius, Aušrinė<text:s/>Norkienė, Gintaras Vaičekauskas.</text:p>
      <text:p text:style-name="P30">Komiteto biuras: patarėja,<text:s/>pavaduojanti biuro vedėją<text:s/>Laura Pranaitytė, patarėjos: Asta Rubežė, Jolanta Zibavičiūtė, padėjėja Simona Mickevičienė.</text:p>
      <text:p text:style-name="P31"><text:span text:style-name="T32">2. Ekspertų, konsultantų, specialistų išvados, pasiūlymai, pataisos, pastabos<text:s/></text:span>(toliau – pasiūlymai):<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7-04-2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Lietuvos Respublikos Prezidento 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text:s/><text:soft-page-break/>Lietuvos Respublikos paslaugų įstatymo Nr. XI-570 3 priedo pakeitimo įstatymo, Lietuvos Respublikos valstybės ir savivaldybės įmonių įstatymo Nr. I-722 17 straipsnio pakeitimo įstatymo, Lietuvos Respublikos investicijų įstatymo Nr. VIII-1312 151 ir 152 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2, 4233 ir 4237 straipsnių pakeitimo įstatymo grąžinimo Lietuvos Respublikos Seimui pakartotinai svarstyti“ (toliau – Dekretas) pateiktų siūlymų santykį su Lietuvos Respublikos Konstitucija, įstatymais, teisėkūros principais ir teisės technikos taisyklėmis, pastabų neturime, tačiau atkreipiame dėmesį, kad:</text:p>
            <text:p text:style-name="P85">1) Dekreto 2 straipsnio 126 dalyje siūloma pakeisti Lietuvos Respublikos viešųjų pirkimų įstatymo 4 straipsnį, kurio 5 dalyje nurodytas terminas (iki 2017 m. balandžio 18 d.) yra pasibaigęs.<text:s/></text:p>
            <text:p text:style-name="P86">2) Dekreto 3 straipsnio 130 dalyje siūloma pakeisti Lietuvos Respublikos pirkimų, atliekamų vandentvarkos, energetikos, transporto ar pašto paslaugų srities perkančiųjų subjektų, įstatymo 113 straipsnį, kurio 3 dalyje nurodytas terminas (iki 2017 m. balandžio 18 d.) yra pasibaigęs.<text:s/></text:p>
            <text:p text:style-name="P87">3) Dekretu nėra teikiami siūlymai dėl Lietuvos Respublikos Seimui pakartotinai svarstyti grąžintų 2017 m. kovo 30 d. priimtų šių įstatymų: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1 ir 152 straipsnių pakeitimo įstatymo, Lietuvos Respublikos šilumos ūkio įstatymo Nr. IX-1565 37 straipsnio<text:s/><text:soft-page-break/>pakeitimo įstatymo, Lietuvos Respublikos statybos įstatymo Nr. I-1240 14 straipsnio pakeitimo įstatymo, Lietuvos Respublikos saugomų teritorijų įstatymo Nr. I-301 28 straipsnio pakeitimo įstatymo, Lietuvos Respublikos civilinio proceso kodekso 1, 80, 4232, 4233 ir 4237 straipsnių pakeitimo įstatymo.</text:p>
          </table:table-cell>
          <table:table-cell table:style-name="TableCell88">
            <text:p text:style-name="P89">Atsižvelgti</text:p>
          </table:table-cell>
          <table:table-cell table:style-name="TableCell90">
            <text:p text:style-name="P91"/>
          </table:table-cell>
        </table:table-row>
      </table:table>
      <text:p text:style-name="P92"/>
      <text:p text:style-name="P93"><text:span text:style-name="T94">3. Piliečių, asociacijų, politinių partijų, lobistų ir kitų suinteresuotų asmenų pasiūlymai:</text:span><text:span text:style-name="T95"><text:s/></text:span><text:span text:style-name="T96">nesvarstyta.</text:span></text:p>
      <text:p text:style-name="P97"><text:span text:style-name="T98">4. Valstybės ir savivaldybių institucijų ir įstaigų pasiūlymai:</text:span><text:span text:style-name="T99"><text:s/></text:span><text:span text:style-name="T100">negauta.</text:span></text:p>
      <text:p text:style-name="P101">5. Subjektų, turinčių įstatymų leidybos iniciatyvos teisę, pasiūlymai:<text: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147">Lietuvos Respublikos Prezidentas,<text:s/></text:p>
            <text:p text:style-name="P148">2017-04-18,<text:s/><text:s text:c="12"/>Nr. 1K-94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1</text:span><text:span text:style-name="T160"><text:s/>straipsnis.</text:span></text:p>
            <text:p text:style-name="P161">Vadovaudamasi Lietuvos Respublikos Konstitucijos 71 straipsnio pirmąja dalimi,<text:s/></text:p>
            <text:p text:style-name="P162"><text:span text:style-name="T163">g r ą ž i n u Lietuvos Respublikos Seimui pakartotinai svarstyti Lietuvos Respublikos Seimo 2017 m. kovo 30 d. priimtus Lietuvos Respublikos viešųjų pirkimų įstatymo Nr. I-1491 pakeitimo įstatymą Nr. XIII-250 (toliau – Viešųjų pirkimų įstatymas), Lietuvos Respublikos pirkimų, atliekamų vandentvarkos, energetikos, transporto ar pašto paslaugų srities perkančiųjų subjektų, įstatymą Nr. XIII-251 (toliau – Komunalinio sektoriaus pirkimų įstatymas), Lietuvos Respublikos administracinių nusižengimų kodekso 184 straipsnio pakeitimo įstatymą Nr. XIII-252, Lietuvos Respublikos viešųjų pirkimų, atliekamų gynybos ir saugumo srityje, įstatymo Nr. XI-1491 1, 2, 3, 4, 5, 9, 10, 16, 24, 25, 32, 64 straipsnių pakeitimo ir Įstatymo papildymo nauju 64 straipsniu įstatymą Nr. XIII-253, Lietuvos Respublikos paslaugų įstatymo Nr. XI-570 3 priedo pakeitimo įstatymą Nr. XIII-254, Lietuvos Respublikos valstybės ir savivaldybės įmonių įstatymo Nr. I-722 17 straipsnio<text:s/></text:span><text:soft-page-break/><text:span text:style-name="T164">pakeitimo įstatymą Nr. XIII-255, Lietuvos Respublikos investicijų įstatymo Nr. VIII-1312 15</text:span><text:span text:style-name="T165">1</text:span><text:span text:style-name="T166"><text:s/>ir 15</text:span><text:span text:style-name="T167">2</text:span><text:span text:style-name="T168"><text:s/>straipsnių pakeitimo įstatymą Nr. XIII-257, Lietuvos Respublikos šilumos ūkio įstatymo Nr. IX-1565 37 straipsnio pakeitimo įstatymą Nr. XIII-258, Lietuvos Respublikos statybos įstatymo Nr. I-1240 14 straipsnio pakeitimo įstatymą Nr. XIII-260, Lietuvos Respublikos saugomų teritorijų įstatymo Nr. I-301 28 straipsnio pakeitimo įstatymą Nr. XIII-261 ir Lietuvos Respublikos Seimo 2017 m. balandžio 6 d. priimtą Lietuvos Respublikos civilinio proceso kodekso 1, 80, 423</text:span><text:span text:style-name="T169">2</text:span><text:span text:style-name="T170">, 423</text:span><text:span text:style-name="T171">3</text:span><text:span text:style-name="T172"><text:s/>ir 423</text:span><text:span text:style-name="T173">7</text:span><text:span text:style-name="T174"><text:s/>straipsnių pakeitimo įstatymą Nr. XIII-278 dėl šių motyvų:<text:s/></text:span></text:p>
            <text:p text:style-name="P175">1. Lietuvos Respublikos Konstitucijos 46 straipsnyje nustatyta, kad įstatymas draudžia monopolizuoti gamybą ir rinką, saugo sąžiningos konkurencijos laisvę.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2015 m. sausio 15 d. nutarimai).</text:p>
            <text:p text:style-name="P176">2. Seimo priimto Viešųjų pirkimų įstatymo 10 straipsnyje ir Komunalinio sektoriaus pirkimų įstatymo 19 straipsnyje įtvirtinama vidaus sandorių išimtis, kuria pasinaudoti leidžiama išimtinai tik<text:s/><text:soft-page-break/>savivaldybėms ir jų valdomoms įmonėms. Tuo tarpu valstybės įmonės, akcinės bendrovės ir uždarosios akcinės bendrovės, kuriose valstybei nuosavybės teise priklausančios akcijos suteikia daugiau kaip 1/2 balsų visuotiniame akcininkų susirinkime, naudotis vidaus sandorių išimtimi nebegalės. Numatoma, kad vidaus sandoris gali būti sudaromas išimtiniu atveju, kai perkant viešojo pirkimo būdu būtų neįmanoma užtikrinti paslaugos teikimo nepertraukiamumo, geros kokybės ir prieinamumo. Pabrėžtina, kad ši sąlyga nėra siejama su konkurencingos procedūros reikalavimu.<text:s/></text:p>
            <text:p text:style-name="P177">3.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2015 m. sausio 15 d. nutarimai). Šis konstitucinis imperatyvas Seimo priimtais įstatymais ignoruojamas, nes nustatytu teisiniu reguliavimu yra sukuriama situacija, kai įstatymu privilegijuojama viena perkančiųjų organizacijų grupė – savivaldybės, kurioms paliekama teisė nevykdyti konkurencingos viešojo pirkimo procedūros, o reikiamas prekes ir paslaugas pirkti iš savo pačių įsteigtų įmonių sudarant su jomis vidaus sandorius.<text:s/></text:p>
            <text:p text:style-name="P178">4. Konstitucinis Teismas ne viename nutarime yra pabrėžęs būtinybę savivaldybėms laikytis sąžiningos konkurencijos principo ir viešųjų paslaugų teikėjus atrinkti konkurso būdu pagal jų gebėjimus teikti nepertraukiamas, geros kokybės ir prieinamas paslaugas (Konstitucinio Teismo 2015 m. sausio 15 d., 2015 m. kovo 5 d. nutarimai). Šių konstitucinės doktrinos nuostatų Seimo priimtais įstatymais nesilaikoma, nes juose nėra įtvirtinamas reikalavimas atrinkti viešųjų paslaugų teikėjus konkurso būdu pagal jų gebėjimus teikti nepertraukiamas, geros kokybės ir prieinamas paslaugas ne savivaldybių nuožiūra, o būtent<text:s/><text:soft-page-break/>konkurso būdu, kaip to reikalauja konstitucinės doktrinos nuostatos.</text:p>
            <text:p text:style-name="P179">5. Viešųjų pirkimų tarnybos duomenimis, vidaus sandorių skaičius kasmet auga ir tai rodo, kad kai kurių<text:s/>perkančiųjų organizacijų praktikoje ši išimtis tapo taisykle: vidaus sandoriai sudaromi įvairioms paslaugoms, kurias teikia rinkoje veikiantys teikėjai, galintys su perkančiosioms organizacijoms priklausančiomis įmonėmis konkuruoti dėl žemesnės kainos ir geresnės kokybės paslaugų. Be konkurencingos procedūros savivaldybių sudaromų vidaus sandorių vertė kasmet vidutiniškai sudaro daugiau kaip pusę visų sudaromų vidaus sandorių vertės: 2015 m. savivaldybės sudarė vidaus sandorių už 205 mln. eurų, o tai sudarė 68 proc. visų tais metais sudarytų vidaus sandorių vertės; 2016 m. savivaldybės sudarė vidaus sandorių už 69 mln. eurų, kas sudarė 50 proc. visų tais metais sudarytų vidaus sandorių vertės. 2011–2016 metais iš viso buvo sudaryta vidaus sandorių už 1,005 mlrd. eurų, o vien savivaldybės per šį laikotarpį jų sudarė už 420,7 mln. eurų.<text:s/></text:p>
            <text:p text:style-name="P180">6. Dėl vidaus sandorių mažėja savivaldybių vykdomų pirkimų skaidrumas, konkurencija, efektyvumas ir tai sąlygoja neigiamas pasekmes vartotojų gerovei. Atsisakyti vidaus sandorių išimties savivaldybėms ir jų valdomoms įmonėms ragina su korupcija kovojančios ir valstybės lėšų panaudojimo teisėtumą prižiūrinčios priežiūros bei kontrolės institucijos. Specialiųjų tyrimų tarnyba, Valstybės kontrolė, Konkurencijos taryba, Viešųjų pirkimų tarnyba, Valstybinė kainų ir energetikos kontrolės komisija vieningai sutaria, jog Seimo priimtuose įstatymuose įtvirtinta vidaus sandorių išimtis savivaldybėms ir jų valdomoms įmonėms nesumažina korupcijos rizikos viešųjų pirkimų srityje, didina piktnaudžiavimo riziką, nesudaro prielaidų viešąsias lėšas panaudoti efektyviausiu, racionaliausiu ir ekonomiškiausiu būdu, pažeidžia konstitucinį sąžiningos konkurencijos principą bei gali sąlygoti esminius konkurencijos teisės pažeidimus, dėl kurių vartotojams nebus užtikrintas optimalus paslaugos kainos ir kokybės santykis. Tai, kad neefektyvi savivaldybių valdomų įmonių, su<text:s/><text:soft-page-break/>kuriomis savivaldybės sudaro vidaus sandorius, veikla gali lemti ir didesnes viešųjų paslaugų kainas gyventojams, patvirtina Konkurencijos tarybos 2015 m. balandžio 30 d. nutarimu Nr. 1S-45/2015 „Dėl komunalinių atliekų tvarkymo paslaugų rinkos tyrimo baigimo“ patvirtintos komunalinių atliekų rinkos tyrimo išvados, kuriomis nustatyta, kad gyventojai už komunalinių atliekų surinkimą moka nuo 5 iki 100 proc. daugiau savivaldybėse, kuriose paslaugas teikianti įmonė parenkama sudarant vidaus sandorį, t. y. be konkurencingos procedūros.</text:p>
            <text:p text:style-name="P181">7. Be konkurencingos procedūros sudaromų vidaus sandorių neatitikimą konstituciniam sąžiningos konkurencijos principui ne kartą savo jurisprudencijoje akcentavo Konstitucinis Teismas. 2015 m. sausio 15 d. nutarime dėl konkurencijos keleivių vežimo paslaugų srityje Konstitucinis Teismas konstatavo, jog savivaldybės turi pareigą užtikrinti sąžiningos konkurencijos laisvę organizuodamos keleivių vežimą vietiniais maršrutais ir parinkdamos vežėją negali priimti sprendimų, kuriais teikiama privilegijų arba diskriminuojami atskiri ūkio subjektai ar jų grupės. 2015 m. kovo 5 d. nutarime Konstitucinis Teismas konstatavo, jog atliekų tvarkymo srityje savivaldybės turi paisyti konstitucinio sąžiningos konkurencijos imperatyvo suponuojamo reikalavimo atliekų tvarkytojus atrinkti konkurso būdu pagal jų galimybes teikti nepertraukiamas, geros kokybės ir prieinamas paslaugas. Šis reikalavimas gali būti nevykdomas tik objektyviai pateisinamu pagrindu; tokiu pagrindu nelaikytina vien tai, kad savivaldybė yra įsteigusi ūkio subjektą, veikiantį atliekų tvarkymo srityje. Šie Konstitucinio Teismo išaiškinimai leidžia teigti, jog sąžiningos konkurencijos imperatyvas suponuoja draudimą savivaldybėms priimti sprendimus, kuriais yra ar gali būti iškreipiama sąžininga konkurencija ir teikiamos privilegijos savivaldybių valdomoms įmonėms, todėl savivaldybės privalo sudaryti viešas, skaidrias bei nediskriminacines sąlygas visiems rinkoje veikiantiems subjektams varžytis dėl paslaugos ar prekės teikimo. Pareiga<text:s/><text:soft-page-break/>savivaldybėms laikytis sąžiningos konkurencijos principų ir atrinkti paslaugų teikėjus konkurencingos procedūros būdu yra pabrėžiama ir Lietuvos administracinių teismų praktikoje.<text:s/></text:p>
            <text:p text:style-name="P182">8. Nepažeidžiant konstitucinio sąžiningos konkurencijos apsaugos imperatyvo, savivaldybė galėtų sudaryti sandorį su savo valdoma įmone tik vieninteliu atveju, kai sudarius viešas, skaidrias ir nediskriminacines sąlygas visiems rinkoje veikiantiems subjektams varžytis dėl paslaugos ar prekės teikimo, savivaldybė nesulauktų pasiūlymų arba sulauktų jos nustatytų pirkimo sąlygų neatitinkančių pasiūlymų. Tačiau tokiam atvejui vidaus sandorio išimtis nėra reikalinga, nes tiek pagal galiojančio Lietuvos Respublikos viešųjų pirkimų įstatymo 56 straipsnio 1 dalies 1 punktą, tiek pagal Seimo priimto Viešųjų pirkimų įstatymo 71 straipsnio 1 dalį, jei perkančioji organizacija konkurso metu nesulaukia pasiūlymų arba visi pateikti pasiūlymai yra netinkami, ji pagal pirmines organizuoto viešojo pirkimo sąlygas gali vykdyti neskelbiamas derybas ir sudaryti pirkimo sutartį su jos pasirinktu tiekėju, t. y. ir su savo valdoma įmone. Analogiškos nuostatos yra nustatytos ir Komunalinio sektoriaus įstatymo 79 straipsnio 1 dalies 1 punkte.<text:s/></text:p>
            <text:p text:style-name="P183">9. Vidaus sandorių išimties negalima pateisinti ir poreikiu vykdyti mažos vertės pirkimus neorganizuojant konkurso, nes Seimo priimto Viešųjų pirkimų įstatymo 31 straipsnio 3 dalies 4 punktas nustato, kad perkančioji organizacija neskelbdama apie pirkimą gali pirkti iš jos pačios pasirinkto vienintelio tiekėjo, kai numatoma pirkimo sutarties vertė yra mažesnė kaip 10 000 eurų. Be to, pagal Seimo priimto Viešųjų pirkimų įstatymo 86 straipsnio 7 dalį, pirkimo sutartis gali būti sudaroma net ir žodžiu, kai pirkimo vertė yra mažesnė kaip 3000 eurų.</text:p>
            <text:p text:style-name="P184">10. Atkreiptinas dėmesys, kad Europos Sąjungos teisė neįpareigoja valstybių narių įteisinti vidaus sandorio išimties savo nacionalinėje teisėje. Konstitucinis Teismas, atlikęs Europos Sąjungos ir nacionalinių teisės aktų dėl viešųjų paslaugų teikimo analizę, yra pažymėjęs, kad pagal Europos Sąjungos teisę nedraudžiama valstybėms narėms nustatyti<text:s/><text:soft-page-break/>konkurencijos teisės požiūriu griežtesnių taisyklių, užtikrinančių didesnę apsaugą nuo priešingų konkurencijai veikų (Konstitucinio Teismo 2015 m. kovo 5 d. nutarimas). Lietuva, remiantis Europos Parlamento ir Tarybos 2014 m. vasario 26 d. direktyvos 2014/24/ES dėl viešųjų pirkimų 12 straipsniu, neprivalo nacionalinėje teisėje įtvirtinti vidaus sandorių išimties. Analogiškai formuluojamas ir Europos Parlamento ir Tarybos 2014 m. vasario 26 d. direktyvos 2014/25/ES dėl subjektų, vykdančių veiklą vandens, energetikos, transporto ir pašto paslaugų sektoriuose, vykdomų pirkimų 28 straipsnis, įtvirtinantis vidaus sandorių išimtį. Vadinasi, valstybės narės, įgyvendindamos minėtas direktyvas ir atsižvelgdamos į savo nacionalinį kontekstą, gali neįteisinti vidaus sandorio išimties ir taikyti viešųjų pirkimų taisykles. Šiuo aspektu pažymėtina, kad 2016 m. Lietuvos korupcijos žemėlapio duomenimis, savivaldybės priskiriamos prie institucijų, kuriose plačiai paplitusi korupcija.<text:s/></text:p>
            <text:p text:style-name="P185"><text:span text:style-name="T186">11. Atsižvelgiant į tai, kad Seimo priimtais įstatymais išimtinai tik savivaldybėms ir jų valdomoms įmonėms nustatoma vidaus sandorio išimtis pažeidžia konstitucinius sąžiningos konkurencijos ir asmenų lygiateisiškumo principus, sudaro prielaidas piktnaudžiavimui ir neskaidriam valstybės ir savivaldybių lėšų panaudojimui ypač korupcijos požiūriu jautrioje savivaldos srityje, būtina vidaus sandorių išimties nacionalinėje teisėje atsisakyti, nes tik vieša ir konkurencinga procedūra užtikrina efektyvų ir skaidrų biudžeto lėšų panaudojimą bei geresnes viešųjų paslaugų kainas gyventojams.</text:span></text:p>
          </table:table-cell>
          <table:table-cell table:style-name="TableCell187">
            <text:p text:style-name="P188">Pritarti</text:p>
          </table:table-cell>
          <table:table-cell table:style-name="TableCell189">
            <text:p text:style-name="P190"/>
          </table:table-cell>
        </table:table-row>
        <text:soft-page-break/>
        <table:table-row table:style-name="TableRow191">
          <table:table-cell table:style-name="TableCell192">
            <text:p text:style-name="P193">2.</text:p>
          </table:table-cell>
          <table:table-cell table:style-name="TableCell194">
            <text:p text:style-name="P195">Lietuvos Respublikos Prezidentas,<text:s/></text:p>
            <text:p text:style-name="P196"><text:span text:style-name="T197">2017-04-18, <text:s text:c="12"/>Nr. 1K-940</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2</text:span><text:span text:style-name="T209"><text:s/>straipsnis.</text:span></text:p>
            <text:p text:style-name="P210">S i ū l a u</text:p>
            <text:p text:style-name="P211"><text:span text:style-name="T212">1</text:span><text:span text:style-name="T213">.</text:span><text:span text:style-name="T214"><text:tab/>Pakeisti Viešųjų pirkimų įstatymo 1 straipsnyje išdėstyto 2 straipsnio 12 dalį ir išdėstyti ją taip:</text:span></text:p>
            <text:p text:style-name="P215"><text:span text:style-name="T216">„</text:span><text:span text:style-name="T217">12</text:span><text:span text:style-name="T218">.<text:s/></text:span><text:span text:style-name="T219">Informacinė sistema „E. sąskaita“</text:span><text:span text:style-name="T220"><text:s/>– valstybės informacinė sistema, skirta informacinių technologijų priemonėmis parengti, pateikti ir išsaugoti su viešųjų pirkimų sutarčių, sudarytų vadovaujantis šiuo<text:s/></text:span><text:soft-page-break/><text:span text:style-name="T221">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 vykdymu susijusias sąskaitas už įsigyjamas prekes, paslaugas ir darbus, taip pat gauti informaciją apie pateiktų sąskaitų apmokėjimą.“</text:span></text:p>
            <text:p text:style-name="P222"><text:span text:style-name="T223">2</text:span><text:span text:style-name="T224">.</text:span><text:span text:style-name="T225"><text:tab/>Pakeisti Viešųjų pirkimų įstatymo 1 straipsnyje išdėstyto 5 straipsnio 13 dalies 5 punktą ir išdėstyti jį taip:</text:span></text:p>
            <text:p text:style-name="P226"><text:span text:style-name="T227">„</text:span><text:span text:style-name="T228">5</text:span><text:span text:style-name="T229">) paslaugų pirkimo po projekto 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70 straipsnio 4 dalį, jeigu perkančioji organizacija skelbime apie projekto konkursą nurodo, kad tokia pirkimo sutartis bus sudaroma.“</text:span></text:p>
            <text:p text:style-name="P230"><text:span text:style-name="T231">3</text:span><text:span text:style-name="T232">.</text:span><text:span text:style-name="T233"><text:tab/>Pakeisti Viešųjų pirkimų įstatymo 1 straipsnyje išdėstyto 7 straipsnio 3 dalį ir išdėstyti ją taip:</text:span></text:p>
            <text:p text:style-name="P234"><text:span text:style-name="T235">„</text:span><text:span text:style-name="T236">3</text:span><text:span text:style-name="T237">. Šis straipsnis netaikomas gynybos ir saugumo aspektus apimantiems pirkimams ir projekto konkursams, kurie atliekami pagal tarptautines taisykles vadovaujantis šio įstatymo 13 straipsniu.“</text:span></text:p>
            <text:p text:style-name="P238"><text:span text:style-name="T239">4</text:span><text:span text:style-name="T240">.</text:span><text:span text:style-name="T241"><text:tab/>Pakeisti Viešųjų pirkimų įstatymo 1 straipsnyje išdėstyto 8 straipsnio 1 dalies 2 punktą ir išdėstyti jį taip:</text:span></text:p>
            <text:p text:style-name="P242"><text:span text:style-name="T243">„</text:span><text:span text:style-name="T244">2</text:span><text:span text:style-name="T245">) kuriems Pirkimų, atliekamų vandentvarkos, energetikos, transporto ar pašto paslaugų srities perkančiųjų subjektų, įstatymas netaikomas vadovaujantis jo 14, 18 ir 26 straipsnių nuostatomis.“</text:span></text:p>
            <text:p text:style-name="P246"><text:span text:style-name="T247">5</text:span><text:span text:style-name="T248">.</text:span><text:span text:style-name="T249"><text:tab/>Viešųjų pirkimų įstatymo 1 straipsnyje išdėstytą 10 straipsnį laikyti nepriimtu.<text:s/></text:span></text:p>
            <text:p text:style-name="P250"><text:span text:style-name="T251">6</text:span><text:span text:style-name="T252">.</text:span><text:span text:style-name="T253"><text:tab/>Viešųjų pirkimų įstatymo 1 straipsnyje išdėstytus 11–107<text:s/></text:span><text:soft-page-break/><text:span text:style-name="T254">straipsnius atitinkamai laikyti 10–106 straipsniais.<text:s/></text:span></text:p>
            <text:p text:style-name="P255"><text:span text:style-name="T256">7</text:span><text:span text:style-name="T257">.</text:span><text:span text:style-name="T258"><text:tab/>Pakeisti Viešųjų pirkimų įstatymo 1 straipsnyje išdėstyto 10 straipsnio 3 dalies 2 punktą ir išdėstyti jį taip:</text:span></text:p>
            <text:p text:style-name="P259"><text:span text:style-name="T260">„</text:span><text:span text:style-name="T261">2</text:span><text:span text:style-name="T262">) mišrią pirkimo sutartį, tokiam pirkimui, neatsižvelgiant į pirkimo vertę, taikomos šio įstatymo nuostatos, išskyrus šio įstatymo 12 straipsnyje nustatytus atvejus;“</text:span></text:p>
            <text:p text:style-name="P263"><text:span text:style-name="T264">8</text:span><text:span text:style-name="T265">.</text:span><text:span text:style-name="T266"><text:tab/>Pakeisti Viešųjų pirkimų įstatymo 1 straipsnyje išdėstyto 10 straipsnio 4 dalį ir išdėstyti ją taip:</text:span></text:p>
            <text:p text:style-name="P267"><text:span text:style-name="T268">„</text:span><text:span text:style-name="T269">4</text:span><text:span text:style-name="T270">. Jeigu sudaroma mišri pirkimo sutartis dėl pirkimo objekto, kurio daliai taikomos šio įstatymo nuostatos, o kitai daliai – Pirkimų, atliekamų vandentvarkos, energetikos, transporto ar pašto paslaugų srities perkančiųjų subjektų, įstatymo nuostatos, neatsižvelgiant į šio straipsnio 3 dalies nuostatas, taikomos Pirkimų, atliekamų vandentvarkos, energetikos, transporto ar pašto paslaugų srities perkančiųjų subjektų, įstatymo 19 ir 20 straipsnių nuostatos.“</text:span></text:p>
            <text:p text:style-name="P271"><text:span text:style-name="T272">9</text:span><text:span text:style-name="T273">.</text:span><text:span text:style-name="T274"><text:tab/>Pakeisti Viešųjų pirkimų įstatymo 1 straipsnyje išdėstyto 17 straipsnio 3 dalį ir išdėstyti ją taip:</text:span></text:p>
            <text:p text:style-name="P275"><text:span text:style-name="T276">„</text:span><text:span text:style-name="T277">3</text:span><text:span text:style-name="T278">. Perkančioji organizacija pirkimo dokumentuose turi paaiškinti, kaip tiekėjų grupės turi atitikti kvalifikacijos reikalavimus, keliamus pagal šio įstatymo 46 straipsnį, ir, jeigu taikytina, kokybės vadybos sistemos ir (arba) aplinkos apsaugos vadybos sistemos standartus, reikalaujamus pagal šio įstatymo 47 straipsnį. Jeigu tiekėjų grupei keliami reikalavimai, taip pat pirkimo sutarties vykdymo sąlygos, įskaitant reikalavimus, kad tiekėjų grupė paskirtų bendrą atstovą arba vadovaujantį narį, nurodytų grupės sudėtį, skiriasi nuo atskiriems dalyviams keliamų reikalavimų ir sąlygų, šie reikalavimai ir sąlygos turi būti pagrįsti objektyviomis priežastimis ir proporcingi.“</text:span></text:p>
            <text:p text:style-name="P279"><text:span text:style-name="T280">10</text:span><text:span text:style-name="T281">.</text:span><text:span text:style-name="T282"><text:tab/>Pakeisti Viešųjų pirkimų įstatymo 1 straipsnyje išdėstyto 19 straipsnio 2 dalies 2 punktą ir išdėstyti jį taip:</text:span></text:p>
            <text:p text:style-name="P283"><text:span text:style-name="T284">„</text:span><text:span text:style-name="T285">2</text:span><text:span text:style-name="T286">) jeigu tai pažeistų šio įstatymo 32 ir 57 straipsniuose nustatytus reikalavimus dėl paskelbimo apie sudarytą pirkimo sutartį, kandidatų ir<text:s/></text:span><text:soft-page-break/><text:span text:style-name="T287">dalyvių informavimo, įskaitant informaciją apie pasiūlyme nurodytą prekių, paslaugų ar darbų kainą, išskyrus jos sudedamąsias dalis;“.</text:span></text:p>
            <text:p text:style-name="P288"><text:span text:style-name="T289">11</text:span><text:span text:style-name="T290">.</text:span><text:span text:style-name="T291"><text:tab/>Pakeisti Viešųjų pirkimų įstatymo 1 straipsnyje išdėstyto 20 straipsnio 3 dalį ir išdėstyti ją taip:</text:span></text:p>
            <text:p text:style-name="P292"><text:span text:style-name="T293">„</text:span><text:span text:style-name="T294">3</text:span><text:span text:style-name="T295">. Perkančiajai organizacijai gavus pagrįstos informacijos apie tai, kad šio straipsnio 1 dalyj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 pirkimu susijusios veiklos patikrinimą. Perkančioji organizacija, nustačiusi, kad asmuo pateko į interesų konflikto situaciją, pašalina jį iš su atitinkamu pirkimu susijusių sprendimų priėmimo proceso ar jo stebėjimo ir įvertina, ar dėl nustatyto interesų konflikto neatsirado šio įstatymo 45 straipsnio 4 dalies 2 punkte nurodytas tiekėjo pašalinimo pagrindas. Jeigu nustatoma, kad į interesų konflikto situaciją pateko stebėtojas, perkančioji organizacija apie dėl jo priimtą sprendimą informuoja instituciją ar įstaigą, įgaliojusią asmenį stebėtojo teisėmis dalyvauti Komisijos posėdžiuose.“</text:span></text:p>
            <text:p text:style-name="P296"><text:span text:style-name="T297">12</text:span><text:span text:style-name="T298">.</text:span><text:span text:style-name="T299"><text:tab/>Pakeisti Viešųjų pirkimų įstatymo 1 straipsnyje išdėstytą 24 straipsnį ir išdėstyti jį taip:<text:s/></text:span></text:p>
            <text:p text:style-name="P300"><text:span text:style-name="T301">„</text:span><text:span text:style-name="T302">24</text:span><text:span text:style-name="T303"><text:s/>straipsnis.<text:s/></text:span><text:span text:style-name="T304">Tarptautinio pirkimo, supaprastinto pirkimo ir mažos vertės pirkimo atlikimas</text:span><text:span text:style-name="T305"><text:s/></text:span></text:p>
            <text:p text:style-name="P306"><text:span text:style-name="T307">1</text:span><text:span text:style-name="T308">. Tarptautinį ar supaprastintą pirkimą perkančioji organizacija atlieka šiame įstatyme nustatyta tvarka, išskyrus šio straipsnio 2–4 dalyse nurodytus atvejus.</text:span></text:p>
            <text:p text:style-name="P309"><text:span text:style-name="T310">2</text:span><text:span text:style-name="T311">. Atliekant mažos vertės pirkimus, taikomos šio įstatymo I skyriaus,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text:s/></text:span><text:soft-page-break/><text:span text:style-name="T312">įstatymo 30 straipsnio 3 dalies 2 ir 4 punktuose, 70 straipsnio 1 dalies 2 punkte, 3 dalies 2, 3 ir 4 punktuose ar 5 ir 6 dalyse nustatytomis sąlygomis, 21 straipsnio reikalavimų, išskyrus šio įstatymo 21 straipsnio 3 dalyje nustatytą reikalavimą, gali būti nesilaikoma. Taip pat gali būti nesilaikoma šio įstatymo 81 straipsnio reikalavimų, jeigu neskelbiamas mažos vertės pirkimas atliekamas vadovaujantis šio įstatymo 30 straipsnio 3 dalies 4 punkto nuostatomis.</text:span></text:p>
            <text:p text:style-name="P313"><text:span text:style-name="T314">3</text:span><text:span text:style-name="T315">.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16 straipsnių, 25 straipsnio, 85 straipsnio 7 dalies ir VI skyriaus nuostatos ir Lietuvos Respublikos Vyriausybės ar jos įgaliotos institucijos patvirtintame tokių pirkimų tvarkos apraše nustatytos taisyklės.</text:span></text:p>
            <text:p text:style-name="P316"><text:span text:style-name="T317">4</text:span><text:span text:style-name="T318">. Atliekant ypatingos svarbos tarptautiniams renginiams organizuoti reikalingų prekių, paslaugų ar darbų supaprastintus pirkimus, taikomos šio įstatymo 1–16 straipsnių, 25 straipsnio, 85 straipsnio 7 dalies ir VI skyriaus nuostatos ir Lietuvos Respublikos Vyriausybės ar jos įgaliotos institucijos patvirtintame tokių pirkimų tvarkos apraše nustatytos taisyklės. Šioje dalyje nurodytų tarptautinių renginių sąrašą tvirtina Lietuvos Respublikos Vyriausybė.“</text:span></text:p>
            <text:p text:style-name="P319"><text:span text:style-name="T320">13</text:span><text:span text:style-name="T321">.</text:span><text:span text:style-name="T322"><text:tab/>Pakeisti Viešųjų pirkimų įstatymo 1 straipsnyje išdėstyto 28 straipsnio 1 dalies 3 punktą ir išdėstyti jį taip:</text:span></text:p>
            <text:p text:style-name="P323"><text:span text:style-name="T324">„</text:span><text:span text:style-name="T325">3</text:span><text:span text:style-name="T326">) perkančioji organizacija priima sprendimą pirkimą atlikti pagal šio įstatymo 71 straipsnio 3 dalį;“.</text:span></text:p>
            <text:p text:style-name="P327"><text:span text:style-name="T328">14</text:span><text:span text:style-name="T329">.</text:span><text:span text:style-name="T330"><text:tab/>Pakeisti Viešųjų pirkimų įstatymo 1 straipsnyje išdėstyto 28 straipsnio 3 dalį ir išdėstyti ją taip:</text:span></text:p>
            <text:p text:style-name="P331"><text:span text:style-name="T332">„</text:span><text:span text:style-name="T333">3</text:span><text:span text:style-name="T334">. Bet kuriuo metu iki pirkimo sutarties (preliminariosios sutarties) sudarymo ar projekto konkurso laimėtojo nustatymo perkančioji organizacija turi teisę savo iniciatyva nutraukti pradėtas pirkimo ar projekto konkurso procedūras, jeigu atsirado aplinkybių, kurių nebuvo galima numatyti, ir privalo tai padaryti, jeigu buvo pažeisti šio įstatymo 16 straipsnio 1 dalyje nustatyti principai ir atitinkamos padėties negalima ištaisyti.“<text:s/></text:span></text:p>
            <text:p text:style-name="P335"><text:span text:style-name="T336">15</text:span><text:span text:style-name="T337">.</text:span><text:span text:style-name="T338"><text:tab/>Pakeisti Viešųjų pirkimų įstatymo 1 straipsnyje išdėstyto 29 straipsnio 3 dalies 3 punktą ir išdėstyti jį taip:</text:span></text:p>
            <text:p text:style-name="P339"><text:span text:style-name="T340">„</text:span><text:span text:style-name="T341">3</text:span><text:span text:style-name="T342">) jame pateikta visa informacija pagal šio įstatymo 33 straipsnio 2 dalyje nustatytus reikalavimus;“</text:span></text:p>
            <text:p text:style-name="P343"><text:span text:style-name="T344">16</text:span><text:span text:style-name="T345">.</text:span><text:span text:style-name="T346"><text:tab/>Pakeisti Viešųjų pirkimų įstatymo 1 straipsnyje išdėstyto 29 straipsnio 4 dalį ir išdėstyti ją taip:</text:span></text:p>
            <text:p text:style-name="P347"><text:span text:style-name="T348">„</text:span><text:span text:style-name="T349">4</text:span><text:span text:style-name="T350">. Paskelbusi išankstinį informacinį skelbimą apie atvirą konkursą, ribotą konkursą, skelbiamas derybas, perkančioji organizacija gali sutrumpinti pasiūlymų pateikimo terminus, kaip nustatyta šio įstatymo 59 straipsnio 2 dalyje, 61 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3 straipsnio 2 dalyje nustatytus reikalavimus. Šios dalies nuostatos taikomos tik tais atvejais, kai išankstiniu informaciniu skelbimu nebuvo kviečiama dalyvauti pirkime, kaip nustatyta šio straipsnio 3 dalyje.“<text:s/></text:span></text:p>
            <text:p text:style-name="P351"><text:span text:style-name="T352">17</text:span><text:span text:style-name="T353">.</text:span><text:span text:style-name="T354"><text:tab/>Pakeisti Viešųjų pirkimų įstatymo 1 straipsnyje išdėstytą 30 straipsnį ir išdėstyti jį taip:</text:span></text:p>
            <text:p text:style-name="P355"><text:span text:style-name="T356">„</text:span><text:span text:style-name="T357">30</text:span><text:span text:style-name="T358"><text:s/>straipsnis.<text:s/></text:span><text:span text:style-name="T359">Skelbimas apie pirkimą ir skelbimas apie projekto konkursą</text:span><text:span text:style-name="T360"><text:s/></text:span></text:p>
            <text:p text:style-name="P361"><text:span text:style-name="T362">1</text:span><text:span text:style-name="T363">. Perkančioji organizacija tiekėjus dalyvauti pirkime, atliekamame pagal šio įstatymo procedūras, kviečia skelbimu apie pirkimą ar<text:s/></text:span><text:soft-page-break/><text:span text:style-name="T364">skelbimu apie projekto konkursą, išskyrus atvejus, kai vyksta neskelbiamos derybos arba taikomos šio įstatymo 29 straipsnio 3 dalies nuostatos.<text:s/></text:span></text:p>
            <text:p text:style-name="P365"><text:span text:style-name="T366">2</text:span><text:span text:style-name="T367">. Perkančioji organizacija tiekėjus dalyvauti mažos vertės pirkime kviečia skelbimu apie pirkimą, išskyrus šio straipsnio 3 dalyje nustatytus atvejus.</text:span></text:p>
            <text:p text:style-name="P368"><text:span text:style-name="T369">3</text:span><text:span text:style-name="T370">. Apie mažos vertės pirkimą gali būti neskelbiama, jeigu yra šio įstatymo 70 straipsnio 1 dalies 2 punkte, 2, 3, 5 arba 6 dalyje nustatytų sąlygų arba bent viena iš šių sąlygų:<text:s/></text:span></text:p>
            <text:p text:style-name="P371"><text:span text:style-name="T372">1</text:span><text:span text:style-name="T373">) nebuvo gauta paraiškų ar pasiūlymų dalyvauti pirkime, apie kurį buvo skelbta, arba visos pateiktos paraiškos ar pasiūlymai yra netinkami, o pirminės pirkimo sąlygos iš esmės nekeičiamos;</text:span></text:p>
            <text:p text:style-name="P374"><text:span text:style-name="T375">2</text:span><text:span text:style-name="T376">)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377"><text:span text:style-name="T378">3</text:span><text:span text:style-name="T379">) paslaugos perkamos po projekto konkurso, apie kurį buvo skelbta Centrinėje viešųjų pirkimų informacinėje sistemoje, jeigu pirkimo sutartis sudaroma pagal projekto konkurse nustatytas taisykles ir perkama iš projekto konkurso laimėtojo arba vieno iš jų. Pastaruoju atveju į derybas kviečiami visi laimėtojai;</text:span></text:p>
            <text:p text:style-name="P380"><text:span text:style-name="T381">4</text:span><text:span text:style-name="T382">) kai numatoma pirkimo sutarties vertė yra mažesnė kaip 10 000 (dešimt tūkstančių eurų) (be pridėtinės vertės mokesčio).“</text:span></text:p>
            <text:p text:style-name="P383"><text:span text:style-name="T384">18</text:span><text:span text:style-name="T385">.</text:span><text:span text:style-name="T386"><text:tab/>Pakeisti Viešųjų pirkimų įstatymo 1 straipsnyje išdėstyto 32 straipsnio 3 dalį ir išdėstyti ją taip:</text:span></text:p>
            <text:p text:style-name="P387"><text:span text:style-name="T388">„</text:span><text:span text:style-name="T389">3</text:span><text:span text:style-name="T390">. Jeigu išankstiniu informaciniu skelbimu tiekėjai buvo kviečiami dalyvauti pirkime, kaip nustatyta šio įstatymo 29 straipsnio 3 dalyje, ir perkančioji organizacija per jo galiojimo laikotarpį nusprendė nebesudaryti kitų pirkimo sutarčių, tai turi būti nurodyta skelbime apie pirkimo sutarties sudarymą.“</text:span></text:p>
            <text:p text:style-name="P391"><text:span text:style-name="T392">19</text:span><text:span text:style-name="T393">.</text:span><text:span text:style-name="T394"><text:tab/>Pakeisti Viešųjų pirkimų įstatymo 1 straipsnyje išdėstyto 32<text:s/></text:span><text:soft-page-break/><text:span text:style-name="T395">straipsnio 4 dalį ir išdėstyti ją taip:</text:span></text:p>
            <text:p text:style-name="P396"><text:span text:style-name="T397">„</text:span><text:span text:style-name="T398">4</text:span><text:span text:style-name="T399">. Skelbimas apie pirkimo sutarties ar preliminariosios sutarties pakeitimą skelbiamas šio įstatymo 88 straipsnio 1 dalies 2 ir 3 punktuose nurodytais atvejais ne vėliau kaip per 3 darbo dienas nuo sutarties pakeitimo dienos.“</text:span></text:p>
            <text:p text:style-name="P400"><text:span text:style-name="T401">20</text:span><text:span text:style-name="T402">.</text:span><text:span text:style-name="T403"><text:tab/>Pakeisti Viešųjų pirkimų įstatymo 1 straipsnyje išdėstyto 33 straipsnio 1 dalį ir išdėstyti ją taip:</text:span></text:p>
            <text:p text:style-name="P404"><text:span text:style-name="T405">„</text:span><text:span text:style-name="T406">1</text:span><text:span text:style-name="T407">. Šio įstatymo 29–32 straipsniuose nurodyti pirkimo skelbimai skelbiami šiame straipsnyje nustatyta tvarka.“</text:span></text:p>
            <text:p text:style-name="P408"><text:span text:style-name="T409">21</text:span><text:span text:style-name="T410">.</text:span><text:span text:style-name="T411"><text:tab/>Pakeisti Viešųjų pirkimų įstatymo 1 straipsnyje išdėstyto 33 straipsnio 3 dalį ir išdėstyti ją taip:</text:span></text:p>
            <text:p text:style-name="P412"><text:span text:style-name="T413">„</text:span><text:span text:style-name="T414">3</text:span><text:span text:style-name="T415">. Tarptautinio pirkimo skelbimai skelbiami per Europos Sąjungos leidinių biurą ir Centrinėje viešųjų pirkimų informacinėje sistemoje. Išankstinis informacinis skelbimas, išskyrus šio įstatymo 29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span></text:p>
            <text:p text:style-name="P416"><text:span text:style-name="T417">22</text:span><text:span text:style-name="T418">.</text:span><text:span text:style-name="T419"><text:tab/>Pakeisti Viešųjų pirkimų įstatymo 34 straipsnį ir išdėstyti jį taip:<text:s/></text:span></text:p>
            <text:p text:style-name="P420"><text:span text:style-name="T421">„</text:span><text:span text:style-name="T422">34</text:span><text:span text:style-name="T423"><text:s/>straipsnis.<text:s/></text:span><text:span text:style-name="T424">Pirkimo dokumentų turinys</text:span></text:p>
            <text:p text:style-name="P425"><text:span text:style-name="T426">1</text:span><text:span text:style-name="T427">. Perkančioji organizacija pirkimo dokumentuose pateikia visą informaciją apie pirkimo sąlygas ir procedūras.</text:span></text:p>
            <text:p text:style-name="P428"><text:span text:style-name="T429">2</text:span><text:span text:style-name="T430">. Pirkimo dokumentuose turi būti nurodyta:</text:span></text:p>
            <text:p text:style-name="P431"><text:span text:style-name="T432">1</text:span><text:span text:style-name="T433">) pasiūlymų rengimo reikalavimai;</text:span></text:p>
            <text:p text:style-name="P434"><text:span text:style-name="T435">2</text:span><text:span text:style-name="T436">)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437"><text:span text:style-name="T438">3</text:span><text:span text:style-name="T439">) informacija, kad jeigu tiekėjo kvalifikacija dėl teisės verstis<text:s/></text:span><text:soft-page-break/><text:span text:style-name="T440">atitinkama veikla nebuvo tikrinama arba tikrinama ne visa apimtimi, tiekėjas perkančiajai organizacijai įsipareigoja, kad pirkimo sutartį vykdys tik tokią teisę turintys asmenys;</text:span></text:p>
            <text:p text:style-name="P441"><text:span text:style-name="T442">4</text:span><text:span text:style-name="T443">) tiekėjų kvalifikacijos vertinimo tvarka ir mažiausias pateikti pasiūlymus kviečiamų kandidatų skaičius, kai perkančioji organizacija šio įstatymo nustatytais atvejais apriboja pirkimo dalyvių skaičių;</text:span></text:p>
            <text:p text:style-name="P444"><text:span text:style-name="T445">5</text:span><text:span text:style-name="T446">)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49 straipsnyje nustatytus reikalavimus, o vykdant atvirą konkursą nurodoma, ar bus taikoma šio įstatymo 58 straipsnio 4 dalyje nurodyta galimybė pirmiausia vertinti tiekėjo pateiktą pasiūlymą, o vėliau tikrinti jo kvalifikaciją;</text:span></text:p>
            <text:p text:style-name="P447"><text:span text:style-name="T448">6</text:span><text:span text:style-name="T449">) informacija apie šio įstatymo 45 straipsnio 3 ir 8 dalyse nustatytas galimybes nepašalinti iš pirkimo procedūros tiekėjo, neatitinkančio tam tikrų jam keliamų reikalavimų;<text:s/></text:span></text:p>
            <text:p text:style-name="P450"><text:span text:style-name="T451">7</text:span><text:span text:style-name="T452">) informacija apie tai, kad perkančioji organizacija gali nuspręsti nesudaryti pirkimo sutarties su ekonomiškai naudingiausią pasiūlymą pateikusiu tiekėju, jeigu paaiškėja, kad pasiūlymas neatitinka šio įstatymo 16 straipsnio 2 dalies 2 punkte nurodytų aplinkos apsaugos, socialinės ir darbo teisės įpareigojimų;</text:span></text:p>
            <text:p text:style-name="P453"><text:span text:style-name="T454">8</text:span><text:span text:style-name="T455">) prekių, paslaugų ar darbų pavadinimas, kiekis (apimtis), su prekėmis teiktinų paslaugų pobūdis, prekių tiekimo, paslaugų teikimo ar darbų atlikimo terminai;</text:span></text:p>
            <text:p text:style-name="P456"><text:span text:style-name="T457">9</text:span><text:span text:style-name="T458">) perkančiosios organizacijos sprendimo dėl pirkimo objekto neskaidymo į dalis argumentai, kaip nustatyta šio įstatymo 27 straipsnio 2 dalyje;</text:span></text:p>
            <text:p text:style-name="P459"><text:span text:style-name="T460">10</text:span><text:span text:style-name="T461">) techninė specifikacija;</text:span></text:p>
            <text:p text:style-name="P462"><text:span text:style-name="T463">11</text:span><text:span text:style-name="T464">) pasiūlymų vertinimo kriterijai ir sąlygos;</text:span></text:p>
            <text:p text:style-name="P465"><text:span text:style-name="T466">12</text:span><text:span text:style-name="T467">) prekių, paslaugų ar darbų energijos vartojimo efektyvumo ir aplinkos apsaugos reikalavimai ir (arba) kriterijai Lietuvos Respublikos Vyriausybės ar jos įgaliotos institucijos nustatytais atvejais ir tvarka;</text:span></text:p>
            <text:p text:style-name="P468"><text:span text:style-name="T469">13</text:span><text:span text:style-name="T470">) perkančiosios organizacijos siūlomos šalims sudaryti pirkimo sutarties sąlygos ir (arba) pirkimo sutarties projektas pagal šio įstatymo 86 straipsnyje nustatytus reikalavimus, jeigu jis yra parengtas. Jeigu ketinama sudaryti preliminariąją sutartį, pirkimo dokumentuose taip pat turi būti preliminariosios sutarties sąlygos ir (arba) preliminariosios sutarties projektas, jeigu jis yra parengtas;<text:s/></text:span></text:p>
            <text:p text:style-name="P471"><text:span text:style-name="T472">14</text:span><text:span text:style-name="T473">) teisinės formos reikalavimai, kai perkančioji organizacija reikalau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474"><text:span text:style-name="T475">15</text:span><text:span text:style-name="T476">) subtiekimo reikalavimai, nustatyti vadovaujantis šio įstatymo 87 straipsnio nuostatomis;<text:s/></text:span></text:p>
            <text:p text:style-name="P477"><text:span text:style-name="T478">16</text:span><text:span text:style-name="T479">) informacija, ar perkančioji organizacija leidžia, neleidžia ar reikalauja pateikti alternatyvius pasiūlymus, šių pasiūlymų reikalavimai;<text:s/></text:span></text:p>
            <text:p text:style-name="P480"><text:span text:style-name="T481">17</text:span><text:span text:style-name="T482">) informacija, kaip turi būti apskaičiuota ir išreikšta pasiūlymuose nurodoma kaina ar sąnaudos. Į kainą ar sąnaudas turi būti įskaityti visi mokesčiai;</text:span></text:p>
            <text:p text:style-name="P483"><text:span text:style-name="T484">18</text:span><text:span text:style-name="T485">) pasiūlymų galiojimo užtikrinimo, jeigu taikytina, reikalavimai;</text:span></text:p>
            <text:p text:style-name="P486"><text:span text:style-name="T487">19</text:span><text:span text:style-name="T488">) pasiūlymų pateikimo termino pabaiga, vieta ir būdas;</text:span></text:p>
            <text:p text:style-name="P489"><text:span text:style-name="T490">20</text:span><text:span text:style-name="T491">)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492"><text:span text:style-name="T493">21</text:span><text:span text:style-name="T494">) data, iki kada turi galioti pasiūlymas, arba laikotarpis, kurį turi galioti pasiūlymas;</text:span></text:p>
            <text:p text:style-name="P495"><text:span text:style-name="T496">22</text:span><text:span text:style-name="T497">) susipažinimo su pasiūlymais vieta, data, valanda ir minutė;</text:span></text:p>
            <text:p text:style-name="P498"><text:span text:style-name="T499">23</text:span><text:span text:style-name="T500">) susipažinimo su pasiūlymais ir jų nagrinėjimo procedūros;</text:span></text:p>
            <text:p text:style-name="P501"><text:span text:style-name="T502">24</text:span><text:span text:style-name="T503">)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504"><text:span text:style-name="T505">25</text:span><text:span text:style-name="T506">)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507"><text:span text:style-name="T508">26</text:span><text:span text:style-name="T509">)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510"><text:span text:style-name="T511">27</text:span><text:span text:style-name="T512">) informacija apie atidėjimo termino taikymą, ginčų nagrinėjimo tvarką;</text:span></text:p>
            <text:p text:style-name="P513"><text:span text:style-name="T514">28</text:span><text:span text:style-name="T515">) informacija apie numatomą skelbti savanoriško<text:s/></text:span><text:span text:style-name="T516">ex ante</text:span><text:span text:style-name="T517"><text:s/>skaidrumo skelbimą;</text:span></text:p>
            <text:p text:style-name="P518"><text:span text:style-name="T519">29</text:span><text:span text:style-name="T520">) informacija apie tai, ar į Komisijos posėdžius kviečiami dalyvauti stebėtojai, jų dalyvavimo sąlygos;<text:s/></text:span></text:p>
            <text:p text:style-name="P521"><text:span text:style-name="T522">30</text:span><text:span text:style-name="T523">) informacija apie tai, kad tiekėjas privalo nurodyti, ar jo pasiūlyme yra konfidencialios informacijos, ir kuri informacija, vadovaujantis šio įstatymo 19 straipsnio 2 dalimi, yra konfidenciali;</text:span></text:p>
            <text:p text:style-name="P524"><text:span text:style-name="T525">31</text:span><text:span text:style-name="T526">) kita Viešųjų pirkimų tarnybos nustatyta informacija.<text:s/></text:span></text:p>
            <text:p text:style-name="P527"><text:span text:style-name="T528">3</text:span><text:span text:style-name="T529">. Pirkimo dokumentų sudedamoji dalis yra išankstinis informacinis skelbimas ir skelbimas apie pirkimą. Perkančioji organizacija skelbimuose esančios informacijos vėliau papildomai gali neteikti. Tuo atveju, kai skelbime apie pirkimą ar išankstiniame informaciniame<text:s/></text:span><text:soft-page-break/><text:span text:style-name="T530">skelbime, kuriuo tiekėjai kviečiami dalyvauti ribotame konkurse ar skelbiamose derybose, kaip nurodyta šio įstatymo 29 straipsnio 3 dalyje, pateikta informacija neatitinka informacijos, pateiktos kituose pirkimo dokumentuose, teisinga laikoma informacija, nurodyta skelbime apie pirkimą ir išankstiniame informaciniame skelbime, kuriuo tiekėjai kviečiami dalyvauti ribotame konkurse ar skelbiamose derybose.</text:span></text:p>
            <text:p text:style-name="P531"><text:span text:style-name="T532">4</text:span><text:span text:style-name="T533">. Perkančioji organizacija pirkimo dokumentus rengia vadovaudamasi šio įstatymo nuostatomis. Pirkimo dokumentai turi būti tikslūs, aiškūs, be dviprasmybių, kad tiekėjai galėtų pateikti pasiūlymus, o perkančioji organizacija – nupirkti tai, ko reikia.</text:span></text:p>
            <text:p text:style-name="P534"><text:span text:style-name="T535">5</text:span><text:span text:style-name="T536">. Pirkimo dokumentai rengiami lietuvių kalba. Papildomai pirkimo dokumentai gali būti rengiami ir kitomis kalbomis.“</text:span></text:p>
            <text:p text:style-name="P537"><text:span text:style-name="T538">23</text:span><text:span text:style-name="T539">.</text:span><text:span text:style-name="T540"><text:tab/>Pakeisti Viešųjų pirkimų įstatymo 1 straipsnyje išdėstyto 35 straipsnio 4 dalį ir išdėstyti ją taip:<text:s/></text:span></text:p>
            <text:p text:style-name="P541"><text:span text:style-name="T542">„</text:span><text:span text:style-name="T543">4</text:span><text:span text:style-name="T544">. Jeigu perkančioji organizacija negali pirkimo dokumentų paskelbti Centrinėje viešųjų pirkimų informacinėje sistemoje, nes:</text:span></text:p>
            <text:p text:style-name="P545"><text:span text:style-name="T546">1</text:span><text:span text:style-name="T547">) jų neįmanoma pateikti elektroninėmis priemonėmis dėl bent vienos šio įstatymo 21 straipsnio 5 dalyje nurodytos priežasties, perkančioji organizacija gali skelbime apie pirkimą ar kvietime patvirtinti susidomėjimą nurodyti, kad pirkimo dokumentai bus pateikiami kitomis priemonėmis laikantis šio straipsnio 5 dalyje nustatytų reikalavimų;<text:s/></text:span></text:p>
            <text:p text:style-name="P548"><text:span text:style-name="T549">2</text:span><text:span text:style-name="T550">) taikomi šio įstatymo 19 straipsnio 5 dalyje nurodyti konfidencialios informacijos apsaugos reikalavimai, perkančioji organizacija skelbime apie pirkimą ar kvietime patvirtinti susidomėjimą turi nurodyti keliamus konfidencialumo reikalavimus ir kaip galima susipažinti su pirkimo dokumentais.“</text:span></text:p>
            <text:p text:style-name="P551"><text:span text:style-name="T552">24</text:span><text:span text:style-name="T553">.</text:span><text:span text:style-name="T554"><text:tab/>Pakeisti Viešųjų pirkimų įstatymo 1 straipsnyje išdėstyto 35 straipsnio 5 dalį ir išdėstyti ją taip:<text:s/></text:span></text:p>
            <text:p text:style-name="P555"><text:span text:style-name="T556">„</text:span><text:span text:style-name="T557">5</text:span><text:span text:style-name="T558">. Jeigu papildomos su pirkimo dokumentais susijusios informacijos paprašoma laiku, perkančioji organizacija ją pateikia visiems tiekėjams<text:s/></text:span><text:soft-page-break/><text:span text:style-name="T559">ne vėliau kaip likus 6 dienoms iki pasiūlymų pateikimo termino pabaigos. Atviro konkurso, riboto konkurso, skelbiamų derybų pagreitintų procedūrų atvejais, kaip nustatyta šio įstatymo 59 straipsnio 3 dalyje, 61 straipsnio 7 dalyje, šis terminas yra 4 dienos, supaprastinto pirkimo atveju – 3 dienos.“</text:span></text:p>
            <text:p text:style-name="P560"><text:span text:style-name="T561">25</text:span><text:span text:style-name="T562">.</text:span><text:span text:style-name="T563"><text:tab/>Pakeisti Viešųjų pirkimų įstatymo 1 straipsnyje išdėstyto 35 straipsnio 6 dalį ir išdėstyti ją taip:<text:s/></text:span></text:p>
            <text:p text:style-name="P564"><text:span text:style-name="T565">„</text:span><text:span text:style-name="T566">6</text:span><text:span text:style-name="T567">. Tuo atveju, kai tikslinama pirkimo skelbimuose paskelbta informacija, šio įstatymo 33 straipsnyje nustatyta tvarka skelbiami klaidų ištaisymo skelbimai.“</text:span></text:p>
            <text:p text:style-name="P568"><text:span text:style-name="T569">26</text:span><text:span text:style-name="T570">.</text:span><text:span text:style-name="T571"><text:tab/>Pakeisti Viešųjų pirkimų įstatymo 1 straipsnyje išdėstyto 36 straipsnio 6 dalį ir išdėstyti ją taip:<text:s/></text:span></text:p>
            <text:p text:style-name="P572"><text:span text:style-name="T573">„</text:span><text:span text:style-name="T574">6</text:span><text:span text:style-name="T575">. Kai perkančioji organizacija nurodo technines specifikacijas vadovaudamasi šio straipsnio 4 dalies 2 punkte nustatytais reikalavimais, ji neturi teisės atmesti pasiūlymo dėl to, kad siūlomos prekės, paslaugos ar darbai neatitinka nurodytų techninių specifikacijų, kuriomis ji rėmėsi, jeigu dalyvis savo pasiūlyme bet kokiomis perkančiajai organizacijai tinkamomis priemonėmis, įskaitant ir šio įstatymo 38 straipsnyje nurodytas priemones, įrodo, kad jo pasiūlyti sprendiniai yra lygiaverčiai ir atitinka techninėje specifikacijoje keliamus reikalavimus.“</text:span></text:p>
            <text:p text:style-name="P576"><text:span text:style-name="T577">27</text:span><text:span text:style-name="T578">.</text:span><text:span text:style-name="T579"><text:tab/>Pakeisti Viešųjų pirkimų įstatymo 1 straipsnyje išdėstyto 36 straipsnio 7 dalį ir išdėstyti ją taip:<text:s/></text:span></text:p>
            <text:p text:style-name="P580"><text:span text:style-name="T581">„</text:span><text:span text:style-name="T582">7</text:span><text:span text:style-name="T583">. Kai perkančioji organizacija techninėje specifikacijoje nurodo objekto norimo rezultato apibūdinimo ar funkcinius reikalavimus pagal šio straipsnio 4 dalies 1 punkte nustatytus reikalavimus, ji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sios organizacijos keliami norimo rezultato ir<text:s/></text:span><text:soft-page-break/><text:span text:style-name="T584">funkciniai reikalavimai ir jeigu dalyvis savo pasiūlyme bet kokiomis perkančiajai organizacijai tinkamomis priemonėmis, įskaitant ir šio įstatymo 38 straipsnyje nurodytas priemones, įrodo, kad jo siūlomos technines specifikacijas atitinkančios prekės, paslaugos ar darbai atitinka perkančiosios organizacijos keliamus norimo rezultato ir funkcinius reikalavimus.“</text:span></text:p>
            <text:p text:style-name="P585"><text:span text:style-name="T586">28</text:span><text:span text:style-name="T587">.</text:span><text:span text:style-name="T588"><text:tab/>Pakeisti Viešųjų pirkimų įstatymo 1 straipsnyje išdėstyto 39 straipsnio 1 dalį ir išdėstyti ją taip:<text:s/></text:span></text:p>
            <text:p text:style-name="P589"><text:span text:style-name="T590">„</text:span><text:span text:style-name="T591">1</text:span><text:span text:style-name="T592">. Perkančioji organizacija privalo nustatyti pakankamą paraiškų ir pasiūlymų pateikimo terminą, kad tiekėjai spėtų laiku ir tinkamai parengti ir pateikti paraiškas ir pasiūlymus. Toks terminas turi būti ne trumpesnis kaip šio įstatymo 59, 61, 64, 68, 73 straipsniuose nurodyti trumpiausi paraiškų ir pasiūlymų pateikimo terminai. Perkančioji organizacija, nustatydama šį terminą, privalo atsižvelgti į pirkimo sudėtingumą ir laiką, reikalingą paraiškoms ir pasiūlymams parengti.“</text:span></text:p>
            <text:p text:style-name="P593"><text:span text:style-name="T594">29</text:span><text:span text:style-name="T595">.</text:span><text:span text:style-name="T596"><text:tab/>Pakeisti Viešųjų pirkimų įstatymo 1 straipsnyje išdėstyto 39 straipsnio 3 dalį ir išdėstyti ją taip:<text:s/></text:span></text:p>
            <text:p text:style-name="P597"><text:span text:style-name="T598">„</text:span><text:span text:style-name="T599">3</text:span><text:span text:style-name="T600">. Jeigu pasiūlymus galima parengti tik apsilankius paslaugų teikimo ar darbų atlikimo vietoje arba tik vietoje susipažinus su pirkimo dokumentuose nustatytais reikalavimais, perkančioji organizacija nustato ilgesnius, negu šio įstatymo 59, 61, 64, 68, 73 straipsniuose nustatyti, pasiūlymų pateikimo terminus, kad visi suinteresuoti tiekėjai turėtų galimybę susipažinti su visa pasiūlymui parengti reikalinga informacija.“</text:span></text:p>
            <text:p text:style-name="P601"><text:span text:style-name="T602">30</text:span><text:span text:style-name="T603">.</text:span><text:span text:style-name="T604"><text:tab/>Pakeisti Viešųjų pirkimų įstatymo 1 straipsnyje išdėstyto 39 straipsnio 4 dalies 1 punktą ir išdėstyti jį taip:<text:s/></text:span></text:p>
            <text:p text:style-name="P605"><text:span text:style-name="T606">„</text:span><text:span text:style-name="T607">1</text:span><text:span text:style-name="T608">)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 procedūrų atvejais, kaip nustatyta šio įstatymo 59 straipsnio 3 dalyje, 61 straipsnio 7 dalyje, šis terminas yra 4<text:s/></text:span><text:soft-page-break/><text:span text:style-name="T609">dienos, supaprastinto pirkimo atveju – 3 dienos;“.</text:span></text:p>
            <text:p text:style-name="P610"><text:span text:style-name="T611">31</text:span><text:span text:style-name="T612">.</text:span><text:span text:style-name="T613"><text:tab/>Pakeisti Viešųjų pirkimų įstatymo 1 straipsnyje išdėstyto 39 straipsnio 6 dalį ir išdėstyti ją taip:<text:s/></text:span></text:p>
            <text:p text:style-name="P614"><text:span text:style-name="T615">„</text:span><text:span text:style-name="T616">6</text:span><text:span text:style-name="T617">. Paraiškos ir pasiūlymai pateikiami elektroninėmis priemonėmis laikantis šio įstatymo 21 straipsnyje nustatytų reikalavimų.“</text:span></text:p>
            <text:p text:style-name="P618"><text:span text:style-name="T619">32</text:span><text:span text:style-name="T620">.</text:span><text:span text:style-name="T621"><text:tab/>Pakeisti Viešųjų pirkimų įstatymo 1 straipsnyje išdėstyto 39 straipsnio 7 dalį ir išdėstyti ją taip:<text:s/></text:span></text:p>
            <text:p text:style-name="P622"><text:span text:style-name="T623">„</text:span><text:span text:style-name="T624">7</text:span><text:span text:style-name="T625">. Jeigu perkančioji organizacija reikalauja, kad paraiškos ir pasiūlymai (ar jų dalis) būtų pateikiami per pašto paslaugos teikėją ar kitą tinkamą vežėją, kaip nustatyta šio įstatymo 21 straipsnio 6 ir 8 dalyse, jie 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626"><text:span text:style-name="T627">33</text:span><text:span text:style-name="T628">.</text:span><text:span text:style-name="T629"><text:tab/>Pakeisti Viešųjų pirkimų įstatymo 1 straipsnyje išdėstyto 43 straipsnio 5 dalį ir išdėstyti ją taip:<text:s/></text:span></text:p>
            <text:p text:style-name="P630"><text:span text:style-name="T631">„</text:span><text:span text:style-name="T632">5</text:span><text:span text:style-name="T633">.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text:s/></text:span><text:soft-page-break/><text:span text:style-name="T634">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 Kai pasiūlymai pateikti ne elektroninėmis priemonėmis, pranešime kartu nurodomas antrojo posėdžio laikas ir vieta. Jeigu perkančioji organizacija, patikrinusi ir įvertinusi pirmojo posėdžio metu tiekėjo pateiktus duomenis, atmeta jo pasiūlymą, su likusia pasiūlymo dalimi nėra susipažįstama ir ji saugoma kartu su kitais tiekėjo pateiktais dokumentais šio įstatymo 96 straipsnyje nustatyta tvarka.“</text:span></text:p>
            <text:p text:style-name="P635"><text:span text:style-name="T636">34</text:span><text:span text:style-name="T637">.</text:span><text:span text:style-name="T638"><text:tab/>Pakeisti Viešųjų pirkimų įstatymo 1 straipsnyje išdėstytą 44 straipsnį ir išdėstyti jį taip:<text:s/></text:span></text:p>
            <text:p text:style-name="P639"><text:span text:style-name="T640">„</text:span><text:span text:style-name="T641">44</text:span><text:span text:style-name="T642"><text:s/>straipsnis.<text:s/></text:span><text:span text:style-name="T643">Tiekėjo ir jo pateiktos paraiškos ir pasiūlymo vertinimo bendrieji principai</text:span><text:span text:style-name="T644"><text:s/></text:span></text:p>
            <text:p text:style-name="P645"><text:span text:style-name="T646">1</text:span><text:span text:style-name="T647">. Perkančioji organizacija, vadovaudamasi šio įstatymo 54, 55 ir 56 straipsnių nuostatomis, laimėjusį nustato ekonomiškai naudingiausią pasiūlymą, jeigu tenkinamos visos šios sąlygos:</text:span></text:p>
            <text:p text:style-name="P648"><text:span text:style-name="T649">1</text:span><text:span text:style-name="T650">) pasiūlymas atitinka skelbime apie pirkimą, kvietime patvirtinti susidomėjimą ir pirkimo dokumentuose nustatytus reikalavimus, sąlygas ir kriterijus, atsižvelgiant ir į šio įstatymo 42 straipsnio, jeigu jis taikomas, nuostatas;</text:span></text:p>
            <text:p text:style-name="P651"><text:span text:style-name="T652">2</text:span><text:span text:style-name="T653">) pasiūlymą pateikęs tiekėjas nėra pašalintas vadovaujantis šio įstatymo 45 straipsniu;</text:span></text:p>
            <text:p text:style-name="P654"><text:span text:style-name="T655">3</text:span><text:span text:style-name="T656">) pasiūlymą pateikęs tiekėjas atitinka pirkimo dokumentuose nustatytus kvalifikacijos reikalavimus pagal šio įstatymo 46 straipsnį ir, jeigu taikytina, kokybės vadybos sistemos ir aplinkos apsaugos vadybos sistemos standartus, reikalaujamus pagal šio įstatymo 47 straipsnį, nediskriminacines taisykles ir kriterijus, nustatytus pagal šio įstatymo 53<text:s/></text:span><text:soft-page-break/><text:span text:style-name="T657">straipsnį;</text:span></text:p>
            <text:p text:style-name="P658"><text:span text:style-name="T659">4</text:span><text:span text:style-name="T660">) pasiūlymą pateikęs tiekėjas per perkančiosios organizacijos nustatytą terminą patikslino, papildė, paaiškino informaciją, kaip nurodyta šio straipsnio 3 dalyje;</text:span></text:p>
            <text:p text:style-name="P661"><text:span text:style-name="T662">5</text:span><text:span text:style-name="T663">)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 nustatyti;</text:span></text:p>
            <text:p text:style-name="P664"><text:span text:style-name="T665">6</text:span><text:span text:style-name="T666">) nėra šio įstatymo 56 straipsnio 3 dalyje nustatytų aplinkybių.<text:s/></text:span></text:p>
            <text:p text:style-name="P667"><text:span text:style-name="T668">2</text:span><text:span text:style-name="T669">. Perkančioji organizacija gali nuspręsti nesudaryti pirkimo sutarties su ekonomiškai naudingiausią pasiūlymą pateikusiu tiekėju, jeigu ji nustato, kad pasiūlymas neatitinka šio įstatymo 16 straipsnio 2 dalies 2 punkte nurodytų aplinkos apsaugos, socialinės ir darbo teisės įpareigojimų.</text:span></text:p>
            <text:p text:style-name="P670"><text:span text:style-name="T671">3</text:span><text:span text:style-name="T672">. Jeigu kandidatas ar dalyvis pateikė netikslius, neišsamius ar klaidingus dokumentus ar duomenis apie atitiktį pirkimo dokumentų reikalavimams arba šių dokumentų ar duomenų trūksta, perkančioji organizacija privalo nepažeisdama lygiateisiškumo ir skaidrumo principų prašyti kandidatą ar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text:s/></text:span><text:soft-page-break/><text:span text:style-name="T673">dokumentai, nesusiję su pirkimo objektu, jo techninėmis charakteristikomis, sutarties vykdymo sąlygomis ar pasiūlymo kaina. Kiti tiekėjo pasiūlymo dokumentai ar duomenys gali būti tikslinami, pildomi arba aiškinami vadovaujantis šio įstatymo 54 straipsnio 9 dalimi.“</text:span></text:p>
            <text:p text:style-name="P674"><text:span text:style-name="T675">35</text:span><text:span text:style-name="T676">.</text:span><text:span text:style-name="T677"><text:tab/>Pakeisti Viešųjų pirkimų įstatymo 1 straipsnyje išdėstyto 45 straipsnio 1 dalį ir išdėstyti ją taip:<text:s/></text:span></text:p>
            <text:p text:style-name="P678"><text:span text:style-name="T679">„</text:span><text:span text:style-name="T680">1</text:span><text:span text:style-name="T681">. Perkančioji organizacija pašalina tiekėją iš pirkimo procedūros, jeigu patikrinusi pagal šio įstatymo 49 ir 50 straipsnius ar kitu būdu sužino, kad tiekėjas arba jo atsakingas asmuo, nurodytas šio straipsnio 2 dalies 2 punkte, nuteistas už šią nusikalstamą veiką:<text:s/></text:span></text:p>
            <text:p text:style-name="P682"><text:span text:style-name="T683">1</text:span><text:span text:style-name="T684">) dalyvavimą nusikalstamame susivienijime, jo organizavimą ar vadovavimą jam;<text:s/></text:span></text:p>
            <text:p text:style-name="P685"><text:span text:style-name="T686">2</text:span><text:span text:style-name="T687">) kyšininkavimą, prekybą poveikiu, papirkimą;</text:span></text:p>
            <text:p text:style-name="P688"><text:span text:style-name="T689">3</text:span><text:span text:style-name="T690">)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691"><text:span text:style-name="T692">4</text:span><text:span text:style-name="T693">) nusikalstamą bankrotą;</text:span></text:p>
            <text:p text:style-name="P694"><text:span text:style-name="T695">5</text:span><text:span text:style-name="T696">) teroristinį ir su teroristine veikla susijusį nusikaltimą;</text:span></text:p>
            <text:p text:style-name="P697"><text:span text:style-name="T698">6</text:span><text:span text:style-name="T699">) nusikalstamu būdu gauto turto legalizavimą;</text:span></text:p>
            <text:p text:style-name="P700"><text:span text:style-name="T701">7</text:span><text:span text:style-name="T702">) prekybą žmonėmis, vaiko pirkimą arba pardavimą;</text:span></text:p>
            <text:p text:style-name="P703"><text:span text:style-name="T704">8</text:span><text:span text:style-name="T705">) kitos valstybės tiekėjo atliktą nusikaltimą, apibrėžtą Direktyvos 2014/24/ES 57 straipsnio 1 dalyje išvardytus Europos Sąjungos teisės aktus įgyvendinančiuose kitų valstybių teisės aktuose.“</text:span></text:p>
            <text:p text:style-name="P706"><text:span text:style-name="T707">36</text:span><text:span text:style-name="T708">.</text:span><text:span text:style-name="T709"><text:tab/>Pakeisti Viešųjų pirkimų įstatymo 1 straipsnyje išdėstyto 45<text:s/></text:span><text:soft-page-break/><text:span text:style-name="T710">straipsnio 3 dalies 3 punktą ir išdėstyti jį taip:<text:s/></text:span></text:p>
            <text:p text:style-name="P711"><text:span text:style-name="T712">„</text:span><text:span text:style-name="T713">3</text:span><text:span text:style-name="T714">)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49 straipsnio 6 dalį, jis įrodo, kad jau yra laikomas įvykdžiusiu įsipareigojimus, susijusius su mokesčių, įskaitant socialinio draudimo įmokas, mokėjimu.“</text:span></text:p>
            <text:p text:style-name="P715"><text:span text:style-name="T716">37</text:span><text:span text:style-name="T717">.</text:span><text:span text:style-name="T718"><text:tab/>Pakeisti Viešųjų pirkimų įstatymo 1 straipsnyje išdėstyto 45 straipsnio 4 dalies 2 punktą ir išdėstyti jį taip:<text:s/></text:span></text:p>
            <text:p text:style-name="P719"><text:span text:style-name="T720">„</text:span><text:span text:style-name="T721">2</text:span><text:span text:style-name="T722">) jis pirkimo metu pateko į interesų konflikto situaciją, kaip apibrėžta šio įstatymo 20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723"><text:span text:style-name="T724">38</text:span><text:span text:style-name="T725">.</text:span><text:span text:style-name="T726"><text:tab/>Pakeisti Viešųjų pirkimų įstatymo 1 straipsnyje išdėstyto 45 straipsnio 4 dalies 3 punktą ir išdėstyti jį taip:<text:s/></text:span></text:p>
            <text:p text:style-name="P727"><text:span text:style-name="T728">„</text:span><text:span text:style-name="T729">3</text:span><text:span text:style-name="T730">) pažeista konkurencija, kaip nustatyta šio įstatymo 26 straipsnio 3 ir 4 dalyse, ir atitinkamos padėties negalima ištaisyti;“.</text:span></text:p>
            <text:p text:style-name="P731"><text:span text:style-name="T732">39</text:span><text:span text:style-name="T733">.</text:span><text:span text:style-name="T734"><text:tab/>Pakeisti Viešųjų pirkimų įstatymo 1 straipsnyje išdėstyto 45 straipsnio 4 dalies 4 punktą ir išdėstyti jį taip:<text:s/></text:span></text:p>
            <text:p text:style-name="P735"><text:span text:style-name="T736">„</text:span><text:span text:style-name="T737">4</text:span><text:span text:style-name="T738">) tiekėjas pirkimo procedūrų metu nuslėpė ar pateikė melagingą informaciją apie atitiktį šiame straipsnyje ir šio įstatymo 46 straipsnyje nustatytiems reikalavimams, ir perkančioji organizacija gali tai įrodyti bet kokiomis teisėtomis priemonėmis, arba tiekėjas dėl pateiktos melagingos informacijos negali pateikti patvirtinančių dokumentų, reikalaujamų pagal šio įstatymo 49 straipsnį. Šiuo pagrindu tiekėjas taip<text:s/></text:span><text:soft-page-break/><text:span text:style-name="T739">pat šalinamas iš pirkimo procedūros, kai ankstesnių procedūrų metu nuslėpė informaciją ar pateikė šiame punkte nurodytą melagingą informaciją, arba tiekėjas dėl pateiktos melagingos informacijos negalėjo pateikti patvirtinančių dokumentų, reikalaujamų pagal šio įstatymo 49 straipsnį, dėl ko per pastaruosius vienus metus buvo pašalintas iš pirkimo procedūrų arba per pastaruosius vienus metus buvo priimtas ir įsiteisėjęs teismo sprendimas. 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span></text:p>
            <text:p text:style-name="P740"><text:span text:style-name="T741">40</text:span><text:span text:style-name="T742">.</text:span><text:span text:style-name="T743"><text:tab/>Pakeisti Viešųjų pirkimų įstatymo 1 straipsnyje išdėstyto 45 straipsnio 6 dalies 1 punktą ir išdėstyti jį taip:<text:s/></text:span></text:p>
            <text:p text:style-name="P744"><text:span text:style-name="T745">„</text:span><text:span text:style-name="T746">1</text:span><text:span text:style-name="T747">) yra pažeidęs bent vieną iš šio įstatymo 16 straipsnio 2 dalies 2 punkte nurodytų aplinkos apsaugos, socialinės ir darbo teisės įpareigojimų ir už tai tiekėjui paskirta administracinė nuobauda ar ekonominė sankcija, nustatytos Lietuvos Respublikos įstatymuose ar kitų valstybių teisės aktuose, kai nuo sprendimo, kuriuo buvo paskirta ši sankcija, įsiteisėjimo dienos praėjo mažiau kaip vieni metai;“.</text:span></text:p>
            <text:p text:style-name="P748"><text:span text:style-name="T749">41</text:span><text:span text:style-name="T750">.</text:span><text:span text:style-name="T751"><text:tab/>Pakeisti Viešųjų pirkimų įstatymo 1 straipsnyje išdėstytą 48 straipsnį ir išdėstyti jį taip:<text:s/></text:span></text:p>
            <text:p text:style-name="P752"><text:span text:style-name="T753">„</text:span><text:span text:style-name="T754">48</text:span><text:span text:style-name="T755"><text:s/>straipsnis.<text:s/></text:span><text:span text:style-name="T756">Rėmimasis kito ūkio subjekto pajėgumais</text:span><text:span text:style-name="T757"><text:s/></text:span></text:p>
            <text:p text:style-name="P758"><text:span text:style-name="T759">1</text:span><text:span text:style-name="T760">. Tiekėjas gali remtis kitų ūkio subjektų pajėgumais, kad atitiktų pirkimo dokumentuose nustatytą reikalavimą turėti specialų leidimą arba būti tam tikrų organizacijų nariu pagal šio įstatymo 46 straipsnio 2 dalies nuostatas, nustatytus finansinio ir ekonominio pajėgumo reikalavimus pagal šio įstatymo 46 straipsnio 3 dalies nuostatas ar techninio ir profesinio pajėgumo reikalavimus pagal šio įstatymo 46 straipsnio 6<text:s/></text:span><text:soft-page-break/><text:span text:style-name="T761">dalies nuostatas, neatsižvelgiant į ryšio su tais ūkio subjektais teisinį pobūdį.<text:s/></text:span></text:p>
            <text:p text:style-name="P762"><text:span text:style-name="T763">2</text:span><text:span text:style-name="T764">. Jeigu reikalaujama, išsilavinimo, profesinės kvalifikacijos ar profesinės patirties pagal šio įstatymo 50 straipsnio 7 dalies 7 punktą arba turėti specialų leidimą arba būti tam tikrų organizacijų nariu pagal šio įstatymo 46 straipsnio 2 dalį,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765"><text:span text:style-name="T766">3</text:span><text:span text:style-name="T767">. Kai tiekėjas pageidauja remtis kitų ūkio subjektų pajėgumais, jis privalo perkančiajai organizacijai pasiūlyme (paraiškoje) įrodyti, kad vykdant pirkimo sutartį ūkio subjektų, kurių pajėgumais jis remiasi, ištekliai jam bus prieinami.</text:span></text:p>
            <text:p text:style-name="P768"><text:span text:style-name="T769">4</text:span><text:span text:style-name="T770">. Perkančioji organizacija pagal šio įstatymo 49 ir 50 straipsnių nuostata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pagal šio įstatymo 45 straipsnį nustatytą pašalinimo pagrindą, perkančioji organizacija turi pareikalauti per jos nustatytą terminą pakeisti jį reikalavimus atitinkančiu ūkio subjektu.</text:span></text:p>
            <text:p text:style-name="P771"><text:span text:style-name="T772">5</text:span><text:span text:style-name="T773">. Kai tiekėjas remiasi kitų ūkio subjektų pajėgumais, atsižvelgdamas į pirkimo dokumentuose nustatytus ekonominio ir finansinio pajėgumo reikalavimus, perkančioji organizacija gali reikalauti, kad tiekėjas ir ūkio subjektai, kurių pajėgumais remiamasi, prisiimtų solidarią atsakomybę už pirkimo sutarties įvykdymą.</text:span></text:p>
            <text:p text:style-name="P774"><text:span text:style-name="T775">6</text:span><text:span text:style-name="T776">. Šiame straipsnyje nurodytomis sąlygomis tiekėjų grupė gali remtis grupės dalyvių arba kitų ūkio subjektų pajėgumais.</text:span></text:p>
            <text:p text:style-name="P777"><text:span text:style-name="T778">7</text:span><text:span text:style-name="T779">.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span></text:p>
            <text:p text:style-name="P780"><text:span text:style-name="T781">42</text:span><text:span text:style-name="T782">.</text:span><text:span text:style-name="T783"><text:tab/>Pakeisti Viešųjų pirkimų įstatymo 1 straipsnyje išdėstyto 49 straipsnio 1 dalį ir išdėstyti ją taip:<text:s/></text:span></text:p>
            <text:p text:style-name="P784"><text:span text:style-name="T785">„</text:span><text:span text:style-name="T786">1</text:span><text:span text:style-name="T787">.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8 straipsnį, atitinka pirkimo dokumentuose pagal šio įstatymo 45, 46, 47 straipsnius nustatytus reikalavimus ir, jeigu taikytina, 53 straipsnyje nustatytus reikalavimus. Jeigu taikomos šio įstatymo 87 straipsnio 5 dalies nuostatos, perkančioji organizacija reikalauja, kad būtų pateiktas pasiūlymo teikimo metu žinomų subtiekėjų, kurių pajėgumais tiekėjas nesiremia, Europos bendrasis viešųjų pirkimų dokumentas.“<text:s/></text:span></text:p>
            <text:p text:style-name="P788"><text:span text:style-name="T789">43</text:span><text:span text:style-name="T790">.</text:span><text:span text:style-name="T791"><text:tab/>Pakeisti Viešųjų pirkimų įstatymo 1 straipsnyje išdėstyto 49 straipsnio 6 dalį ir išdėstyti ją taip:<text:s/></text:span></text:p>
            <text:p text:style-name="P792"><text:span text:style-name="T793">„</text:span><text:span text:style-name="T794">6</text:span><text:span text:style-name="T795">. Prieš nustatydama laimėjusį pasiūlymą, išskyrus atvejus, kai pirkimo sutartis sudaroma preliminariosios sutarties pagrindu pagal šio įstatymo 77 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0 straipsnį ir, jeigu taikytina, patvirtinančius jo atitiktį kokybės vadybos sistemos ir (arba) aplinkos apsaugos vadybos sistemos standartams, pagal šio įstatymo 47 straipsnį.“</text:span></text:p>
            <text:p text:style-name="P796"><text:span text:style-name="T797">44</text:span><text:span text:style-name="T798">.</text:span><text:span text:style-name="T799"><text:tab/>Pakeisti Viešųjų pirkimų įstatymo 1 straipsnyje išdėstyto 50 straipsnio 1 dalį ir išdėstyti ją taip:<text:s/></text:span></text:p>
            <text:p text:style-name="P800"><text:span text:style-name="T801">„</text:span><text:span text:style-name="T802">1</text:span><text:span text:style-name="T803">. Tikrindama, ar nėra tiekėjo pašalinimo pagrindų, nustatytų pagal šio įstatymo 45 straipsnį, ar tiekėjas atitinka kvalifikacijos reikalavimus, nustatytus pagal šio įstatymo 46 straipsnį, ar tiekėjas laikosi kokybės vadybos sistemos ir (arba) aplinkos apsaugos vadybos sistemos standartų, nustatytų pagal šio įstatymo 47 straipsnį, perkančioji organizacija reikalauja patvirtinančių dokumentų, nurodytų šiame straipsnyje ir šio įstatymo 47 straipsnyje. Tikrindama, ar tiekėjui bus prieinami kitų ūkio subjektų, kurių pajėgumais jis remiasi pagal šio įstatymo 48 straipsnį, turimi ištekliai, perkančioji organizacija iš jo priima bet kokias tai patvirtinančias priemones.“<text:s/></text:span></text:p>
            <text:p text:style-name="P804"><text:span text:style-name="T805">45</text:span><text:span text:style-name="T806">.</text:span><text:span text:style-name="T807"><text:tab/>Pakeisti Viešųjų pirkimų įstatymo 1 straipsnyje išdėstyto 50 straipsnio 2 dalį ir išdėstyti ją taip:<text:s/></text:span></text:p>
            <text:p text:style-name="P808"><text:span text:style-name="T809">„</text:span><text:span text:style-name="T810">2</text:span><text:span text:style-name="T811">. Perkančioji organizacija, reikalaudama, kad tiekėjas įrodytų, jog nėra šio įstatymo 45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span></text:p>
            <text:p text:style-name="P812"><text:span text:style-name="T813">46</text:span><text:span text:style-name="T814">.</text:span><text:span text:style-name="T815"><text:tab/>Pakeisti Viešųjų pirkimų įstatymo 1 straipsnyje išdėstyto 50 straipsnio 3 dalį ir išdėstyti ją taip:</text:span></text:p>
            <text:p text:style-name="P816">„3. Jeigu tiekėjas negali pateikti šio straipsnio 2 dalyje nurodytų dokumentų, nes valstybėje narėje ar atitinkamoje šalyje tokie dokumentai neišduodami arba toje šalyje išduodami dokumentai neapima visų šio įstatymo 45 straipsnio 1 ir 3 dalyse ir 6 dalies 2 punkte keliamų klausimų, jie gali būti pakeisti:</text:p>
            <text:p text:style-name="P817"><text:span text:style-name="T818">1</text:span><text:span text:style-name="T819">) priesaikos deklaracija;</text:span></text:p>
            <text:p text:style-name="P820"><text:span text:style-name="T821">2</text:span><text:span text:style-name="T82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823"><text:span text:style-name="T824">47</text:span><text:span text:style-name="T825">.</text:span><text:span text:style-name="T826"><text:tab/>Pakeisti Viešųjų pirkimų įstatymo 1 straipsnyje išdėstytą 51 straipsnį ir išdėstyti jį taip:<text:s/></text:span></text:p>
            <text:p text:style-name="P827"><text:span text:style-name="T828">„</text:span><text:span text:style-name="T829">51</text:span><text:span text:style-name="T830"><text:s/>straipsnis.<text:s/></text:span><text:span text:style-name="T831">Informacijos nuslėpimas ar melagingos informacijos pateikimas arba dokumentų nepateikimas</text:span></text:p>
            <text:p text:style-name="P832"><text:span text:style-name="T833">1</text:span><text:span text:style-name="T834">. Perkančioji organizacija ne vėliau kaip per 10 dienų Centrinėje viešųjų pirkimų informacinėje sistemoje Viešųjų pirkimų tarnybos nustatyta tvarka skelbia informaciją apie tiekėją, kuris pirkimo procedūrų metu nuslėpė informaciją ar pateikė melagingą informaciją apie atitiktį šio įstatymo 45 ir 46 straipsniuose nustatytiems reikalavimams, arba apie tiekėją, kuris dėl pateiktos melagingos informacijos nepateikė patvirtinančių dokumentų, reikalaujamų pagal šio įstatymo 49 straipsnį, kai:</text:span></text:p>
            <text:p text:style-name="P835"><text:span text:style-name="T836">1</text:span><text:span text:style-name="T837">) jis buvo pašalintas iš pirkimo procedūros;</text:span></text:p>
            <text:p text:style-name="P838"><text:span text:style-name="T839">2</text:span><text:span text:style-name="T840">) priimtas teismo sprendimas;</text:span></text:p>
            <text:p text:style-name="P841"><text:span text:style-name="T842">2</text:span><text:span text:style-name="T843">. Šio įstatymo 45 straipsnio 4 dalies 4 punkte ir šio straipsnio 1 dalyje nurodytas terminas skaičiuojamas:</text:span></text:p>
            <text:p text:style-name="P844"><text:span text:style-name="T845">1</text:span><text:span text:style-name="T846">) jeigu tiekėjas neteikė pretenzijos ar nesikreipė į teismą, ginčydamas perkančiosios organizacijos sprendimą dėl jo pašalinimo iš pirkimo procedūros, – nuo šio įstatymo 101 straipsnio 1 dalies 1 punkte nurodyto termino pabaigos;</text:span></text:p>
            <text:p text:style-name="P847"><text:span text:style-name="T848">2</text:span><text:span text:style-name="T849">) jeigu tiekėjas kreipėsi į teismą, ginčydamas perkančiosios organizacijos sprendimą dėl jo pašalinimo iš pirkimo procedūros, – nuo teismo sprendimo, kuriuo nustatoma, kad nėra pagrindo tenkinti tiekėjo reikalavimą, įsiteisėjimo dienos;</text:span></text:p>
            <text:p text:style-name="P850"><text:span text:style-name="T851">3</text:span><text:span text:style-name="T852">. Perkančioji organizacija, Centrinėje viešųjų pirkimų informacinėje sistemoje paskelbusi šio straipsnio 1 dalyje nurodytą informaciją, ne vėliau kaip per 3 darbo dienas apie tai informuoja tiekėją.“</text:span></text:p>
            <text:p text:style-name="P853"><text:span text:style-name="T854">48</text:span><text:span text:style-name="T855">.</text:span><text:span text:style-name="T856"><text:tab/>Pakeisti Viešųjų pirkimų įstatymo 1 straipsnyje išdėstytą 52 straipsnį ir išdėstyti jį taip:<text:s/></text:span></text:p>
            <text:p text:style-name="P857"><text:span text:style-name="T858">„</text:span><text:span text:style-name="T859">52</text:span><text:span text:style-name="T860"><text:s/>straipsnis.<text:s/></text:span><text:span text:style-name="T861">Sertifikavimo įstaigų išduodamos pažymos</text:span></text:p>
            <text:p text:style-name="P862"><text:span text:style-name="T863">1</text:span><text:span text:style-name="T864">. Sertifikavimo įstaigos, vadovaudamosi šio įstatymo 45–50 straipsniuose ir šiame straipsnyje nustatytais reikalavimais, gali tiekėjams išduoti pažymas, kad nėra tiekėjo pašalinimo pagrindų ir tiekėjas atitinka tam tikrą kvalifikaciją. Šios pažymos išduodamos pagal Europos sertifikavimo standartus.</text:span></text:p>
            <text:p text:style-name="P865"><text:span text:style-name="T866">2</text:span><text:span text:style-name="T867">. Kai prašymą išduoti šio straipsnio 1 dalyje nurodytą pažymą pateikia tiekėjų grupei priklausantys tiekėjai, jie gali remtis kitų grupės 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868"><text:span text:style-name="T869">3</text:span><text:span text:style-name="T870">. Sertifikavimo įstaiga pažymą tiekėjams išduoda jų prašymu, jeigu jie pateikia tiekėjo pašalinimo pagrindų nebuvimą ir atitiktį kvalifikacijos reikalavimams patvirtinančias priemones, atitinkančias šio įstatymo 50 straipsnio nuostatas, ir, jeigu taikytina, atitiktį kokybės vadybos sistemos ir (arba) aplinkos apsaugos vadybos sistemos standartams patvirtinančias priemones, atitinkančias šio įstatymo 47 straipsnio nuostatas. Pažymos Lietuvos ir užsienio tiekėjams išduodamos vienodomis sąlygomis. Apie priimtą sprendimą dėl pažymos išdavimo sertifikavimo įstaigos tiekėjus informuoja kaip įmanoma greičiau.</text:span></text:p>
            <text:p text:style-name="P871"><text:span text:style-name="T872">4</text:span><text:span text:style-name="T873">. Kiekvieno pirkimo atveju tiekėjas perkančiajai organizacijai gali pateikti sertifikavimo įstaigos išduotą pažymą, kurioje nurodomos sąlygos, kurių pagrindu tiekėjui išduota pažyma.</text:span></text:p>
            <text:p text:style-name="P874"><text:span text:style-name="T875">5</text:span><text:span text:style-name="T876">. Perkančioji organizacija iš sertifikavimo įstaigos išduotą pažymą pateikusio tiekėjo, kurio pasiūlymas pagal vertinimo rezultatus pripažintas geriausiu, papildomai reikalauja pateikti pažymas apie socialinio draudimo įmokas ar sumokėtus mokesčius. Perkančioji organizacija nereikalauja dokumentų ir informacijos, jeigu yra šio įstatymo 49 straipsnio 7 dalyje nurodytų aplinkybių.</text:span></text:p>
            <text:p text:style-name="P877"><text:span text:style-name="T878">6</text:span><text:span text:style-name="T879">. Perkančioji organizacija nereikalauja, kad tiekėjai, norintys dalyvauti pirkimo procedūrose, turėtų šio straipsnio 1 dalyje nurodytas pažymas. Perkančioji organizacija pripažįsta sertifikavimo įstaigos išduotą pažymą, taip pat kitų valstybių narių sertifikavimo įstai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880"><text:span text:style-name="T881">7</text:span><text:span text:style-name="T882">. Šio straipsnio 1 dalyje nurodytos įstaigos praneša savo adresus Europos Komisijai ir valstybėms narėms.“</text:span></text:p>
            <text:p text:style-name="P883"><text:span text:style-name="T884">49</text:span><text:span text:style-name="T885">.</text:span><text:span text:style-name="T886"><text:tab/>Pakeisti Viešųjų pirkimų įstatymo 1 straipsnyje išdėstyto 54 straipsnio 1 dalies 2 punktą ir jį išdėstyti taip:</text:span></text:p>
            <text:p text:style-name="P887"><text:span text:style-name="T888">„</text:span><text:span text:style-name="T889">2</text:span><text:span text:style-name="T890">) sąnaudas, kurios apskaičiuojamos pagal gyvavimo ciklo sąnaudų metodą, aprašytą šio įstatymo 55 straipsnyje;“.</text:span></text:p>
            <text:p text:style-name="P891"><text:span text:style-name="T892">50</text:span><text:span text:style-name="T893">.</text:span><text:span text:style-name="T894"><text:tab/>Pakeisti Viešųjų pirkimų įstatymo 1 straipsnyje išdėstyto 54 straipsnio 2 dalį ir išdėstyti ją taip:<text:s/></text:span></text:p>
            <text:p text:style-name="P895"><text:span text:style-name="T896">„</text:span><text:span text:style-name="T897">2</text:span><text:span text:style-name="T898">. Pirkimų, kuriuos atliekant ekonomiškai naudingiausias pasiūlymas išrenkamas tik pagal kainą, vertė kiekvienais kalendoriniais metais negali sudaryti daugiau kaip 70 procentų bendros perkančiosios organizacijos pirkimų vertės, į kurią neįskaičiuojama mažos vertės pirkimų ir pagal šio įstatymo 71 straipsnio 3 dalį atliktų pirkimų vertė.“</text:span></text:p>
            <text:p text:style-name="P899"><text:span text:style-name="T900">51</text:span><text:span text:style-name="T901">.</text:span><text:span text:style-name="T902"><text:tab/>Pakeisti Viešųjų pirkimų įstatymo 1 straipsnyje išdėstyto 54 straipsnio 9 dalį ir išdėstyti ją taip:<text:s/></text:span></text:p>
            <text:p text:style-name="P903"><text:span text:style-name="T904">„</text:span><text:span text:style-name="T905">9</text:span><text:span text:style-name="T906">. Vadovaudamasi šio įstatymo 44 straipsnio 3 dalimi, perkančioji organizacija gali prašyti dalyvių patikslinti, papildyti arba paaiškinti savo pasiūlymus, tačiau ji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 gali taisyti kainos ar sąnaudų sudedamąsias dalis, tačiau neturi teisės atsisakyti kainos ar sąnaudų sudedamųjų dalių arba papildyti kainą ar sąnaudas naujomis dalimis.“</text:span></text:p>
            <text:p text:style-name="P907"><text:span text:style-name="T908">52</text:span><text:span text:style-name="T909">.</text:span><text:span text:style-name="T910"><text:tab/>Pakeisti Viešųjų pirkimų įstatymo 1 straipsnyje išdėstyto 54 straipsnio 10 dalį ir išdėstyti ją taip:<text:s/></text:span></text:p>
            <text:p text:style-name="P911"><text:span text:style-name="T912">„</text:span><text:span text:style-name="T913">10</text:span><text:span text:style-name="T914">. Perkančioji organizacija gali nevertinti viso tiekėjo pasiūlymo, jeigu patikrinusi jo dalį nustato, kad, vadovaujantis šio įstatymo reikalavimais, pasiūlymas turi būti atmestas. Šios dalies nuostata netaikoma, jeigu perkančioji organizacija ketina pasinaudoti šio įstatymo 62 straipsnio 1 dalies 2 punkte nustatyta skelbiamų derybų sąlyga, kai leidžiama pakartotinai nebeskelbti skelbimo apie pirkimą.“</text:span></text:p>
            <text:p text:style-name="P915"><text:span text:style-name="T916">53</text:span><text:span text:style-name="T917">.</text:span><text:span text:style-name="T918"><text:tab/>Pakeisti Viešųjų pirkimų įstatymo 1 straipsnyje išdėstyto 56 straipsnio 2 dalies 4 punktą ir išdėstyti jį taip:<text:s/></text:span></text:p>
            <text:p text:style-name="P919"><text:span text:style-name="T920">„</text:span><text:span text:style-name="T921">4</text:span><text:span text:style-name="T922">) šio įstatymo 16 straipsnio 2 dalies 2 punkto ir 87 straipsnio nuostatas;“.</text:span></text:p>
            <text:p text:style-name="P923"><text:span text:style-name="T924">54</text:span><text:span text:style-name="T925">.</text:span><text:span text:style-name="T926"><text:tab/>Pakeisti Viešųjų pirkimų įstatymo 1 straipsnyje išdėstyto 56 straipsnio 3 dalies 2 punktą ir išdėstyti jį taip:</text:span></text:p>
            <text:p text:style-name="P927"><text:span text:style-name="T928">„</text:span><text:span text:style-name="T929">2</text:span><text:span text:style-name="T930">) pasiūlymas neatitinka šio įstatymo 16 straipsnio 2 dalies 2 punkte nurodytų aplinkos apsaugos, socialinės ir darbo teisės įpareigojimų.“</text:span></text:p>
            <text:p text:style-name="P931"><text:span text:style-name="T932">55</text:span><text:span text:style-name="T933">.</text:span><text:span text:style-name="T934"><text:tab/>Pakeisti Viešųjų pirkimų įstatymo 1 straipsnyje išdėstyto 57 straipsnio 2 dalies 3 punktą ir išdėstyti jį taip:<text:s/></text:span></text:p>
            <text:p text:style-name="P935"><text:span text:style-name="T936">„</text:span><text:span text:style-name="T937">3</text:span><text:span text:style-name="T938">) dalyviui, kurio pasiūlymas buvo atmestas, – pasiūlymo atmetimo priežastis, įskaitant, jeigu taikoma, informaciją apie tai, kad buvo remtasi šio įstatymo 54 straipsnio 10 dalies nuostatomis, o šio įstatymo 36 straipsnio 6 ir 7 dalyse nurodytais atvejais – taip pat priežastis, dėl kurių priimtas sprendimas dėl nelygiavertiškumo arba sprendimas, kad prekės, paslaugos ar darbai neatitinka nurodyto rezultatų apibūdinimo ar funkcinių reikalavimų.“</text:span></text:p>
            <text:p text:style-name="P939"><text:span text:style-name="T940">56</text:span><text:span text:style-name="T941">.</text:span><text:span text:style-name="T942"><text:tab/>Pakeisti Viešųjų pirkimų įstatymo 1 straipsnyje išdėstyto 58 straipsnio 3 dalies 1 punktą ir išdėstyti jį taip:<text:s/></text:span></text:p>
            <text:p text:style-name="P943"><text:span text:style-name="T944">„</text:span><text:span text:style-name="T945">1</text:span><text:span text:style-name="T946">) skelbia apie pirkimą, šio įstatymo 30, 33 straipsniuose nustatyta tvarka kviesdama tiekėjus pateikti pasiūlymus;“.</text:span></text:p>
            <text:p text:style-name="P947"><text:span text:style-name="T948">57</text:span><text:span text:style-name="T949">.</text:span><text:span text:style-name="T950"><text:tab/>Pakeisti Viešųjų pirkimų įstatymo 1 straipsnyje išdėstytą 59 straipsnį ir išdėstyti jį taip:<text:s/></text:span></text:p>
            <text:p text:style-name="P951"><text:span text:style-name="T952">„</text:span><text:span text:style-name="T953">59</text:span><text:span text:style-name="T954"><text:s/>straipsnis.<text:s/></text:span><text:span text:style-name="T955">Pasiūlymų pateikimo atviram konkursui terminai</text:span><text:span text:style-name="T956"><text:s/></text:span></text:p>
            <text:p text:style-name="P957"><text:span text:style-name="T958">1</text:span><text:span text:style-name="T959">. Perkančioji organizacija pasiūlymų pateikimo terminą nustato vadovaudamasi šio įstatymo 39 straipsnio nuostatomis. Pasiūlymų pateikimo terminas negali būti trumpesnis kaip:</text:span></text:p>
            <text:p text:style-name="P960"><text:span text:style-name="T961">1</text:span><text:span text:style-name="T962">) 35 dienos nuo skelbimo išsiuntimo iš Viešųjų pirkimų tarnybos dienos – tarptautinio pirkimo atveju;</text:span></text:p>
            <text:p text:style-name="P963"><text:span text:style-name="T964">2</text:span><text:span text:style-name="T965">) 12 dienų nuo skelbimo paskelbimo Centrinėje viešųjų pirkimų informacinėje sistemoje dienos – supaprastinto pirkimo atveju.</text:span></text:p>
            <text:p text:style-name="P966"><text:span text:style-name="T967">2</text:span><text:span text:style-name="T968">. Jeigu perkančioji organizacija paskelbė išankstinį informacinį skelbimą, kaip nustatyta šio įstatymo 29 straipsnio 4 dalyje, šio straipsnio 1 dalies 1 punkte nurodytas terminas gali būti sutrumpintas iki 15 dienų, šio straipsnio 1 dalies 2 punkte nurodytas terminas – iki 7 dienų.<text:s/></text:span></text:p>
            <text:p text:style-name="P969"><text:span text:style-name="T970">3</text:span><text:span text:style-name="T971">.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span></text:p>
            <text:p text:style-name="P972"><text:span text:style-name="T973">1</text:span><text:span text:style-name="T974">) 15 dienų nuo skelbimo apie pirkimą išsiuntimo iš Viešųjų pirkimų tarnybos dienos – tarptautinio pirkimo atveju;</text:span></text:p>
            <text:p text:style-name="P975"><text:span text:style-name="T976">2</text:span><text:span text:style-name="T977">) 7 dienos nuo skelbimo paskelbimo Centrinėje viešųjų pirkimų informacinėje sistemoje dienos – supaprastinto pirkimo atveju.</text:span></text:p>
            <text:p text:style-name="P978"><text:span text:style-name="T979">4</text:span><text:span text:style-name="T980">. Jeigu perkančioji organizacija paskelbtame skelbime apie pirkimą nurodo, kad pasiūlymai turi būti perduodami elektroninėmis priemonėmis laikantis šio įstatymo 21 straipsnio 1, 7 ir 11 dalyse nustatytų reikalavimų, šio straipsnio 1 dalies 1 punkte nurodytas pasiūlymų pateikimo terminas gali būti sutrumpintas 5 dienomis, šio straipsnio 1 dalies 2 punkte nurodytas terminas – 3 dienomis.</text:span></text:p>
            <text:p text:style-name="P981"><text:span text:style-name="T982">5</text:span><text:span text:style-name="T983">. Jeigu perkančioji organizacija negali pirkimo dokumentų ar jų dalies paskelbti Centrinėje viešųjų pirkimų informacinėje sistemoje dėl šio įstatymo 21 straipsnio 5 dalyje ar 19 straipsnio 5 dalyje nurodytų priežasčių, ji pailgina pasiūlymų pateikimo terminą ne mažiau kaip 5 dienomis, išskyrus šio straipsnio 3 dalyje nurodytą skubos atvejį.“<text:s/></text:span></text:p>
            <text:p text:style-name="P984"><text:span text:style-name="T985">58</text:span><text:span text:style-name="T986">.</text:span><text:span text:style-name="T987"><text:tab/>Pakeisti Viešųjų pirkimų įstatymo 1 straipsnyje išdėstytą 60 straipsnį ir išdėstyti jį taip:<text:s/></text:span></text:p>
            <text:p text:style-name="P988"><text:span text:style-name="T989">„</text:span><text:span text:style-name="T990">60</text:span><text:span text:style-name="T991"><text:s/>straipsnis.<text:s/></text:span><text:span text:style-name="T992">Riboto konkurso sąlygos ir vykdymas</text:span></text:p>
            <text:p text:style-name="P993"><text:span text:style-name="T994">1</text:span><text:span text:style-name="T995">. Ribotą konkursą perkančioji organizacija gali vykdyti visais atvejais atsižvelgdama į konkretaus pirkimo ypatumus.<text:s/></text:span></text:p>
            <text:p text:style-name="P996"><text:span text:style-name="T997">2</text:span><text:span text:style-name="T998">. Atliekant pirkimą riboto konkurso būdu, paraišką gali pateikti kiekvienas suinteresuotas tiekėjas, pasiūlymus teikia tik perkančiosios organizacijos pakviesti kandidatai. Perkančioji organizacija gali apriboti kandidatų, kuriuos ji kvies pateikti pasiūlymus, skaičių, vadovaudamasi šio įstatymo 53 straipsnio nuostatomis.</text:span></text:p>
            <text:p text:style-name="P999"><text:span text:style-name="T1000">3</text:span><text:span text:style-name="T1001">. Perkančioji organizacija ribotą konkursą vykdo šiais etapais:<text:s/></text:span></text:p>
            <text:p text:style-name="P1002"><text:span text:style-name="T1003">1</text:span><text:span text:style-name="T1004">) skelbia apie pirkimą šio įstatymo 30, 33 straipsniuose nustatyta tvarka, kviesdama tiekėjus pateikti paraiškas;<text:s/></text:span></text:p>
            <text:p text:style-name="P1005"><text:span text:style-name="T1006">2</text:span><text:span text:style-name="T1007">) patikrina, ar nėra pirkimo dokumentuose nustatytų kandidatų pašalinimo pagrindų, ar kandidatai atitinka keliamus kvalifikacijos reikalavimus ir, jeigu taikytina, reikalaujamus kokybės vadybos sistemos ir (arba) aplinkos apsaugos vadybos sistemos standartus;<text:s/></text:span></text:p>
            <text:p text:style-name="P1008"><text:span text:style-name="T1009">3</text:span><text:span text:style-name="T1010">) atlieka kandidatų kvalifikacinę atranką pagal nustatytas procedūras ir kriterijus, jeigu tokia atranka nurodyta pirkimo dokumentuose;<text:s/></text:span></text:p>
            <text:p text:style-name="P1011"><text:span text:style-name="T1012">4</text:span><text:span text:style-name="T1013">) atrinktus kandidatus vienu metu raštu kviečia pateikti pasiūlymus. Kvietime pateikiama šio įstatymo 3 priedo 1 punkte nurodyta informacija;</text:span></text:p>
            <text:p text:style-name="P1014"><text:span text:style-name="T1015">5</text:span><text:span text:style-name="T1016">) nagrinėja, vertina ir palygina pakviestų dalyvių pateiktus pasiūlymus, vadovaudamasi pirkimo dokumentuose nustatytomis sąlygomis.</text:span></text:p>
            <text:p text:style-name="P1017"><text:span text:style-name="T1018">4</text:span><text:span text:style-name="T1019">. Ne centrinės valdžios perkančioji organizacija ribotą konkursą gali atlikti šiais etapais:</text:span></text:p>
            <text:p text:style-name="P1020"><text:span text:style-name="T1021">1</text:span><text:span text:style-name="T1022">) skelbia apie pirkimą šio įstatymo 29 straipsnio 3 dalyje ir 33 straipsnyje nustatyta tvarka, kviesdama tiekėjus išreikšti susidomėjimą pirkimu;<text:s/></text:span></text:p>
            <text:p text:style-name="P1023"><text:span text:style-name="T1024">2</text:span><text:span text:style-name="T1025">)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1026"><text:span text:style-name="T1027">3</text:span><text:span text:style-name="T1028">) toliau pirkimą atlieka šio straipsnio 3 dalies 2–5 punktuose nustatytais etapais.</text:span></text:p>
            <text:p text:style-name="P1029"><text:span text:style-name="T1030">5</text:span><text:span text:style-name="T1031">. Ribotame konkurse derybos tarp perkančiosios organizacijos ir tiekėjų yra draudžiamos.“<text:s/></text:span></text:p>
            <text:p text:style-name="P1032"><text:span text:style-name="T1033">59</text:span><text:span text:style-name="T1034">.</text:span><text:span text:style-name="T1035"><text:tab/>Pakeisti Viešųjų pirkimų įstatymo 1 straipsnyje išdėstyto 61 straipsnio 1 dalį ir išdėstyti ją taip:<text:s/></text:span></text:p>
            <text:p text:style-name="P1036"><text:span text:style-name="T1037">„</text:span><text:span text:style-name="T1038">1</text:span><text:span text:style-name="T1039">. Perkančioji organizacija paraiškų ir pasiūlymų pateikimo terminus nustato vadovaudamasi šio įstatymo 39 straipsnio nuostatomis.“.</text:span></text:p>
            <text:p text:style-name="P1040"><text:span text:style-name="T1041">60</text:span><text:span text:style-name="T1042">.</text:span><text:span text:style-name="T1043"><text:tab/>Pakeisti Viešųjų pirkimų įstatymo 1 straipsnyje išdėstyto 61 straipsnio 4 dalį ir išdėstyti ją taip:<text:s/></text:span></text:p>
            <text:p text:style-name="P1044"><text:span text:style-name="T1045">„</text:span><text:span text:style-name="T1046">4</text:span><text:span text:style-name="T1047">. Jeigu perkančioji organizacija paskelbė išankstinį informacinį skelbimą, kaip nustatyta šio įstatymo 29 straipsnio 4 dalyje, šio straipsnio 3 dalies 1 punkte nurodytas pasiūlymų pateikimo terminas gali būti sutrumpintas iki 10 dienų, šio straipsnio 3 dalies 2 punkte nurodytas terminas – iki 5 dienų.“</text:span></text:p>
            <text:p text:style-name="P1048"><text:span text:style-name="T1049">61</text:span><text:span text:style-name="T1050">.</text:span><text:span text:style-name="T1051"><text:tab/>Pakeisti Viešųjų pirkimų įstatymo 1 straipsnyje išdėstyto 61 straipsnio 5 dalį ir išdėstyti ją taip:<text:s/></text:span></text:p>
            <text:p text:style-name="P1052"><text:span text:style-name="T1053">„</text:span><text:span text:style-name="T1054">5</text:span><text:span text:style-name="T1055">. Jeigu perkančioji organizacija paskelbdama apie pirkimą nurodo, kad pasiūlymai turi būti perduodami elektroninėmis priemonėmis laikantis šio įstatymo 21 straipsnio 1, 7 ir 11 dalyse nustatytų reikalavimų, šio straipsnio 3 dalies 1 punkte nurodytas pasiūlymų pateikimo terminas gali būti sutrumpintas 5 dienomis, šio straipsnio 3 dalies 2 punkte nurodytas terminas – 3 dienomis.“</text:span></text:p>
            <text:p text:style-name="P1056"><text:span text:style-name="T1057">62</text:span><text:span text:style-name="T1058">.</text:span><text:span text:style-name="T1059"><text:tab/>Pakeisti Viešųjų pirkimų įstatymo 1 straipsnyje išdėstyto 61 straipsnio 8 dalį ir išdėstyti ją taip:<text:s/></text:span></text:p>
            <text:p text:style-name="P1060"><text:span text:style-name="T1061">„</text:span><text:span text:style-name="T1062">8</text:span><text:span text:style-name="T1063">. Jeigu perkančioji organizacija negali pirkimo dokumentų ar jų dalies paskelbti Centrinėje viešųjų pirkimų informacinėje sistemoje dėl šio įstatymo 19 straipsnio 5 dalyje ar 21 straipsnio 5 dalyje nurodytų priežasčių, ji pailgina pasiūlymų pateikimo terminą ne mažiau kaip 5 dienomis, išskyrus šio straipsnio 7 dalyje nurodytą skubos atvejį.“<text:s/></text:span></text:p>
            <text:p text:style-name="P1064"><text:span text:style-name="T1065">63</text:span><text:span text:style-name="T1066">.</text:span><text:span text:style-name="T1067"><text:tab/>Pakeisti Viešųjų pirkimų įstatymo 1 straipsnyje išdėstytą 63 straipsnį ir išdėstyti jį taip:<text:s/></text:span></text:p>
            <text:p text:style-name="P1068"><text:span text:style-name="T1069">„</text:span><text:span text:style-name="T1070">63</text:span><text:span text:style-name="T1071"><text:s/>straipsnis.<text:s/></text:span><text:span text:style-name="T1072">Skelbiamų derybų vykdymas</text:span><text:span text:style-name="T1073"><text:s/></text:span></text:p>
            <text:p text:style-name="P1074"><text:span text:style-name="T1075">1</text:span><text:span text:style-name="T1076">. Atliekant 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3 straipsnio nuostatomis.</text:span></text:p>
            <text:p text:style-name="P1077"><text:span text:style-name="T1078">2</text:span><text:span text:style-name="T1079">.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p>
            <text:p text:style-name="P1080"><text:span text:style-name="T1081">3</text:span><text:span text:style-name="T1082">. Perkančioji organizacija skelbiamas derybas vykdo šiais etapais, išskyrus šio straipsnio 4 dalyje nurodytą atvejį:<text:s/></text:span></text:p>
            <text:p text:style-name="P1083"><text:span text:style-name="T1084">1</text:span><text:span text:style-name="T1085">) skelbia apie pirkimą šio įstatymo 30, 33 straipsniuose nustatyta tvarka, kviesdama tiekėjus pateikti paraiškas;<text:s/></text:span></text:p>
            <text:p text:style-name="P1086"><text:span text:style-name="T1087">2</text:span><text:span text:style-name="T1088">) patikrina, ar nėra pirkimo dokumentuose nustatytų kandidatų pašalinimo pagrindų, ar kandidatai atitinka keliamus kvalifikacijos reikalavimus ir, jeigu taikytina, reikalaujamus kokybės vadybos sistemos ir (arba) aplinkos apsaugos vadybos sistemos standartus;<text:s/></text:span></text:p>
            <text:p text:style-name="P1089"><text:span text:style-name="T1090">3</text:span><text:span text:style-name="T1091">) atlieka kandidatų kvalifikacinę atranką pagal nustatytas procedūras ir kriterijus, jeigu tokia atranka nustatyta pirkimo dokumentuose;</text:span></text:p>
            <text:p text:style-name="P1092"><text:span text:style-name="T1093">4</text:span><text:span text:style-name="T1094">) atrinktus kandidatus vienu metu raštu kviečia pateikti pirminius pasiūlymus. Kvietime pateikiama šio įstatymo 3 priedo 1 punkte nurodyta informacija;</text:span></text:p>
            <text:p text:style-name="P1095"><text:span text:style-name="T1096">5</text:span><text:span text:style-name="T1097">) šio įstatymo 65 straipsnyje nustatyta tvarka derasi su dalyviais, kurių pirminiai ir vėlesni pasiūlymai atitinka pirkimo dokumentuose nustatytus minimalius reikalavimus, prašo jų pateikti galutinius pasiūlymus;</text:span></text:p>
            <text:p text:style-name="P1098"><text:span text:style-name="T1099">6</text:span><text:span text:style-name="T1100">) įvertina galutinius pasiūlymus ir nustato laimėtoją.</text:span></text:p>
            <text:p text:style-name="P1101"><text:span text:style-name="T1102">4</text:span><text:span text:style-name="T1103">. Ne centrinės valdžios perkančioji organizacija skelbiamas derybas gali vykdyti šiais etapais:</text:span></text:p>
            <text:p text:style-name="P1104"><text:span text:style-name="T1105">1</text:span><text:span text:style-name="T1106">) skelbia apie pirkimą šio įstatymo 29 straipsnio 3 dalyje ir 33 straipsnyje nustatyta tvarka, kviesdama tiekėjus išreikšti susidomėjimą pirkimu;<text:s/></text:span></text:p>
            <text:p text:style-name="P1107"><text:span text:style-name="T1108">2</text:span><text:span text:style-name="T110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1110"><text:span text:style-name="T1111">3</text:span><text:span text:style-name="T1112">) toliau pirkimą atlieka šio straipsnio 3 dalies 2–5 punktuose nustatytais etapais.</text:span></text:p>
            <text:p text:style-name="P1113"><text:span text:style-name="T1114">5</text:span><text:span text:style-name="T1115">. Vertinant pasiūlymus, kuriuose nurodytos galutinės tiekėjų siūlomos kainos ar sąnaudos, taip pat galutiniai duomenys, kurie vertinami pagal kainos ar sąnaudų ir kokybės santykį, gali būti netaikomi šio įstatymo 54 straipsnio 7 dalyje nustatyti reikalavimai.“</text:span></text:p>
            <text:p text:style-name="P1116"><text:span text:style-name="T1117">64</text:span><text:span text:style-name="T1118">.</text:span><text:span text:style-name="T1119"><text:tab/>Pakeisti Viešųjų pirkimų įstatymo 1 straipsnyje išdėstyto 64 straipsnio 1 dalį ir išdėstyti ją taip:<text:s/></text:span></text:p>
            <text:p text:style-name="P1120"><text:span text:style-name="T1121">„</text:span><text:span text:style-name="T1122">1</text:span><text:span text:style-name="T1123">. Perkančioji organizacija paraiškų ir pasiūlymų pateikimo terminus nustato vadovaudamasi šio įstatymo 39 straipsnio nuostatomis.“<text:s/></text:span></text:p>
            <text:p text:style-name="P1124"><text:span text:style-name="T1125">65</text:span><text:span text:style-name="T1126">.</text:span><text:span text:style-name="T1127"><text:tab/>Pakeisti Viešųjų pirkimų įstatymo 1 straipsnyje išdėstyto 64 straipsnio 4 dalį ir išdėstyti ją taip:</text:span></text:p>
            <text:p text:style-name="P1128"><text:span text:style-name="T1129">„</text:span><text:span text:style-name="T1130">4</text:span><text:span text:style-name="T1131">. Nustatant paraiškų ir pirminių pasiūlymų pateikimo terminus, taikomos šio įstatymo 61 straipsnio 4–8 dalių nuostatos.“</text:span></text:p>
            <text:p text:style-name="P1132"><text:span text:style-name="T1133">66</text:span><text:span text:style-name="T1134">.</text:span><text:span text:style-name="T1135"><text:tab/>Pakeisti Viešųjų pirkimų įstatymo 1 straipsnyje išdėstyto 65 straipsnio 1 dalies 4 punktą ir išdėstyti jį taip:<text:s/></text:span></text:p>
            <text:p text:style-name="P1136"><text:span text:style-name="T1137">„</text:span><text:span text:style-name="T1138">4</text:span><text:span text:style-name="T1139">) derybas vesti vadovaujantis šio įstatymo 21 straipsnyje nustatytais reikalavimais. Tuo atveju, kai surašomas derybų protokolas, jį pasirašo Komisijos pirmininkas ir dalyvio, su kuriuo derėtasi, įgaliotasis atstovas.“</text:span></text:p>
            <text:p text:style-name="P1140"><text:span text:style-name="T1141">67</text:span><text:span text:style-name="T1142">.</text:span><text:span text:style-name="T1143"><text:tab/>Pakeisti Viešųjų pirkimų įstatymo 1 straipsnyje išdėstyto 65 straipsnio 5 dalį ir išdėstyti ją taip:</text:span></text:p>
            <text:p text:style-name="P1144"><text:span text:style-name="T1145">„</text:span><text:span text:style-name="T1146">5</text:span><text:span text:style-name="T1147">.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 vadovaudamasi pirkimo dokumentuose nustatyta pasiūlymų vertinimo tvarka ir kriterijais.“<text:s/></text:span></text:p>
            <text:p text:style-name="P1148"><text:span text:style-name="T1149">68</text:span><text:span text:style-name="T1150">.</text:span><text:span text:style-name="T1151"><text:tab/>Pakeisti Viešųjų pirkimų įstatymo 1 straipsnyje išdėstyto 66 straipsnį ir išdėstyti jį taip:</text:span></text:p>
            <text:p text:style-name="P1152"><text:span text:style-name="T1153">„</text:span><text:span text:style-name="T1154">66</text:span><text:span text:style-name="T1155"><text:s/>straipsnis.<text:s/></text:span><text:span text:style-name="T1156">Konkurencinio dialogo sąlygos</text:span><text:span text:style-name="T1157"><text:s/></text:span></text:p>
            <text:p text:style-name="P1158"><text:span text:style-name="T1159">Perkančioji organizacija pirkimą konkurencinio dialogo būdu gali atlikti šio įstatymo 62 straipsnio 1 dalyje nurodytais atvejais.“</text:span></text:p>
            <text:p text:style-name="P1160"><text:span text:style-name="T1161">69</text:span><text:span text:style-name="T1162">.</text:span><text:span text:style-name="T1163"><text:tab/>Pakeisti Viešųjų pirkimų įstatymo 1 straipsnyje išdėstyto 67 straipsnį ir išdėstyti jį taip:</text:span></text:p>
            <text:p text:style-name="P1164"><text:span text:style-name="T1165">„</text:span><text:span text:style-name="T1166">67</text:span><text:span text:style-name="T1167"><text:s/>straipsnis.<text:s/></text:span><text:span text:style-name="T1168">Konkurencinio dialogo vykdymas</text:span><text:span text:style-name="T1169"><text:s/></text:span></text:p>
            <text:p text:style-name="P1170"><text:span text:style-name="T1171">1</text:span><text:span text:style-name="T1172">. Atliekant pirkimą konkurencinio dialogo būdu, paraišką gali pateikti kiekvienas suinteresuotas tiekėjas, dialoge gali dalyvauti tik perkančiosios organizacijos pakviesti tiekėjai. Perkančioji organizacija gali apriboti kandidatų, kuriuos ji kvies dalyvauti dialoge, skaičių, vadovaudamasi šio įstatymo 53 straipsnio nuostatomis.</text:span></text:p>
            <text:p text:style-name="P1173"><text:span text:style-name="T1174">2</text:span><text:span text:style-name="T1175">. Perkančioji organizacija konkurencinį dialogą vykdo šiais etapais:<text:s/></text:span></text:p>
            <text:p text:style-name="P1176"><text:span text:style-name="T1177">1</text:span><text:span text:style-name="T1178">) skelbia apie pirkimą šio įstatymo 30 ir 33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1179"><text:span text:style-name="T1180">2</text:span><text:span text:style-name="T1181">) patikrina, ar nėra pirkimo dokumentuose nustatytų kandidatų pašalinimo pagrindų, ar kandidatai atitinka keliamus kvalifikacijos reikalavimus ir, jeigu taikytina, reikalaujamus kokybės vadybos sistemos ir (arba) aplinkos apsaugos vadybos sistemos standartus;</text:span></text:p>
            <text:p text:style-name="P1182"><text:span text:style-name="T1183">3</text:span><text:span text:style-name="T1184">) atlieka kandidatų kvalifikacinę atranką pagal nustatytas procedūras ir kriterijus, jeigu tokia atranka nurodyta pirkimo dokumentuose;<text:s/></text:span></text:p>
            <text:p text:style-name="P1185"><text:span text:style-name="T1186">4</text:span><text:span text:style-name="T1187">) atrinktus kandidatus vienu metu raštu kviečia pradėti dialogą ir pateikti siūlomus sprendinius, kad būtų galima išsiaiškinti ir nustatyti priemones, geriausiai atitinkančias perkančiosios organizacijos poreikius. Kvietime pateikiama šio įstatymo 3 priedo 1 punkte nurodyta informacija;</text:span></text:p>
            <text:p text:style-name="P1188"><text:span text:style-name="T1189">5</text:span><text:span text:style-name="T1190">) šio įstatymo 69 straipsnyje nustatyta tvarka veda dialogą su dalyviais, prašo jų pateikti galutinius pasiūlymus;</text:span></text:p>
            <text:p text:style-name="P1191"><text:span text:style-name="T1192">6</text:span><text:span text:style-name="T1193">) įvertina galutinius pasiūlymus ir nustato laimėtoją.</text:span></text:p>
            <text:p text:style-name="P1194"><text:span text:style-name="T1195">3</text:span><text:span text:style-name="T1196">. Atliekant pirkimą konkurencinio dialogo būdu, pasiūlymai vertinami pagal kainos ar sąnaudų ir kokybės santykį.</text:span></text:p>
            <text:p text:style-name="P1197"><text:span text:style-name="T1198">4</text:span><text:span text:style-name="T1199">. Perkančioji organizacija konkurencinio dialogo dalyviams gali nustatyti prizus ir pinigines išmokas.“</text:span></text:p>
            <text:p text:style-name="P1200"><text:span text:style-name="T1201">70</text:span><text:span text:style-name="T1202">.</text:span><text:span text:style-name="T1203"><text:tab/>Pakeisti Viešųjų pirkimų įstatymo 1 straipsnyje išdėstyto 68 straipsnio 1 dalį ir išdėstyti ją taip:<text:s/></text:span></text:p>
            <text:p text:style-name="P1204"><text:span text:style-name="T1205">„</text:span><text:span text:style-name="T1206">1</text:span><text:span text:style-name="T1207">. Perkančioji organizacija paraiškų dalyvauti konkurenciniame dialoge pateikimo terminus nustato vadovaudamasi šio įstatymo 39 straipsnio nuostatomis.”</text:span></text:p>
            <text:p text:style-name="P1208"><text:span text:style-name="T1209">71</text:span><text:span text:style-name="T1210">.</text:span><text:span text:style-name="T1211"><text:tab/>Pakeisti Viešųjų pirkimų įstatymo 1 straipsnyje išdėstyto 69 straipsnio 1 dalies 3 punktą ir išdėstyti jį taip:</text:span></text:p>
            <text:p text:style-name="P1212"><text:span text:style-name="T1213">„</text:span><text:span text:style-name="T1214">3</text:span><text:span text:style-name="T1215">) dialogą vesti vadovaujantis šio įstatymo 21 straipsnyje nustatytais reikalavimais. Tuo atveju, kai surašomas dialogo protokolas, jį pasirašo Komisijos pirmininkas ir dalyvio, su kuriuo konsultuotasi, įgaliotasis atstovas.“</text:span></text:p>
            <text:p text:style-name="P1216"><text:span text:style-name="T1217">72</text:span><text:span text:style-name="T1218">.</text:span><text:span text:style-name="T1219"><text:tab/>Pakeisti Viešųjų pirkimų įstatymo 1 straipsnyje išdėstytą 71 straipsnį ir išdėstyti jį taip:</text:span></text:p>
            <text:p text:style-name="P1220"><text:span text:style-name="T1221">„</text:span><text:span text:style-name="T1222">71</text:span><text:span text:style-name="T1223"><text:s/>straipsnis.<text:s/></text:span><text:span text:style-name="T1224">Neskelbiamų derybų vykdymas</text:span><text:span text:style-name="T1225"><text:s/></text:span></text:p>
            <text:p text:style-name="P1226"><text:span text:style-name="T1227">1</text:span><text:span text:style-name="T1228">. Tarptautinis pirkimas neskelbiamų derybų būdu gali būti pradedamas tik gavus Viešųjų pirkimų tarnybos sutikimą dėl tokio pirkimo būdo pasirinkimo. Viešųjų pirkimų tarnybos sutikimas nereikalingas, jeigu perkančioji organizacija numato paskelbti savanoriško<text:s/></text:span><text:span text:style-name="T1229">ex ante</text:span><text:span text:style-name="T1230"><text:s/>skaidrumo skelbimą ir informaciją apie tai nurodo pirkimo dokumentuose arba jeigu pirkimas atliekamas pagal šio įstatymo 70 straipsnio 1 dalies 1, 3 punktą ar 4 dalį.</text:span></text:p>
            <text:p text:style-name="P1231"><text:span text:style-name="T1232">2</text:span><text:span text:style-name="T1233">. Perkančioji organizacija neskelbiamas derybas vykdo šiais etapais:</text:span></text:p>
            <text:p text:style-name="P1234"><text:span text:style-name="T1235">1</text:span><text:span text:style-name="T1236">) pasirinktus tiekėjus raštu kviečia pateikti pasiūlymus;</text:span></text:p>
            <text:p text:style-name="P1237"><text:span text:style-name="T1238">2</text:span><text:span text:style-name="T1239">)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1240"><text:span text:style-name="T1241">3</text:span><text:span text:style-name="T1242">) šio įstatymo 65 straipsnyje nustatyta tvarka derasi su dalyviais ir prašo jų pateikti galutinius pasiūlymus. Perkančioji organizacija neprivalo prašyti pateikti galutinio pasiūlymo tuo atveju, kai neskelbiamose derybose dalyvauja vienas tiekėjas;</text:span></text:p>
            <text:p text:style-name="P1243"><text:span text:style-name="T1244">4</text:span><text:span text:style-name="T1245">) įvertina galutinius pasiūlymus ir nustato laimėtoją.</text:span></text:p>
            <text:p text:style-name="P1246"><text:span text:style-name="T1247">3</text:span><text:span text:style-name="T1248">. Supaprastinto pirkimo ir šio įstatymo 2 priede nurodytų socialinių ir kitų specialiųjų paslaugų tarptautinio pirkimo atvejais perkančioji organizacija, vykdydama neskelbiamas derybas šio įstatymo 70 straipsnio 1 dalies 2 ir 3 punkte, 3 dalies 2, 3 ir 4 punktuose, 5 ir 6 dalyje nustatytomis sąlygomis, gali pirkimo sutartį sudaryti nesilaikydama šio straipsnio 2 dalyje nurodytiems etapams taikomų ir kitų pirkimo procedūroms keliamų reikalavimų.“</text:span></text:p>
            <text:p text:style-name="P1249"><text:span text:style-name="T1250">73</text:span><text:span text:style-name="T1251">.</text:span><text:span text:style-name="T1252"><text:tab/>Pakeisti Viešųjų pirkimų įstatymo 1 straipsnyje išdėstyto 72 straipsnio 2 dalį ir išdėstyti ją taip:</text:span></text:p>
            <text:p text:style-name="P1253"><text:span text:style-name="T1254">„</text:span><text:span text:style-name="T1255">2</text:span><text:span text:style-name="T1256">. Atliekant pirkimą inovacijų partnerystės būdu, 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 vadovaudamasi šio įstatymo 53 straipsnio nuostatomis.“</text:span></text:p>
            <text:p text:style-name="P1257"><text:span text:style-name="T1258">74</text:span><text:span text:style-name="T1259">.</text:span><text:span text:style-name="T1260"><text:tab/>Pakeisti Viešųjų pirkimų įstatymo 1 straipsnyje išdėstyto 72 straipsnio 5 dalies 1 punktą ir išdėstyti jį taip:</text:span></text:p>
            <text:p text:style-name="P1261"><text:span text:style-name="T1262">„</text:span><text:span text:style-name="T1263">1</text:span><text:span text:style-name="T1264">) skelbia apie pirkimą šio įstatymo 30, 33 straipsniuose nustatyta tvarka, kviesdama tiekėjus pateikti paraiškas;“.</text:span></text:p>
            <text:p text:style-name="P1265"><text:span text:style-name="T1266">75</text:span><text:span text:style-name="T1267">.</text:span><text:span text:style-name="T1268"><text:tab/>Pakeisti Viešųjų pirkimų įstatymo 1 straipsnyje išdėstyto 72 straipsnio 5 dalies 5 punktą ir išdėstyti jį taip:</text:span></text:p>
            <text:p text:style-name="P1269"><text:span text:style-name="T1270">„</text:span><text:span text:style-name="T1271">5</text:span><text:span text:style-name="T1272">) derasi su dalyviais, kurių pirminiai ir vėlesni pasiūlymai atitinka pirkimo dokumentuose nustatytus minimalius reikalavimus, šio įstatymo 74 straipsnyje nustatyta tvarka;“.</text:span></text:p>
            <text:p text:style-name="P1273"><text:span text:style-name="T1274">76</text:span><text:span text:style-name="T1275">.</text:span><text:span text:style-name="T1276"><text:tab/>Pakeisti Viešųjų pirkimų įstatymo 1 straipsnyje išdėstyto 73 straipsnio 1 dalį ir išdėstyti ją taip:</text:span></text:p>
            <text:p text:style-name="P1277"><text:span text:style-name="T1278">„</text:span><text:span text:style-name="T1279">1</text:span><text:span text:style-name="T1280">. Perkančioji organizacija paraiškų ir pasiūlymų pateikimo terminus nustato vadovaudamasi šio įstatymo 39 straipsnio nuostatomis.“<text:s/></text:span></text:p>
            <text:p text:style-name="P1281"><text:span text:style-name="T1282">77</text:span><text:span text:style-name="T1283">.</text:span><text:span text:style-name="T1284"><text:tab/>Pakeisti Viešųjų pirkimų įstatymo 1 straipsnyje išdėstyto 74 straipsnio 1 dalies 4 punktą ir išdėstyti jį taip:</text:span></text:p>
            <text:p text:style-name="P1285"><text:span text:style-name="T1286">„</text:span><text:span text:style-name="T1287">4</text:span><text:span text:style-name="T1288">) derybas vesti vadovaujantis šio įstatymo 21 straipsnyje nustatytais reikalavimais. Tuo atveju, kai surašomas derybų protokolas, jį pasirašo Komisijos pirmininkas ir dalyvio, su kuriuo derėtasi, įgaliotasis atstovas.“</text:span></text:p>
            <text:p text:style-name="P1289"><text:span text:style-name="T1290">78</text:span><text:span text:style-name="T1291">.</text:span><text:span text:style-name="T1292"><text:tab/>Pakeisti Viešųjų pirkimų įstatymo 1 straipsnyje išdėstyto 75 straipsnio 2 dalį ir išdėstyti ją taip:</text:span></text:p>
            <text:p text:style-name="P1293"><text:span text:style-name="T1294">„</text:span><text:span text:style-name="T1295">2</text:span><text:span text:style-name="T1296">. Projekto konkursas skelbiamas ir apie projekto konkurso rezultatus pranešama vadovaujantis šio įstatymo 30, 32 ir 33 straipsnių nuostatomis. Jeigu perkančioji organizacija paslaugų pirkimą ketina tęsti neskelbiamų derybų būdu, tai turi būti nurodyta skelbime apie projekto konkursą.“<text:s/></text:span></text:p>
            <text:p text:style-name="P1297"><text:span text:style-name="T1298">79</text:span><text:span text:style-name="T1299">.</text:span><text:span text:style-name="T1300"><text:tab/>Pakeisti Viešųjų pirkimų įstatymo 1 straipsnyje išdėstyto 75 straipsnio 5 dalį ir išdėstyti ją taip:</text:span></text:p>
            <text:p text:style-name="P1301"><text:span text:style-name="T1302">„</text:span><text:span text:style-name="T1303">5</text:span><text:span text:style-name="T1304">. Projekto konkursas organizuojamas vadovaujantis šio skirsnio, šio įstatymo I skyriaus, išskyrus 18 straipsnį, 30, 32, 33 straipsnių nuostatomis ir Lietuvos Respublikos Vyriausybės ar jos įgaliotos institucijos patvirtintomis projekto konkurso organizavimo taisyklėmis.“</text:span></text:p>
            <text:p text:style-name="P1305"><text:span text:style-name="T1306">80</text:span><text:span text:style-name="T1307">.</text:span><text:span text:style-name="T1308"><text:tab/>Pakeisti Viešųjų pirkimų įstatymo 1 straipsnyje išdėstyto 77 straipsnio 7 dalį ir išdėstyti ją taip:</text:span></text:p>
            <text:p text:style-name="P1309"><text:span text:style-name="T1310">„</text:span><text:span text:style-name="T1311">7</text:span><text:span text:style-name="T1312">. Vykdydama šio straipsnio 5 dalies 2 arba 3 punkte nurodytą atnaujintą tiekėjų varžymąsi, perkančioji organizacija gali pasinaudoti elektroniniu katalogu, kaip nustatyta šio įstatymo 80 straipsnio 4 ir 5 dalyse.“</text:span></text:p>
            <text:p text:style-name="P1313"><text:span text:style-name="T1314">81</text:span><text:span text:style-name="T1315">.</text:span><text:span text:style-name="T1316"><text:tab/>Pakeisti Viešųjų pirkimų įstatymo 1 straipsnyje išdėstyto 78 straipsnio 4 dalį ir išdėstyti ją taip:</text:span></text:p>
            <text:p text:style-name="P1317"><text:span text:style-name="T1318">„</text:span><text:span text:style-name="T1319">4</text:span><text:span text:style-name="T1320">.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 šio įstatymo 53 straipsnio nuostatas nėra ribojamas. Jeigu dinaminė pirkimo sistema suskirstyta į kategorijas, perkančioji organizacija nurodo kiekvienai kategorijai taikomus kvalifikacinius reikalavimus.“</text:span></text:p>
            <text:p text:style-name="P1321"><text:span text:style-name="T1322">82</text:span><text:span text:style-name="T1323">.</text:span><text:span text:style-name="T1324"><text:tab/>Pakeisti Viešųjų pirkimų įstatymo 1 straipsnyje išdėstyto 78 straipsnio 5 dalies 3 punktą ir išdėstyti jį taip:</text:span></text:p>
            <text:p text:style-name="P1325"><text:span text:style-name="T1326">„</text:span><text:span text:style-name="T1327">3</text:span><text:span text:style-name="T1328">) pasiūlymų pateikimo terminas turi būti ne trumpesnis kaip 10 dienų, supaprastinto pirkimo atveju – ne trumpesnis kaip 7 dienos nuo kvietimo pateikti pasiūlymą išsiuntimo dienos. Jeigu pirkimą atlieka ne centrinės valdžios perkančioji organizacija, gali būti taikomos šio įstatymo 61 straipsnio 6 dalies nuostatos. Šio įstatymo 61 straipsnio 4 ir 5 dalių nuostatos netaikomos.“</text:span></text:p>
            <text:p text:style-name="P1329"><text:span text:style-name="T1330">83</text:span><text:span text:style-name="T1331">.</text:span><text:span text:style-name="T1332"><text:tab/>Pakeisti Viešųjų pirkimų įstatymo 1 straipsnyje išdėstyto 78 straipsnio 6 dalies 1 punktą ir išdėstyti jį taip:</text:span></text:p>
            <text:p text:style-name="P1333"><text:span text:style-name="T1334">„</text:span><text:span text:style-name="T1335">1</text:span><text:span text:style-name="T1336">) skelbia apie pirkimą šio įstatymo 29 straipsnio 3 dalyje arba 30 ir 33 straipsniuose nustatyta tvarka ir skelbime nurodo, kad bus taikoma dinaminė pirkimo sistema;“.</text:span></text:p>
            <text:p text:style-name="P1337"><text:span text:style-name="T1338">84</text:span><text:span text:style-name="T1339">.</text:span><text:span text:style-name="T1340"><text:tab/>Pakeisti Viešųjų pirkimų įstatymo 1 straipsnyje išdėstyto 78 straipsnio 7 dalį ir išdėstyti ją taip:</text:span></text:p>
            <text:p text:style-name="P1341"><text:span text:style-name="T1342">„</text:span><text:span text:style-name="T1343">7</text:span><text:span text:style-name="T1344">. Perkančioji organizacija, dinaminės pirkimo sistemos pagrindu sudarydama konkrečias pirkimo sutartis, gali pasinaudoti elektroniniu katalogu, kaip nustatyta šio įstatymo 80 straipsnio 6 dalyje.“</text:span></text:p>
            <text:p text:style-name="P1345"><text:span text:style-name="T1346">85</text:span><text:span text:style-name="T1347">.</text:span><text:span text:style-name="T1348"><text:tab/>Pakeisti Viešųjų pirkimų įstatymo 1 straipsnyje išdėstyto 78 straipsnio 11 dalį ir išdėstyti ją taip:</text:span></text:p>
            <text:p text:style-name="P1349"><text:span text:style-name="T1350">„</text:span><text:span text:style-name="T1351">11</text:span><text:span text:style-name="T1352">.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49 straipsnio 1 dalyje. Šio įstatymo 49 straipsnio 4, 5 ir 6 dalių nuostatos dėl tiekėjų kvalifikaciją įrodančių dokumentų taikomos visą dinaminės pirkimo sistemos galiojimo laikotarpį.“</text:span></text:p>
            <text:p text:style-name="P1353"><text:span text:style-name="T1354">86</text:span><text:span text:style-name="T1355">.</text:span><text:span text:style-name="T1356"><text:tab/>Pakeisti Viešųjų pirkimų įstatymo 1 straipsnyje išdėstyto 79 straipsnio 5 dalies 2 punktą ir išdėstyti jį taip:</text:span></text:p>
            <text:p text:style-name="P1357"><text:span text:style-name="T1358">„</text:span><text:span text:style-name="T1359">2</text:span><text:span text:style-name="T1360">) vienu metu kviečia visus dalyvius, kurie atitinka reikalavimus, nustatytus pagal šio įstatymo 45, 46 ir 47 straipsnius, ir kurių pasiūlymai atitinka techninių specifikacijų reikalavimus, nėra nepriimtini pirkimo pasiūlymai ar netinkami 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1361"><text:span text:style-name="T1362">87</text:span><text:span text:style-name="T1363">.</text:span><text:span text:style-name="T1364"><text:tab/>Pakeisti Viešųjų pirkimų įstatymo 1 straipsnyje išdėstyto 79 straipsnio 6 dalį ir išdėstyti ją taip:<text:s/></text:span></text:p>
            <text:p text:style-name="P1365"><text:span text:style-name="T1366">„</text:span><text:span text:style-name="T1367">6</text:span><text:span text:style-name="T1368">. Kartu su kvietimu dalyvauti elektroniniame aukcione pateikiami atitinkamo dalyvio išsamaus pasiūlymo vertinimo rezultatai, atsižvelgiant į kriterijų lyginamuosius svorius, kaip nustatyta šio įstatymo 5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alternatyviam pasiūlymui nurodoma atskira formulė.“</text:span></text:p>
            <text:p text:style-name="P1369"><text:span text:style-name="T1370">88</text:span><text:span text:style-name="T1371">.</text:span><text:span text:style-name="T1372"><text:tab/>Pakeisti Viešųjų pirkimų įstatymo 1 straipsnyje išdėstyto 79 straipsnio 9 dalį ir išdėstyti ją taip:<text:s/></text:span></text:p>
            <text:p text:style-name="P1373"><text:span text:style-name="T1374">„</text:span><text:span text:style-name="T1375">9</text:span><text:span text:style-name="T1376">. Perkančioji organizacija, uždariusi elektroninį aukcioną, remdamasi elektroninio aukciono rezultatais pagal šio įstatymo 54 straipsnyje nustatytus reikalavimus nustato laimėtoją, su kuriuo bus sudaryta pirkimo sutartis.“</text:span></text:p>
            <text:p text:style-name="P1377"><text:span text:style-name="T1378">89</text:span><text:span text:style-name="T1379">.</text:span><text:span text:style-name="T1380"><text:tab/>Pakeisti Viešųjų pirkimų įstatymo 1 straipsnyje išdėstyto 80 straipsnio 2 dalį ir išdėstyti ją taip:<text:s/></text:span></text:p>
            <text:p text:style-name="P1381"><text:span text:style-name="T1382">„</text:span><text:span text:style-name="T1383">2</text:span><text:span text:style-name="T1384">.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 21 straipsnio nuostatas.“</text:span></text:p>
            <text:p text:style-name="P1385"><text:span text:style-name="T1386">90</text:span><text:span text:style-name="T1387">.</text:span><text:span text:style-name="T1388"><text:tab/>Pakeisti Viešųjų pirkimų įstatymo 1 straipsnyje išdėstyto 80 straipsnio 3 dalies 2 punktą ir išdėstyti jį taip:</text:span></text:p>
            <text:p text:style-name="P1389"><text:span text:style-name="T1390">„</text:span><text:span text:style-name="T1391">2</text:span><text:span text:style-name="T1392">) pirkimo dokumentuose nurodyti visą pagal šio įstatymo 21 straipsnio 11 dalį reikiamą informaciją, susijusią su elektroninio katalogo formatu, naudojama elektronine įranga ir prisijungimo prie jos sąlygomis, specifikacijomis.“</text:span></text:p>
            <text:p text:style-name="P1393"><text:span text:style-name="T1394">91</text:span><text:span text:style-name="T1395">.</text:span><text:span text:style-name="T1396"><text:tab/>Pakeisti Viešųjų pirkimų įstatymo 1 straipsnyje išdėstyto 81 straipsnio 1 dalies 3 punktą ir išdėstyti jį taip:</text:span></text:p>
            <text:p text:style-name="P1397"><text:span text:style-name="T1398">„</text:span><text:span text:style-name="T1399">3</text:span><text:span text:style-name="T1400">) sudaryta preliminariąja sutartimi, kaip nustatyta šio įstatymo 77 straipsnio 2 dalyje.“<text:s/></text:span></text:p>
            <text:p text:style-name="P1401"><text:span text:style-name="T1402">92</text:span><text:span text:style-name="T1403">.</text:span><text:span text:style-name="T1404"><text:tab/>Pakeisti Viešųjų pirkimų įstatymo 1 straipsnyje išdėstyto 81 straipsnio 2 dalį ir išdėstyti ją taip:</text:span></text:p>
            <text:p text:style-name="P1405"><text:span text:style-name="T1406">„</text:span><text:span text:style-name="T1407">2</text:span><text:span text:style-name="T1408">.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6 straipsnyje nustatyta tvarka.“</text:span></text:p>
            <text:p text:style-name="P1409"><text:span text:style-name="T1410">93</text:span><text:span text:style-name="T1411">.</text:span><text:span text:style-name="T1412"><text:tab/>Pakeisti Viešųjų pirkimų įstatymo 1 straipsnyje išdėstyto 81 straipsnio 3 dalies 3 punktą ir išdėstyti jį taip:</text:span></text:p>
            <text:p text:style-name="P1413"><text:span text:style-name="T1414">„</text:span><text:span text:style-name="T1415">3</text:span><text:span text:style-name="T1416">) veiksmus, atliekamus pagal šio įstatymo 77 straipsnio 5 dalies 1 ir 3 punktuose nurodytus reikalavimus, siekiant nustatyti tiekėją, su kuriuo bus sudaroma pirkimo sutartis centrinės perkančiosios organizacijos sudarytos preliminariosios sutarties pagrindu.“</text:span></text:p>
            <text:p text:style-name="P1417"><text:span text:style-name="T1418">94</text:span><text:span text:style-name="T1419">.</text:span><text:span text:style-name="T1420"><text:tab/>Pakeisti Viešųjų pirkimų įstatymo 1 straipsnyje išdėstyto 81 straipsnio 4 dalį ir išdėstyti ją taip:</text:span></text:p>
            <text:p text:style-name="P1421"><text:span text:style-name="T1422">„</text:span><text:span text:style-name="T1423">4</text:span><text:span text:style-name="T1424">. Centrinė perkančioji organizacija, atlikdama centralizuotus pirkimus, naudojasi tik elektroninėmis priemonėmis pagal šio įstatymo 21 straipsnyje nustatytus reikalavimus.“</text:span></text:p>
            <text:p text:style-name="P1425"><text:span text:style-name="T1426">95</text:span><text:span text:style-name="T1427">.</text:span><text:span text:style-name="T1428"><text:tab/>Pakeisti Viešųjų pirkimų įstatymo 1 straipsnyje išdėstyto 84 straipsnio 4 dalies 3 punktą ir išdėstyti jį taip:</text:span></text:p>
            <text:p text:style-name="P1429"><text:span text:style-name="T1430">„</text:span><text:span text:style-name="T1431">3</text:span><text:span text:style-name="T1432">) tiekėjams, kurie yra preliminariosios sutarties šalys, vykdysiantiems atitinkamą užduotį, nustatyti vadovaujantis šio įstatymo 77 straipsnio 5 dalies 1 arba 3 punktu.“<text:s/></text:span></text:p>
            <text:p text:style-name="P1433"><text:span text:style-name="T1434">96</text:span><text:span text:style-name="T1435">.</text:span><text:span text:style-name="T1436"><text:tab/>Pakeisti Viešųjų pirkimų įstatymo 1 straipsnyje išdėstyto 85 straipsnio 2 dalį ir išdėstyti ją taip:</text:span></text:p>
            <text:p text:style-name="P1437"><text:span text:style-name="T1438">„</text:span><text:span text:style-name="T1439">2</text:span><text:span text:style-name="T1440">.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4 straipsnio 1 dalyje išdėstytos sąlygos.”</text:span></text:p>
            <text:p text:style-name="P1441"><text:span text:style-name="T1442">97</text:span><text:span text:style-name="T1443">.</text:span><text:span text:style-name="T1444"><text:tab/>Pakeisti Viešųjų pirkimų įstatymo 1 straipsnyje išdėstyto 85 straipsnio 7 dalį ir išdėstyti ją taip:</text:span></text:p>
            <text:p text:style-name="P1445"><text:span text:style-name="T1446">„</text:span><text:span text:style-name="T1447">7</text:span><text:span text:style-name="T1448">. Pirkimo sutartis žodžiu gali būti sudaroma tik tada, kai supaprastinto pirkimo sutarties vertė yra mažesnė kaip 3 000 Eur (trys tūkstančiai eurų) (be pridėtinės vertės mokesčio). Šio įstatymo 24 straipsnio 3 ir 4 dalyse nurodytuose aprašuose nustatytais atvejais gali būti leidžiama žodžiu sudaryti supaprastinto pirkimo sutartis, kurių vertė ne didesnė kaip 10 000 Eur (dešimt tūkstančių eurų) (be pridėtinės vertės mokesčio).“</text:span></text:p>
            <text:p text:style-name="P1449"><text:span text:style-name="T1450">98</text:span><text:span text:style-name="T1451">.</text:span><text:span text:style-name="T1452"><text:tab/>Pakeisti Viešųjų pirkimų įstatymo 1 straipsnyje išdėstyto 85 straipsnio 9 dalį ir išdėstyti ją taip:</text:span></text:p>
            <text:p text:style-name="P1453"><text:span text:style-name="T1454">„</text:span><text:span text:style-name="T1455">9</text:span><text:span text:style-name="T1456">.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ai pasiūlymas pateikiamas žodžiu arba pirkimo sutartis sudaroma žodžiu, pirkimams, kurie atlikti neskelbiamų derybų būdu (mažos vertės pirkimų atveju – neskelbiant apie pirkimą) esant šio įstatymo 70 straipsnio 1 dalies 2 punkto b ir c papunkčiuose ir 6 dalies 5, 6, 7 punktuose nustatytoms sąlygoms, jeigu jų metu laimėjusiu dalyviu nustatomas fizinis asmuo, ir esant šio įstatymo 70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ext:p text:style-name="P1457"><text:span text:style-name="T1458">99</text:span><text:span text:style-name="T1459">.</text:span><text:span text:style-name="T1460"><text:tab/>Pakeisti Viešųjų pirkimų įstatymo 1 straipsnyje išdėstyto 86 straipsnio 1 dalies 9 punktą ir išdėstyti jį taip:</text:span></text:p>
            <text:p text:style-name="P1461"><text:span text:style-name="T1462">„</text:span><text:span text:style-name="T1463">9</text:span><text:span text:style-name="T1464">) sutarties nutraukimo atvejai, įskaitant šio įstatymo 89 straipsnyje nurodytus atvejus, ir tvarka;“.</text:span></text:p>
            <text:p text:style-name="P1465"><text:span text:style-name="T1466">100</text:span><text:span text:style-name="T1467">.</text:span><text:span text:style-name="T1468"><text:tab/>Pakeisti Viešųjų pirkimų įstatymo 1 straipsnyje išdėstyto 86 straipsnio 1 dalies 12 punktą ir išdėstyti jį taip:</text:span></text:p>
            <text:p text:style-name="P1469"><text:span text:style-name="T1470">„</text:span><text:span text:style-name="T1471">12</text:span><text:span text:style-name="T1472">) perkančiosios organizacijos vadovo įsakymu (potvarkiu) skiriamas asmuo, atsakingas už sutarties vykdymą, sutarties ir pakeitimų paskelbimą pagal šio įstatymo 85 straipsnio 9 dalies nuostatas.“</text:span></text:p>
            <text:p text:style-name="P1473"><text:span text:style-name="T1474">101</text:span><text:span text:style-name="T1475">.</text:span><text:span text:style-name="T1476"><text:tab/>Pakeisti Viešųjų pirkimų įstatymo 1 straipsnyje išdėstyto 86 straipsnio 2 dalies 1 punktą ir išdėstyti jį taip:</text:span></text:p>
            <text:p text:style-name="P1477"><text:span text:style-name="T1478">„</text:span><text:span text:style-name="T1479">1</text:span><text:span text:style-name="T1480">) susijusios su pirkimo objektu, kaip nustatyta šio įstatymo 54 straipsnio 4 dalyje;“.</text:span></text:p>
            <text:p text:style-name="P1481"><text:span text:style-name="T1482">102</text:span><text:span text:style-name="T1483">.</text:span><text:span text:style-name="T1484"><text:tab/>Pakeisti Viešųjų pirkimų įstatymo 1 straipsnyje išdėstyto 87 straipsnio 5 dalį ir išdėstyti ją taip:</text:span></text:p>
            <text:p text:style-name="P1485"><text:span text:style-name="T1486">„</text:span><text:span text:style-name="T1487">5</text:span><text:span text:style-name="T1488">. Tais atvejais, kai tiekėjas nesiremia subtiekėjo pajėgumais, perkančioji organizacija, siekdama užtikrinti tinkamą šio įstatymo 16 straipsnio 2 dalies 2 punkto nuostatų įgyvendinimą ir vadovaudamasi šio įstatymo 49 ir 50 straipsniuose nustatytais reikalavimais, gali patikrinti, ar nėra šio įstatymo 45 straipsnyje nurodytų tiekėjo subtiekėjo pašalinimo pagrindų. Tokiu atveju, jeigu subtiekėjo padėtis atitinka bent vieną pagal šio įstatymo 45 straipsnį nustatytą pašalinimo pagrindą, perkančioji organizacija reikalauja, kad tiekėjas per perkančiosios organizacijos nustatytą terminą pakeistų minėtą subtiekėją reikalavimus atitinkančiu subtiekėju.“</text:span></text:p>
            <text:p text:style-name="P1489"><text:span text:style-name="T1490">103</text:span><text:span text:style-name="T1491">.</text:span><text:span text:style-name="T1492"><text:tab/>Pakeisti Viešųjų pirkimų įstatymo 1 straipsnyje išdėstyto 88 straipsnio 1 dalies 4 punktą ir išdėstyti jį taip:</text:span></text:p>
            <text:p text:style-name="P1493"><text:span text:style-name="T1494">„</text:span><text:span text:style-name="T1495">4</text:span><text:span text:style-name="T1496">) kai pirkimo sutarties ar preliminariosios sutarties šalis, su kuria perkančioji organizacija sudarė sutartį, pakeičiama nauja sutarties šalimi dėl bent vienos iš šių priežasčių:</text:span></text:p>
            <text:p text:style-name="P1497"><text:span text:style-name="T1498">a</text:span><text:span text:style-name="T1499">) įgyvendinant pirkimo dokumentuose iš anksto nedviprasmiškai, laikantis šios dalies 1 punkte nustatytų reikalavimų, suformuluotą pirkimo sutarties ar preliminariosios sutarties peržiūros sąlygą ar pasirinkimo galimybę;</text:span></text:p>
            <text:p text:style-name="P1500"><text:span text:style-name="T1501">b</text:span><text:span text:style-name="T1502">)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1503"><text:span text:style-name="T1504">c</text:span><text:span text:style-name="T1505">) kai pati perkančioji organizacija prisiima tiekėjo įsipareigojimus dėl subtiekėjų. Toks sutarties pakeitimas galimas, jeigu pirkimo dokumentuose buvo nustatyta tiesioginio atsiskaitymo su subtiekėjais galimybė, kaip nustatyta šio įstatymo 87 straipsnio 2 dalyje;“.</text:span></text:p>
            <text:p text:style-name="P1506"><text:span text:style-name="T1507">104</text:span><text:span text:style-name="T1508">.</text:span><text:span text:style-name="T1509"><text:tab/>Pakeisti Viešųjų pirkimų įstatymo 1 straipsnyje išdėstyto 89 straipsnio 1 dalies 1 punktą ir išdėstyti jį taip:</text:span></text:p>
            <text:p text:style-name="P1510"><text:span text:style-name="T1511">„</text:span><text:span text:style-name="T1512">1</text:span><text:span text:style-name="T1513">) pirkimo sutartis ar preliminarioji sutartis buvo pakeista pažeidžiant šio įstatymo 88 straipsnį;”.</text:span></text:p>
            <text:p text:style-name="P1514"><text:span text:style-name="T1515">105</text:span><text:span text:style-name="T1516">.</text:span><text:span text:style-name="T1517"><text:tab/>Pakeisti Viešųjų pirkimų įstatymo 1 straipsnyje išdėstyto 89 straipsnio 1 dalies 2 punktą ir išdėstyti jį taip:</text:span></text:p>
            <text:p text:style-name="P1518"><text:span text:style-name="T1519">„</text:span><text:span text:style-name="T1520">2</text:span><text:span text:style-name="T1521">) paaiškėjo, kad tiekėjas, su kuriuo sudaryta pirkimo sutartis ar preliminarioji sutartis, turėjo būti pašalintas iš pirkimo procedūros pagal šio įstatymo 45 straipsnio 1 dalį;”.</text:span></text:p>
            <text:p text:style-name="P1522"><text:span text:style-name="T1523">106</text:span><text:span text:style-name="T1524">.</text:span><text:span text:style-name="T1525"><text:tab/>Pakeisti Viešųjų pirkimų įstatymo 1 straipsnyje išdėstytą 90 straipsnį ir išdėstyti jį taip:</text:span></text:p>
            <text:p text:style-name="P1526"><text:span text:style-name="T1527">„</text:span><text:span text:style-name="T1528">90</text:span><text:span text:style-name="T1529"><text:s/>straipsnis.<text:s/></text:span><text:span text:style-name="T1530">Pirkimo sutarties neįvykdymas ar netinkamas įvykdymas</text:span></text:p>
            <text:p text:style-name="P1531"><text:span text:style-name="T1532">1</text:span><text:span text:style-name="T1533">. Perkančioji organizacija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8 straipsnio 5 dalį, jeigu pažeidimas įvykdytas dėl tos pirkimo sutarties dalies, kuriai jie buvo pasitelkti, kai:</text:span></text:p>
            <text:p text:style-name="P1534"><text:span text:style-name="T1535">1</text:span><text:span text:style-name="T1536">) sutartis nutraukta dėl esminio pirkimo sutarties pažeidimo;<text:s/></text:span></text:p>
            <text:p text:style-name="P1537"><text:span text:style-name="T1538">2</text:span><text:span text:style-name="T1539">) priimtas teismo sprendimas, kuriuo tenkinamas perkančiosios organizacijos reikalavimas atlyginti nuostolius, patirtus dėl to, kad tiekėjas sutartyje nustatytą esminę pirkimo sutarties sąlygą vykdė su dideliais arba nuolatiniais trūkumais.</text:span></text:p>
            <text:p text:style-name="P1540"><text:span text:style-name="T1541">2</text:span><text:span text:style-name="T1542">. Šio įstatymo 45 straipsnio 4 dalies 6 punkte ir šio straipsnio 1 dalyje nurodytas terminas skaičiuojamas:</text:span></text:p>
            <text:p text:style-name="P1543"><text:span text:style-name="T1544">1</text:span><text:span text:style-name="T1545">) jeigu tiekėjas nesikreipė į teismą, ginčydamas pirkimo sutarties nutraukimą dėl esminio pirkimo sutarties pažeidimo, – nuo šio įstatymo 101 straipsnio 4 dalyje nurodyto termino pabaigos;<text:s/></text:span></text:p>
            <text:p text:style-name="P1546"><text:span text:style-name="T1547">2</text:span><text:span text:style-name="T1548">) jeigu tiekėjas kreipėsi į teismą, ginčydamas pirkimo sutarties nutraukimą dėl esminio pirkimo sutarties pažeidimo, – nuo teismo sprendimo, kuriuo nustatoma, kad nėra pagrindo tenkinti tiekėjo reikalavimą, įsiteisėjimo dienos;<text:s/></text:span></text:p>
            <text:p text:style-name="P1549"><text:span text:style-name="T1550">3</text:span><text:span text:style-name="T155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1552"><text:span text:style-name="T1553">3</text:span><text:span text:style-name="T1554">. Perkančioji organizacija, Centrinėje viešųjų pirkimų informacinėje sistemoje paskelbusi šio straipsnio 1 dalyje nurodytą informaciją, ne vėliau kaip per 3 darbo dienas apie tai informuoja tiekėją.“</text:span></text:p>
            <text:p text:style-name="P1555"><text:span text:style-name="T1556">107</text:span><text:span text:style-name="T1557">.</text:span><text:span text:style-name="T1558"><text:tab/>Pakeisti Viešųjų pirkimų įstatymo 1 straipsnyje išdėstytą 91 straipsnį ir išdėstyti jį taip:</text:span></text:p>
            <text:p text:style-name="P1559"><text:span text:style-name="T1560">„</text:span><text:span text:style-name="T1561">91</text:span><text:span text:style-name="T1562"><text:s/>straipsnis.<text:s/></text:span><text:span text:style-name="T1563">Pirkimų valdyme dalyvaujančios institucijos</text:span><text:span text:style-name="T1564"><text:s/></text:span></text:p>
            <text:p text:style-name="P1565"><text:span text:style-name="T1566">1</text:span><text:span text:style-name="T1567">. Formuojant Europos Sąjungos pirkimų politiką dalyvauja, Europos Sąjungos pirkimų teisę į nacionalinę teisę perkelia, valstybės pirkimų politiką formuoja ir jos įgyvendinimą organizuoja, koordinuoja ir kontroliuoja ministerija, atsakinga už viešųjų pirkimų politikos formavimą.<text:s/></text:span></text:p>
            <text:p text:style-name="P1568"><text:span text:style-name="T1569">2</text:span><text:span text:style-name="T1570">. Pirkimų politiką įgyvendina Viešųjų pirkimų tarnyba.</text:span></text:p>
            <text:p text:style-name="P1571"><text:span text:style-name="T1572">3</text:span><text:span text:style-name="T1573">. Pirkimų priežiūrą atlieka Viešųjų pirkimų tarnyba ir kitos valstybės institucijos pagal savo kompetenciją, taip pat Lietuvos Respublikos Vyriausybės nutarimu įgalioti Europos Sąjungos ar atskirų valstybių finansinę paramą administruojantys viešieji juridiniai asmenys pagal savo kompetenciją.<text:s/></text:span></text:p>
            <text:p text:style-name="P1574"><text:span text:style-name="T1575">4</text:span><text:span text:style-name="T1576">. Šio įstatymo 45 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1577"><text:span text:style-name="T1578">5</text:span><text:span text:style-name="T1579">. Šio įstatymo 20 straipsnio 1 dalyje nurodytų interesų konfliktų nustatymo gaires rengia Vyriausioji tarnybinės etikos komisija.</text:span></text:p>
            <text:p text:style-name="P1580"><text:span text:style-name="T1581">6</text:span><text:span text:style-name="T1582">. Centrinės valdžios institucijų sąrašą peržiūri, atnaujina ir apie jį Europos Komisiją informuoja šį sąrašą tvirtinanti Lietuvos Respublikos Vyriausybės įgaliota institucija.</text:span></text:p>
            <text:p text:style-name="P1583"><text:span text:style-name="T1584">7</text:span><text:span text:style-name="T1585">. Informaciją į kitų valstybių narių institucijų, perkančiųjų organizacijų ar tiekėjų paklausimus dėl šio įstatymo 36, 37, 38, 45, 46, 47, 49, 50, 52 ir 56 straipsnių nuostatų taikymo teikia valstybės institucijos ir įstaigos pagal savo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pan></text:p>
            <text:p text:style-name="P1586"><text:span text:style-name="T1587">8</text:span><text:span text:style-name="T1588">. Sprendimų, kuriuos priėmė teismas pagal šio įstatymo 105 straipsnio 2 dalį, kopijas per Centrinę viešųjų pirkimų informacinę sistemą Viešųjų pirkimų tarnybai teikia Nacionalinė teismų administracija.</text:span></text:p>
            <text:p text:style-name="P1589"><text:span text:style-name="T1590">9</text:span><text:span text:style-name="T1591">. Perkančiųjų organizacijų neatlygintiną prieigą prie dokumentų ar informacijos, patvirtinančios tiekėjo pašalinimo pagrindų nebuvimą, per Centrinę viešųjų pirkimų informacinę sistemą teikia tokius duomenis tvarkančios pagal šio įstatymo 50 straipsnio 8 dalį į Viešųjų pirkimų tarnybos sudaromą sąrašą įtrauktos institucijos.</text:span></text:p>
            <text:p text:style-name="P1592"><text:span text:style-name="T1593">10</text:span><text:span text:style-name="T1594">. Duomenis apie pirkimo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1595"><text:span text:style-name="T1596">108</text:span><text:span text:style-name="T1597">.</text:span><text:span text:style-name="T1598"><text:tab/>Pakeisti Viešųjų pirkimų įstatymo 1 straipsnyje išdėstyto 94 straipsnio 1 dalį ir išdėstyti ją taip:</text:span></text:p>
            <text:p text:style-name="P1599"><text:span text:style-name="T1600">„</text:span><text:span text:style-name="T1601">1</text:span><text:span text:style-name="T1602">. Viešųjų pirkimų tarnybos funkcijos:</text:span></text:p>
            <text:p text:style-name="P1603"><text:span text:style-name="T1604">1</text:span><text:span text:style-name="T1605">) rengia ir (arba) priima šiame įstatyme nurodytus teisės aktus;<text:s/></text:span></text:p>
            <text:p text:style-name="P1606"><text:span text:style-name="T1607">2</text:span><text:span text:style-name="T1608">) vykdo šio įstatymo ir su jo įgyvendinimu susijusių teisės aktų pažeidimų prevenciją, prižiūri, kaip laikomasi šių teisės aktų reikalavimų, įskaitant šių teisės aktų reikalavimus vykdant pirkimo sutartis;<text:s/></text:span></text:p>
            <text:p text:style-name="P1609"><text:span text:style-name="T1610">3</text:span><text:span text:style-name="T1611">) pagal savo kompetenciją nagrinėja administracinių nusižengimų bylas;<text:s/></text:span></text:p>
            <text:p text:style-name="P1612"><text:span text:style-name="T1613">4</text:span><text:span text:style-name="T1614">) 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1615"><text:span text:style-name="T1616">5</text:span><text:span text:style-name="T1617">)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informaciją, skelbia Viešųjų pirkimų tarnybos interneto svetainėje ir (arba) Centrinėje viešųjų pirkimų informacinėje sistemoje ir teikia Europos Komisijai, valstybės ir savivaldybių institucijoms ir įstaigoms;<text:s/></text:span></text:p>
            <text:p text:style-name="P1618"><text:span text:style-name="T1619">6</text:span><text:span text:style-name="T1620">) analizuoja ir vertina pirkimų sistemą, pastebėjusi jos trūkumų, rengia ir šio įstatymo 91 straipsnio 1 dalyje nurodytai ministerijai teikia pasiūlymus, kaip ją tobulinti;</text:span></text:p>
            <text:p text:style-name="P1621"><text:span text:style-name="T1622">7</text:span><text:span text:style-name="T1623">) bendradarbiauja su Europos Komisija pirkimų teisės aktų taikymo klausimais;<text:s/></text:span></text:p>
            <text:p text:style-name="P1624"><text:span text:style-name="T1625">8</text:span><text:span text:style-name="T1626">) persiunčia Europos Sąjungos leidinių biurui skelbti perkančiųjų organizacijų skelbimus ir užtikrina perkančiųjų organizacijų perduodamų kitų pranešimų ir informacijos persiuntimą;<text:s/></text:span></text:p>
            <text:p text:style-name="P1627"><text:span text:style-name="T1628">9</text:span><text:span text:style-name="T1629">) koordinuoja informacijos į kitų valstybių narių institucijų, perkančiųjų organizacijų ar tiekėjų paklausimus dėl šio įstatymo 36, 37, 38, 45, 46, 47, 49, 50 ir 56 straipsnių nuostatų taikymo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1630"><text:span text:style-name="T1631">10</text:span><text:span text:style-name="T1632">) administruoja Centrinę viešųjų pirkimų informacinę sistemą;<text:s/></text:span></text:p>
            <text:p text:style-name="P1633"><text:span text:style-name="T1634">11</text:span><text:span text:style-name="T1635">) administruoja perkančiųjų organizacijų pagal šio įstatymo 90 straipsnio 1 dalį paskelbtą informaciją apie pirkimo sutarties neįvykdžiusius ar netinkamai ją įvykdžiusius tiekėjus ir pagal šio įstatymo 51 straipsnio 2 dalį paskelbtą informaciją apie tiekėjus, kurie pirkimo procedūrų metu nuslėpė informaciją ar pateikė melagingą informaciją apie atitiktį šio įstatymo 45 ir 46 straipsniuose nustatytiems reikalavimams, arba apie tiekėjus, kurie dėl pateiktos melagingos informacijos nepateikė patvirtinančių dokumentų, reikalaujamų pagal šio įstatymo 49 straipsnį;</text:span></text:p>
            <text:p text:style-name="P1636"><text:span text:style-name="T1637">12</text:span><text:span text:style-name="T1638">) kiekvienais metais rengia ir Lietuvos Respublikos Vyriausybei teikia šio įstatymo 22 straipsnio 2 dalyje nurodytų pirkimų ataskaitą;</text:span></text:p>
            <text:p text:style-name="P1639"><text:span text:style-name="T1640">13</text:span><text:span text:style-name="T1641">)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49 straipsnio 7 dalies 1 punkte, sąrašą;<text:s/></text:span></text:p>
            <text:p text:style-name="P1642"><text:span text:style-name="T1643">14</text:span><text:span text:style-name="T1644">) rengia ir kas trejus metus Europos Komisijai teikia šio įstatymo 97 straipsnio 2 dalyje nurodytą pirkimų stebėsenos ataskaitą;<text:s/></text:span></text:p>
            <text:p text:style-name="P1645"><text:span text:style-name="T1646">15</text:span><text:span text:style-name="T1647">) Europos Komisijai teikia informaciją apie šio įstatymo 91 straipsnio 2 ir 3 dalyse nurodytas institucijas, taip pa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1648"><text:span text:style-name="T1649">16</text:span><text:span text:style-name="T1650">) Europos Komisijos prašymu perduoda šio įstatymo 95 straipsnyje nurodytas ataskaitas ar pagrindinę ataskaitose pateiktą informaciją;</text:span></text:p>
            <text:p text:style-name="P1651"><text:span text:style-name="T1652">17</text:span><text:span text:style-name="T1653">) kiekvienais metais Europos Komisijai teikia visų sprendimų, kuriuos priėmė teismas pagal šio įstatymo 105 straipsnio 2 dalį, kopijas ir tuos sprendimus paskelbia Centrinėje viešųjų pirkimų informacinėje sistemoje;<text:s/></text:span></text:p>
            <text:p text:style-name="P1654"><text:span text:style-name="T1655">18</text:span><text:span text:style-name="T1656">) Centrinėje viešųjų pirkimų informacinėje sistemoje skelbia informaciją apie tarptautinio pirkimo vertės ribas, įskaitant informaciją apie patikslintas vertės ribas;</text:span></text:p>
            <text:p text:style-name="P1657"><text:span text:style-name="T1658">19</text:span><text:span text:style-name="T1659">) atlieka kitų įstatymų nustatytas funkcijas.“</text:span></text:p>
            <text:p text:style-name="P1660"><text:span text:style-name="T1661">109</text:span><text:span text:style-name="T1662">.</text:span><text:span text:style-name="T1663"><text:tab/>Pakeisti Viešųjų pirkimų įstatymo 1 straipsnyje išdėstyto 94 straipsnio 2 dalies 10 punktą ir išdėstyti jį taip:</text:span></text:p>
            <text:p text:style-name="P1664"><text:span text:style-name="T1665">„</text:span><text:span text:style-name="T1666">10</text:span><text:span text:style-name="T1667">) gavusi kitų valstybių narių institucijų, perkančiųjų organizacijų ar tiekėjų paklausimą dėl šio įstatymo 36, 37, 38, 45, 46, 47, 49, 50 ir 56 straipsnių nuostatų taikymo, persiųsti jį Lietuvos valstybės institucijoms, įstaigoms ar viešiesiems juridiniams asmenims, kurie pagal kompetenciją turi suteikti reikiamą informaciją;“.</text:span></text:p>
            <text:p text:style-name="P1668"><text:span text:style-name="T1669">110</text:span><text:span text:style-name="T1670">.</text:span><text:span text:style-name="T1671"><text:tab/>Pakeisti Viešųjų pirkimų įstatymo 1 straipsnyje išdėstytą 95 straipsnį ir išdėstyti jį taip:</text:span></text:p>
            <text:p text:style-name="P1672"><text:span text:style-name="T1673">„</text:span><text:span text:style-name="T1674">95</text:span><text:span text:style-name="T1675"><text:s/>straipsnis.<text:s/></text:span><text:span text:style-name="T1676">Perkančiųjų organizacijų registracija ir pirkimų ataskaitos</text:span><text:span text:style-name="T1677"><text:s/></text:span></text:p>
            <text:p text:style-name="P1678"><text:span text:style-name="T1679">1</text:span><text:span text:style-name="T1680">. Perkančioji organizacija registruojasi Centrinėje viešųjų pirkimų informacinėje sistemoje Viešųjų pirkimų tarnybos nustatyta tvarka.<text:s/></text:span></text:p>
            <text:p text:style-name="P1681"><text:span text:style-name="T1682">2</text:span><text:span text:style-name="T1683">. Perkančioji organizacija Centrinės viešųjų pirkimų informacinės sistemos priemonėmis Viešųjų pirkimų tarnybai pateikia:</text:span></text:p>
            <text:p text:style-name="P1684"><text:span text:style-name="T1685">1</text:span><text:span text:style-name="T1686">)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1 straipsnio 3 dalį atlikus supaprastintą pirkimą, preliminariosios sutarties pagrindu pagal šio įstatymo 77 straipsnio 4 dalį ar 77 straipsnio 5 dalies 1 punktą ar atliekant šio įstatymo 24 straipsnio 3 ir 4 dalyse nurodytą pirkimą ir mažos vertės pirkimą;</text:span></text:p>
            <text:p text:style-name="P1687"><text:span text:style-name="T1688">2</text:span><text:span text:style-name="T1689">) visų per kalendorinius metus sudarytų pirkimo sutarčių, kai pirkimo sutartis sudaroma atliekant šio įstatymo 24 straipsnio 3 ir 4 dalyse nurodytus pirkimus ar kai sudarytos pirkimo sutarties nereikalaujama paskelbti pagal šio įstatymo 85 straipsnio 9 dalies nuostatas, ataskaitą per 30 dienų, pasibaigus ataskaitiniams kalendoriniams metams.</text:span></text:p>
            <text:p text:style-name="P1690"><text:span text:style-name="T1691">3</text:span><text:span text:style-name="T1692">. Informaciją, kuri turi būti teikiama šio straipsnio 2 dalyje 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2 straipsnį, perkančioji organizacija, pildydama šią ataskaitą, gali pateikti nuorodą į tą skelbimą.</text:span></text:p>
            <text:p text:style-name="P1693"><text:span text:style-name="T1694">4</text:span><text:span text:style-name="T1695">. Šio straipsnio 2 dalyje nurodytos ataskaitos ir šio įstatymo 91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1696"><text:span text:style-name="T1697">111</text:span><text:span text:style-name="T1698">.</text:span><text:span text:style-name="T1699"><text:tab/>Pakeisti Viešųjų pirkimų įstatymo 1 straipsnyje išdėstytą 97 straipsnį ir išdėstyti jį taip:</text:span></text:p>
            <text:p text:style-name="P1700"><text:span text:style-name="T1701">„</text:span><text:span text:style-name="T1702">97</text:span><text:span text:style-name="T1703"><text:s/>straipsnis.<text:s/></text:span><text:span text:style-name="T1704">Pirkimų stebėsenos ataskaita</text:span><text:span text:style-name="T1705"><text:s/></text:span></text:p>
            <text:p text:style-name="P1706"><text:span text:style-name="T1707">1</text:span><text:span text:style-name="T1708">. Pirkimų stebėsenos ataskaitą rengia ir Europos Komisijai teikia Viešųjų pirkimų tarnyba.</text:span></text:p>
            <text:p text:style-name="P1709"><text:span text:style-name="T1710">2</text:span><text:span text:style-name="T1711">. Europos Komisijai teikiama stebėsenos ataskaita apima:<text:s/></text:span></text:p>
            <text:p text:style-name="P1712"><text:span text:style-name="T1713">1</text:span><text:span text:style-name="T1714">) dažniausias netinkamo šio įstatymo taikymo ir teisinio netikrumo priežastis, įskaitant galimas struktūrines ar pasikartojančias problemas;</text:span></text:p>
            <text:p text:style-name="P1715"><text:span text:style-name="T1716">2</text:span><text:span text:style-name="T1717">) labai mažų, mažų ir vidutinių įmonių dalyvavimo pirkimuose mastą;</text:span></text:p>
            <text:p text:style-name="P1718"><text:span text:style-name="T1719">3</text:span><text:span text:style-name="T1720">) informaciją apie sukčiavimo, korupcijos, interesų konflikto ir kitų rimtų pažeidimų atliekant pirkimus atvejų prevenciją, nustatymą, tinkamą pranešimą apie juos;</text:span></text:p>
            <text:p text:style-name="P1721"><text:span text:style-name="T1722">4</text:span><text:span text:style-name="T1723">) supaprastintų pirkimų bendrą vertę per atitinkamą laikotarpį;<text:s/></text:span></text:p>
            <text:p text:style-name="P1724"><text:span text:style-name="T1725">5</text:span><text:span text:style-name="T1726">) kitą informaciją, kuri gali atskleisti pirkimų reglamentavimo ir praktikos problemas.</text:span></text:p>
            <text:p text:style-name="P1727"><text:span text:style-name="T1728">3</text:span><text:span text:style-name="T1729">. Į Europos Komisijai teikiamą stebėsenos ataskaitą taip pat įtraukiama šio įstatymo 94 straipsnio 1 dalies 15 punkte nurodyta informacija.<text:s/></text:span></text:p>
            <text:p text:style-name="P1730"><text:span text:style-name="T1731">4</text:span><text:span text:style-name="T1732">. Viešųjų pirkimų tarnybos prašymu šio įstatymo 91 straipsnio 3 dalyje nurodytos pirkimų priežiūrą atliekančios institucijos ir Lietuvos Respublikos Vyriausybės nutarimu įgalioti Europos Sąjungos ar atskirų valstybių finansinę paramą administruojantys viešieji juridiniai asmenys Viešųjų pirkimų tarnybai pateikia informaciją apie nustatytus šio įstatymo pažeidimus, sukčiavimo, korupcijos atliekant pirkimus atvejus ir kitą turimą informaciją, reikalingą Europos Komisijai teikiamai stebėsenos ataskaitai parengti.“</text:span></text:p>
            <text:p text:style-name="P1733"><text:span text:style-name="T1734">112</text:span><text:span text:style-name="T1735">.</text:span><text:span text:style-name="T1736"><text:tab/>Pakeisti Viešųjų pirkimų įstatymo 1 straipsnyje išdėstyto 100 straipsnio 1 dalies 4 punktą ir išdėstyti jį taip:</text:span></text:p>
            <text:p text:style-name="P1737"><text:span text:style-name="T1738">„</text:span><text:span text:style-name="T1739">4</text:span><text:span text:style-name="T1740">) alternatyvių sankcijų taikymo pagal šio įstatymo 105 straipsnio 1 dalį;“.</text:span></text:p>
            <text:p text:style-name="P1741"><text:span text:style-name="T1742">113</text:span><text:span text:style-name="T1743">.</text:span><text:span text:style-name="T1744"><text:tab/>Pakeisti Viešųjų pirkimų įstatymo 1 straipsnyje išdėstyto 102 straipsnio 1 dalį ir išdėstyti ją taip:</text:span></text:p>
            <text:p text:style-name="P1745"><text:span text:style-name="T1746">„</text:span><text:span text:style-name="T1747">1</text:span><text:span text:style-name="T1748">. Perkančioji organizacija privalo nagrinėti tik tas tiekėjų pretenzijas, kurios gautos iki pirkimo sutarties ar preliminariosios sutarties sudarymo dienos ir pateiktos laikantis šio įstatymo 101 straipsnio 1 dalyje nustatytų terminų. Neprivaloma nagrinėti pretenzijų, teikiamų pakartotinai dėl to paties perkančiosios organizacijos priimto sprendimo arba atlikto veiksmo.“</text:span></text:p>
            <text:p text:style-name="P1749"><text:span text:style-name="T1750">114</text:span><text:span text:style-name="T1751">.</text:span><text:span text:style-name="T1752"><text:tab/>Pakeisti Viešųjų pirkimų įstatymo 1 straipsnyje išdėstyto 103 straipsnio 2 dalį ir išdėstyti ją taip:</text:span></text:p>
            <text:p text:style-name="P1753"><text:span text:style-name="T1754">„</text:span><text:span text:style-name="T1755">2</text:span><text:span text:style-name="T1756">. Perkančioji organizacija, gavusi tiekėjo prašymo ar ieškinio teismui kopiją, negali sudaryti pirkimo sutarties ar preliminariosios sutarties, kol nesibaigė atidėjimo terminas ar šio įstatymo 102 straipsnio 2 dalyje, 104 straipsnio 2 dalies 3 punkte ir 104 straipsnio 3 dalies 3 punkte nurodyti terminai ir kol perkančioji organizacija negavo teismo pranešimo apie:</text:span></text:p>
            <text:p text:style-name="P1757"><text:span text:style-name="T1758">1</text:span><text:span text:style-name="T1759">) motyvuotą teismo nutartį, kuria atsisakoma priimti ieškinį;</text:span></text:p>
            <text:p text:style-name="P1760"><text:span text:style-name="T1761">2</text:span><text:span text:style-name="T1762">) motyvuotą teismo nutartį dėl tiekėjo prašymo taikyti laikinąsias apsaugos priemones atmetimo, kai šis prašymas teisme buvo gautas iki ieškinio pareiškimo;</text:span></text:p>
            <text:p text:style-name="P1763"><text:span text:style-name="T1764">3</text:span><text:span text:style-name="T1765">) teismo rezoliuciją priimti ieškinį netaikant laikinųjų apsaugos priemonių.“</text:span></text:p>
            <text:p text:style-name="P1766"><text:span text:style-name="T1767">115</text:span><text:span text:style-name="T1768">.</text:span><text:span text:style-name="T1769"><text:tab/>Pakeisti Viešųjų pirkimų įstatymo 1 straipsnyje išdėstyto 104 straipsnio 1 dalies 2 punktą ir išdėstyti jį taip:</text:span></text:p>
            <text:p text:style-name="P1770"><text:span text:style-name="T1771">„</text:span><text:span text:style-name="T1772">2</text:span><text:span text:style-name="T1773">) perkančioji organizacija pažeidė šio įstatymo 85 straipsnio 8 dalyje, 102 straipsnio 2 dalyje ar 103 straipsnio 2 dalyje nustatytus reikalavimus, kartu pažeisdama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p>
            <text:p text:style-name="P1774"><text:span text:style-name="T1775">116</text:span><text:span text:style-name="T1776">.</text:span><text:span text:style-name="T1777"><text:tab/>Pakeisti Viešųjų pirkimų įstatymo 1 straipsnyje išdėstyto 104 straipsnio 1 dalies 3 punktą ir išdėstyti jį taip:</text:span></text:p>
            <text:p text:style-name="P1778"><text:span text:style-name="T1779">„</text:span><text:span text:style-name="T1780">3</text:span><text:span text:style-name="T1781">) perkančioji organizacija pažeidė šio įstatymo 77 straipsnio 6 dalies ar 78 straipsnio 9 ir 10 dalių nuostatas ir, sudarydama pirkimo sutartį, pasinaudojo išimtimi, leidžiančia netaikyti atidėjimo termino;“.</text:span></text:p>
            <text:p text:style-name="P1782"><text:span text:style-name="T1783">117</text:span><text:span text:style-name="T1784">.</text:span><text:span text:style-name="T1785"><text:tab/>Pakeisti Viešųjų pirkimų įstatymo 1 straipsnyje išdėstyto 104 straipsnio 3 dalį ir išdėstyti ją taip:</text:span></text:p>
            <text:p text:style-name="P1786"><text:span text:style-name="T1787">„</text:span><text:span text:style-name="T1788">3</text:span><text:span text:style-name="T1789">. Teismas negali pripažinti pirkimo sutarties ar preliminariosios sutarties negaliojančia pagal šio straipsnio 1 dalies 3 punktą, jeigu yra visos šios sąlygos:</text:span></text:p>
            <text:p text:style-name="P1790"><text:span text:style-name="T1791">1</text:span><text:span text:style-name="T1792">) perkančioji organizacija mano, kad sudarydama pirkimo sutartį ji laikėsi šio įstatymo 77 straipsnio 6 dalies ar 78 straipsnio 9 ir 10 dalių nuostatų;</text:span></text:p>
            <text:p text:style-name="P1793"><text:span text:style-name="T1794">2</text:span><text:span text:style-name="T1795">) perkančioji organizacija suinteresuotiems dalyviams išsiuntė pranešimus apie sprendimą nustatyti laimėjusį pasiūlymą pagal šio įstatymo 57 straipsnio 1 dalyje nustatytus reikalavimus;<text:s/></text:span></text:p>
            <text:p text:style-name="P1796"><text:span text:style-name="T1797">3</text:span><text:span text:style-name="T1798">) pirkimo sutartis buvo sudaryta ne anksčiau kaip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kaip po 15 dienų nuo šių pranešimų išsiuntimo kitomis priemonėmis dienos.“</text:span></text:p>
            <text:p text:style-name="P1799"><text:span text:style-name="T1800">118</text:span><text:span text:style-name="T1801">.</text:span><text:span text:style-name="T1802"><text:tab/>Pakeisti Viešųjų pirkimų įstatymo 1 straipsnyje išdėstyto 105 straipsnį ir išdėstyti jį taip:</text:span></text:p>
            <text:p text:style-name="P1803"><text:span text:style-name="T1804">„</text:span><text:span text:style-name="T1805">105</text:span><text:span text:style-name="T1806"><text:s/>straipsnis.<text:s/></text:span><text:span text:style-name="T1807">Alternatyvios sankcijos ir jų taikymas</text:span><text:span text:style-name="T1808"><text:s/></text:span></text:p>
            <text:p text:style-name="P1809"><text:span text:style-name="T1810">1</text:span><text:span text:style-name="T1811">. Teismas taiko alternatyvias sankcijas pagal šio straipsnio 3 dalį, jeigu perkančioji organizacija pažeidė šio įstatymo 85 straipsnio 8 dalyje, 102 straipsnio 2 dalyje ar 103 straipsnio 2 dalyje nustatytus reikalavimus, tačiau nėra kitų šio įstatymo 104 straipsnio 1 dalies 2 punkte nurodytų aplinkybių.</text:span></text:p>
            <text:p text:style-name="P1812"><text:span text:style-name="T1813">2</text:span><text:span text:style-name="T1814">. Teismas gali nepripažinti pirkimo sutarties ar preliminariosios sutarties negaliojančia ir taikyti alternatyvias sankcijas pagal šio straipsnio 3 dalį, nors pirkimo sutartis ar preliminarioji sutartis buvo sudaryta neteisėtai pagal šio įstatymo 104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1815">inter alia</text:span><text:span text:style-name="T1816"><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1817"><text:span text:style-name="T1818">3</text:span><text:span text:style-name="T1819">. Teismo skiriamos alternatyvios sankcijos turi būti veiksmingos, proporcingos ir atgrasančios. Teismas taiko šias alternatyvias sankcijas:</text:span></text:p>
            <text:p text:style-name="P1820"><text:span text:style-name="T1821">1</text:span><text:span text:style-name="T1822">) pirkimo sutarties ar preliminariosios sutarties trukmės sutrumpinimą;<text:s/></text:span></text:p>
            <text:p text:style-name="P1823"><text:span text:style-name="T1824">2</text:span><text:span text:style-name="T1825">) perkančiajai organizacijai skiriamą baudą. Bauda skiriama ne didesnė negu 10 procentų pirkimo sutarties ar preliminariosios sutarties vertės.<text:s/></text:span></text:p>
            <text:p text:style-name="P1826"><text:span text:style-name="T1827">4</text:span><text:span text:style-name="T1828">.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span></text:p>
            <text:p text:style-name="P1829"><text:span text:style-name="T1830">119</text:span><text:span text:style-name="T1831">.</text:span><text:span text:style-name="T1832"><text:tab/>Pakeisti Viešųjų pirkimų įstatymo 1 straipsnyje išdėstyto 106 straipsnio 1 dalį ir išdėstyti ją taip:</text:span></text:p>
            <text:p text:style-name="P1833"><text:span text:style-name="T1834">„</text:span><text:span text:style-name="T1835">1</text:span><text:span text:style-name="T1836">. Teismas tenkina tiekėjo reikalavimą tik dėl žalos atlyginimo, jeigu pirkimo sutartis jau sudaryta ir buvo laikomasi šio įstatymo 49 straipsnio 5 dalies, 54 straipsnio 8 dalies, 57 straipsnio 1 dalies, 85 straipsnio 1 ir 8 dalių, 101 straipsnio, 102 straipsnio 2 dalies, 103 straipsnio 2 dalies, 104 straipsnio 1, 2 ir 3 dalių, 105 straipsnio nuostatų.“</text:span></text:p>
            <text:p text:style-name="P1837"><text:span text:style-name="T1838">120</text:span><text:span text:style-name="T1839">.</text:span><text:span text:style-name="T1840"><text:tab/>Pakeisti Viešųjų pirkimų įstatymo 1 straipsnyje išdėstyto 3 priedo 1 dalies 2 punktą ir išdėstyti jį taip:<text:s/></text:span></text:p>
            <text:p text:style-name="P1841"><text:span text:style-name="T1842">„</text:span><text:span text:style-name="T1843">2</text:span><text:span text:style-name="T1844">) prideda pirkimo dokumentus, jeigu jie dėl šio įstatymo 19 straipsnio 5 dalyje ar 21 straipsnio 5 dalyje nurodytų priežasčių neskelbiami Centrinėje viešųjų pirkimų informacinėje sistemoje arba su jais susipažinti nebuvo leista kitu būdu;“.</text:span></text:p>
            <text:p text:style-name="P1845"><text:span text:style-name="T1846">121</text:span><text:span text:style-name="T1847">.</text:span><text:span text:style-name="T1848"><text:tab/>Pakeisti Viešųjų pirkimų įstatymo 1 straipsnyje išdėstyto 3 priedo 2 dalies 2 punktą ir išdėstyti jį taip:<text:s/></text:span></text:p>
            <text:p text:style-name="P1849"><text:span text:style-name="T1850">„</text:span><text:span text:style-name="T1851">2</text:span><text:span text:style-name="T1852">) prideda pirkimo dokumentus, jeigu jie dėl šio įstatymo 19 straipsnio 5 dalyje ar 21 straipsnio 5 dalyje nurodytų priežasčių neskelbiami Centrinėje viešųjų pirkimų informacinėje sistemoje arba su jais susipažinti nebuvo leista kitu būdu;“.</text:span></text:p>
            <text:p text:style-name="P1853"><text:span text:style-name="T1854">122</text:span><text:span text:style-name="T1855">.</text:span><text:span text:style-name="T1856"><text:tab/>Pakeisti Viešųjų pirkimų įstatymo 1 straipsnyje išdėstyto 3 priedo 2 dalies 3 punktą ir išdėstyti jį taip:</text:span></text:p>
            <text:p text:style-name="P1857"><text:span text:style-name="T1858">„</text:span><text:span text:style-name="T1859">3</text:span><text:span text:style-name="T1860">) jeigu taikytina, ne centrinės valdžios perkančiosios organizacijos pateiktos konfidencialios informacijos apsaugos reikalavimus pagal šio įstatymo 19 straipsnio 5 dalį;“.</text:span></text:p>
            <text:p text:style-name="P1861"><text:span text:style-name="T1862">123</text:span><text:span text:style-name="T1863">.</text:span><text:span text:style-name="T1864"><text:tab/>Pakeisti Viešųjų pirkimų įstatymo 1 straipsnyje išdėstyto 5 priedo pavadinimą ir išdėstyti jį taip:</text:span></text:p>
            <text:p text:style-name="P1865"><text:span text:style-name="T1866">„</text:span><text:span text:style-name="T1867">LIETUVOS RESPUBLIKOS VIEŠŲJŲ PIRKIMŲ ĮSTATYMO 16 STRAIPSNIO 2 DALIES 2 PUNKTE NURODYTŲ TARPTAUTINIŲ SOCIALINIŲ IR APLINKOS APSAUGOS KONVENCIJŲ SĄRAŠAS</text:span><text:span text:style-name="T1868">”.</text:span></text:p>
            <text:p text:style-name="P1869"><text:span text:style-name="T1870">124</text:span><text:span text:style-name="T1871">.</text:span><text:span text:style-name="T1872"><text:tab/>Pakeisti Viešųjų pirkimų įstatymo 2 straipsnį ir išdėstyti jį taip:</text:span></text:p>
            <text:p text:style-name="P1873"><text:span text:style-name="T1874">„</text:span><text:span text:style-name="T1875">2</text:span><text:span text:style-name="T1876"><text:s/>straipsnis.<text:s/></text:span><text:span text:style-name="T1877">Šio įstatymo 1 straipsnyje išdėstyto Lietuvos Respublikos viešųjų pirkimų įstatymo 24 straipsnio pakeitimas</text:span></text:p>
            <text:p text:style-name="P1878"><text:span text:style-name="T1879">Pakeisti šio įstatymo 1 straipsnyje išdėstyto Lietuvos Respublikos viešųjų pirkimų įstatymo 24 straipsnio 2 dalį ir ją išdėstyti taip:</text:span></text:p>
            <text:p text:style-name="P1880"><text:span text:style-name="T1881">„2. Atliekant mažos vertės pirkimus, taikomos šio įstatymo I skyriaus 25,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 Taip pat gali būti nesilaikoma šio įstatymo 81 straipsnio reikalavimų, jeigu neskelbiamas mažos vertės pirkimas atliekamas vadovaujantis šio įstatymo 30 straipsnio 3 dalies 4 punkto nuostatomis.“</text:span></text:p>
            <text:p text:style-name="P1882"><text:span text:style-name="T1883">125</text:span><text:span text:style-name="T1884">.</text:span><text:span text:style-name="T1885"><text:tab/>Pakeisti Viešųjų pirkimų įstatymo 3 straipsnį ir išdėstyti jį taip:</text:span></text:p>
            <text:p text:style-name="P1886"><text:span text:style-name="T1887">„</text:span><text:span text:style-name="T1888">3</text:span><text:span text:style-name="T1889"><text:s/>straipsnis.<text:s/></text:span><text:span text:style-name="T1890">Šio įstatymo 1 straipsnyje išdėstyto Lietuvos Respublikos viešųjų pirkimų įstatymo 54 straipsnio pakeitimas</text:span></text:p>
            <text:p text:style-name="P1891"><text:span text:style-name="T1892">Pakeisti šio įstatymo 1 straipsnyje išdėstyto Lietuvos Respublikos viešųjų pirkimų įstatymo 54 straipsnio 1 dalies 1 punkto a papunktį ir jį išdėstyti taip:</text:span></text:p>
            <text:p text:style-name="P1893"><text:span text:style-name="T1894">„a)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1895"><text:span text:style-name="T1896">126</text:span><text:span text:style-name="T1897">.</text:span><text:span text:style-name="T1898"><text:tab/>Pakeisti Viešųjų pirkimų įstatymo 4 straipsnį ir išdėstyti jį taip:</text:span></text:p>
            <text:p text:style-name="P1899"/>
            <text:p text:style-name="P1900"><text:span text:style-name="T1901">„</text:span><text:span text:style-name="T1902">4</text:span><text:span text:style-name="T1903"><text:s/>straipsnis.<text:s/></text:span><text:span text:style-name="T1904">Įstatymo įsigaliojimas, taikymas ir įgyvendinimas</text:span></text:p>
            <text:p text:style-name="P1905"><text:span text:style-name="T1906">1</text:span><text:span text:style-name="T1907">. Šis įstatymas, išskyrus šio įstatymo 1 straipsnyje išdėstyto Lietuvos Respublikos viešųjų pirkimų įstatymo 18 straipsnio 6 dalį, 91 straipsnio 9 dalį, šio įstatymo 2 ir 3 straipsnius ir šio straipsnio 5 ir 6 dalis, įsigalioja 2017 m. liepos 1 d.<text:s/></text:span></text:p>
            <text:p text:style-name="P1908"><text:span text:style-name="T1909">2</text:span><text:span text:style-name="T1910">. Šio įstatymo 1 straipsnyje išdėstyto Lietuvos Respublikos viešųjų pirkimų įstatymo 18 straipsnio 6 dalis ir 91 straipsnio 9 dalis įsigalioja 2020 m. liepos 1 d.</text:span></text:p>
            <text:p text:style-name="P1911"><text:span text:style-name="T1912">3</text:span><text:span text:style-name="T1913">. Šio įstatymo 2 straipsnis įsigalioja 2020 m. sausio 1 d.</text:span></text:p>
            <text:p text:style-name="P1914"><text:span text:style-name="T1915">4</text:span><text:span text:style-name="T1916">. Šio įstatymo 3 straipsnis įsigalioja 2018 m. sausio 1 d.</text:span></text:p>
            <text:p text:style-name="P1917"><text:span text:style-name="T1918">5</text:span><text:span text:style-name="T1919">. Šio įstatymo 1 straipsnyje išdėstyto Lietuvos Respublikos viešųjų pirkimų įstatymo 94 straipsnio 1 dalies 14 punkte nurodytą ataskaitą Viešųjų pirkimų tarnyba pirmą kartą Europos Komisijai pateikia iki 2017 m. balandžio 18 d.</text:span></text:p>
            <text:p text:style-name="P1920"><text:span text:style-name="T1921">6</text:span><text:span text:style-name="T1922">. Kompetentingos institucijos iki 2017 m. birželio 30 d. priima šio įstatymo įgyvendinamuosius teisės aktus.<text:s/></text:span></text:p>
            <text:p text:style-name="P1923"><text:span text:style-name="T1924">7</text:span><text:span text:style-name="T1925">. Iki 2017 m. birželio 30 d. pradėtos pirkimų procedūros tęsiamos, sudarytų preliminariųjų sutarčių pagrindu atnaujintas tiekėjų varžymasis atliekamas, pradėtų pirkimų ataskaitos teikiamos pagal iki 2017 m. birželio 30 d. galiojusias Lietuvos Respublikos viešųjų pirkimų įstatymo nuostatas.</text:span></text:p>
            <text:p text:style-name="P1926"><text:span text:style-name="T1927">8</text:span><text:span text:style-name="T1928">. Iki 2017 m. birželio 30 d. sudarytos pirkimo sutartys ir preliminariosios sutartys keičiamos vadovaujantis šio įstatymo 1 straipsnyje išdėstyto Lietuvos Respublikos viešųjų pirkimų įstatymo 88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9 straipsnio 1 dalies 1 punkto pagrindu. Iki 2017 m. birželio 30 d. sudarytų pirkimo sutarčių vykdymas turi būti tęsiamas taikant šio įstatymo 1 straipsnyje išdėstyto Lietuvos Respublikos viešųjų pirkimų įstatymo 21 straipsnio 3 dalies nuostatas.</text:span></text:p>
            <text:p text:style-name="P1929"><text:span text:style-name="T1930">9</text:span><text:span text:style-name="T1931">. Iki šio įstatymo įsigaliojimo sudarytiems vidaus sandoriams taikomi jų sudarymo metu galioję reikalavimai. Tokie vidaus sandoriai galioja iki vidaus sandorio sutarties galiojimo termino pabaigos, bet ne ilgiau kaip iki 2018 m. gruodžio 31 d.”</text:span></text:p>
          </table:table-cell>
          <table:table-cell table:style-name="TableCell1932">
            <text:p text:style-name="P1933">Pritarti</text:p>
          </table:table-cell>
          <table:table-cell table:style-name="TableCell1934">
            <text:p text:style-name="P1935"/>
          </table:table-cell>
        </table:table-row>
      </table:table>
      <text:soft-page-break/>
      <text:p text:style-name="P1936"><text:span text:style-name="T1937">6</text:span><text:span text:style-name="T1938">. Komiteto sprendimas ir pasiūlymai:</text:span></text:p>
      <text:p text:style-name="P1939"><text:span text:style-name="T1940">6</text:span><text:span text:style-name="T1941">.1. Sprendimas</text:span>:<text:s/>pritarti Lietuvos Respublikos Prezidento 2017 m. balandžio 18 d. dekretu Nr. 1K-940 grąžintam Lietuvos Respublikos Seimui pakartotinai svarstyti Lietuvos Respublikos viešųjų pirkimų įstatymo Nr. I-1491 pakeitimo įstatymo projektui Nr. XIIP-3750GR su visomis Respublikos Prezidento teikiamomis pataisomis ir papildymais.</text:p>
      <text:p text:style-name="P1942"><text:span text:style-name="T1943">7</text:span><text:span text:style-name="T1944">. Balsavimo rezultatai:</text:span><text:s/>pritarta bendru sutarimu.</text:p>
      <text:p text:style-name="P1945"><text:span text:style-name="T1946">8</text:span><text:span text:style-name="T1947">. Komiteto paskirti pranešėjai:</text:span><text:s/>Naglis Puteikis.</text:p>
      <text:p text:style-name="P1948"/>
      <text:p text:style-name="P1949"/>
      <text:p text:style-name="P1950">Komiteto<text:s/>pirmininkė<text:tab/><text:tab/><text:tab/><text:tab/><text:tab/><text:tab/><text:tab/><text:span text:style-name="T1951">(Parašas)</text:span><text:tab/><text:tab/><text:tab/><text:tab/><text:tab/><text:tab/><text:tab/><text:tab/>Ingrida<text:s/>Šimonytė</text:p>
      <text:p text:style-name="P1952"/>
      <text:p text:style-name="P1953"/>
      <text:p text:style-name="P1954"/>
      <text:p text:style-name="Normal"><text:span text:style-name="T1955">Seimo Audito komiteto biuro patarėj</text:span><text:span text:style-name="T1956">a</text:span><text:span text:style-name="T1957"><text:s/>Laura Pranait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07:27:00Z</meta:creation-date>
    <dc:date>2017-04-26T07: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9" meta:paragraph-count="887" meta:word-count="17973" meta:character-count="126006" meta:row-count="3403" meta:non-whitespace-character-count="108920"/>
  </office:meta>
</office:document-meta>
</file>