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5.3194in" style:use-optimal-column-width="false"/>
    </style:style>
    <style:style style:name="Table11" style:family="table">
      <style:table-properties style:width="6.8909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395in" fo:padding-bottom="0in" fo:padding-right="0.039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395in" fo:padding-bottom="0in" fo:padding-right="0.039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fo:padding-top="0in" fo:padding-left="0.0395in" fo:padding-bottom="0in" fo:padding-right="0.0395in"/>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395in" fo:padding-bottom="0in" fo:padding-right="0.0395in"/>
    </style:style>
    <style:style style:name="P36" style:parent-style-name="Normal" style:family="paragraph">
      <style:paragraph-properties fo:text-align="center"/>
      <style:text-properties style:font-weight-complex="bold" fo:font-size="11pt" style:font-size-asian="11pt" style:font-size-complex="11pt" fo:language="en" fo:country="US"/>
    </style:style>
    <style:style style:name="TableCell37" style:family="table-cell">
      <style:table-cell-properties fo:border="0.0069in solid #000000" style:writing-mode="lr-tb" fo:padding-top="0in" fo:padding-left="0.0395in" fo:padding-bottom="0in" fo:padding-right="0.039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 style:family="table-cell">
      <style:table-cell-properties fo:border="0.0069in solid #000000" style:writing-mode="lr-tb" fo:padding-top="0in" fo:padding-left="0.0395in" fo:padding-bottom="0in" fo:padding-right="0.039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395in" fo:padding-bottom="0in" fo:padding-right="0.039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395in" fo:padding-bottom="0in" fo:padding-right="0.0395in"/>
    </style:style>
    <style:style style:name="P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weight-complex="bold" fo:font-size="11pt" style:font-size-asian="11pt" style:font-size-complex="11pt"/>
    </style:style>
    <style:style style:name="P47" style:parent-style-name="Normal"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ableColumn66" style:family="table-column">
      <style:table-column-properties style:column-width="0.4111in" style:use-optimal-column-width="false"/>
    </style:style>
    <style:style style:name="TableColumn67" style:family="table-column">
      <style:table-column-properties style:column-width="2.8965in" style:use-optimal-column-width="false"/>
    </style:style>
    <style:style style:name="TableColumn68" style:family="table-column">
      <style:table-column-properties style:column-width="1.4347in" style:use-optimal-column-width="false"/>
    </style:style>
    <style:style style:name="Table65" style:family="table">
      <style:table-properties style:width="4.7423in" fo:margin-left="0in" table:align="left"/>
    </style:style>
    <style:style style:name="TableRow69" style:family="table-row">
      <style:table-row-properties style:min-row-height="0.293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3.4583in"/>
        </style:tab-stops>
      </style:paragraph-properties>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fo:language="en" fo:country="US"/>
    </style:style>
    <style:style style:name="T75" style:parent-style-name="DefaultParagraphFont" style:family="text">
      <style:text-properties style:font-weight-complex="bold" fo:font-size="11pt" style:font-size-asian="11pt" style:font-size-complex="11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3.4583in"/>
        </style:tab-stops>
      </style:paragraph-properties>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3.4583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ableRow85" style:family="table-row">
      <style:table-row-properties style:min-row-height="0.293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3.4583in"/>
        </style:tab-stops>
      </style:paragraph-properties>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3.4583in"/>
        </style:tab-stops>
      </style:paragraph-properties>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S1" style:family="section">
      <style:section-properties fo:margin-left="0.1965in" fo:margin-right="0in" style:writing-mode="lr-tb"/>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FFFF"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3">DĖL<text:s/>VALSTYBĖS POLITIKŲ IR VALSTYBĖS PAREIGŪNŲ DARBO APMOKĖJIMO ĮSTATYMO NR.<text:s/>Nr. VIII-1904<text:s/>PAKEITIMO ĮSTATYMO PROJEKTO (NAUJA REDAKCIJA)</text:p>
      <text:p text:style-name="P4">NR.<text:s/>XIVP-2099(3)</text:p>
      <text:p text:style-name="P5"/>
      <text:p text:style-name="P6"><text:span text:style-name="T7">2023-04-27</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
            <text:p text:style-name="P46">Per pastaruosius metus Žurnalistų etikos inspektoriaus<text:s/>tarnybai (toliau – Tarnyba)<text:s/>ir Lietuvos radijo ir<text:s/>televizijos komisijai<text:s/>(toliau –<text:s/>Komisija)<text:s/>suteikti nauji įgaliojimai, susiję su Bendruoju duomenų apsaugos reglamentu,<text:s/>asmens duomenų teisine<text:s/>apsauga, nacionaliniu saugumu.<text:s/>Žurnalistų etikos inspektoriui suteikti įgaliojimai<text:s/>duoti privalomus nurodymus elektroninės informacijos prieglobos paslaugų teikėjams arba interneto prieigos paslaugų teikėjams pašalinti arba panaikinti galimybę pasiekti Visuomenės informavimo įstatymo nuostatomis draudžiamą skleisti informaciją: tai yra dezinformaciją, karo propagandą ir kurstymą, informaciją, kurioje raginama prievarta pažeisti Lietuvos Respublikos suverenitetą, informaciją, kurioje skleidžiama ar kurstoma neapykanta, tyčiojamasi, niekinama, kurstoma diskriminuoti, smurtauti, fiziškai susidoroti su žmonių grupe ar jai priklausančiu asmeniu, išskiriamu įstatyme įtvirtintais pagrindais.</text:p>
            <text:p text:style-name="P47">Žurnalistų etikos inspektoriui suteikta teisė kreiptis į teismą dėl viešosios informacijos rengėjų, skleidėjų veiklos laikino sustabdymo ar nutraukimo, kai akivaizdžiai rimtai ar sunkiai būtų pažeidžiamos šios nuostatos.<text:s/>Nustatytos dvi procedūros – įprastinė, kai yra pažeidimo pakartotinamumas, ir skubos, kai informacija kelia pavojų visuomenės saugumo interesams.</text:p>
            <text:p text:style-name="P48">Tarnybai suteikta teisė tiesiogiai kreiptis į interneto paslaugų ar prieglobos (serverių) tiekėjus su privalomu nurodymu stabdyti prieigą. Prasidėjus Rusijos agresijai Ukrainoje ir <text:s/>įsigaliojus<text:s/>pataisoms į<text:s/>Tarnybą<text:s/>dideliu mastu<text:s/>išaugo kreipimųsi<text:s/>dėl informacijos prieigos stabdymo socialiniuose tinkluose ir interneto portaluose,<text:s/>o Komisijai greta prievolės stebėti<text:s/>viešųjų elektroninių ryšių tinklų ir viešųjų<text:s/><text:soft-page-break/>elektroninių ryšių paslaugų teikėjų veiklą, tenka imtis teisinių procedūrų stabdyti Rusijos propagandinių kanalų prieinamumą.<text:s/>Dėl šių priežasčių labai išaugo<text:s/>šių įstaigų<text:s/>darbų apimtys ir poreikis dar labiau stiprinti personalą.<text:s/>Atsižvelgiant į šiuos argumentus, siūlome nustatyti abiejų institucijų vadovų algos koeficientą 3,8.<text:s/><text:s/></text:p>
            <text:p text:style-name="P49"/>
            <text:p text:style-name="P50">Pasiūlymas:</text:p>
            <text:p text:style-name="P51"><text:span text:style-name="T52">Pakeisti</text:span><text:span text:style-name="T53"><text:s/></text:span><text:span text:style-name="T54">1 straipsnyje išdėstyto įstatymo projekto priedo<text:s/></text:span><text:span text:style-name="T55">13 ir 18<text:s/></text:span><text:span text:style-name="T56"><text:s/></text:span><text:span text:style-name="T57">punkt</text:span><text:span text:style-name="T58">us</text:span><text:span text:style-name="T59"><text:s/>ir<text:s/></text:span><text:span text:style-name="T60">j</text:span><text:span text:style-name="T61">uos</text:span><text:span text:style-name="T62"><text:s/></text:span><text:span text:style-name="T63">išdėstyti taip</text:span><text:span text:style-name="T64">:</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1</text:span><text:span text:style-name="T74">3</text:span><text:span text:style-name="T75">.</text:span></text:p>
                </table:table-cell>
                <table:table-cell table:style-name="TableCell76">
                  <text:p text:style-name="P77"><text:span text:style-name="T78">Žurnalistų etikos inspektorius</text:span></text:p>
                </table:table-cell>
                <table:table-cell table:style-name="TableCell79">
                  <text:p text:style-name="P80"><text:span text:style-name="T81">2,7</text:span><text:span text:style-name="T82"><text:s/></text:span><text:span text:style-name="T83">3,8</text:span><text:span text:style-name="T84">“</text:span></text:p>
                </table:table-cell>
              </table:table-row>
              <table:table-row table:style-name="TableRow85">
                <table:table-cell table:style-name="TableCell86">
                  <text:p text:style-name="P87">„18</text:p>
                </table:table-cell>
                <table:table-cell table:style-name="TableCell88">
                  <text:p text:style-name="P89"><text:span text:style-name="T90">Lietuvos radijo ir televizijos pirmininkas</text:span></text:p>
                </table:table-cell>
                <table:table-cell table:style-name="TableCell91">
                  <text:p text:style-name="P92"><text:span text:style-name="T93">3,2</text:span><text:span text:style-name="T94"><text:s/>3,8“</text:span></text:p>
                </table:table-cell>
              </table:table-row>
            </table:table>
            <text:p text:style-name="P95"/>
          </table:table-cell>
        </table:table-row>
      </table:table>
      <text:p text:style-name="P96"/>
      <text:section text:name="Sect1" text:style-name="S1">
        <text:p text:style-name="P97">Teikia</text:p>
        <text:p text:style-name="P98"><text:span text:style-name="T99">Seimo nar</text:span><text:span text:style-name="T100">iai</text:span><text:span text:style-name="T101"><text:s/></text:span><text:span text:style-name="T102"><text:tab/></text:span><text:span text:style-name="T103"><text:tab/></text:span><text:span text:style-name="T104"><text:tab/></text:span><text:span text:style-name="T105"><text:tab/></text:span><text:span text:style-name="T106"><text:tab/></text:span><text:span text:style-name="T107">(Parašas)</text:span><text:span text:style-name="T108"><text:tab/></text:span></text:p>
        <text:p text:style-name="P109"/>
        <text:p text:style-name="P110">Vytautas Juozapaitis</text:p>
        <text:p text:style-name="P111">Laurynas Kasčiūnas</text:p>
        <text:p text:style-name="P112"><text:span text:style-name="T113">Vytautas Kernag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NSKAS Kęstutis</meta:initial-creator>
    <dc:creator>adlibuser</dc:creator>
    <meta:creation-date>2023-04-28T04:12:00Z</meta:creation-date>
    <dc:date>2023-04-28T04:12:00Z</dc:date>
    <meta:template xlink:href="Normal.dotm" xlink:type="simple"/>
    <meta:editing-cycles>2</meta:editing-cycles>
    <meta:editing-duration>PT0S</meta:editing-duration>
    <meta:document-statistic meta:page-count="2" meta:paragraph-count="34" meta:word-count="316" meta:character-count="2615" meta:row-count="70" meta:non-whitespace-character-count="2333"/>
  </office:meta>
</office:document-meta>
</file>