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0%" fo:font-size="10pt" style:font-size-asian="10pt"/>
    </style:style>
    <style:style style:name="T129" style:parent-style-name="DefaultParagraphFont" style:family="text">
      <style:text-properties style:text-position="super 60%" fo:font-size="10pt" style:font-size-asian="10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style:text-position="super 60%" fo:font-size="10pt" style:font-size-asian="10pt"/>
    </style:style>
    <style:style style:name="T134" style:parent-style-name="DefaultParagraphFont" style:family="text">
      <style:text-properties style:text-position="super 60%" fo:font-size="10pt" style:font-size-asian="10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Priemimas" style:family="paragraph">
      <style:paragraph-properties fo:margin-top="0.1388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text-position="super 60%" fo:font-size="10pt" style:font-size-asian="10pt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T220" style:parent-style-name="DefaultParagraphFont" style:family="text">
      <style:text-properties style:text-position="super 60%" fo:font-size="10pt" style:font-size-asian="10pt"/>
    </style:style>
    <style:style style:name="T221" style:parent-style-name="DefaultParagraphFont" style:family="text">
      <style:text-properties style:text-position="super 60%" fo:font-size="10pt" style:font-size-asian="10pt"/>
    </style:style>
    <style:style style:name="T222" style:parent-style-name="DefaultParagraphFont" style:family="text">
      <style:text-properties style:text-position="super 60%" fo:font-size="10pt" style:font-size-asian="10pt"/>
    </style:style>
    <style:style style:name="T223" style:parent-style-name="DefaultParagraphFont" style:family="text">
      <style:text-properties style:text-position="super 60%" fo:font-size="10pt" style:font-size-asian="10pt"/>
    </style:style>
    <style:style style:name="T224" style:parent-style-name="DefaultParagraphFont" style:family="text">
      <style:text-properties style:text-position="super 60%" fo:font-size="10pt" style:font-size-asian="10pt"/>
    </style:style>
    <style:style style:name="T225" style:parent-style-name="DefaultParagraphFont" style:family="text">
      <style:text-properties style:text-position="super 60%" fo:font-size="10pt" style:font-size-asian="10pt"/>
    </style:style>
    <style:style style:name="T226" style:parent-style-name="DefaultParagraphFont" style:family="text">
      <style:text-properties style:text-position="super 60%" fo:font-size="10pt" style:font-size-asian="10pt"/>
    </style:style>
    <style:style style:name="T227" style:parent-style-name="DefaultParagraphFont" style:family="text">
      <style:text-properties style:text-position="super 60%" fo:font-size="10pt" style:font-size-asian="10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style:text-position="super 60%" fo:font-size="10pt" style:font-size-asian="10pt"/>
    </style:style>
    <style:style style:name="P232" style:parent-style-name="Roman" style:family="paragraph">
      <style:text-properties fo:letter-spacing="-0.0013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Roman" style:family="paragraph">
      <style:paragraph-properties fo:keep-with-next="always" fo:keep-together="always"/>
    </style:style>
    <style:style style:name="P254" style:parent-style-name="Roman" style:family="paragraph">
      <style:paragraph-properties fo:keep-with-next="always" fo:keep-together="always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Laikas" style:family="paragraph">
      <style:paragraph-properties fo:keep-together="always"/>
    </style:style>
    <style:style style:name="P302" style:parent-style-name="Roman12" style:family="paragraph">
      <style:paragraph-properties fo:keep-with-next="always" fo:keep-together="always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Roman" style:family="paragraph">
      <style:paragraph-properties fo:keep-with-next="always" fo:keep-together="always"/>
    </style:style>
    <style:style style:name="P307" style:parent-style-name="Roman" style:family="paragraph">
      <style:paragraph-properties fo:keep-with-next="always" fo:keep-together="always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style:text-position="super 60%"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Laikas" style:family="paragraph">
      <style:paragraph-properties fo:keep-together="always"/>
    </style:style>
    <style:style style:name="P556" style:parent-style-name="Roman12" style:family="paragraph">
      <style:paragraph-properties fo:keep-with-next="always" fo:keep-together="always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P600" style:parent-style-name="Roman" style:family="paragraph">
      <style:paragraph-properties fo:keep-with-next="always" fo:keep-together="always"/>
    </style:style>
    <style:style style:name="P601" style:parent-style-name="Roman" style:family="paragraph">
      <style:paragraph-properties fo:keep-with-next="always" fo:keep-together="always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letter-spacing="0.0027in"/>
    </style:style>
    <style:style style:name="T655" style:parent-style-name="DefaultParagraphFont" style:family="text">
      <style:text-properties fo:letter-spacing="0.0027in"/>
    </style:style>
    <style:style style:name="T656" style:parent-style-name="DefaultParagraphFont" style:family="text">
      <style:text-properties fo:letter-spacing="0.0027in"/>
    </style:style>
    <style:style style:name="T657" style:parent-style-name="DefaultParagraphFont" style:family="text">
      <style:text-properties fo:letter-spacing="0.0027in"/>
    </style:style>
    <style:style style:name="T658" style:parent-style-name="DefaultParagraphFont" style:family="text">
      <style:text-properties fo:letter-spacing="0.0027in"/>
    </style:style>
    <style:style style:name="T659" style:parent-style-name="DefaultParagraphFont" style:family="text">
      <style:text-properties fo:letter-spacing="0.0027in"/>
    </style:style>
    <style:style style:name="T660" style:parent-style-name="DefaultParagraphFont" style:family="text">
      <style:text-properties fo:letter-spacing="0.0027in"/>
    </style:style>
    <style:style style:name="T661" style:parent-style-name="DefaultParagraphFont" style:family="text">
      <style:text-properties fo:letter-spacing="0.0027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Laikas" style:family="paragraph">
      <style:paragraph-properties fo:keep-together="always"/>
    </style:style>
    <style:style style:name="P679" style:parent-style-name="Roman12" style:family="paragraph">
      <style:paragraph-properties fo:keep-with-next="always" fo:keep-together="always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P683" style:parent-style-name="Roman" style:family="paragraph">
      <style:paragraph-properties fo:keep-with-next="always" fo:keep-together="always"/>
    </style:style>
    <style:style style:name="P684" style:parent-style-name="Roman" style:family="paragraph">
      <style:paragraph-properties fo:keep-with-next="always" fo:keep-together="always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 fo:font-size="10pt" style:font-size-asian="10pt"/>
    </style:style>
    <style:style style:name="T69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94" style:parent-style-name="DefaultParagraphFont" style:family="text">
      <style:text-properties fo:letter-spacing="-0.0013in" fo:font-size="10pt" style:font-size-asian="10pt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style:text-position="super 60%" fo:font-size="10pt" style:font-size-asian="10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754" style:parent-style-name="DefaultParagraphFont" style:family="text">
      <style:text-properties style:font-style-complex="italic" style:font-size-complex="12pt"/>
    </style:style>
    <style:style style:name="T755" style:parent-style-name="DefaultParagraphFont" style:family="text">
      <style:text-properties style:font-style-complex="italic" fo:font-size="10pt" style:font-size-asian="10pt" style:font-size-complex="12pt"/>
    </style:style>
    <style:style style:name="T756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7" style:parent-style-name="DefaultParagraphFont" style:family="text">
      <style:text-properties style:font-style-complex="italic" fo:font-size="10pt" style:font-size-asian="10pt" style:font-size-complex="12pt"/>
    </style:style>
    <style:style style:name="T758" style:parent-style-name="DefaultParagraphFont" style:family="text">
      <style:text-properties fo:font-style="italic" style:font-style-asian="italic" style:font-style-complex="italic" style:font-size-complex="12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ize="10pt" style:font-size-asian="10pt" style:font-size-complex="12pt"/>
    </style:style>
    <style:style style:name="T7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5" style:parent-style-name="DefaultParagraphFont" style:family="text">
      <style:text-properties fo:font-size="10pt" style:font-size-asian="10pt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letter-spacing="-0.0013in" style:font-size-complex="12pt"/>
    </style:style>
    <style:style style:name="T836" style:parent-style-name="DefaultParagraphFont" style:family="text">
      <style:text-properties fo:letter-spacing="-0.0013in" style:font-size-complex="12pt"/>
    </style:style>
    <style:style style:name="T837" style:parent-style-name="DefaultParagraphFont" style:family="text">
      <style:text-properties fo:letter-spacing="-0.0013in" style:font-size-complex="12pt"/>
    </style:style>
    <style:style style:name="T838" style:parent-style-name="DefaultParagraphFont" style:family="text">
      <style:text-properties fo:letter-spacing="-0.0013in" style:font-size-complex="12pt"/>
    </style:style>
    <style:style style:name="T839" style:parent-style-name="DefaultParagraphFont" style:family="text">
      <style:text-properties fo:letter-spacing="-0.0013in" style:font-size-complex="12pt"/>
    </style:style>
    <style:style style:name="T840" style:parent-style-name="DefaultParagraphFont" style:family="text">
      <style:text-properties fo:letter-spacing="-0.0013in" style:font-size-complex="12pt"/>
    </style:style>
    <style:style style:name="T841" style:parent-style-name="DefaultParagraphFont" style:family="text">
      <style:text-properties fo:letter-spacing="-0.0013in" style:font-size-complex="12pt"/>
    </style:style>
    <style:style style:name="T842" style:parent-style-name="DefaultParagraphFont" style:family="text">
      <style:text-properties fo:letter-spacing="-0.0013in" style:font-size-complex="12pt"/>
    </style:style>
    <style:style style:name="T843" style:parent-style-name="DefaultParagraphFont" style:family="text">
      <style:text-properties fo:letter-spacing="-0.0013in" style:font-size-complex="12pt"/>
    </style:style>
    <style:style style:name="T844" style:parent-style-name="DefaultParagraphFont" style:family="text">
      <style:text-properties fo:letter-spacing="-0.0013in" style:font-size-complex="12pt"/>
    </style:style>
    <style:style style:name="T845" style:parent-style-name="DefaultParagraphFont" style:family="text">
      <style:text-properties fo:letter-spacing="-0.0013in" style:font-size-complex="12pt"/>
    </style:style>
    <style:style style:name="T846" style:parent-style-name="DefaultParagraphFont" style:family="text">
      <style:text-properties fo:letter-spacing="-0.0013in" style:font-size-complex="12pt"/>
    </style:style>
    <style:style style:name="T847" style:parent-style-name="DefaultParagraphFont" style:family="text">
      <style:text-properties fo:letter-spacing="-0.0013in" style:font-size-complex="12pt"/>
    </style:style>
    <style:style style:name="T848" style:parent-style-name="DefaultParagraphFont" style:family="text">
      <style:text-properties fo:letter-spacing="-0.0013in" style:font-size-complex="12pt"/>
    </style:style>
    <style:style style:name="T849" style:parent-style-name="DefaultParagraphFont" style:family="text">
      <style:text-properties fo:letter-spacing="-0.0013in" style:font-size-complex="12pt"/>
    </style:style>
    <style:style style:name="T850" style:parent-style-name="DefaultParagraphFont" style:family="text">
      <style:text-properties fo:letter-spacing="-0.0013in" style:font-size-complex="12pt"/>
    </style:style>
    <style:style style:name="T851" style:parent-style-name="DefaultParagraphFont" style:family="text">
      <style:text-properties fo:letter-spacing="-0.0013in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font-size="10pt" style:font-size-asian="10pt" style:font-size-complex="12pt"/>
    </style:style>
    <style:style style:name="T8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3" style:parent-style-name="DefaultParagraphFont" style:family="text">
      <style:text-properties fo:font-size="10pt" style:font-size-asian="10pt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ize="10pt" style:font-size-asian="10pt" style:font-size-complex="12pt"/>
    </style:style>
    <style:style style:name="T9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3" style:parent-style-name="DefaultParagraphFont" style:family="text">
      <style:text-properties fo:font-size="10pt" style:font-size-asian="10pt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ize="10pt" style:font-size-asian="10pt" style:font-size-complex="12pt"/>
    </style:style>
    <style:style style:name="T9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1" style:parent-style-name="DefaultParagraphFont" style:family="text">
      <style:text-properties fo:font-size="10pt" style:font-size-asian="10pt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ize="10pt" style:font-size-asian="10pt" style:font-size-complex="12pt"/>
    </style:style>
    <style:style style:name="T9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4" style:parent-style-name="DefaultParagraphFont" style:family="text">
      <style:text-properties fo:font-size="10pt" style:font-size-asian="10pt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ize="10pt" style:font-size-asian="10pt" style:font-size-complex="12pt"/>
    </style:style>
    <style:style style:name="T9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2" style:parent-style-name="DefaultParagraphFont" style:family="text">
      <style:text-properties fo:font-size="10pt" style:font-size-asian="10pt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ize="10pt" style:font-size-asian="10pt" style:font-size-complex="12pt"/>
    </style:style>
    <style:style style:name="T9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8" style:parent-style-name="DefaultParagraphFont" style:family="text">
      <style:text-properties fo:font-size="10pt" style:font-size-asian="10pt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font-size="10pt" style:font-size-asian="10pt" style:font-size-complex="12pt"/>
    </style:style>
    <style:style style:name="T1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2" style:parent-style-name="DefaultParagraphFont" style:family="text">
      <style:text-properties fo:font-size="10pt" style:font-size-asian="10pt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Roman" style:family="paragraph">
      <style:text-properties fo:letter-spacing="-0.0013in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Roman" style:family="paragraph">
      <style:paragraph-properties fo:keep-with-next="always" fo:keep-together="always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P1353" style:parent-style-name="Roman" style:family="paragraph">
      <style:paragraph-properties fo:keep-with-next="always" fo:keep-together="always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P1384" style:parent-style-name="Roman" style:family="paragraph">
      <style:paragraph-properties fo:keep-with-next="always" fo:keep-together="always"/>
      <style:text-properties fo:letter-spacing="-0.0013in"/>
    </style:style>
    <style:style style:name="P1385" style:parent-style-name="Roman" style:family="paragraph">
      <style:paragraph-properties fo:keep-with-next="always" fo:keep-together="always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Roman" style:family="paragraph">
      <style:paragraph-properties fo:keep-with-next="always" fo:keep-together="always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P1520" style:parent-style-name="Roman" style:family="paragraph">
      <style:paragraph-properties fo:keep-with-next="always" fo:keep-together="always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style:text-position="super 60%"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P1571" style:parent-style-name="Roman" style:family="paragraph">
      <style:paragraph-properties fo:keep-with-next="always" fo:keep-together="always"/>
    </style:style>
    <style:style style:name="P1572" style:parent-style-name="Roman" style:family="paragraph">
      <style:paragraph-properties fo:keep-with-next="always" fo:keep-together="always"/>
    </style:style>
    <style:style style:name="P1573" style:parent-style-name="Laikas" style:family="paragraph">
      <style:paragraph-properties fo:keep-together="always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P1577" style:parent-style-name="Roman" style:family="paragraph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616" style:parent-style-name="DefaultParagraphFont" style:family="text">
      <style:text-properties style:font-style-complex="italic"/>
    </style:style>
    <style:style style:name="T1617" style:parent-style-name="DefaultParagraphFont" style:family="text">
      <style:text-properties style:font-style-complex="italic" fo:font-size="10pt" style:font-size-asian="10pt"/>
    </style:style>
    <style:style style:name="T16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style-complex="italic" fo:font-size="10pt" style:font-size-asian="10pt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font-size="10pt" style:font-size-asian="10pt" style:font-size-complex="12pt"/>
    </style:style>
    <style:style style:name="T16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26" style:parent-style-name="DefaultParagraphFont" style:family="text">
      <style:text-properties fo:font-size="10pt" style:font-size-asian="10pt"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font-size="10pt" style:font-size-asian="10pt" style:font-size-complex="12pt"/>
    </style:style>
    <style:style style:name="T16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33" style:parent-style-name="DefaultParagraphFont" style:family="text">
      <style:text-properties fo:font-size="10pt" style:font-size-asian="10pt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Roman" style:family="paragraph">
      <style:paragraph-properties fo:keep-with-next="always" fo:keep-together="always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P1652" style:parent-style-name="Roman" style:family="paragraph">
      <style:paragraph-properties fo:keep-with-next="always" fo:keep-together="always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P1789" style:parent-style-name="Laikas" style:family="paragraph">
      <style:paragraph-properties fo:keep-together="always"/>
    </style:style>
    <style:style style:name="P1790" style:parent-style-name="Roman12" style:family="paragraph">
      <style:paragraph-properties fo:keep-with-next="always" fo:keep-together="always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style:text-position="super 60%" fo:font-size="10pt" style:font-size-asian="10pt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P1984" style:parent-style-name="Roman" style:family="paragraph">
      <style:paragraph-properties fo:keep-with-next="always" fo:keep-together="always"/>
    </style:style>
    <style:style style:name="P1985" style:parent-style-name="Roman" style:family="paragraph">
      <style:paragraph-properties fo:keep-with-next="always" fo:keep-together="always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P2023" style:parent-style-name="Roman" style:family="paragraph">
      <style:paragraph-properties fo:keep-with-next="always" fo:keep-together="always"/>
    </style:style>
    <style:style style:name="P2024" style:parent-style-name="Roman" style:family="paragraph">
      <style:paragraph-properties fo:keep-with-next="always" fo:keep-together="always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style:text-position="super 60%" fo:font-size="10pt" style:font-size-asian="10pt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style:text-position="super 60%" fo:font-size="10pt" style:font-size-asian="10pt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027in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letter-spacing="-0.0027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7in"/>
    </style:style>
    <style:style style:name="T2092" style:parent-style-name="DefaultParagraphFont" style:family="text">
      <style:text-properties fo:letter-spacing="-0.0027in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P2100" style:parent-style-name="Roman" style:family="paragraph">
      <style:paragraph-properties fo:keep-with-next="always" fo:keep-together="always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P2102" style:parent-style-name="Roman" style:family="paragraph">
      <style:paragraph-properties fo:keep-with-next="always" fo:keep-together="always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P2113" style:parent-style-name="Laikas" style:family="paragraph">
      <style:paragraph-properties fo:keep-together="always"/>
    </style:style>
    <style:style style:name="P2114" style:parent-style-name="Roman12" style:family="paragraph">
      <style:paragraph-properties fo:keep-with-next="always" fo:keep-together="always"/>
    </style:style>
    <style:style style:name="P2115" style:parent-style-name="Roman" style:family="paragraph">
      <style:paragraph-properties fo:keep-with-next="always" fo:keep-together="always"/>
    </style:style>
    <style:style style:name="P2116" style:parent-style-name="Roman" style:family="paragraph">
      <style:paragraph-properties fo:keep-with-next="always" fo:keep-together="always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fo:font-size="10pt" style:font-size-asian="10pt" style:font-size-complex="12pt"/>
    </style:style>
    <style:style style:name="T2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40" style:parent-style-name="DefaultParagraphFont" style:family="text">
      <style:text-properties fo:font-size="10pt" style:font-size-asian="10pt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font-style="italic" style:font-style-asian="italic" style:font-size-complex="12pt"/>
    </style:style>
    <style:style style:name="T2144" style:parent-style-name="DefaultParagraphFont" style:family="text">
      <style:text-properties fo:font-style="italic" style:font-style-asian="italic" style:font-size-complex="12pt"/>
    </style:style>
    <style:style style:name="T2145" style:parent-style-name="DefaultParagraphFont" style:family="text">
      <style:text-properties fo:font-style="italic" style:font-style-asian="italic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Roman" style:family="paragraph">
      <style:text-properties style:font-size-complex="12pt"/>
    </style:style>
    <style:style style:name="T2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color="#000000" fo:font-size="11pt" style:font-size-asian="11pt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 fo:font-size="10pt" style:font-size-asian="10pt"/>
    </style:style>
    <style:style style:name="T2241" style:parent-style-name="DefaultParagraphFont" style:family="text">
      <style:text-properties fo:font-style="italic" style:font-style-asian="italic" fo:color="#000000" fo:font-size="10pt" style:font-size-asian="10pt"/>
    </style:style>
    <style:style style:name="T2242" style:parent-style-name="DefaultParagraphFont" style:family="text">
      <style:text-properties fo:color="#000000" fo:font-size="10pt" style:font-size-asian="10pt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font-weight="bold" style:font-weight-asian="bold" fo:color="#000000" fo:font-size="11pt" style:font-size-asian="11pt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 fo:font-size="10pt" style:font-size-asian="10pt"/>
    </style:style>
    <style:style style:name="T2452" style:parent-style-name="DefaultParagraphFont" style:family="text">
      <style:text-properties fo:font-style="italic" style:font-style-asian="italic" fo:color="#000000" fo:font-size="10pt" style:font-size-asian="10pt"/>
    </style:style>
    <style:style style:name="T2453" style:parent-style-name="DefaultParagraphFont" style:family="text">
      <style:text-properties fo:color="#000000" fo:font-size="10pt" style:font-size-asian="10pt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font-style="italic" style:font-style-asian="italic" fo:color="#000000"/>
    </style:style>
    <style:style style:name="T2551" style:parent-style-name="DefaultParagraphFont" style:family="text">
      <style:text-properties fo:font-style="italic" style:font-style-asian="italic" fo:color="#000000"/>
    </style:style>
    <style:style style:name="T2552" style:parent-style-name="DefaultParagraphFont" style:family="text">
      <style:text-properties fo:font-style="italic" style:font-style-asian="italic"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font-weight="bold" style:font-weight-asian="bold" fo:color="#000000" fo:font-size="11pt" style:font-size-asian="11pt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P2703" style:parent-style-name="Roman" style:family="paragraph">
      <style:paragraph-properties fo:keep-with-next="always" fo:keep-together="always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P2705" style:parent-style-name="Roman" style:family="paragraph">
      <style:paragraph-properties fo:keep-with-next="always" fo:keep-together="always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tyle="italic" style:font-style-asian="italic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4</text:span><text:span text:style-name="T37">7</text:span></text:p>
      <text:p text:style-name="P38">STENOGRAMA</text:p>
      <text:p text:style-name="P39"/>
      <text:p text:style-name="P40">2019 m.<text:s/>lapkričio<text:s/>14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 Sei­mo na­riai, pra­de­da­me Lie­tu­vos Res­pub­li­kos Sei­mo 2019 m. lap­kri­čio 14 d. po­sė­dį. (<text:span text:style-name="T47">Gon</text:span><text:span text:style-name="T48">­gas</text:span>) Re­gist­ruo­ja­mės. O kol re­gist­ruo­ja­mės, no­riu vi­sus pa­svei­kin­ti. Šian­dien kaip tik su­ei­na tre­ji me­tai, kaip mes su­si­rin­ko­me į pir­mą­jį po­sė­dį. Svei­ki­nu vi­są vil­ties Sei­mą.<text:s/></text:p>
        <text:p text:style-name="Roman">Už­si­re­gist­ra­vo 98 Sei­mo na­riai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gau­tas So­cial­de­mok­ra­tų par­ti­jos frak­ci­jos po­sė­džio pro­to­ko­las. Frak­ci­jos se­niū­no ir se­niū­no pa­va­duo­to­jo rin­ki­mai bu­vo svars­ty­ta ir nu­tar­ta Lie­tu­vos so­cial­de­mok­ra­tų par­ti­jos frak­ci­jos Sei­me se­niū­ne iš­rink­ti frak­ci­jos na­rę R. Bud­ber­gy­tę, se­niū­no pa­va­duo­to­ju – L. Bal­sį. (<text:span text:style-name="T49">Plo</text:span><text:span text:style-name="T50">­ji</text:span><text:span text:style-name="T51">­mai</text:span>)</text:p>
        <text:p text:style-name="Roman"/>
        <text:p text:style-name="Laikas">10.02 val.</text:p>
        <text:p text:style-name="Roman12">Se­niū­nų su­ei­gos pa­tiks­lin­tos 2019 m. lap­kri­čio 14 d. (ket­vir­ta­die­nio) po­sė­džių darbo­tvarkės tiks­li­ni­mas ir tvir­ti­ni­mas</text:p>
        <text:p text:style-name="Roman"/>
        <text:p text:style-name="Roman">Dar­bo­tvarkės tvir­ti­ni­mas. Dėl dar­bo­tvarkės – E. Gent­vi­las.<text:s/></text:p>
        <text:p text:style-name="Roman"><text:span text:style-name="T52">E. GENTVILAS</text:span><text:s/><text:span text:style-name="T53">(</text:span><text:span text:style-name="T54">LSF</text:span><text:span text:style-name="T55"><text:note text:note-class="footnote" text:id="_ftn0"><text:note-citation text:label=""></text:note-citation><text:note-body><text:p text:style-name="Roman"><text:span text:style-name="T56"><text:s/></text:span><text:span text:style-name="T57">Santrumpų reikšmės:<text:s/></text:span><text:span text:style-name="T58">LGF</text:span><text:span text:style-name="T59"><text:s/>– frakcija „Lietuvos gerovei“;<text:s/></text:span><text:span text:style-name="T60">LLRA-KŠSF</text:span><text:span text:style-name="T61"><text:s/>– Lietuvos lenkų rinkimų akcijos-Krikščioniškų šeimų sąjungos frakcija;</text:span><text:span text:style-name="T62"><text:s/></text:span><text:span text:style-name="T63">LSDDF</text:span><text:span text:style-name="T64"><text:s/>– Lietuvos socialdemokratų darbo frakcija;<text:s/></text:span><text:span text:style-name="T65">LSDPF</text:span><text:span text:style-name="T66"><text:s/>– Lietuvos socialdemokratų partijos frakcija;<text:s/></text:span><text:span text:style-name="T67">LSF</text:span><text:span text:style-name="T68"><text:s/>– Liberalų sąjūdžio frakcija;</text:span><text:span text:style-name="T69"><text:s/>LVŽSF</text:span><text:span text:style-name="T70"><text:s/>– Lietuvos valstiečių ir žaliųjų sąjungos 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ščionių<text:s/></text:span><text:span text:style-name="T76">demokratų frakcija.</text:span></text:p></text:note-body></text:note></text:span><text:span text:style-name="T77">)</text:span>. Prieš pa­siū­ly­mus dėl dar­bo­tvarkės. Sei­mo Pir­mi­nin­kas pa­svei­ki­no, o aš in­for­muo­ju: iki nau­jo Sei­mo dar­bo pra­džios ar­ba iki šio Sei­mo dar­bo pa­bai­gos li­ko me­tai. Svei­ki­nu su tuo taip pat.</text:p>
        <text:p text:style-name="Roman">Dėl dar­bo­tvarkės. Li­be­ra­lų są­jū­džio frak­ci­ja siū­lo iš dar­bo­tvarkės iš­brauk­ti 2-5 klau­si­mą – Odon­to­lo­gi­jos prak­ti­kos įsta­ty­mo pro­jek­tą Nr. XIIIP-3955 ir 2-6 klau­si­mą – So­di­nin­kų ben­dri­jų įsta­ty­mo pro­jek­tą Nr. XIIIP-2277.<text:s/></text:p>
        <text:p text:style-name="Roman"><text:span text:style-name="T78">PIRMININKAS.</text:span><text:s/>I. Ši­mo­ny­tė.</text:p>
        <text:p text:style-name="Roman"><text:span text:style-name="T79">I. ŠIMONYTĖ</text:span><text:s/><text:span text:style-name="T80">(</text:span><text:span text:style-name="T81">TS-LKDF</text:span><text:span text:style-name="T82">)</text:span>. Aš frak­ci­jos var­du no­rė­čiau pa­pra­šy­ti iš­brauk­ti Gin­klų ir šaud­me­nų kon­tro­lės įsta­ty­mo pro­jek­tą.<text:s/></text:p>
        <text:p text:style-name="Roman"><text:span text:style-name="T83">PIRMININKAS.</text:span><text:s/>Tur­būt prie pa­pil­do­mų klau­si­mų.</text:p>
        <text:p text:style-name="Roman"><text:span text:style-name="T84">I. ŠIMONYTĖ</text:span><text:s/><text:span text:style-name="T85">(</text:span><text:span text:style-name="T86">TS-LKDF</text:span><text:span text:style-name="T87">)</text:span>. 2-7.1, 2-7.2 frak­ci­jos var­du, taip.</text:p>
        <text:p text:style-name="Roman"><text:span text:style-name="T88">PIRMININKAS.</text:span><text:s/>Ačiū. J. Imb­ra­sas. Pra­šau.</text:p>
        <text:p text:style-name="Roman"><text:span text:style-name="T89">J. IMBRASAS</text:span><text:s/><text:span text:style-name="T90">(</text:span><text:span text:style-name="T91">LGF</text:span><text:span text:style-name="T92">)</text:span>. Ger­bia­mas Pir­mi­nin­ke, ka­dan­gi val­dy­ba šian­dien pri­ėmė spren­di­mą, kad Ap­lin­kos ap­sau­gos ko­mi­te­tas per šią die­ną pa­svars­ty­tų Miš­kų įsta­ty­mo pro­jek­tą<text:s/><text:soft-page-break/>Nr. XIIIP-3491, no­rė­čiau pra­šy­ti, kad Sei­mas duo­tų lei­di­mą, ka­dan­gi pro­ce­dū­ros lyg ir to rei­ka­lau­ja. Mes pla­nuo­ja­me pie­tų me­tu tai pa­da­ry­ti.</text:p>
        <text:p text:style-name="Roman"><text:span text:style-name="T93">PIRMININKAS.</text:span><text:s/>Pie­tų me­tu lei­di­mo ne­rei­kia.</text:p>
        <text:p text:style-name="Roman"><text:span text:style-name="T94">J. IMBRASAS</text:span><text:s/><text:span text:style-name="T95">(</text:span><text:span text:style-name="T96">LGF</text:span><text:span text:style-name="T97">)</text:span>. Ne­ži­nau, bet no­rė­jau pa­si­tiks­lin­ti.</text:p>
        <text:p text:style-name="Roman"><text:span text:style-name="T98">PIRMININKAS.</text:span><text:s/>Ge­rai. Dė­kui, lin­ki­me ge­ro po­sė­džio. J. Ber­na­to­nis.</text:p>
        <text:p text:style-name="Roman"><text:span text:style-name="T99">J. BERNATONIS</text:span><text:s/><text:span text:style-name="T100">(</text:span><text:span text:style-name="T101">LSDDF</text:span><text:span text:style-name="T102">)</text:span>. Dė­ko­ju, ger­bia­mas po­sė­džio pir­mi­nin­ke. Frak­ci­jos var­du svei­ki­na­me ko­le­gę R. Bud­ber­gy­tę su nau­jo­mis pa­rei­go­mis. Taip pat no­rė­čiau pa­si­tei­rau­ti, ar tai reiš­kia, kad ji tam­pa ir opo­zi­ci­jos ly­de­re?</text:p>
        <text:p text:style-name="Roman"><text:span text:style-name="T103">PIRMININKAS.</text:span><text:s/>Pri­si­de­da­me prie svei­ki­ni­mo. Opo­zi­ci­ja spren­džia, kas yra opo­zi­ci­jos ly­de­ris. Jis kol kas ne­si­kei­čia. Dau­giau pa­siū­ly­mų nė­ra. Pa­gal pa­siū­ly­mus pir­ma­sis pa­siū­ly­mas bu­vo E. Gent­vi­lo Li­be­ra­lų są­jū­džio var­du iš­brauk­ti 2-5 klau­si­mų blo­ką – Odon­to­lo­gų prak­ti­kos įsta­ty­mą. Bal­suo­ja­me. Tie, kas pri­ta­ria pa­siū­ly­mui iš­brauk­ti, bal­suo­ja už, tie, ku­rie ma­no, kad tu­ri lik­ti, bal­suo­ja ki­taip.</text:p>
        <text:p text:style-name="Roman">Bal­sa­vo 108 Sei­mo na­riai: už – 57, prieš – 31, su­si­lai­kė 20 Sei­mo na­rių. Pa­siū­ly­mui pritar­ta.<text:s/></text:p>
        <text:p text:style-name="Roman">Taip pat Li­be­ra­lų są­jū­džio frak­ci­jos var­du E. Gent­vi­las siū­lė iš dar­bo­tvarkės iš­brauk­ti So­di­nin­kų įsta­ty­mą. Taip pat tu­ri­me ap­si­spręs­ti ir bal­suo­ti. Pri­ta­rian­tie­ji bal­suo­ja už, ki­ti – ki­taip.<text:s/><text:span text:style-name="T104">(</text:span><text:span text:style-name="T105">Bal</text:span><text:span text:style-name="T106">­sai sa</text:span><text:span text:style-name="T107">­lė</text:span><text:span text:style-name="T108">­je</text:span><text:span text:style-name="T109">)</text:span><text:s/></text:p>
        <text:p text:style-name="Roman">Bal­sa­vo 110 Sei­mo na­rių: už – 33, prieš – 44, su­si­lai­kė 33 Sei­mo na­riai. Pa­siū­ly­mui ne­pri­tar­ta.<text:s/></text:p>
        <text:p text:style-name="Roman">Ki­tas pa­siū­ly­mas. Tė­vy­nės są­jun­gos var­du I. Ši­mo­ny­tė siū­lė iš­brauk­ti Gin­klų ir šaud­me­nų kon­tro­lės įsta­ty­mą. Bal­suo­ja­me.<text:s/><text:span text:style-name="T110">(</text:span><text:span text:style-name="T111">Bal</text:span><text:span text:style-name="T112">­sai sa</text:span><text:span text:style-name="T113">­lė</text:span><text:span text:style-name="T114">­je</text:span><text:span text:style-name="T115">)</text:span><text:s/></text:p>
        <text:p text:style-name="Roman">Bal­sa­vo 107 Sei­mo na­riai: už – 56, prieš – 25, su­si­lai­kė 26. Pa­siū­ly­mui pri­tar­ta. Pro­jek­tas iš­brau­kia­mas iš dar­bo­tvarkės.</text:p>
        <text:p text:style-name="Roman">Dau­giau pa­siū­ly­mų ne­bu­vo. Ger­bia­mi ko­le­gos, pra­šau pri­tar­ti ben­dru su­ta­ri­mu to­kiai pa­tai­sy­tai dar­bo­tvarkei.<text:s/><text:span text:style-name="T116">(</text:span><text:span text:style-name="T117">Bal</text:span><text:span text:style-name="T118">­sai sa</text:span><text:span text:style-name="T119">­lė</text:span><text:span text:style-name="T120">­je</text:span><text:span text:style-name="T121">)</text:span><text:s/>Ger­bia­mi ko­le­gos, krei­piuo­si, ar pri­ta­ria­me ben­dru su­ta­ri­mu dar­bo­tvarkei po šių pa­tai­sy­mų?<text:s/><text:span text:style-name="T122">(</text:span><text:span text:style-name="T123">Bal</text:span><text:span text:style-name="T124">­sai sa</text:span><text:span text:style-name="T125">­lė</text:span><text:span text:style-name="T126">­je</text:span><text:span text:style-name="T127">)</text:span><text:s/>Bal­suo­ja­me.</text:p>
        <text:p text:style-name="Roman">Bal­sa­vo 106 Sei­mo na­riai: už bal­sa­vo 100, prieš – 1, su­si­lai­kė 5 Sei­mo na­riai. Dar­bo­tvarkė pa­tvir­tin­ta.<text:s/></text:p>
        <text:p text:style-name="Roman"/>
        <text:p text:style-name="Laikas">10.10 val.</text:p>
        <text:p text:style-name="Roman12">Var­to­to­jų tei­sių ap­sau­gos įsta­ty­mo Nr. I-657 2, 12, 29<text:span text:style-name="T128">4</text:span>, 40<text:s/>straips­nių, prie­do pakeitimo ir Įsta­ty­mo pa­pil­dy­mo 44<text:span text:style-name="T129">1</text:span><text:s/>straips­niu ir de­šim­tuo­ju skir­sniu įsta­ty­mo projektas Nr. XIIIP-3803(2)ES (<text:span text:style-name="T130">pri</text:span><text:span text:style-name="T131">­ėmi</text:span><text:span text:style-name="T132">­mas</text:span>)</text:p>
        <text:p text:style-name="Roman"/>
        <text:p text:style-name="Roman">Dar­bo­tvarkės 1-2.1 klau­si­mas – Var­to­to­jų tei­sių ap­sau­gos įsta­ty­mo Nr. I-657 2, 12, 29<text:span text:style-name="T133">4</text:span>, 40 straips­nių, prie­do pa­kei­ti­mo ir įsta­ty­mo pa­pil­dy­mo 44<text:span text:style-name="T134">1</text:span><text:s/>straips­niu ir de­šim­tuo­ju skir­sniu įsta­ty­mo pro­jek­tas Nr. XIIIP-3803. Pri­ėmi­mas. Pa­siū­ly­mų pri­ėmi­mo sta­di­jo­je ne­gau­ta. Pra­ne­šė­jo ne­kvie­čiu.<text:s/></text:p>
        <text:p text:style-name="Roman">Pri­ima­me pa­straips­niui. 1 straips­niui pri­ta­ria­me ben­dru su­ta­ri­mu. 2 straips­niui pri­ta­ria­me ben­dru su­ta­ri­mu. 3 straips­niui pri­ta­ria­me ben­dru su­ta­ri­mu. 4 straips­niui pri­ta­ria­me ben­dru su­ta­ri­mu. 5 straips­niui pri­ta­ria­me ben­dru su­ta­ri­mu. 6 straips­niui pri­ta­ria­me ben­dru su­ta­ri­mu. 7 straips­niui pri­ta­ria­me ben­dru su­ta­ri­mu. 8 straips­nis – įsta­ty­mo įsi­ga­lio­ji­mas, įgy­ven­di­ni­mas ir tai­ky­mas – pri­ta­ria­me ben­dru su­ta­ri­mu.<text:s/></text:p>
        <text:p text:style-name="Roman">Mo­ty­vai už, prieš dėl vi­so? Nė­ra. Bal­suo­ja­me.</text:p>
        <text:p text:style-name="Roman"/>
        <text:p text:style-name="Priemimas">Šio įsta­ty­mo pri­ėmi­mas</text:p>
        <text:p text:style-name="Roman"><text:s/></text:p>
        <text:p text:style-name="Roman">Bal­sa­vo 102 Sei­mo na­riai: už – 101, prieš ne­bu­vo, su­si­lai­kė 1 Sei­mo na­rys. Įsta­ty­mas (pro­jek­tas Nr. XIIIP-3803) pri­im­tas. (<text:span text:style-name="T135">Gon</text:span><text:span text:style-name="T136">­gas</text:span>)<text:s/></text:p>
        <text:p text:style-name="Roman"/>
        <text:soft-page-break/>
        <text:p text:style-name="Laikas">10.11 val.</text:p>
        <text:p text:style-name="Roman12"><text:span text:style-name="T137">Re</text:span><text:span text:style-name="T138">­kla</text:span><text:span text:style-name="T139">­mos įsta</text:span><text:span text:style-name="T140">­ty</text:span><text:span text:style-name="T141">­mo Nr. VIII-1871 1</text:span><text:span text:style-name="T142"> </text:span><text:span text:style-name="T143">straips</text:span><text:span text:style-name="T144">­nio ir prie</text:span><text:span text:style-name="T145">­do pa</text:span><text:span text:style-name="T146">­kei</text:span><text:span text:style-name="T147">­ti</text:span><text:span text:style-name="T148">­mo įsta</text:span><text:span text:style-name="T149">­ty</text:span><text:span text:style-name="T150">­mo pro</text:span><text:span text:style-name="T151">­jek</text:span><text:span text:style-name="T152">­tas Nr. XIIIP-3804(2)ES</text:span><text:s/>(<text:span text:style-name="T153">pri</text:span><text:span text:style-name="T154">­ėmi</text:span><text:span text:style-name="T155">­mas</text:span>)</text:p>
        <text:p text:style-name="Roman"/>
        <text:p text:style-name="Roman">Dar­bo­tvarkės 1-2.2 klau­si­mas – Re­kla­mos įsta­ty­mo 1 straips­nio ir prie­do pa­kei­ti­mo įsta­ty­mo pro­jek­tas Nr. XIIIP-3804. Pra­ne­šė­ja – A. Ši­rins­kie­nė. Pri­ėmi­mas. Yra pa­tai­sų. Kvie­čiu į tri­bū­ną. Pri­im­si­me pa­straips­niui. Yra Sei­mo Tei­sės de­par­ta­men­to re­dak­ci­nė pa­tai­sa dėl pa­va­di­ni­mo. Ko­mi­te­tas?</text:p>
        <text:p text:style-name="Roman"><text:span text:style-name="T156">A. ŠIRINSKIENĖ</text:span> <text:span text:style-name="T157">(</text:span><text:span text:style-name="T158">LVŽSF</text:span><text:span text:style-name="T159">)</text:span>. Pri­ta­rė.</text:p>
        <text:p text:style-name="Roman"><text:span text:style-name="T160">PIRMININKAS.</text:span><text:s/>Pri­ta­rė. Ir mes vi­si pri­ta­ria­me. To­liau 1 straips­nis. Dėl 1 straips­nio taip pat yra Sei­mo Tei­sės de­par­ta­men­to pa­siū­ly­mas.</text:p>
        <text:p text:style-name="Roman"><text:span text:style-name="T161">A. ŠIRINSKIENĖ</text:span> <text:span text:style-name="T162">(</text:span><text:span text:style-name="T163">LVŽSF</text:span><text:span text:style-name="T164">)</text:span>. Tech­ni­nio po­bū­džio. Ko­mi­te­tas pri­ta­rė.</text:p>
        <text:p text:style-name="Roman"><text:span text:style-name="T165">PIRMININKAS.</text:span><text:s/>Ko­mi­te­tas pri­ta­rė. Ir su to­kiu pri­ta­ri­mu pri­ta­ria­me ben­dru su­ta­ri­mu 1 straips­niui. Dėl 2 straips­nio – įsta­ty­mo prie­do pa­kei­ti­mas – taip pat yra Tei­sės de­par­ta­men­to pa­siū­ly­mas, ku­riam ko­mi­te­tas…<text:s/></text:p>
        <text:p text:style-name="Roman"><text:span text:style-name="T166">A. ŠIRINSKIENĖ</text:span> <text:span text:style-name="T167">(</text:span><text:span text:style-name="T168">LVŽSF</text:span><text:span text:style-name="T169">)</text:span>. Pri­ta­rė kaip tech­ni­nio po­bū­džio pa­siū­ly­mui.</text:p>
        <text:p text:style-name="Roman"><text:span text:style-name="T170">PIRMININKAS.</text:span><text:s/>Ačiū. Ir su to­kiu pri­ta­ri­mu pri­ta­ria­me vi­sam 2 straips­niui. Dėl 3 straips­nio – įsta­ty­mo įsi­ga­lio­ji­mas – pa­siū­ly­mų nė­ra. Įsi­ga­lio­ja 2020 m. sau­sio 17 d. Jam taip pat ben­dru su­ta­ri­mu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Bal­sa­vo 99 Sei­mo na­riai: už – 96, prieš ne­bu­vo, su­si­lai­kė 3 Sei­mo na­riai. Įsta­ty­mas (pro­jek­tas Nr. XIIIP-3804) pri­im­tas. (<text:span text:style-name="T171">Gon</text:span><text:span text:style-name="T172">­gas</text:span>)<text:s/></text:p>
        <text:p text:style-name="Roman"/>
        <text:p text:style-name="Laikas">10.13 val.</text:p>
        <text:p text:style-name="Roman12">Elek­tro­ni­nių ry­šių įsta­ty­mo Nr. IX-2135 12, 74 straips­nių<text:s/>ir 2 prie­do pa­kei­ti­mo įstaty­mo pro­jek­tas Nr. XIIIP-3805(2)ES (<text:span text:style-name="T173">pri</text:span><text:span text:style-name="T174">­ėmi</text:span><text:span text:style-name="T175">­mas</text:span>)</text:p>
        <text:p text:style-name="Roman"/>
        <text:p text:style-name="Roman">Dar­bo­tvarkės 1-2.3 klau­si­mas – Elek­tro­ni­nių ry­šių įsta­ty­mo 12, 74 straips­nių ir 2 prie­do pa­kei­ti­mo įsta­ty­mo pro­jek­tas Nr. XIIIP-3805. Pri­ėmi­mas. Pa­siū­ly­mų pri­ėmi­mo sta­di­jo­je ne­gau­ta. Pra­ne­šė­jo ne­kvie­čiu į tri­bū­ną.<text:s/></text:p>
        <text:p text:style-name="Roman">Pri­ima­me pa­straips­niui. 1 straips­niui pri­ta­ria­me ben­dru su­ta­ri­mu. 2 straips­niui pri­ta­ria­me ben­dru su­ta­ri­mu. 3 straips­niui pri­ta­ria­me ben­dru su­ta­ri­mu. Ir 4 straips­niui pri­ta­ria­me ben­dru su­ta­ri­mu. Dėl mo­ty­vų už, prieš Sei­mo na­riai ne­už­si­ra­šė. Bal­suo­ja­me.</text:p>
        <text:p text:style-name="Roman"/>
        <text:p text:style-name="Priemimas">Šio įsta­ty­mo pri­ėmi­mas</text:p>
        <text:p text:style-name="Roman"><text:s/></text:p>
        <text:p text:style-name="Roman">Bal­sa­vo 79 Sei­mo na­riai: už – 78, prieš ne­bu­vo, su­si­lai­kė 1 Sei­mo na­rys. Įsta­ty­mas (pro­jek­tas Nr. XIIIP-3805) pri­im­tas. (<text:span text:style-name="T176">Gon</text:span><text:span text:style-name="T177">­gas</text:span>)<text:s/></text:p>
        <text:p text:style-name="Roman"/>
        <text:p text:style-name="Laikas">10.14 val.</text:p>
        <text:p text:style-name="Roman12">Lie­tu­vos ban­ko įsta­ty­mo Nr. I-678 42 straips­nio ir 3 prie­do pa­kei­ti­mo įsta­ty­mo projek­tas Nr. XIIIP-3806(2)ES (<text:span text:style-name="T178">pri</text:span><text:span text:style-name="T179">­ėmi</text:span><text:span text:style-name="T180">­mas</text:span>)</text:p>
        <text:p text:style-name="Roman"/>
        <text:p text:style-name="Roman">Dar­bo­tvarkės 1-2.4 klau­si­mas – Lie­tu­vos ban­ko įsta­ty­mo 42 straips­nio ir 3 prie­do pa­kei­ti­mo įsta­ty­mo pro­jek­tas Nr. XIIIP-3806. Pri­ėmi­mas. Pa­siū­ly­mų nė­ra gau­ta. Bu­vo ma­ža re­dak­ci­nė Tei­sės de­par­ta­men­to pa­sta­ba.<text:s/></text:p>
        <text:p text:style-name="Roman">Pri­ima­me pa­straips­niui. 1 straips­niui pri­ta­ria­me ben­dru su­ta­ri­mu. 2 straips­niui pri­ta­ria­me ben­dru su­ta­ri­mu. Ir 3 straips­niui pri­ta­ria­me ben­dru su­ta­ri­mu. Dėl mo­ty­vų už, prieš Sei­mo na­riai ne­už­si­ra­šė. Bal­suo­ja­me.</text:p>
        <text:soft-page-break/>
        <text:p text:style-name="P181">Šio įsta­ty­mo pri­ėmi­mas</text:p>
        <text:p text:style-name="Roman"/>
        <text:p text:style-name="Roman">Bal­sa­vo 91 Sei­mo na­rys: už – 89, prieš nė­ra, su­si­lai­kė 2 Sei­mo na­riai.<text:s/><text:span text:style-name="T182">Įsta</text:span><text:span text:style-name="T183">­ty</text:span><text:span text:style-name="T184">­mas (pro</text:span><text:span text:style-name="T185">­jek</text:span><text:span text:style-name="T186">­tas Nr. XIIIP-3806) pri</text:span><text:span text:style-name="T187">­im</text:span><text:span text:style-name="T188">­tas. (</text:span><text:span text:style-name="T189">Gon</text:span><text:span text:style-name="T190">­gas</text:span><text:span text:style-name="T191">)<text:s/></text:span></text:p>
        <text:p text:style-name="Roman"/>
        <text:p text:style-name="Laikas">10.15 val.</text:p>
        <text:p text:style-name="Roman12">In­for­ma­ci­nės vi­suo­me­nės pa­slau­gų įsta­ty­mo Nr. X-614 20 straips­nio ir prie­do<text:s/>pakei­ti­mo įsta­ty­mo pro­jek­tas Nr. XIIIP-3807(2)ES (<text:span text:style-name="T192">pri</text:span><text:span text:style-name="T193">­ėmi</text:span><text:span text:style-name="T194">­mas</text:span>)</text:p>
        <text:p text:style-name="Roman"/>
        <text:p text:style-name="Roman">Dar­bo­tvarkės 1-2.5 klau­si­mas – In­for­ma­ci­nės vi­suo­me­nės pa­slau­gų įsta­ty­mo 20 straips­nio ir prie­do pa­kei­ti­mo įsta­ty­mo pro­jek­tas Nr. XIIIP-3807. Pri­ėmi­mas. Pa­siū­ly­mų pri­ėmi­mo sta­di­jo­je taip pat ne­gau­ta. Pri­ima­me pa­straips­niui. 1 ir 2 straips­niai. Pri­ta­ria­me ben­dru su­ta­ri­mu. 3 straips­nis. Taip pat pri­ta­ria­me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už – 93, prieš ne­bu­vo, su­si­lai­kė 4 Sei­mo na­riai.<text:s/><text:span text:style-name="T195">Įsta</text:span><text:span text:style-name="T196">­ty</text:span><text:span text:style-name="T197">­mas (pro</text:span><text:span text:style-name="T198">­jek</text:span><text:span text:style-name="T199">­tas Nr. XIIIP-3807) pri</text:span><text:span text:style-name="T200">­im</text:span><text:span text:style-name="T201">­tas. (</text:span><text:span text:style-name="T202">Gon</text:span><text:span text:style-name="T203">­gas</text:span><text:span text:style-name="T204">)<text:s/></text:span></text:p>
        <text:p text:style-name="Roman"/>
        <text:p text:style-name="Laikas">10.16 val.</text:p>
        <text:p text:style-name="Roman12">Vi­suo­me­nės in­for­ma­vi­mo įsta­ty­mo Nr. X-1418 48 straips­nio ir prie­do pa­kei­ti­mo įsta­ty­mo pro­jek­tas Nr. XIIIP-3808(2)ES (<text:span text:style-name="T205">pri</text:span><text:span text:style-name="T206">­ėmi</text:span><text:span text:style-name="T207">­mas</text:span>)</text:p>
        <text:p text:style-name="Roman"/>
        <text:p text:style-name="Roman">Dar­bo­tvarkės 1-2.6 klau­si­mas – Vi­suo­me­nės in­for­ma­vi­mo įsta­ty­mo 48 straips­nio ir prie­do pa­kei­ti­mo įsta­ty­mo pro­jek­tas Nr. XIIIP-3808. Pri­ėmi­mas. Pri­ėmi­mo sta­di­jo­je pa­siū­ly­mų taip pat nė­ra gau­ta. Pri­ima­me pa­straips­niui. 1, 2, 3 straips­niams pri­ta­ria­me ben­dru su­ta­ri­mu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8 Sei­mo na­riai: už – 96, prieš nė­ra, su­si­lai­kė 2 Sei­mo na­riai.<text:s/><text:span text:style-name="T208">Įsta</text:span><text:span text:style-name="T209">­ty</text:span><text:span text:style-name="T210">­mas (pro</text:span><text:span text:style-name="T211">­jek</text:span><text:span text:style-name="T212">­tas Nr. XIIIP-3808) pri</text:span><text:span text:style-name="T213">­im</text:span><text:span text:style-name="T214">­tas. (</text:span><text:span text:style-name="T215">Gon</text:span><text:span text:style-name="T216">­gas</text:span><text:span text:style-name="T217">)<text:s/></text:span></text:p>
        <text:p text:style-name="Roman"/>
        <text:p text:style-name="Laikas">10.17 val.</text:p>
        <text:p text:style-name="Roman12">Pro­ku­ra­tū­ros įsta­ty­mo Nr. I-599 16<text:span text:style-name="T218">1</text:span>, 37<text:span text:style-name="T219">2</text:span>, 37<text:span text:style-name="T220">3</text:span>, 37<text:span text:style-name="T221">4</text:span>, 37<text:span text:style-name="T222">5</text:span>, 37<text:span text:style-name="T223">6</text:span>, 37<text:span text:style-name="T224">7</text:span>, 37<text:span text:style-name="T225">8</text:span>, 37<text:span text:style-name="T226">9</text:span><text:s/>straips­nių ir 2 prie­do pa­kei­ti­mo ir Įsta­ty­mo pa­pil­dy­mo nau­ju 37<text:span text:style-name="T227">7</text:span><text:s/>straips­niu įsta­ty­mo pro­jek­tas Nr. XIIIP-3753(2)ES (<text:span text:style-name="T228">pri</text:span><text:span text:style-name="T229">­ėmi</text:span><text:span text:style-name="T230">­mas</text:span>)</text:p>
        <text:p text:style-name="Roman"/>
        <text:p text:style-name="Roman">Dar­bo­tvarkės 1-3 klau­si­mas – Pro­ku­ra­tū­ros įsta­ty­mo straips­nių ir 2 prie­do pa­kei­ti­mo ir įsta­ty­mo pa­pil­dy­mo nau­ju 37<text:span text:style-name="T231">7</text:span><text:s/>straips­niu įsta­ty­mo pro­jek­tas Nr. XIIIP-3753. Pri­ėmi­mas. Pri­ima­me pa­straips­niui. Yra pa­siū­ly­mų, to­dėl pra­ne­šė­ją A. Ši­rins­kie­nę<text:s/>kvie­čiu į tri­bū­ną. Ar tu­rime A. Ši­rins­kie­nę sa­lė­je? Nė­ra. Ar ma­lo­nė­tų S. Šed­ba­ras pa­dė­ti šiuo klau­si­mu? Dė­ko­ju.<text:s/></text:p>
        <text:p text:style-name="Roman">Dėl 1 straips­nio pa­siū­ly­mų nė­ra. Pri­ta­ria­me ben­dru su­ta­ri­mu.<text:s/></text:p>
        <text:p text:style-name="P232">2 straips­nis. Yra Sei­mo kan­ce­lia­ri­jos Tei­sės de­par­ta­men­to pa­siū­ly­mas, ko­mi­te­to nuo­mo­nė.<text:s/></text:p>
        <text:p text:style-name="Roman"><text:span text:style-name="T233">S. ŠEDBARAS</text:span><text:s/><text:span text:style-name="T234">(</text:span><text:span text:style-name="T235">TS-LKDF</text:span><text:span text:style-name="T236">)</text:span>. Tei­sės de­par­ta­men­tas kė­lė klau­si­mą dėl at­sto­vų Eu­ro­jus­te, pa­dė­jė­jų, pa­ta­rė­jų, ta­čiau tai yra ap­ta­ria­ma eu­ro­pi­niuo­se do­ku­men­tuo­se. Iš­si­aiš­ki­no­me su pro­ku­ra­tū­ra ir ren­gė­ja Tei­sin­gu­mo mi­nis­te­ri­ja. Ši­tos pa­sta­bos yra ne­rei­ka­lin­gos, to­dėl ko­mi­te­tas ne­pri­ta­rė ir siū­lau ne­pri­tar­ti.<text:s/></text:p>
        <text:p text:style-name="Roman"><text:span text:style-name="T237">PIRMININKAS.</text:span><text:s/>Dė­ko­ju. Su to­kia ko­mi­te­to nuo­mo­ne ga­li­me ben­dru su­ta­ri­mu pri­tar­ti 2 straips­niui.<text:s/></text:p>
        <text:soft-page-break/>
        <text:p text:style-name="Roman">Dėl 3 straips­nio pa­siū­ly­mų nė­ra. Pri­ta­ria­me ben­dru su­ta­ri­mu. Dėl 4 straips­nio pa­siū­ly­mų nė­ra. Dėl 5 straips­nio pa­siū­ly­mų nė­ra. Pri­ta­ria­me ben­dru su­ta­ri­mu abiem straips­niams.<text:s/></text:p>
        <text:p text:style-name="Roman">Dėl 6, 7, 8, 9, 10 ir 11 straips­nių pa­siū­ly­mų nė­ra. Pri­ta­ria­me ben­dru su­ta­ri­mu.<text:s/></text:p>
        <text:p text:style-name="Roman">12 straips­nis – įsta­ty­mo įsi­ga­lio­ji­mas ir įgy­ven­di­ni­mas. Taip pat pa­siū­ly­mų nė­ra ir pri­ta­ria­me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9 Sei­mo na­riai: už – 97, prieš ne­bu­vo, su­si­lai­kė 2 Sei­mo na­riai. Įsta­ty­mas (pro­jek­tas Nr. XIIIP-3753) pri­im­tas. (<text:span text:style-name="T238">Gon</text:span><text:span text:style-name="T239">­gas</text:span>)<text:s/></text:p>
        <text:p text:style-name="Roman"/>
        <text:p text:style-name="Laikas">10.20 val.</text:p>
        <text:p text:style-name="Roman12">Met­ro­lo­gi­jos įsta­ty­mo Nr. I-1452 1, 16, 26, 31 straips­nių,<text:s/>de­vin­to­jo skir­snio ir priedo pa­kei­ti­mo įsta­ty­mo pro­jek­tas Nr. XIIIP-3765(2)ES (<text:span text:style-name="T240">pri</text:span><text:span text:style-name="T241">­ėmi</text:span><text:span text:style-name="T242">­mas</text:span>)</text:p>
        <text:p text:style-name="Roman"/>
        <text:p text:style-name="Roman">Dar­bo­tvarkės 1-4.1 klau­si­mas – Met­ro­lo­gi­jos įsta­ty­mo straips­nių, de­vin­to­jo skir­snio ir prie­do pa­kei­ti­mo įsta­ty­mo pro­jek­tas Nr. XIIIP-3765(2)E. Pri­ėmi­mas. Pa­siū­ly­mų pri­ėmi­mo sta­di­jo­je nė­ra gau­ta, pri­ima­me pa­straips­niui.<text:s/></text:p>
        <text:p text:style-name="Roman">1, 2, 3, 4, 5 straips­niams pri­ta­ria­me ben­dru su­ta­ri­mu. Dėl 6 ir 7 straips­nių taip pat pa­siū­ly­mų nė­ra, ga­li­me pri­tar­ti ben­dru su­ta­ri­mu. Pri­ta­ria­me ben­dru su­ta­ri­mu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0 Sei­mo na­rių, vien­bal­siai už bal­sa­vo 90. Įsta­ty­mas (pro­jek­tas Nr. XIIIP-3765) pri­im­tas. (<text:span text:style-name="T243">Gon</text:span><text:span text:style-name="T244">­gas</text:span>)<text:s/></text:p>
        <text:p text:style-name="Roman"/>
        <text:p text:style-name="Laikas">10.21 val.</text:p>
        <text:p text:style-name="Roman12">Bau­džia­mo­jo ko­dek­so 305 straips­nio pri­pa­ži­ni­mo ne­te­ku­siu ga­lios įsta­ty­mo projektas Nr. XIIIP-3766(2) (<text:span text:style-name="T245">pri</text:span><text:span text:style-name="T246">­ėmi</text:span><text:span text:style-name="T247">­mas</text:span>)</text:p>
        <text:p text:style-name="Roman"/>
        <text:p text:style-name="Roman">Dar­bo­tvarkės 1-4.2 klau­si­mas – Bau­džia­mo­jo ko­dek­so 305 straips­nio pri­pa­ži­ni­mo ne­te­ku­siu ga­lios įsta­ty­mo pro­jek­tas Nr. XIIIP-3766(2). Pri­ėmi­mas. Pa­siū­ly­mų pri­ėmi­mo sta­di­jo­je ne­gau­ta. Du straips­niai, dėl ku­rių pa­siū­ly­mų nė­ra. Pri­ta­ria­me jiems ben­dru su­ta­ri­mu.<text:s/>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e­bu­vo, su­si­lai­kė 1 Sei­mo na­rys. Įsta­ty­mas (pro­jek­tas Nr. XIIIP-3766) pri­im­tas. (<text:span text:style-name="T248">Gon</text:span><text:span text:style-name="T249">­gas</text:span>)<text:s/></text:p>
        <text:p text:style-name="Roman"/>
        <text:p text:style-name="Laikas">10.22 val.</text:p>
        <text:p text:style-name="Roman12">Ad­mi­nist­ra­ci­nių nu­si­žen­gi­mų ko­dek­so 140 straips­nio pa­kei­ti­mo įsta­ty­mo pro­jek­tas Nr. XIIIP-3767(2) (<text:span text:style-name="T250">pri</text:span><text:span text:style-name="T251">­ėmi</text:span><text:span text:style-name="T252">­mas</text:span>)</text:p>
        <text:p text:style-name="Roman"/>
        <text:p text:style-name="Roman">Dar­bo­tvarkės 1-4.3 klau­si­mas – Ad­mi­nist­ra­ci­nių nu­si­žen­gi­mų ko­dek­so 140 straips­nio pakei­ti­mo įsta­ty­mo pro­jek­tas Nr. XIIIP-3767(2). Pri­ėmi­mas. Yra pa­siū­ly­mas pri­ėmi­mo sta­di­jo­je. Kvies­čiau A. Ne­kro­šių, bet jo ne­ma­tau sa­lė­je. Gal S. Šed­ba­ras ma­lo­nė­tų? Pri­ima­me pa­straips­niui.<text:s/></text:p>
        <text:soft-page-break/>
        <text:p text:style-name="P253">Dėl 1 straips­nio yra Tei­sės de­par­ta­men­to pa­siū­ly­mas.</text:p>
        <text:p text:style-name="P254"><text:span text:style-name="T255">S. ŠEDBARAS</text:span><text:s/><text:span text:style-name="T256">(</text:span><text:span text:style-name="T257">TS-LKDF</text:span><text:span text:style-name="T258">)</text:span>. Tei­sės de­par­ta­men­to pa­siū­ly­mas bu­vo dau­giau re­dak­ci­nio po­bū­džio, ko­mi­te­tas tą tech­ni­nę klai­dą iš­tai­sė, ne­bu­vo vir­šu­ti­nės ri­bos įra­šy­ta tarp pro­jek­to ir ly­gi­na­mo­jo va­rian­to. Ko­mi­te­tas pri­ta­rė, be abe­jo.<text:s/></text:p>
        <text:p text:style-name="Roman"><text:span text:style-name="T259">PIRMININKAS.</text:span><text:s/>Dė­ko­ju. Su to­kiu pri­ta­ri­mu pri­ta­ria­me 1 straips­niui ben­dru su­ta­ri­mu. 2 straips­niui taip pat pri­ta­ria­me ben­dru su­ta­ri­mu. Dėl mo­ty­vų už, prieš nė­ra už­si­ra­šiu­sių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: už – 89, prieš ne­bu­vo, su­si­lai­kė 1 Sei­mo na­rys. Įsta­ty­mas (pro­jek­tas Nr. XIIIP-3767) pri­im­tas. (<text:span text:style-name="T260">Gon</text:span><text:span text:style-name="T261">­gas</text:span>)<text:s/></text:p>
        <text:p text:style-name="Roman"/>
        <text:p text:style-name="Laikas">10.24 val.</text:p>
        <text:p text:style-name="Roman12">Ak­ci­nių ben­dro­vių įsta­ty­mo Nr. VIII-1835 20, 24, 34 ir 73 straips­nių pa­kei­ti­mo įstaty­mo Nr. XIII-2231 1 straips­nio pa­kei­ti­mo įsta­ty­mo pro­jek­tas Nr. XIIIP-3739(2) (<text:span text:style-name="T262">pri</text:span><text:span text:style-name="T263">ėmi</text:span><text:span text:style-name="T264">­mas</text:span>)</text:p>
        <text:p text:style-name="Roman"/>
        <text:p text:style-name="Roman">Dar­bo­tvarkės 1-5 klau­si­mas – Ak­ci­nių ben­dro­vių įsta­ty­mo 20, 24, 34 ir 73 straips­nių pa­kei­ti­mo įsta­ty­mo 1 straips­nio pa­kei­ti­mo įsta­ty­mo pro­jek­tas Nr. XIIIP-3739(2). Pri­ėmi­mas. Taip pat pa­siū­ly­mų pri­ėmi­mo sta­di­jo­je nė­ra gau­ta. Pri­ima­me pa­straips­niui. Yra vie­nas straips­nis. Jam pri­ta­ria­me ben­dru su­ta­ri­mu? Pri­ta­ria­me. Dėl mo­ty­vų ne­už­si­ra­šė Sei­mo na­riai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92, prieš – 1, su­si­lai­kiu­sių nė­ra. Įsta­ty­mas (pro­jek­tas Nr. XIIIP-3739)<text:s/>pri­im­tas. (<text:span text:style-name="T265">Gon</text:span><text:span text:style-name="T266">­gas</text:span>)<text:s/></text:p>
        <text:p text:style-name="Roman"/>
        <text:p text:style-name="Laikas">10.25 val.</text:p>
        <text:p text:style-name="Roman12"><text:span text:style-name="T267">Vals</text:span><text:span text:style-name="T268">­ty</text:span><text:span text:style-name="T269">­bi</text:span><text:span text:style-name="T270">­nio so</text:span><text:span text:style-name="T271">­cia</text:span><text:span text:style-name="T272">­li</text:span><text:span text:style-name="T273">­nio ap</text:span><text:span text:style-name="T274">­rū</text:span><text:span text:style-name="T275">­pi</text:span><text:span text:style-name="T276">­ni</text:span><text:span text:style-name="T277">­mo sis</text:span><text:span text:style-name="T278">­te</text:span><text:span text:style-name="T279">­mos pa</text:span><text:span text:style-name="T280">­grin</text:span><text:span text:style-name="T281">­dų įsta</text:span><text:span text:style-name="T282">­ty</text:span><text:span text:style-name="T283">­mo Nr. I-696 pri</text:span><text:span text:style-name="T284">­pa</text:span><text:span text:style-name="T285">­ži</text:span><text:span text:style-name="T286">­ni</text:span><text:span text:style-name="T287">­mo ne</text:span><text:span text:style-name="T288">­te</text:span><text:span text:style-name="T289">­ku</text:span><text:span text:style-name="T290">­siu ga</text:span><text:span text:style-name="T291">­lios įsta</text:span><text:span text:style-name="T292">­ty</text:span><text:span text:style-name="T293">­mo pro</text:span><text:span text:style-name="T294">­jek</text:span><text:span text:style-name="T295">­tas Nr. XIIIP-3852(2)<text:s/></text:span>(<text:span text:style-name="T296">pri</text:span><text:span text:style-name="T297">­ėmi</text:span><text:span text:style-name="T298">­mas</text:span>)</text:p>
        <text:p text:style-name="Roman"/>
        <text:p text:style-name="Roman">Dar­bo­tvarkės 1-6.1 klau­si­mas – Vals­ty­bi­nio so­cia­li­nio ap­rū­pi­ni­mo sis­te­mos pa­grin­dų įsta­ty­mo pri­pa­ži­ni­mo ne­te­ku­siu ga­lios įsta­ty­mo pro­jek­tas Nr. XIIIP-3852. Pri­ėmi­mas. Taip pat pa­siū­ly­mų pri­ėmi­mo sta­di­jo­je nė­ra gau­ta. Yra vie­nas straips­nis. Pri­ta­ria­me jam ben­dru su­ta­ri­mu? Pri­ta­ria­me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už – 93, prieš ne­bu­vo, su­si­lai­kė 1<text:s/>Sei­mo na­rys. Įsta­ty­mas (projek­tas Nr. XIIIP-3852) pri­im­tas. (<text:span text:style-name="T299">Gon</text:span><text:span text:style-name="T300">­gas</text:span>)<text:s/></text:p>
        <text:p text:style-name="Roman"/>
        <text:soft-page-break/>
        <text:p text:style-name="P301">10.26 val.</text:p>
        <text:p text:style-name="P302">Sei­mo nu­ta­ri­mo „Dėl Lie­tu­vos Res­pub­li­kos Aukš­čiau­sio­sios Ta­ry­bos 1990 m. spa­lio 23 d. nu­ta­ri­mo Nr. I-697 „Dėl Lie­tu­vos Res­pub­li­kos vals­ty­bi­nio so­cia­li­nio ap­rū­pi­ni­mo sis­te­mos pa­grin­dų įsta­ty­mo įsi­ga­lio­ji­mo“ pri­pa­ži­ni­mo ne­te­ku­siu ga­lios“ pro­jek­tas Nr. XIIIP-3853(2) (<text:span text:style-name="T303">pri</text:span><text:span text:style-name="T304">­ėmi</text:span><text:span text:style-name="T305">­mas</text:span>)</text:p>
        <text:p text:style-name="P306"/>
        <text:p text:style-name="P307">Dar­bo­tvarkės 1-6.2 klau­si­mas – Sei­mo nu­ta­ri­mo „Dėl Lie­tu­vos Res­pub­li­kos Aukš­čiau­sio­sios Ta­ry­bos 1990 m. spa­lio 23 d. nu­ta­ri­mo „Dėl Lie­tu­vos Res­pub­li­kos vals­ty­bi­nio so­cia­li­nio ap­rū­pi­ni­mo sis­te­mos pa­grin­dų įsta­ty­mo įsi­ga­lio­ji­mo“ pri­pa­ži­ni­mo ne­te­ku­siu ga­lios“ pro­jek­tas Nr. XIIIP-3853. Taip pat pri­ėmi­mas. Pa­siū­ly­mų ne­gau­ta. Yra vie­nas straips­nis. Tam straips­niui mes pri­ta­ria­me ben­dru su­ta­ri­mu? Pri­ta­ria­me.</text:p>
        <text:p text:style-name="Roman">Dėl vi­so<text:s/>dėl<text:s/>mo­ty­vų Sei­mo na­riai ne­už­si­ra­šė. Bal­suo­ja­me.</text:p>
        <text:p text:style-name="Roman"/>
        <text:p text:style-name="Priemimas">Šio nu­ta­ri­mo pri­ėmi­mas</text:p>
        <text:p text:style-name="Roman"/>
        <text:p text:style-name="Roman">Bal­sa­vo 100 Sei­mo na­rių ir vi­si vien­bal­siai bal­sa­vo už. Įsta­ty­mas (pro­jek­tas Nr. XIIIP-3853) pri­im­tas. (<text:span text:style-name="T308">Gon</text:span><text:span text:style-name="T309">­gas</text:span>)</text:p>
        <text:p text:style-name="Roman"/>
        <text:p text:style-name="Laikas">10.27 val.</text:p>
        <text:p text:style-name="Roman12"><text:span text:style-name="T310">Miš</text:span><text:span text:style-name="T311">­kų įsta</text:span><text:span text:style-name="T312">­ty</text:span><text:span text:style-name="T313">­mo Nr. I-671 4 ir 11 straips</text:span><text:span text:style-name="T314">­nių pa</text:span><text:span text:style-name="T315">­kei</text:span><text:span text:style-name="T316">­ti</text:span><text:span text:style-name="T317">­mo įsta</text:span><text:span text:style-name="T318">­ty</text:span><text:span text:style-name="T319">­mo pro</text:span><text:span text:style-name="T320">­jek</text:span><text:span text:style-name="T321">­tas Nr. XIIIP-3074(3)</text:span><text:s/>(<text:span text:style-name="T322">pri</text:span><text:span text:style-name="T323">­ėmi</text:span><text:span text:style-name="T324">­mas</text:span>)</text:p>
        <text:p text:style-name="Roman"/>
        <text:p text:style-name="Roman">Dar­bo­tvarkės 1-7.1 klau­si­mas – Miš­kų įsta­ty­mo 4 ir 11 straips­nių pa­kei­ti­mo įsta­ty­mo pro­jek­tas Nr. XIIIP-3074. Pri­ėmi­mas. Ge­rai, ger­bia­mi ko­le­gos, pra­šau pa­ko­men­tuo­ti Tei­sės de­par­ta­men­to iš­va­das, ka­dan­gi tai yra dėl vi­so įsta­ty­mo.<text:s/></text:p>
        <text:p text:style-name="Roman"><text:span text:style-name="T325">V. VINGRIENĖ</text:span><text:s/><text:span text:style-name="T326">(</text:span><text:span text:style-name="T327">LVŽSF</text:span><text:span text:style-name="T328">)</text:span>. Taip, pri­ėmi­mo sta­di­jo­je gau­tos Sei­mo kan­ce­lia­ri­jos Tei­sės de­par­ta­men­to pa­sta­bos. Dėl 2 straips­nio pa­teik­ta pa­sta­ba bu­vo įver­ti­nant, kad at­si­ras dau­giau skly­pų, ta­čiau ko­mi­te­tas ne­pri­ta­rė įver­tin­da­mas tai, kad jau pri­tar­ta Vy­riau­sy­bės iš­va­dai. Ki­tos pa­sta­bos dėl 3 straips­nio yra re­dak­ci­nio po­bū­džio dėl nu­me­ra­ci­jos iš­dės­ty­mo, na ir dar vie­na pa­sta­ba – tie­siog įvar­dy­ti, kad iš­brau­kiama<text:s/>Vy­riau­sy­bės įga­lio­ta<text:s/>ins­ti­tu­ci­ja. Ko­mi­te­tas į šias dvi pa­sta­bas at­si­žvel­gė. Pri­tar­ta. (<text:span text:style-name="T329">Bal</text:span><text:span text:style-name="T330">­sai sa</text:span><text:span text:style-name="T331">­lė</text:span><text:span text:style-name="T332">­je</text:span>) Taip, pa­re­da­guo­tas pa­va­di­ni­mas, taip, at­si­žvel­giant į… taip pat pa­re­da­guo­tas pa­va­di­ni­mas, čia bū­tų Miš­kų įsta­ty­mo 4 ir 4<text:span text:style-name="T333">1<text:s/></text:span>straips­nių pa­kei­ti­mo įsta­ty­mas Nr. XIII-2418… 1 straips­nio ir Miš­kų įsta­ty­mo Nr. I-671 11 straips­nio pa­kei­ti­mo įsta­ty­mas. Toks pa­va­di­ni­mas. Pra­šo­me pri­tar­ti.<text:s/></text:p>
        <text:p text:style-name="Roman"><text:span text:style-name="T334">PIRMININKAS.</text:span><text:s/>Dė­ko­ju. Ger­bia­mi ko­le­gos, pri­ima­me pa­straips­niui. 1 straips­niui su vi­so­mis Tei­sės de­par­ta­men­to pa­tai­so­mis, pri­im­to­mis ko­mi­te­to, pri­ta­ria­me ben­dru su­ta­ri­mu. 2 straips­niui taip pat su Tei­sės de­par­ta­men­to pa­siū­ly­mais, ku­riems ko­mi­te­tas pri­ta­rė, pri­ta­ria­me ben­dru su­ta­ri­mu. Ir 3 straips­niui taip pat pri­ta­ria­me ben­dru su­ta­ri­mu su Tei­sės de­par­ta­men­to pa­tai­so­mis.<text:s/></text:p>
        <text:p text:style-name="Roman">Mo­ty­vai dėl vi­so. Mo­ty­vai už – Sei­mo na­rys P. Sau­dar­gas.</text:p>
        <text:p text:style-name="Roman"><text:span text:style-name="T335">P. SAUDARGAS</text:span><text:s/><text:span text:style-name="T336">(</text:span><text:span text:style-name="T337">TS-LKDF</text:span><text:span text:style-name="T338">)</text:span>. Dė­kui, ger­bia­mas Pir­mi­nin­ke. Tik­rai vi­sa­da ko­vo­ju prieš nau­jas sta­ty­bas tiek miš­kuo­se, tiek pa­jū­rio zo­no­je, ta­čiau kal­ba­me apie eg­zis­tuo­jan­čius sta­ti­nius ir kal­ba­me apie tą in­fra­struk­tū­rą, ku­ri yra. Va­kar ko­mi­te­te taip pat il­gai dis­ku­ta­vo­me dėl tam tik­rų kul­tū­ri­nio pa­vel­do ob­jek­tų, ką da­ry­ti, ar pa­lik­ti taip, kaip yra, ar vis dėl­to su­tvar­ky­ti. Jei­gu yra ta­ke­liai, juos su­tvar­ky­ti, jei­gu yra laip­tai, juos su­tvar­ky­ti, įreng­ti. Ly­giai taip pat, jei­gu jau miš­ko že­mė­je yra bu­vu­sių urė­di­jų, gi­ri­nin­ki­jų ar par­kų di­rek­ci­jų pa­sta­tai ir pa­na­šiai, tai ko­dėl jų ne­ga­li­ma su­tvar­ky­ti, kad ten bū­tų nuo­te­kų sis­te­ma, kad van­den­tie­kio sis­te­ma pri­min­tų jau XXI am­žių, o ne pra­ei­tą, ir to­kiu bū­du kon­ser­vuo­ti tas vie­tas. Aš esu vi­siš­kai prieš nau­jos sta­ty­bos plė­ti­mą, o to­kių at­ve­jų mes Lie­tu­vo­je tu­ri­me aps­čiai. Štai kur mums rei­kė­tų už­kar­dy­ti ne­le­ga­lias ko­rup­ci­nes sta­ty­bas, kai stai­ga ne­leis­ti­no­je vie­to­je, daž­niau­siai sau­go­mo­je te­ri­to­ri­jo­je, at­si­ran­da vi­siš­kai nau­ji ob­jek­tai. Ta­čiau šiuo at­ve­ju kal­ba­me apie eg­zis­tuo­jan­čius<text:s/><text:soft-page-break/>ob­jek­tus. Mes bu­vo­me ko­mi­te­te pa­ti­kin­ti, kad tai yra baig­ti­nis, api­brėž­tas skai­čius pa­sta­tų, jų ten yra ke­lias­de­šimt, mak­si­mum ke­li šim­tai, ir juos bai­ki­me su­tvar­ky­ti, kad žmo­nės ga­lė­tų nau­do­ti pa­gal pa­skir­tį esa­mus ob­jek­tus, nes ar­ba ta­da rei­kia pri­im­ti spren­di­mą, kad vis­ką griau­na­me ir už­lei­džia­me žo­le, miš­ku, bet jei­gu jie yra, jie yra įre­gist­ruo­ti Re­gist­rų cen­tre, tai leis­ki­me tie­siog su­si­tvar­ky­ti. Man tai taip at­ro­do.</text:p>
        <text:p text:style-name="Roman"><text:span text:style-name="T339">PIRMININKAS.</text:span><text:s/>Dė­ko­ju. J. Raz­ma – mo­ty­vai prieš.</text:p>
        <text:p text:style-name="Roman"><text:span text:style-name="T340">J. RAZMA</text:span><text:s/><text:span text:style-name="T341">(</text:span><text:span text:style-name="T342">TS-LKDF</text:span><text:span text:style-name="T343">)</text:span>. Ger­bia­mi ko­le­gos, nors anks­tes­nė­se sta­di­jo­se aš taip pat bal­sa­vau už, bet pa­si­kal­bė­jau su sau­go­mų te­ri­to­ri­jų dar­buo­to­jais, jie tu­ri tam tik­rų nuo­gąs­ta­vi­mų, kad taip pa­kan­ka­mai pla­čiai pri­ėmus be jo­kio de­ta­li­za­vi­mo, kad bet ko­kio įre­gist­ruo­to sta­ti­nio at­ve­ju ga­li­ma miš­ke įfor­min­ti nau­ją skly­pą, tai ga­li tap­ti pre­teks­tu vis dėl­to pra­plės­ti to­kių skly­pų at­si­ra­di­mą, ypač gra­žio­se te­ri­to­ri­jo­se prie eže­rų, kur pri­ei­na miš­kai, kai ten at­si­ran­da jau miš­ko te­ri­to­ri­jo­je kaž­ko­kia pa­šiū­rė. Vis dėl­to, aš ma­nau, bū­tų bu­vę ge­riau, jei­gu ko­mi­te­tas bū­tų de­ta­li­za­vęs tuos pa­sta­tus, ko­kie jie ga­li bū­ti, jei­gu tai kal­ba­ma apie urė­di­jos pa­sta­tus ar ko­kius pa­min­klus. Kai tai bū­tų de­ta­li­zuo­ta, tai bū­tų kaž­kaip gal aiš­kiau ir ra­miau. Pas mus už­ten­ka su­ge­ban­čių pa­si­nau­do­ti tam tik­rais įsta­ty­mų ne­apib­rėž­tu­mais. To­dėl man šiek tiek ir trūks­ta lai­ko, kad taip ra­miai bal­suo­čiau už, iš­si­aiš­kin­čiau vi­sus tuos niu­an­sus, to­dėl aš bal­suo­da­mas su­si­lai­ky­siu.</text:p>
        <text:p text:style-name="Roman"><text:span text:style-name="T344">PIRMININKAS.</text:span><text:s/>Mo­ty­vai už – Sei­mo na­rys K. Ma­siu­lis. Nė­ra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79, prieš ne­bu­vo, su­si­lai­kė 14<text:s/>Sei­mo na­rių. Įsta­ty­mas (projek­tas Nr. XIIIP-3074) pri­im­tas. (<text:span text:style-name="T345">Gon</text:span><text:span text:style-name="T346">­gas</text:span>)<text:s/></text:p>
        <text:p text:style-name="Roman"/>
        <text:p text:style-name="Laikas">10.34 val.</text:p>
        <text:p text:style-name="Roman12">Sau­go­mų te­ri­to­ri­jų įsta­ty­mo Nr. I-301 31 straips­nio pa­kei­ti­mo įsta­ty­mo pro­jek­tas Nr. XIIIP-3075(3) (<text:span text:style-name="T347">pri</text:span><text:span text:style-name="T348">­ėmi</text:span><text:span text:style-name="T349">­mas</text:span>)</text:p>
        <text:p text:style-name="Roman"/>
        <text:p text:style-name="Roman">Dar­bo­tvarkės 1-7.2 klau­si­mas – Sau­go­mų te­ri­to­ri­jų įsta­ty­mo 31 straips­nio pa­kei­ti­mo įsta­ty­mo pro­jek­tas Nr. XIIIP-3075. Pri­ėmi­mas. Pri­ėmi­mo sta­di­jo­je yra gau­tas Tei­sės de­par­ta­men­to pa­siū­ly­mas.<text:s/></text:p>
        <text:p text:style-name="Roman">Pri­ima­me pa­straips­niui. Pa­siū­ly­mas dėl 1 straips­nio. Pra­šau ko­men­tuo­ti.</text:p>
        <text:p text:style-name="Roman"><text:span text:style-name="T350">V. VINGRIENĖ</text:span><text:s/><text:span text:style-name="T351">(</text:span><text:span text:style-name="T352">LVŽSF</text:span><text:span text:style-name="T353">)</text:span>. Pa­sta­ba ir­gi bu­vo to­kio abe­jo­jan­čio po­bū­džio, kad čia at­si­ras­tų daug pa­pil­do­mų skly­pų, ta­čiau ka­dan­gi pri­tar­ta svars­ty­mo sta­di­jo­je Vy­riau­sy­bės iš­va­dai, o tai, kad čia bus lei­džia­ma for­muo­ti skly­pus tik­tai iki 1994 me­tų įtei­sin­tiems pa­sta­tams, esan­tiems miš­kuo­se ar­ba sau­go­mo­se te­ri­to­ri­jo­se (tai su­si­ję su įvai­riais sau­go­mų te­ri­to­ri­jų val­dy­bų pa­sta­tais), siū­lo­me ne­pri­tar­ti šiai pa­sta­bai, juo la­biau kad pri­tar­ta Vy­riau­sy­bės iš­va­dai jau anks­čiau.<text:s/></text:p>
        <text:p text:style-name="Roman"><text:span text:style-name="T354">PIRMININKAS.</text:span><text:s/>Ir su to­kia ko­mi­te­to nuo­mo­ne ga­li­me pri­tar­ti vi­sam 1 straips­niui ben­dru su­ta­ri­mu? Dė­ko­ju pra­ne­šė­jai. 2 straips­nis – įsta­ty­mo įsi­ga­lio­ji­mas ir įgy­ven­di­ni­mas. Pa­sta­bų nė­ra. Ga­li­me pri­tar­ti ben­dru su­ta­ri­mu? Pri­ta­ria­me. Mo­ty­vai dėl vi­so. Sei­mo na­riai ne­už­si­ra­šė. Bal­suo­ja­me. (<text:span text:style-name="T355">Šur</text:span><text:span text:style-name="T356">­mu</text:span><text:span text:style-name="T357">­lys sa</text:span><text:span text:style-name="T358">­lė</text:span><text:span text:style-name="T359">­je</text:span>) Ki­lo klau­si­mas, už ką bal­suo­ja­me. Bal­suo­ja­me už Sau­go­mų te­ri­to­ri­jų įsta­ty­mo 31 straips­nio pa­kei­ti­mo įsta­ty­mą.</text:p>
        <text:p text:style-name="Roman"/>
        <text:p text:style-name="Priemimas">Šio įsta­ty­mo pri­ėmi­mas</text:p>
        <text:p text:style-name="Roman"/>
        <text:p text:style-name="Roman">Bal­sa­vo 91 Sei­mo na­rys: už – 86, prieš nė­ra, su­si­lai­kė 5 Sei­mo na­riai. Įsta­ty­mas (pro­jek­tas Nr. XIIIP-3075) pri­im­tas. (<text:span text:style-name="T360">Gon</text:span><text:span text:style-name="T361">­gas</text:span>)<text:s/></text:p>
        <text:p text:style-name="Roman"/>
        <text:soft-page-break/>
        <text:p text:style-name="Laikas">10.36 val.</text:p>
        <text:p text:style-name="Roman12">Na­cio­na­li­niam sau­gu­mui už­tik­rin­ti svar­bių ob­jek­tų ap­sau­gos įsta­ty­mo Nr. XIII-992 2 prie­do pa­kei­ti­mo įsta­ty­mo pro­jek­tas Nr. XIIIP-3277GR<text:s/>(<text:span text:style-name="T362">R</text:span><text:span text:style-name="T363">es</text:span><text:span text:style-name="T364">­pub</text:span><text:span text:style-name="T365">­li</text:span><text:span text:style-name="T366">­kos Pre</text:span><text:span text:style-name="T367">­zi</text:span><text:span text:style-name="T368">­den</text:span><text:span text:style-name="T369">­to grą</text:span><text:span text:style-name="T370">žin</text:span><text:span text:style-name="T371">­tas Sei</text:span><text:span text:style-name="T372">­mui pa</text:span><text:span text:style-name="T373">­kar</text:span><text:span text:style-name="T374">­to</text:span><text:span text:style-name="T375">­ti</text:span><text:span text:style-name="T376">­nai svar</text:span><text:span text:style-name="T377">­s</text:span><text:span text:style-name="T378">t</text:span><text:span text:style-name="T379">y</text:span><text:span text:style-name="T380">­ti</text:span>)<text:s/>(<text:span text:style-name="T381">svars</text:span><text:span text:style-name="T382">­ty</text:span><text:span text:style-name="T383">­mas ir pri</text:span><text:span text:style-name="T384">­ėmi</text:span><text:span text:style-name="T385">­mas</text:span>)</text:p>
        <text:p text:style-name="Roman"/>
        <text:p text:style-name="Roman">Dar­bo­tvarkės 1-8 klau­si­mas – Na­cio­na­li­niam sau­gu­mui už­tik­rin­ti svar­bių ob­jek­tų ap­sau­gos įsta­ty­mo 2 prie­do pa­kei­ti­mo įsta­ty­mo pro­jek­tas Nr. XIIIP-3277. Pri­ėmi­mas. (<text:span text:style-name="T386">Bal</text:span><text:span text:style-name="T387">­sai sa</text:span><text:span text:style-name="T388">­lė</text:span><text:span text:style-name="T389">je</text:span>) At­si­pra­šau. Svars­ty­mas. Pa­grin­di­nio ko­mi­te­to iš­va­dą pa­teiks Sei­mo na­rys A. Bau­ra. Kvie­čiu į tri­bū­ną.</text:p>
        <text:p text:style-name="Roman"><text:span text:style-name="T390">A. BAURA</text:span><text:s/><text:span text:style-name="T391">(</text:span><text:span text:style-name="T392">LVŽSF</text:span><text:span text:style-name="T393">)</text:span>.<text:span text:style-name="T394"><text:s/>Ger</text:span><text:span text:style-name="T395">­bia</text:span><text:span text:style-name="T396">­ma</text:span><text:span text:style-name="T397">­sis po</text:span><text:span text:style-name="T398">­sė</text:span><text:span text:style-name="T399">­džio pir</text:span><text:span text:style-name="T400">­mi</text:span><text:span text:style-name="T401">­nin</text:span><text:span text:style-name="T402">­ke, ger</text:span><text:span text:style-name="T403">­bia</text:span><text:span text:style-name="T404">­mi ko</text:span><text:span text:style-name="T405">­le</text:span><text:span text:style-name="T406">­gos, Eko</text:span><text:span text:style-name="T407">­no</text:span><text:span text:style-name="T408">­mi</text:span><text:span text:style-name="T409">­kos ko</text:span><text:span text:style-name="T410">­mi</text:span><text:span text:style-name="T411">­te</text:span><text:span text:style-name="T412">­tas šių me</text:span><text:span text:style-name="T413">­tų lap</text:span><text:span text:style-name="T414">­kri</text:span><text:span text:style-name="T415">­čio 13 die</text:span><text:span text:style-name="T416">­ną svars</text:span><text:span text:style-name="T417">­tė mi</text:span><text:span text:style-name="T418">­ni</text:span><text:span text:style-name="T419">­mą įsta</text:span><text:span text:style-name="T420">­ty</text:span><text:span text:style-name="T421">­mo pro</text:span><text:span text:style-name="T422">­jek</text:span><text:span text:style-name="T423">­tą ir pri</text:span><text:span text:style-name="T424">­ėmė to</text:span><text:span text:style-name="T425">­kį spren</text:span><text:span text:style-name="T426">­di</text:span><text:span text:style-name="T427">­mą: pri</text:span><text:span text:style-name="T428">­tar</text:span><text:span text:style-name="T429">­ti Lie</text:span><text:span text:style-name="T430">­tu</text:span><text:span text:style-name="T431">­vos Res</text:span><text:span text:style-name="T432">­pub</text:span><text:span text:style-name="T433">­li</text:span><text:span text:style-name="T434">­kos Pre</text:span><text:span text:style-name="T435">­zi</text:span><text:span text:style-name="T436">­den</text:span><text:span text:style-name="T437">­to 2019 m. spa</text:span><text:span text:style-name="T438">­lio 30 d. dek</text:span><text:span text:style-name="T439">­re</text:span><text:span text:style-name="T440">­te Nr. IK-108 iš</text:span><text:span text:style-name="T441">­dės</text:span><text:span text:style-name="T442">­ty</text:span><text:span text:style-name="T443">­tam siū</text:span><text:span text:style-name="T444">­ly</text:span><text:span text:style-name="T445">­mui ir Sei</text:span><text:span text:style-name="T446">­mo pri</text:span><text:span text:style-name="T447">­im</text:span><text:span text:style-name="T448">­tą įsta</text:span><text:span text:style-name="T449">­ty</text:span><text:span text:style-name="T450">­mą lai</text:span><text:span text:style-name="T451">­ky</text:span><text:span text:style-name="T452">­ti ne</text:span><text:span text:style-name="T453">­pri</text:span><text:span text:style-name="T454">­im</text:span><text:span text:style-name="T455">­tu. Bal</text:span><text:span text:style-name="T456">­sa</text:span><text:span text:style-name="T457">­vi</text:span><text:span text:style-name="T458">­mo re</text:span><text:span text:style-name="T459">­zul</text:span><text:span text:style-name="T460">­ta</text:span><text:span text:style-name="T461">­tai: už – 6, prieš – 4.<text:s/></text:span></text:p>
        <text:p text:style-name="Roman"><text:span text:style-name="T462">PIRMININKAS.</text:span><text:s/>Ben­dro­je dis­ku­si­jo­je už­si­ra­šė Sei­mo na­rys V. Ąžuo­las. Pra­šom.</text:p>
        <text:p text:style-name="Roman"><text:span text:style-name="T463">V. ĄŽUOLAS</text:span><text:s/><text:span text:style-name="T464">(</text:span><text:span text:style-name="T465">LVŽSF</text:span><text:span text:style-name="T466">)</text:span>. Ger­bia­mi ko­le­gos, iš tik­rų­jų at­si­dū­rė­me to­kio­je su­dė­tin­go­je si­tu­a­ci­jo­je. Pra­di­nio pro­jek­to min­tis bu­vo įtrauk­ti į na­cio­na­li­niam sau­gu­mui už­tik­rin­ti ob­jek­tų są­ra­šą įmo­nę „Pro­ble­ma­ti­ka“. Ieš­kant ar­gu­men­tų – ma­žes­nių, di­des­nių, gal ga­li­ma sa­ky­ti: šiek tiek trūks­ta ar­gu­men­tų ar ko nors, bet<text:s/>svarstant<text:s/>šis są­ra­šas pa­pil­dy­tas „Ke­lių prie­žiū­ros“ įmo­ne. Įmo­nė „Ke­lių prie­žiū­ra“ at­sa­kin­ga už vi­są vals­ty­bės ke­lių prie­žiū­rą. Vie­no­je įmo­nė­je, ga­li­ma sa­ky­ti, kaž­ko trū­ko – ar­gu­men­tų, dėl šios įmo­nės ar­gu­men­tų tik­rai ne­ga­li­me sa­ky­ti, kad trūks­ta ar­gu­men­tų, ko­dėl jos ne­rei­kė­tų pri­va­ti­zuo­ti.<text:s/></text:p>
        <text:p text:style-name="Roman">Ko­dėl at­si­ti­ko to­kia si­tu­a­ci­ja? Anks­čiau tu­rė­da­vo­me skir­tin­gus są­ra­šus. Vie­ni są­ra­šai bū­da­vo na­cio­na­li­niam sau­gu­mui už­tik­rin­ti, ki­tas bu­vo ne­pri­va­ti­zuo­ja­mų įmo­nių są­ra­šas. Šiuo me­tu yra li­kęs vie­nas są­ra­šas, ku­ris pa­sa­ko, ką tu­ri už­tik­rin­ti na­cio­na­li­nis sau­gu­mas ir ko­kios įmo­nės ne­ga­li bū­ti pri­va­ti­zuo­ja­mos. Dėl to mes į šį są­ra­šą ir įtrau­kė­me šias įmo­nes. To­dėl ne­ga­li­me pri­tar­ti Pre­zi­den­to ve­to, kad šios įmo­nės bū­tų par­duo­da­mos, nes jei­gu mes šį įsta­ty­mą pa­lik­tu­me ga­lio­jan­tį to­kį, koks bu­vo pa­teik­tas pra­di­nis, šios įmo­nės ne­ga­lė­tų bū­ti par­duo­da­mos. Ir tai iš tik­rų­jų yra ana­lo­gi­ja tiek dėl Miš­kų įsta­ty­mo, kai kal­bė­jo­me apie Miš­kų įsta­ty­mo ri­bo­ja­mą<text:s/>par­da­vi­mą, kad ap­sau­go­tu­me sa­vo miš­kus, taip pat mes tu­ri­me ap­sau­go­ti ir šias dvi įmo­nes, tai yra la­bai at­sa­kin­gas bal­sa­vi­mas, to­dėl pra­šau ne­pri­tar­ti Pre­zi­den­to ve­to.<text:s/></text:p>
        <text:p text:style-name="Roman"><text:span text:style-name="T467">PIRMININKAS.</text:span><text:s/>Dis­ku­si­ją bai­gė­me. Pri­ėmi­mas.<text:s/></text:p>
        <text:p text:style-name="Roman">Mo­ty­vai. Ger­bia­mi ko­le­gos, pri­min­siu, kad pa­gal 167 straips­nį grą­žin­to įsta­ty­mo pri­ėmi­mas – pir­miau­sia tu­rė­si­me bal­suo­ti. Grą­žin­to įsta­ty­mo pri­ėmi­mo me­tu pir­miau­sia bal­suo­ja­ma, ar pri­im­ti vi­są įsta­ty­mą be pa­kei­ti­mų – to­kį, ko­kį pri­ėmė Sei­mas. Tie, ku­rie kal­ba dėl mo­ty­vų už, kal­ba apie tai, kad bū­tų pri­im­tas be pa­kei­ti­mų. Dėl mo­ty­vų už už­si­ra­šė Sei­mo na­rys J. Raz­ma.<text:s/></text:p>
        <text:p text:style-name="Roman"><text:span text:style-name="T468">J. RAZMA</text:span><text:s/><text:span text:style-name="T469">(</text:span><text:span text:style-name="T470">TS-LKDF</text:span><text:span text:style-name="T471">)</text:span>. Ger­bia­mi ko­le­gos, aš bal­sa­vau už tą įsta­ty­mo pro­jek­tą ir da­bar lai­kau­si tos pa­čios po­zi­ci­jos, kad ge­riau yra ei­ti šiuo ke­liu, jei­gu mes ma­to­me, kad kai ku­rios įmo­nės tu­rė­tų bū­ti ne­pri­va­ti­zuo­ti­nos. Gal jos ir nė­ra taip jau la­bai svar­bios na­cio­na­li­nio sau­gu­mo as­pek­tu, bet šian­dien mes ne­tu­ri­me ki­tų tei­si­nių me­cha­niz­mų ap­sau­go­ti jas nuo pri­va­ti­za­vi­mo ir kol kas jos bū­tų įra­šo­mos į tą na­cio­na­li­niam sau­gu­mui svar­bių ob­jek­tų są­ra­šą. Bet aš ma­nau, vi­si ly­giai taip pat su­ta­ria­me, kad grei­tai bū­tų ga­li­ma tą įsta­ty­mą pa­tai­sy­ti – iš šios svar­bių na­cio­na­li­nio sau­gu­mo as­pek­tu įmo­nių gru­pės jas<text:s/><text:span text:style-name="T472">iš</text:span><text:span text:style-name="T473">­im</text:span><text:span text:style-name="T474">­ti</text:span>. Gal ir dau­giau ten yra to­kių įmo­nių, ku­rios ne­bū­ti­nai tu­ri bū­ti. Tie­siog dar vie­ną straips­nį pa­ra­šy­ti, kur bū­tų su­ra­šy­tos dėl ki­tų svar­bių prie­žas­čių ne­pri­va­ti­zuo­ti­nos įmo­nės.<text:s/></text:p>
        <text:p text:style-name="Roman">Eko­no­mi­kos ko­mi­te­te, kai spren­dė­me ši­tą klau­si­mą, ko­mi­te­to pir­mi­nin­kas pa­sa­kė, kad ga­li­ma ra­miai pri­tar­ti Pre­zi­den­to ve­to, nes prem­je­ras yra pa­ža­dė­jęs, kad ir taip ne­pri­va­ti­zuos. Ka­dan­gi aš prem­je­ro žo­džiais ne per daug pa­si­ti­kiu, nes čia bu­vo pa­ža­dė­ta, kad ir me­di­kai ki­tais me­tais gaus tri­jų vi­du­ti­nių dar­bo už­mo­kes­čių at­ly­gi­ni­mą ir ki­ti da­ly­kai, tai ma­nau, kad vis dėl­to sau­giau yra įsta­ty­me tą ne­pri­va­ti­za­vi­mą už­si­tik­rin­ti, ne­gu pa­si­kliau­ti prem­je­ro žo­džiu, nes ne­ži­nia, ar jis tik­rai pa­si­stengs da­bar<text:s/><text:span text:style-name="T475">iš</text:span><text:span text:style-name="T476">­im</text:span><text:span text:style-name="T477">­ti</text:span><text:s/>„Pro­ble­ma­ti­ką“<text:s/>iš Tur­to ban­ko ba­lan­so, vėl su­<text:soft-page-break/>si­grą­žin­ti į Su­si­sie­ki­mo mi­nis­te­ri­ją ir už­tik­rin­ti ne­pri­va­ti­za­vi­mą. Tai dėl to aš lai­kau­si anks­tes­nės po­zi­ci­jos.<text:s/></text:p>
        <text:p text:style-name="Roman"><text:span text:style-name="T478">PIRMININKAS.</text:span><text:s/>Mo­ty­vai prieš – Sei­mo na­rys M. Ma­jaus­kas.<text:s/></text:p>
        <text:p text:style-name="Roman"><text:span text:style-name="T479">M. MAJAUSKAS</text:span><text:s/><text:span text:style-name="T480">(</text:span><text:span text:style-name="T481">TS-LKDF</text:span><text:span text:style-name="T482">)</text:span>. Ačiū, Pir­mi­nin­ke. Iš tie­sų pra­lei­do­me ne vie­ną po­pie­tę dis­ku­tuo­da­mi šiuo klau­si­mu. Ar­gu­men­tų tik­rai daug iš­sa­ky­ta, ke­lis ga­liu pa­kar­to­ti. Tai yra jog na­cio­na­li­niam sau­gu­mui svar­bą tu­rin­čios įmo­nės yra tos, ku­rios tu­ri kri­ti­nę in­fra­struk­tū­rą, ku­rios ne­ga­li­ma re­pli­kuo­ti ar­ba ku­rią pa­sta­ty­ti, su­kur­ti iš nau­jo kai­nuo­tų mil­ži­niš­kus pi­ni­gus – tai jū­rų uos­tai, oro uos­tai, ato­mi­nė, ke­liai. Šiuo at­ve­ju įmo­nė „Pro­ble­ma­ti­ka“ ne­tu­ri jo­kios kri­ti­nės in­fra­struk­tū­ros, ku­rios ne­ga­li­ma bū­tų at­kur­ti, jei­gu mes jos ne­tek­tu­me ar ji­nai ki­taip bū­tų, na, par­duo­ta, ar kaž­kas su ja nu­tik­tų. Ir jos įtrau­ki­mas į na­cio­na­li­niam sau­gu­mui svar­bių įmo­nių są­ra­šą tie­siog de­val­vuo­tų jau ten esan­čias. Ma­no su­pra­ti­mu, mes ne­tu­rė­tu­me jos ten įtrauk­ti. Ir šia­me kon­teks­te aš su­pran­tu opo­zi­ci­jos kai ku­rių na­rių ne­ri­mą, kad jos įtrau­ki­mas yra vien tik su tiks­lu siek­ti ap­sau­go­ti ją nuo pri­va­ti­za­vi­mo. Opo­zi­ci­ja tu­ri tei­sę ir ga­li­my­bę reikš­ti ne­ri­mą dėl tos po­li­ti­kos, ku­rią vyk­do Vy­riau­sy­bė. Ta­čiau aš nie­kaip ne­su­pran­tu, ko­dėl val­dan­tie­ji no­ri ją įtrauk­ti, siek­da­mi ap­sau­go­ti nuo prem­je­ro. Ger­bia­mi val­dan­tie­ji, ar jūs ne­pa­si­ti­ki­te prem­je­ru, ne­pa­si­ti­ki­te jo žo­džiais, jo spren­di­mais ir prem­je­rui Vy­riau­sy­bė­je de­le­guo­ta funk­ci­ja nu­spręs­ti, ką rei­kia pri­va­ti­zuo­ti, ka­da rei­kia pri­va­ti­zuo­ti ir kaip rei­kia pri­va­ti­zuo­ti. Tai aš ma­nau, kad yra la­bai aiš­kus val­džių at­sky­ri­mas, aiš­kiai de­kla­ruo­tos ir de­le­guo­tos funk­ci­jos, pa­li­ki­me Vy­riau­sy­bei pri­im­ti at­sa­kin­gus spren­di­mus ir bal­suo­ki­me prieš.<text:s/></text:p>
        <text:p text:style-name="Roman"><text:span text:style-name="T483">PIRMININKAS.</text:span><text:s/>Mo­ty­vai už – Sei­mo na­rys A. Skar­džius.<text:s/></text:p>
        <text:p text:style-name="Roman"><text:span text:style-name="T484">A. SKARDŽIUS</text:span><text:s/><text:span text:style-name="T485">(</text:span><text:span text:style-name="T486">LSDDF</text:span><text:span text:style-name="T487">)</text:span>. Ačiū, ger­bia­ma­sis Pir­mi­nin­ke. Mes šian­dien tu­ri­me vie­ną įsta­ty­mą, ku­ris va­di­na­si Na­cio­na­li­niam sau­gu­mui už­tik­rin­ti svar­bių ob­jek­tų ap­sau­gos įsta­ty­mas. Anks­čiau tei­si­nis reg­la­men­ta­vi­mas bu­vo šiek tiek ki­toks. Tai bu­vo ne­pri­va­ti­zuo­ti­nų įmo­nių są­ra­šas, ja­me bu­vo su­ra­šy­tos įmo­nės, ku­rios tu­rė­tų lik­ti vals­ty­bės val­do­mos, vals­ty­bės nuo­sa­vy­bė, svar­bios ša­lies ūkiui ir eko­no­mi­kai. Ta­čiau at­si­ra­dus to­kiems pa­kei­ti­mams at­si­ra­do pa­ra­dok­sa­li si­tu­a­ci­ja. Iš­ties abi įmo­nės, tiek „Pro­ble­ma­ti­ka“, tiek „Re­gio­ni­niai ke­liai“, yra na­cio­na­li­niam sau­gu­mui gal­būt ir svar­bios. Gal­būt ge­ri ke­liai taip pat yra na­cio­na­li­nio sau­gu­mo rei­ka­las, ta­čiau mes ma­to­me ta­me są­ra­še su­ra­šy­tus ir Lie­tu­vos miš­kus, ir dau­ge­lį ki­tų įmo­nių. Aš su­tin­ku su Pre­zi­den­to pa­ta­rė­jų pa­ste­bė­ji­mais, kad ker­ta­si šiek tiek ar­ba ne vi­sai tos įmo­nės, ku­rios už­tik­ri­na tie­sio­giai na­cio­na­li­nį sau­gu­mą, bet jos iš­ties yra ne­pri­va­ti­zuo­ti­nos, jos yra svar­bios ša­lies ūkiui, to­dėl tu­rė­tų bū­ti ne­pri­va­ti­zuo­ti­nos.<text:s/></text:p>
        <text:p text:style-name="Roman">Ki­tur pa­slėp­ti tų įmo­nių, kad jos ne­bū­tų pri­va­ti­zuo­tos, nė­ra ga­li­my­bės. Pro­ce­sas ir no­ras pri­va­ti­zuo­ti tas dar li­ku­sias, sa­ky­ki­me, pel­nin­gas įmo­nes, pa­vyz­džiui, su­jung­ti<text:s/>„Re­gio­ni­niai ke­liai“, tuoj<text:s/>„Ge­le­žin­ke­lių“<text:s/>ei­lė, ar­ba<text:s/>„Ge­le­žin­ke­lių“, tar­ki­me, vie­nos įmo­nės – kro­vi­nių ve­ži­mo, no­ras yra jau se­niai pri­va­ti­zuo­ti, bent pas­ta­ruo­sius 15 me­tų. At­si­durs bū­tent ant pre­kys­ta­lio, bus par­duo­tos ir ta­da mes ste­bė­si­mės, ko­dėl pen­si­nin­kai ne­gau­na pen­si­jų.<text:s/></text:p>
        <text:p text:style-name="Roman"><text:span text:style-name="T488">PIRMININKAS.</text:span><text:s/>Lai­kas.<text:s/></text:p>
        <text:p text:style-name="Roman"><text:span text:style-name="T489">A. SKARDŽIUS</text:span><text:s/><text:span text:style-name="T490">(</text:span><text:span text:style-name="T491">LSDDF</text:span><text:span text:style-name="T492">)</text:span>. To­dėl, kad pi­ni­gai iš­plau­kia ki­tur. Tai siū­ly­čiau tai­sy­ti įsta­ty­mą, įra­šy­ti į ne­pri­va­ti­zuo­ti­nų įmo­nių są­ra­šą, ta­da ne­kil­tų abe­jo­nių.</text:p>
        <text:p text:style-name="Roman"><text:span text:style-name="T493">PIRMININKAS.</text:span><text:s/>Lai­kas!</text:p>
        <text:p text:style-name="Roman"><text:span text:style-name="T494">A. SKARDŽIUS</text:span><text:s/><text:span text:style-name="T495">(</text:span><text:span text:style-name="T496">LSDDF</text:span><text:span text:style-name="T497">)</text:span>. Šiuo­kart pa­si­sa­kau už.</text:p>
        <text:p text:style-name="Roman"><text:span text:style-name="T498">PIRMININKAS.</text:span><text:s/>Mo­ty­vai prieš – Sei­mo na­rys E. Pu­pi­nis.</text:p>
        <text:p text:style-name="Roman"><text:span text:style-name="T499">E. PUPINIS</text:span><text:s/><text:span text:style-name="T500">(</text:span><text:span text:style-name="T501">TS-LKDF</text:span><text:span text:style-name="T502">)</text:span>. Ačiū. Ger­bia­mi ko­le­gos, tik­rai ste­biuo­si val­dan­čių­jų ne­pa­si­ti­kė­ji­mu prem­je­ru – vis­kas at­si­durs ant pre­kys­ta­lio ir vis­kas bus pri­va­ti­zuo­ja­ma. Tai tur­būt tik­rai pa­vo­jus, ko ge­ro, ne­ver­ta pa­si­ti­kė­ti prem­je­ru ir po biu­dže­to pa­tei­ki­mo, ir ap­skri­tai po tų pa­ža­dų, ku­rių ne­įgy­ven­di­no. Bet čia tur­būt kal­ba­me apie kit­ką, kuo ir bai­gė pas­ku­ti­nis kal­bė­jęs Sei­mo na­rys, kad rei­kė­tų pa­da­ry­ti ne­pri­va­ti­zuo­ja­mų įmo­nių są­ra­šą. Ir Pre­zi­den­to pa­ta­rė­jas apie tai kal­bė­jo, kad vis dėl­to mes de­val­vuo­ja­me pa­čią na­cio­na­li­nio sau­gu­mo kon­cep­ci­ją, kur mes su­ra­šo­me vis­ką, ką no­ri­me ne­pri­va­ti­zuo­ti. Iš­si­gry­nin­ki­me tuos rei­ka­lus. Ko ge­ro, šis įsta­ty­mo ve­ta­vi­mas dau­giau ir pa­sa­kys tą pa­tį prem­je­rui, kad rei­kia vis dėl­to pa­ruoš­ti įsta­ty­mo pro­jek­tą. Jei­gu ne­pa­ruoš ko­mi­te­tas, ku­ris ku­ruo­ja šią sri­tį, tai gal­būt Vy­riau­sy­bė pa­ti pa­ruoš ir<text:s/><text:soft-page-break/>vis­ką su­dė­lios į tei­sin­gas len­ty­nė­les. Siū­lau pri­tar­ti Pre­zi­den­to ve­to ir ko­mi­te­tui pa­ruoš­ti nau­ją įsta­ty­mą.<text:s/></text:p>
        <text:p text:style-name="Roman"><text:span text:style-name="T503">PIRMININKAS.</text:span><text:s/>Mo­ty­vai už – Sei­mo na­rys V. Ąžuo­las.<text:s/></text:p>
        <text:p text:style-name="Roman"><text:span text:style-name="T504">V. ĄŽUOLAS</text:span><text:s/><text:span text:style-name="T505">(</text:span><text:span text:style-name="T506">LVŽSF</text:span><text:span text:style-name="T507">)</text:span>. Ger­bia­mi ko­le­gos, tur­būt vi­si ga­li­me su­tar­ti ir pri­tar­ti, kad svar­biau­sia, ne kaip įsta­ty­mas va­di­na­si ar kaip jis skam­ba sau­gu­mo ar ki­tais as­pek­tais, ar koks aiš­ki­na­ma­sis raš­tas bu­vo pa­ra­šy­tas. Svar­biau­sia yra ap­sau­go­ti šias<text:s/>įmo­nes nuo ga­li­mo par­da­vi­mo. Ka­dan­gi šiuo me­tu, de­ja, bet jau „Pro­ble­ma­ti­kos“ įmo­nė yra pa­žen­gu­si par­da­vi­mo kryp­tim į ki­tą pu­sę, jau ir per­duo­ta Tur­to ban­kui, tai ri­zi­ka vi­sa­da ky­la, kad ga­li pa­si­suk­ti ki­ta linkme vi­sa ši ei­ga. Reik­tų at­mes­ti Pre­zi­den­to ve­to ir ap­sau­go­ti šias įmo­nes.<text:s/></text:p>
        <text:p text:style-name="Roman"><text:span text:style-name="T508">PIRMININKAS.</text:span><text:s/>Mo­ty­vai prieš – Sei­mo na­rys A. Anu­šaus­kas. Nė­ra. Mo­ty­vai prieš – Sei­mo na­rys E. Gent­vi­las.</text:p>
        <text:p text:style-name="Roman"><text:span text:style-name="T509">E. GENTVILAS</text:span><text:s/><text:span text:style-name="T510">(</text:span><text:span text:style-name="T511">LSF</text:span><text:span text:style-name="T512">)</text:span>. Ger­bia­mi ko­le­gos, Sei­me pri­imant šį įsta­ty­mą bu­vau ar ne vie­nin­te­lis iš tri­bū­nos kal­ban­tis svars­ty­mo sta­di­jo­je prieš šį įsta­ty­mą. Džiau­giuo­si, kad Pre­zi­den­tas ir­gi prin­ci­pin­gai pa­žiū­rė­jo ir ma­to, kad yra su­pai­nio­ti žan­rai, ne ta ope­ra ir ne ta ari­ja. Jei­gu no­ri­me spręs­ti pri­va­ti­za­vi­mo pro­ble­mas, tai val­dan­tie­ji tu­ri iš­si­spręs­ti su sa­vo Vy­riau­sy­be ir ap­si­spręs­ti, ką rei­kia da­ry­ti su vie­na ar ki­ta įmo­ne. Ta­čiau, užuot pri­ėmus ko­kius nors prin­ci­pi­nius spren­di­mus, aiš­ki­na­ma­ja­me raš­te tei­kiant šį įsta­ty­mo pro­jek­tą Sei­mui bu­vo pa­ra­šy­ta: „Ap­sau­go­ti nuo pri­va­ti­za­ci­jos ke­lia­mų grės­mių.“ De­ja, čia jau yra pa­sau­lė­žiū­ra. Pri­va­ti­za­ci­ja įžvel­gia­ma kaip grės­mė. Kai pa­tys su­si­pri­va­ti­za­vo vis­ką, tai ne­ma­tė grės­mių. Kai ki­tus ob­jek­tus, ku­rie vei­kia rin­ko­je ir ga­li bū­ti pri­va­ti­zuo­ja­mi, – jau čia yra pri­va­ti­za­ci­jos grės­mė. O ka­dan­gi nė­ra pa­da­rę na­mų dar­bų, pa­siū­lo įtrauk­ti į na­cio­na­li­niam sau­gu­mui svar­bių ob­jek­tų są­ra­šą. Štai čia ir at­si­ran­da prin­ci­pi­nis ne tos ari­jos dai­na­vi­mas. Pre­zi­den­tas, ma­ty­da­mas tuos da­ly­kus, ir siū­lo iš­brauk­ti. Ir aš siū­lau pri­tar­ti Pre­zi­den­tui, šiam Pre­zi­den­to ve­to.<text:s/></text:p>
        <text:p text:style-name="Roman">Ir dar vie­nas po­li­ti­nis da­ly­kas, kri­tęs man į akis. Pir­mi trys šio Pre­zi­den­to ve­to rug­pjū­čio<text:s/>mė­ne­sį bu­vo pri­im­ti be jo­kių prie­kaiš­ta­vi­mų val­dan­čio­sios dau­gu­mos. Kaip šil­ta vil­na per­ėjo trys Pre­zi­den­to ve­to, nes, ma­tai, rug­pjū­čio 20 die­ną rei­kė­jo per­for­muo­ti Vy­riau­sy­bę. Tai kol Pre­zi­den­tas bu­vo rei­ka­lin­gas tam, kad pa­dė­tų per­for­muo­ti Vy­riau­sy­bę, at­nau­jin­ti ją, tol val­dan­tie­ji su­rau­kę už­pa­ka­lius ra­miai sė­dė­jo. Pa­tvir­ti­no Vy­riau­sy­bę, taip ir bu­vo pa­sa­ky­ta R. Kar­baus­kio lū­po­mis: ki­tas Pre­zi­den­to ve­to bus at­mes­tas. Ir štai mes ma­to­me da­bar ši­tą įtam­pą ir dvi­ko­vą tarp Pre­zi­den­to ir val­dan­čio­sios dau­gu­mos.<text:s/></text:p>
        <text:p text:style-name="Roman"><text:span text:style-name="T513">PIRMININKAS.</text:span><text:s/>Mo­ty­vai už – Sei­mo na­rys J. Sa­ba­taus­kas.</text:p>
        <text:p text:style-name="Roman"><text:span text:style-name="T514">J. SABATAUSKAS</text:span><text:s/><text:span text:style-name="T515">(</text:span><text:span text:style-name="T516">LSDPF</text:span><text:span text:style-name="T517">)</text:span>. Ačiū, ger­bia­mas Pir­mi­nin­ke. Ger­bia­mi ko­le­gos, gal­būt ma­no ar­gu­men­tai ir pa­si­tvir­tins, bet aš tik no­riu pa­sa­ky­ti, kad so­cial­de­mok­ra­tai el­gia­si nuo­sek­liai šiuo klau­si­mu. Dar 2000 me­tais prieš Sei­mo rin­ki­mus ini­ci­ja­vo bū­tent Ne­pri­va­ti­zuo­ti­nų įmo­nių są­ra­šo įsta­ty­mo pro­jek­tą, ku­rio tuo me­tu ne­bu­vo. Bu­vo su­rink­ta 84 tūkst. Lie­tu­vos pi­lie­čių pa­ra­šų, tas pro­jek­tas po rin­ki­mų bu­vo pa­teik­tas ir po to pri­im­tas. Šian­dien, kai ne­tu­ri­me to­kio įsta­ty­mo, yra la­bai blo­gai ir kar­tais kai kas pai­nio­ja.<text:s/></text:p>
        <text:p text:style-name="Roman">Štai mes svars­to­me Na­cio­na­li­niam sau­gu­mui už­tik­rin­ti svar­bių ob­jek­tų ap­sau­gos įsta­ty­mo pro­jek­tą, ku­rį Pre­zi­den­tas ve­ta­vo. Gal­būt ir nė­ra tie­sio­gi­nio ry­šio, nors, tie­są sa­kant, ke­lių in­fra­struk­tū­ra na­cio­na­li­niam sau­gu­mui vis dėl­to yra svar­bus ob­jek­tas, vi­si ke­liai, o šios įmo­nės, ypač<text:s/>„Pro­ble­ma­ti­ka“, at­lie­ka bū­tent vals­ty­bi­nių ke­lių sta­ty­mo tech­ni­nės prie­žiū­ros fun­kci­jas, ir at­lie­ka dau­giau­sia. Jei­gu mes no­ri­me iš­leis­ti iš sa­vo ran­kų ši­tų ob­jek­tų tech­ni­nės prie­žiū­ros kon­tro­lę, tai ta­da pa­leis­ki­me. Bet, mū­sų ma­ny­mu, jei­gu ne šia­me įsta­ty­me, tai tu­ri at­si­ras­ti ki­tas įsta­ty­mas dėl ne­pri­va­ti­zuo­ti­nų įmo­nių. Ma­no ma­ny­mu, tu­ri bū­ti pir­miau anas pri­im­tas, o tik po to iš­brauk­ta iš ši­to. Ačiū.</text:p>
        <text:p text:style-name="Roman"><text:span text:style-name="T518">PIRMININKAS.</text:span><text:s/>Mo­ty­vai prieš – Sei­mo na­rė A. Ar­mo­nai­tė.</text:p>
        <text:p text:style-name="Roman"><text:span text:style-name="T519">A. ARMONAITĖ</text:span><text:s/><text:span text:style-name="T520">(</text:span><text:span text:style-name="T521">MSNG</text:span><text:span text:style-name="T522">)</text:span>. Dė­ko­ju. Yra du pa­grin­di­niai ar­gu­men­tai, ko­dėl vis dėl­to rei­kė­tų pri­tar­ti Pre­zi­den­to ve­to. Pir­miau­sia yra ku­ria­mas pras­tas ir pa­vo­jin­gas pre­ce­den­tas, kai Na­cio­na­li­niam sau­gu­mui už­tik­rin­ti svar­bių ob­jek­tų ap­sau­gos įsta­ty­mu nau­do­ja­ma­si sie­kiant iš­lai­ky­ti<text:s/><text:span text:style-name="T523">sta</text:span><text:span text:style-name="T524">­tus quo<text:s/></text:span>įmo­nė­se. Nei jos tu­ri kaž­ko­kią stra­te­gi­nę reikš­mę na­cio­na­li­niam sau­gu­mui, nei<text:s/><text:soft-page-break/>ką, ta­čiau vien tik tam, kad Vy­riau­sy­bė jų ne­re­for­muo­tų, ne­at­neš­tų po­ky­čių, ir vien tik tam, kad ne­at­si­ras­tų ko­kio nors pri­va­taus in­ves­tuo­to­jo, įmo­nės yra trau­kia­mos į šį są­ra­šą.<text:s/></text:p>
        <text:p text:style-name="Roman">Iš es­mės yra pa­nei­gia­mas pats Na­cio­na­li­niam sau­gu­mui už­tik­rin­ti svar­bių ob­jek­tų ap­sau­gos įsta­ty­mas ir jo dva­sia. Tai kam jis yra rei­ka­lin­gas ap­skri­tai, jei­gu mes tie­siog nau­do­ja­mės to­kiu įsta­ty­mu, to­kiu re­gu­lia­vi­mu, siek­da­mi įšal­dy­ti<text:s/><text:span text:style-name="T525">sta</text:span><text:span text:style-name="T526">­tus quo<text:s/></text:span>ir ap­sau­go­ti įmo­nes nuo re­for­mų? Tai čia pir­mas ar­gu­men­tas.</text:p>
        <text:p text:style-name="Roman">Ant­ras ar­gu­men­tas vis dėl­to yra pri­va­čios in­ves­ti­ci­jos. Lai­kai kei­čia­si ir vis dėl­to mes tu­ri­me į sa­vo val­do­mą tur­tą pa­si­žiū­rė­ti per XXI am­žiaus va­dy­bos priz­mę. Ma­tyt, ne tik šioms<text:s/><text:span text:style-name="T527">įmo</text:span><text:span text:style-name="T528">­nėms, bet ir kai ku</text:span><text:span text:style-name="T529">­rioms ki</text:span><text:span text:style-name="T530">­toms įmo</text:span><text:span text:style-name="T531">­nėms rei</text:span><text:span text:style-name="T532">­ka</text:span><text:span text:style-name="T533">­lin</text:span><text:span text:style-name="T534">­gi po</text:span><text:span text:style-name="T535">­ky</text:span><text:span text:style-name="T536">­čiai. Pa</text:span><text:span text:style-name="T537">­vyz</text:span><text:span text:style-name="T538">­džiui, tai, kas vyks</text:span><text:span text:style-name="T539">­ta<text:s/></text:span>Lie­tu­vos paš­te, da­bar yra tie­siog ėji­mas at­gal, nu­brau­ki­mas vis­ko, ką R. Ma­siu­lis da­rė, ko­kias re­for­mas, ir ėji­mas at­gal. Aš ne­ži­nau, kas už to sly­pi, ar no­ras vėl po­li­ti­zuo­ti val­dy­mą, ta­čiau, ma­tyt, nie­ko ne­at­si­tik­tų, jei­gu ir į paš­to pa­slau­gas mes įsi­leis­tu­me dau­giau pri­va­čios ini­cia­ty­vos.<text:s/></text:p>
        <text:p text:style-name="Roman">Tai­gi dėl šių dvie­jų pa­grin­di­nių ar­gu­men­tų aš kvie­čiu bal­suo­ti prieš ir pa­lai­ky­ti Pre­zi­den­to ve­to.</text:p>
        <text:p text:style-name="Roman"><text:span text:style-name="T540">PIRMININKAS.</text:span><text:s/>Nuo­mo­nės iš­sa­ky­tos. Dė­ko­ju. Bal­suo­ja­me. Pir­miau­sia bal­suo­ja­me už tai, kad įsta­ty­mas bū­tų pri­im­tas be Pre­zi­den­to pa­siū­ly­mų, toks, koks bu­vo pri­im­tas Sei­me. Bal­suo­ja­me dėl šio ap­si­spren­di­mo.<text:s/></text:p>
        <text:p text:style-name="Roman"/>
        <text:p text:style-name="Priemimas">Šio įsta­ty­mo pri­ėmi­mas</text:p>
        <text:p text:style-name="Roman"/>
        <text:p text:style-name="Roman">Bal­sa­vo 113 Sei­mo na­rių: už – 81, prieš – 26, su­si­lai­kė 6 Sei­mo na­riai. Įsta­ty­mas (pro­jek­tas Nr. XIIIP-3277) pri­im­tas. (<text:span text:style-name="T541">Gon</text:span><text:span text:style-name="T542">­gas</text:span>)<text:s/></text:p>
        <text:p text:style-name="Roman"/>
        <text:p text:style-name="Laikas">10.55 val.</text:p>
        <text:p text:style-name="Roman12">Sei­mo nu­ta­ri­mo „Dėl Eve­li­nos Ma­tu­lai­tie­nės sky­ri­mo Vy­riau­sio­sios tar­ny­bi­nės etikos ko­mi­si­jos na­re“ pro­jek­tas Nr. XIIIP-4101(2) (<text:span text:style-name="T543">svars</text:span><text:span text:style-name="T544">­ty</text:span><text:span text:style-name="T545">­mas ir pri</text:span><text:span text:style-name="T546">­ėmi</text:span><text:span text:style-name="T547">­mas</text:span>)</text:p>
        <text:p text:style-name="Roman"/>
        <text:p text:style-name="Roman">Dar­bo­tvarkės 1-9 klau­si­mas – Sei­mo nu­ta­ri­mo „Dėl Eve­li­nos Ma­tu­lai­tie­nės sky­ri­mo Vy­riau­sio­sios tar­ny­bi­nės eti­kos ko­mi­si­jos na­re“ pro­jek­tas Nr. XIIIP-4101. Svars­ty­mas. Pa­grin­di­nio ko­mi­te­to iš­va­dą pa­skelb­ti kvie­čiu Sei­mo na­rę G. Bu­ro­kie­nę.<text:s/></text:p>
        <text:p text:style-name="Roman"><text:span text:style-name="T548">G. BUROKIENĖ</text:span><text:s/><text:span text:style-name="T549">(</text:span><text:span text:style-name="T550">LVŽSF</text:span><text:span text:style-name="T551">)</text:span>. Ko­mi­te­tas va­kar svars­tė kan­di­da­tū­rą ir ben­dru su­ta­ri­mu nu­ta­rė pri­tar­ti kan­di­da­tū­rai.</text:p>
        <text:p text:style-name="Roman"><text:span text:style-name="T552">PIRMININKAS.</text:span><text:s/>Dė­ko­ju. Ar no­rė­tų kan­di­da­tė kal­bė­ti? Kan­di­da­tė ne­no­rė­tų kal­bė­ti. Tei­kė­jai? Ne. Dis­ku­tuo­ti Sei­mo na­riai ne­už­si­ra­šė.</text:p>
        <text:p text:style-name="Roman">Mo­ty­vai. Pri­ėmi­mas. Dėl mo­ty­vų taip pat Sei­mo na­riai ne­už­si­ra­šė.<text:s/></text:p>
        <text:p text:style-name="Roman">Du straips­niai. 1 straips­nis – skir­ti E. Ma­tu­lai­tie­nę Vy­riau­sio­sios tar­ny­bi­nės eti­kos ko­mi­si­jos na­re. Pri­ta­ria­me ben­dru su­ta­ri­mu. 2 straips­nis – nu­ta­ri­mas įsi­ga­lio­ja 2019 m. lap­kri­čio 20 d. Pri­ta­ria­me ben­dru su­ta­ri­mu.<text:s/></text:p>
        <text:p text:style-name="Roman">Dėl mo­ty­vų dėl vi­so nė­ra. Bal­suo­ja­me.</text:p>
        <text:p text:style-name="Roman"/>
        <text:p text:style-name="Priemimas">Šio nu­ta­ri­mo pri­ėmi­mas</text:p>
        <text:p text:style-name="Roman"/>
        <text:p text:style-name="Roman">Bal­sa­vo 98 Sei­mo na­riai: už – 97, prieš ne­bu­vo, su­si­lai­kė 1 Sei­mo na­rys. Sei­mo nu­ta­ri­mas (pro­jek­tas Nr. XIIIP-4101) pri­im­tas. (<text:span text:style-name="T553">Gon</text:span><text:span text:style-name="T554">­gas</text:span>) Svei­ki­na­me po­nią E. Ma­tu­lai­tie­nę. Skel­biu, kad prie­sai­ka bus pri­ima­ma ant­ra­die­nį 10 va­lan­dą.<text:s/></text:p>
        <text:p text:style-name="Roman"/>
        <text:soft-page-break/>
        <text:p text:style-name="P555">10.58 val.</text:p>
        <text:p text:style-name="P556"><text:span text:style-name="T557">Įsta</text:span><text:span text:style-name="T558">­ty</text:span><text:span text:style-name="T559">­mo „Dėl Lie</text:span><text:span text:style-name="T560">­tu</text:span><text:span text:style-name="T561">­vos Res</text:span><text:span text:style-name="T562">­pub</text:span><text:span text:style-name="T563">­li</text:span><text:span text:style-name="T564">­kos Vy</text:span><text:span text:style-name="T565">­riau</text:span><text:span text:style-name="T566">­sy</text:span><text:span text:style-name="T567">­bės ir In</text:span><text:span text:style-name="T568">­di</text:span><text:span text:style-name="T569">­jos Res</text:span><text:span text:style-name="T570">­pub</text:span><text:span text:style-name="T571">­li</text:span><text:span text:style-name="T572">­kos Vyriausybės</text:span><text:s/><text:span text:style-name="T573">su</text:span><text:span text:style-name="T574">­si</text:span><text:span text:style-name="T575">­ta</text:span><text:span text:style-name="T576">­ri</text:span><text:span text:style-name="T577">­mo dėl oro su</text:span><text:span text:style-name="T578">­si</text:span><text:span text:style-name="T579">­sie</text:span><text:span text:style-name="T580">­ki</text:span><text:span text:style-name="T581">­mo pa</text:span><text:span text:style-name="T582">­kei</text:span><text:span text:style-name="T583">­ti</text:span><text:span text:style-name="T584">­mo ir pa</text:span><text:span text:style-name="T585">­pil</text:span><text:span text:style-name="T586">­dy</text:span><text:span text:style-name="T587">­mo pro</text:span><text:span text:style-name="T588">­to</text:span><text:span text:style-name="T589">­ko</text:span><text:span text:style-name="T590">­lo ra</text:span><text:span text:style-name="T591">­ti</text:span><text:span text:style-name="T592">­fi</text:span><text:span text:style-name="T593">­ka</text:span><text:span text:style-name="T594">­vi</text:span><text:span text:style-name="T595">­mo“ projek</text:span><text:span text:style-name="T596">­tas Nr. XIIIP-3557(2)<text:s/></text:span>(<text:span text:style-name="T597">svars</text:span><text:span text:style-name="T598">­ty</text:span><text:span text:style-name="T599">­mas</text:span>)</text:p>
        <text:p text:style-name="P600"/>
        <text:p text:style-name="P601">Dar­bo­tvarkės 1-10 klau­si­mas –<text:s/>įsta­ty­mo „Dėl Lie­tu­vos Res­pub­li­kos Vy­riau­sy­bės ir In­di­jos Res­pub­li­kos Vy­riau­sy­bės su­si­ta­ri­mo dėl oro su­si­sie­ki­mo pa­kei­ti­mo ir pa­pil­dy­mo pro­to­ko­lo ra­ti­fi­ka­vi­mo“ pro­jek­tas Nr. XIIIP-3557. Svars­ty­mas. Kvie­čiu E. Va­rei­kį. Nė­ra. J. Ber­na­to­nis. Gal pri­sta­ty­si­te Už­sie­nio rei­ka­lų ko­mi­te­to iš­va­dą.</text:p>
        <text:p text:style-name="Roman"><text:span text:style-name="T602">J. BERNATONIS</text:span><text:s/><text:span text:style-name="T603">(</text:span><text:span text:style-name="T604">LSDDF</text:span><text:span text:style-name="T605">)</text:span>. Ger­bia­mas po­sė­džio pir­mi­nin­ke, ger­bia­mi ko­le­gos Sei­mo na­riai, mū­sų ko­mi­te­te šiam pro­jek­tui bu­vo pri­tar­ta ben­dru su­ta­ri­mu. Siū­lo­me pri­im­ti.</text:p>
        <text:p text:style-name="Roman"><text:span text:style-name="T606">PIRMININKAS.</text:span><text:s/>Mo­ty­vai. Dėl mo­ty­vų Sei­mo na­riai ne­už­si­ra­šė. Ar ga­li­me pri­tar­ti po svars­ty­mo ben­dru su­ta­ri­mu? Pri­ta­ria­me. Dė­ko­ju.</text:p>
        <text:p text:style-name="Roman"/>
        <text:p text:style-name="Laikas">10.59 val.</text:p>
        <text:p text:style-name="Roman12">Įsta­ty­mo „Dėl Eu­ro­pos kon­ven­ci­jos dėl bru­ta­laus žiū­ro­vų el­ge­sio per spor­to varžybas ir ypač per fut­bo­lo rung­ty­nes de­non­sa­vi­mo ir Eu­ro­pos<text:s/>Ta­ry­bos kon­ven­ci­jos dėl integ­ruo­to po­žiū­rio į sau­gu­mą, ap­sau­gą ir pa­slau­gas per fut­bo­lo rung­ty­nes ir ki­tus spor­to ren­gi­nius ra­ti­fi­ka­vi­mo“ pro­jek­tas Nr. XIIIP-3762(2) (<text:span text:style-name="T607">svars</text:span><text:span text:style-name="T608">­ty</text:span><text:span text:style-name="T609">­mas</text:span>)</text:p>
        <text:p text:style-name="Roman"/>
        <text:p text:style-name="Roman">Dar­bo­tvarkės 1-11 klau­si­mas – įsta­ty­mo „Dėl Eu­ro­pos kon­ven­ci­jos dėl bru­ta­laus žiū­ro­vų el­ge­sio per spor­to var­žy­bas ir ypač per fut­bo­lo rung­ty­nes de­non­sa­vi­mo ir Eu­ro­pos Ta­ry­bos kon­ven­ci­jos dėl in­teg­ruo­to po­žiū­rio į sau­gu­mą, ap­sau­gą ir pa­slau­gas per fut­bo­lo rung­ty­nes ir ki­tus spor­to ren­gi­nius ra­ti­fi­ka­vi­mo“ pro­jek­tas Nr. XIIIP-3762. Svars­ty­mas. Pra­ne­šė­jas – taip pat Už­sie­nio rei­ka­lų ko­mi­te­to at­sto­vas E. Va­rei­kis. Taip pat nė­ra. Pra­šy­si­me J. Ber­na­to­nį.<text:s/></text:p>
        <text:p text:style-name="Roman"><text:span text:style-name="T610">J. BERNATONIS</text:span><text:s/><text:span text:style-name="T611">(</text:span><text:span text:style-name="T612">LSDDF</text:span><text:span text:style-name="T613">)</text:span>.<text:s/><text:span text:style-name="T614">Dė</text:span><text:span text:style-name="T615">­ko</text:span><text:span text:style-name="T616">­ju, ger</text:span><text:span text:style-name="T617">­bia</text:span><text:span text:style-name="T618">­mas Sei</text:span><text:span text:style-name="T619">­mo Pir</text:span><text:span text:style-name="T620">­mi</text:span><text:span text:style-name="T621">­nin</text:span><text:span text:style-name="T622">­ke. Ger</text:span><text:span text:style-name="T623">­bia</text:span><text:span text:style-name="T624">­mi ko</text:span><text:span text:style-name="T625">­le</text:span><text:span text:style-name="T626">­gos, Už</text:span><text:span text:style-name="T627">­sie</text:span><text:span text:style-name="T628">­nio rei</text:span><text:span text:style-name="T629">­ka</text:span><text:span text:style-name="T630">­lų ko</text:span><text:span text:style-name="T631">­mi</text:span><text:span text:style-name="T632">­te</text:span><text:span text:style-name="T633">­tas ap</text:span><text:span text:style-name="T634">­svars</text:span><text:span text:style-name="T635">­tė šią kon</text:span><text:span text:style-name="T636">­ven</text:span><text:span text:style-name="T637">­ci</text:span><text:span text:style-name="T638">­ją ir siū</text:span><text:span text:style-name="T639">­lo ben</text:span><text:span text:style-name="T640">­dru su</text:span><text:span text:style-name="T641">­ta</text:span><text:span text:style-name="T642">­ri</text:span><text:span text:style-name="T643">­mu pri</text:span><text:span text:style-name="T644">­tar</text:span><text:span text:style-name="T645">­ti po svars</text:span><text:span text:style-name="T646">­ty</text:span><text:span text:style-name="T647">­mo.<text:s/></text:span></text:p>
        <text:p text:style-name="Roman"><text:span text:style-name="T648">PIRMININKAS.</text:span><text:s/>Dė­ko­ju. Švie­ti­mo ir moks­lo ko­mi­te­to iš­va­dą pa­skelbs Sei­mo na­rys K. Smir­no­vas.</text:p>
        <text:p text:style-name="Roman"><text:span text:style-name="T649">K. SMIRNOVAS</text:span><text:s/><text:span text:style-name="T650">(</text:span><text:span text:style-name="T651">LVŽSF</text:span><text:span text:style-name="T652">)</text:span>. Ger­bia­mi ko­le­gos, Švie­ti­mo ir moks­lo ko­mi­te­tas ap­svars­tė mi­nė­tą įsta­ty­mą ir ben­dru su­ta­ri­mu pri­ta­rė už.</text:p>
        <text:p text:style-name="Roman"><text:span text:style-name="T653">PIRMININKAS.</text:span><text:s/>Dis­ku­tuo­ti ir mo­ty­vuo­ti Sei­mo na­riai ne­už­si­ra­šė. Siū­lau pri­tar­ti po svar­s­ty­mo ben­dru su­ta­ri­mu. Pri­ta­ria­me.</text:p>
        <text:p text:style-name="Roman"/>
        <text:p text:style-name="Laikas">11.01 val.</text:p>
        <text:p text:style-name="Roman12"><text:span text:style-name="T654">Spor</text:span><text:span text:style-name="T655">­to įsta</text:span><text:span text:style-name="T656">­ty</text:span><text:span text:style-name="T657">­mo Nr. I-1151 15 straips</text:span><text:span text:style-name="T658">­nio pa</text:span><text:span text:style-name="T659">­kei</text:span><text:span text:style-name="T660">­ti</text:span><text:span text:style-name="T661">­mo įsta</text:span><text:span text:style-name="T662">­ty</text:span><text:span text:style-name="T663">­mo pro</text:span><text:span text:style-name="T664">­jek</text:span><text:span text:style-name="T665">­tas Nr. XIIIP-3758(2)</text:span><text:s/>(<text:span text:style-name="T666">svars</text:span><text:span text:style-name="T667">­ty</text:span><text:span text:style-name="T668">­mas</text:span>)</text:p>
        <text:p text:style-name="Roman"/>
        <text:p text:style-name="Roman">Dar­bo­tvarkės 1-12.1 klau­si­mas – Spor­to įsta­ty­mo 15 straips­nio pa­kei­ti­mo įsta­ty­mo pro­jek­tas Nr. XIIIP-3758. Pra­ne­šė­jas – taip pat K. Smir­no­vas. Svars­ty­mas. Švie­ti­mo ir moks­lo ko­mi­te­to iš­va­da ir Jau­ni­mo ir spor­to rei­ka­lų ko­mi­si­jos iš­va­da.<text:s/></text:p>
        <text:p text:style-name="Roman"><text:span text:style-name="T669">K. SMIRNOVAS</text:span><text:s/><text:span text:style-name="T670">(</text:span><text:span text:style-name="T671">LVŽSF</text:span><text:span text:style-name="T672">)</text:span>. Ger­bia­mi ko­le­gos, Jau­ni­mo ir spor­to rei­ka­lų ko­mi­si­ja – pri­tar­ta ben­dru su­ta­ri­mu. Švie­ti­mo ir moks­lo ko­mi­te­tas – taip pat pri­tar­ta ben­dru su­ta­ri­mu.<text:s/></text:p>
        <text:p text:style-name="Roman"><text:span text:style-name="T673">PIRMININKAS.</text:span><text:s/>Dė­ko­ju. Ir Jau­ni­mo? (<text:span text:style-name="T674">Bal</text:span><text:span text:style-name="T675">­sai sa</text:span><text:span text:style-name="T676">­lė</text:span><text:span text:style-name="T677">­je</text:span>) Taip pat. Dė­ko­ju. Dis­ku­tuo­ti Sei­mo na­riai ne­už­si­ra­šė. Dėl mo­ty­vų<text:s/>–<text:s/>taip pat. Ko­le­gos, kvie­čiu pri­tar­ti po svars­ty­mo ben­dru su­ta­ri­mu. Pri­ta­ria­me. Dė­ko­ju.<text:s/></text:p>
        <text:p text:style-name="Roman"/>
        <text:soft-page-break/>
        <text:p text:style-name="P678">11.02 val.</text:p>
        <text:p text:style-name="P679">Ad­mi­nist­ra­ci­nių nu­si­žen­gi­mų ko­dek­so 31 straips­nio pa­kei­ti­mo įsta­ty­mo pro­jek­tas Nr. XIIIP-3759(2) (<text:span text:style-name="T680">svars</text:span><text:span text:style-name="T681">­ty</text:span><text:span text:style-name="T682">­mas</text:span>)</text:p>
        <text:p text:style-name="P683"/>
        <text:p text:style-name="P684">Dar­bo­tvarkės 1-12.2 klau­si­mas – Ad­mi­nist­ra­ci­nių nu­si­žen­gi­mų ko­dek­so 31 straips­nio pa­kei­ti­mo įsta­ty­mo pro­jek­tas Nr. XIIIP-3759. Svars­ty­mas. Kvie­čiu Sei­mo na­rę A. Ši­rins­kie­nę pa­skelb­ti Tei­sės ir tei­sėt­var­kos ko­mi­te­to iš­va­dą.<text:s/></text:p>
        <text:p text:style-name="Roman"><text:span text:style-name="T685">A. ŠIRINSKIENĖ</text:span> <text:span text:style-name="T686">(</text:span><text:span text:style-name="T687">LVŽSF</text:span><text:span text:style-name="T688">)</text:span>. Ger­bia­mi ko­le­gos, Tei­sės ir tei­sėt­var­kos ko­mi­te­tas svars­tė Ad­mi­nist­ra­ci­nių nu­si­žen­gi­mų ko­dek­so 31 straips­nio pa­kei­ti­mo įsta­ty­mo pro­jek­tą ir pa­siū­ly­mams bei ko­mi­te­to iš­va­dai pri­ta­rė ben­dru su­ta­ri­mu – už 10 bal­sų.<text:s/></text:p>
        <text:p text:style-name="Roman"><text:span text:style-name="T689">PIRMININKAS.</text:span><text:s/>Dė­ko­ju. Ir K. Smir­no­vas pa­skelbs Švie­ti­mo ir moks­lo ko­mi­te­to iš­va­dą.<text:s/></text:p>
        <text:p text:style-name="Roman"><text:span text:style-name="T690">K. SMIRNOVAS</text:span><text:span text:style-name="T691"><text:s/></text:span><text:span text:style-name="T692">(</text:span><text:span text:style-name="T693">LVŽSF</text:span><text:span text:style-name="T694">)</text:span><text:span text:style-name="T695">. Švie</text:span><text:span text:style-name="T696">­ti</text:span><text:span text:style-name="T697">­mo ir moks</text:span><text:span text:style-name="T698">­lo ko</text:span><text:span text:style-name="T699">­mi</text:span><text:span text:style-name="T700">­te</text:span><text:span text:style-name="T701">­tas taip pat pri</text:span><text:span text:style-name="T702">­ta</text:span><text:span text:style-name="T703">­rė ben</text:span><text:span text:style-name="T704">­dru su</text:span><text:span text:style-name="T705">­ta</text:span><text:span text:style-name="T706">­ri</text:span><text:span text:style-name="T707">­mu už.<text:s/></text:span></text:p>
        <text:p text:style-name="Roman"><text:span text:style-name="T708">PIRMININKAS.</text:span><text:s/>Dė­ko­ju. Kvie­čiu dis­ku­tuo­ti Sei­mo na­rį L. Kas­čiū­ną į tri­bū­ną.<text:s/></text:p>
        <text:p text:style-name="Roman"><text:span text:style-name="T709">L. KASČIŪNAS</text:span><text:s/><text:span text:style-name="T710">(</text:span><text:span text:style-name="T711">TS-LKDF</text:span><text:span text:style-name="T712">)</text:span>. Ačiū, ger­bia­mas Sei­mo Pir­mi­nin­ke. Mie­lie­ji, aš la­bai trum­pai apie tai, ką mes čia da­bar svars­to­me, ir apie tai, kas eis vė­liau, da­bar re­zer­vi­niuo­se yra ma­no pa­tai­sa, ku­ri ir­gi tie­sio­giai su tuo su­si­ju­si, bet dėl ku­rios, be jo­kios abe­jo­nės, na, tur­būt dar teks su­lauk­ti jū­sų pri­ta­ri­mo, kad bū­tų įtrauk­ta į tą ben­drą dis­ku­si­ją.<text:s/></text:p>
        <text:p text:style-name="Roman">Tai da­bar iš es­mės ką reikš­tų eu­ro­pi­nės kon­ven­ci­jos nuo­sta­tos per­kė­li­mas į na­cio­na­li­nę tei­sę? Jau da­bar mū­sų Ad­mi­nist­ra­ci­nių nu­si­žen­gi­mų ko­dek­se yra nu­ma­ty­ta, kad ad­mi­nist­ra­ci­nio po­vei­kio prie­mo­nę, tai yra drau­di­mą lan­ky­tis vie­šo­sio­se vie­to­se vyks­tan­čiuo­se ren­gi­niuo­se, ga­li skir­ti ne tik teis­mas, bet ir ad­mi­nist­ra­ci­nio nu­si­žen­gi­mo by­lą ne teis­mo tvar­ka nag­ri­nė­jan­ti ins­ti­tu­ci­ja, tai yra pa­rei­gū­nas. Vis­kas ge­rai, yra to­kia nuo­sta­ta. Da­bar pa­gal da­bar­ti­nį pa­siū­ly­mą, ko­mi­te­tas tam pri­ta­rė, bū­tų iš­plės­ta ga­li­my­bė tai­ky­ti drau­di­mą lan­ky­tis vie­šuo­siuo­se ren­gi­niuo­se ne tik Lie­tu­vo­je, bet ir ki­to­se vals­ty­bė­se.<text:s/></text:p>
        <text:p text:style-name="Roman">Tai da­bar si­tu­a­ci­ja yra to­kia: la­bai pa­pras­tas da­ly­kas, gal te­ko da­bar jums pa­si­do­mė­ti ar­ba iš­girs­ti vie­ną ar ki­tą is­to­ri­ją, kai iš tik­rų­jų pa­rei­gū­nai, pri­im­da­mi tam tik­rus drau­di­mus, spren­di­mus, vie­nas­me­niš­kai tam tik­riems žmo­nėms, pa­vyz­džiui, už­drau­dė dve­jus me­tus lan­ky­tis vie­šuo­siuose Lie­tu­vos ren­gi­niuo­se, pa­vyz­džiui, už tai, kad Aly­tu­je du fut­bo­lo ger­bė­jai, pro­tes­tuo­da­mi prieš tam tik­rą lai­ką, ne­tin­ka­mą fut­bo­lo rung­ty­nėms, iš­sklei­dė pla­ka­tą, ku­riuo pra­šė, aiš­ku, griež­tai pra­šė, mū­sų<text:s/>Fut­bo­lo fe­de­ra­ci­jos to ne­da­ry­ti, kad fut­bo­las tu­ri vyk­ti po dar­bo, o ne dar­bo me­tu 14 va­lan­dą. Ir už tai po ma­čo jie bu­vo su­lai­ky­ti, jiems bu­vo iš­ra­šy­tas pro­to­ko­las – drau­di­mas lan­ky­tis vie­šuo­siuo­se ren­gi­niuo­se Lie­tu­vo­je.<text:s/></text:p>
        <text:p text:style-name="Roman">Tai da­bar po šios nuo­sta­tos pri­ėmi­mo jau bū­tų iš­plės­tas drau­di­mas ne tik Lie­tu­vo­je, bet vi­so­je Eu­ro­pos Są­jun­go­je ir ki­to­se vals­ty­bė­se. Šia pras­me toks yra eu­ro­pi­nis re­gu­lia­vi­mas, čia tur­būt mes nie­ko pa­da­ry­ti ne­ga­li­me, tą per­ke­lia­me į na­cio­na­li­nę tei­sę. Bet aš la­bai pra­šau… Ir dėl to ma­no iš­ėji­mas čia į tri­bū­ną yra dau­giau su­si­jęs su ma­no pa­tai­sa, ku­ri at­eis šian­dien va­ka­rop ar­ba kai ra­si­me vie­tos dar­bo­tvarkėje, kur siū­lau, kad tik teis­mas ga­lė­tų pri­im­ti to­kius drau­di­mus: pa­rei­gū­nai su­ra­šy­tų pro­to­ko­lą, su­rink­tų įro­dy­mus ir neš­tų į teis­mą. Ir teis­mas įver­tin­tų pro­por­cin­gu­mą, adek­va­tu­mą, tos nuo­bau­dos tei­sin­gu­mą, o mes ją per­kel­tu­me jau teis­mo spren­di­mu. Tai aš tie­siog pa­si­nau­do­da­mas pro­ga, kad vyks­ta dis­ku­si­ja dėl šio eu­ro­pi­nio re­gu­lia­vi­mo, la­bai pra­šau jū­sų pa­lai­ky­mo ir su­pra­ti­mo, kai aš at­si­sto­siu prieš jus šiek tiek vė­liau dėl sa­vo pa­tai­sos. La­bai ačiū. O dėl šio, aš siū­ly­čiau šia­me eta­pe su­si­lai­ky­ti. O kai bus pri­im­ta pa­tai­sa, ga­lė­si­me pri­tar­ti. Ačiū.<text:s/></text:p>
        <text:p text:style-name="Roman"><text:span text:style-name="T713">PIRMININKAS.</text:span><text:s/>Mo­ty­vai. Mo­ty­vai už – Sei­mo na­rys E. Pu­pi­nis.<text:s/></text:p>
        <text:p text:style-name="Roman"><text:span text:style-name="T714">E. PUPINIS</text:span><text:s/><text:span text:style-name="T715">(</text:span><text:span text:style-name="T716">TS-LKDF</text:span><text:span text:style-name="T717">)</text:span>. Ačiū. Ger­bia­mi ko­le­gos, iš tie­sų mes ką tik pri­ta­rė­me kon­ven­ci­jai ir tur­būt ma­to­me ne­ma­žai pro­ble­mų dėl sri­ties, su­si­ju­sios su spor­tu ir sir­ga­liais. Iš tik­rų­jų kai ka­da tie žmo­nės, ku­rie pa­lai­ko tam tik­rą tvar­ką, yra be­vil­tiš­ko­je si­tu­a­ci­jo­je, nes vis dėl­to tra­di­ci­jos dar gy­vos, kai į var­žy­bas kai kas at­ei­na gal­būt dau­giau pa­triukš­mau­ti, ne­gu pa­žiū­rė­ti var­žy­bų. Bet tur­būt šian­dien mes ne­la­bai ne­ga­li­me pri­tar­ti, ka­dan­gi ką tik pri­ta­rė­me kon­ven­ci­jai, o kon­ven­ci­ja ir eu­ro­pi­nė tei­sė rei­ka­lau­ja, kad bū­tų tam tik­ra tvar­ka ir bū­tų nu­ma­ty­ta Lie­tu­vos tei­sės ak­tuo­se.<text:s/></text:p>
        <text:soft-page-break/>
        <text:p text:style-name="Roman">O ma­nau, kad iš da­lies tei­sin­gas ir ger­bia­mas L. Kas­čiū­nas, ta­čiau vėl­gi vien teis­mo spren­di­mais vis­ką spręs­ti ir­gi ne­rei­kė­tų. Ma­ny­čiau, ge­riau­sia<text:s/>bū­tų va­do­vau­tis pro­tin­gu­mo kri­te­ri­jais. Už nie­ki­nius pla­ka­tus, aiš­ku, gal­būt ne­tu­rė­tų bū­ti bau­džia­ma, bet, tar­kim, už pla­ka­tus, ku­rie bu­vo per fut­bo­lo var­žy­bas, kur iš tik­rų­jų su­si­ję ir su vi­so­kiais na­cio­na­li­niais jaus­mais, ir kurs­to­ma ne­san­tai­ka tarp tau­tų, iš tik­rų­jų už tai bū­tų ga­li­ma baus­ti.<text:s/></text:p>
        <text:p text:style-name="Roman">Ma­ny­čiau, čia tur­būt dau­giau ne­su­si­kal­bė­ji­mo spor­ti­nin­kų ir ap­skri­tai pa­rei­gū­nų, ku­rie pri­žiū­ri draus­mę, rei­ka­las, o ne įsta­ty­mi­nės nor­mos. Ma­ny­čiau, čia dau­giau rei­kė­tų kal­bė­tis pa­čioms aso­cia­ci­joms su įvai­rio­mis spor­to aso­cia­ci­jo­mis ir ieš­ko­ti spren­di­mo, nes pa­tys spor­ti­nin­kai, ku­rie at­sto­vau­ja, at­ėję iš de­par­ta­men­to, svars­tant įsta­ty­mą, kaip ir pri­ta­ria ir tik­rai no­ri, kad toks įsta­ty­mas bū­tų. Aiš­ku, mes pra­šė­me, kad tuo ne­bū­tų pik­tnau­džiau­ja­ma. Ma­nau, su­si­ta­ri­mui pra­džia duo­ta, o dėl sank­ci­jų iš tik­rų­jų svars­ty­si­me ki­ta­me įsta­ty­me. Ačiū.<text:s/></text:p>
        <text:p text:style-name="Roman"><text:span text:style-name="T718">PIRMININKAS.</text:span><text:s/>Mo­ty­vai prieš – Sei­mo na­rys P. Gra­žu­lis.<text:s/></text:p>
        <text:p text:style-name="Roman"><text:span text:style-name="T719">P. GRAŽULIS</text:span><text:s/><text:span text:style-name="T720">(</text:span><text:span text:style-name="T721">MSNG</text:span><text:span text:style-name="T722">)</text:span>. Ger­bia­mie­ji Sei­mo na­riai, aš tru­pu­tė­lį klau­siau ger­bia­mo­jo L. Ka­s­čiū­no dis­ku­si­jos, ir man tru­pu­tė­lį keis­to­kai vyks­ta dar­bo­tvarkės su­da­ry­mas. Ar ne­rei­kė­jo ši­tuos klau­si­mus kar­tu ir svars­ty­ti? Tai da­bar, žiū­rė­ki­te, tas re­zer­vi­nis, jie su­si­ję kar­tu, ir vi­są lai­ką bū­da­vo taip, kad tie klau­si­mai, ku­rie su­si­ję, svars­to­mi kar­tu. Da­bar jie svars­to­mi vi­siš­kai at­ski­rai, lyg nie­ko ben­dro ne­tu­rė­tų.<text:s/></text:p>
        <text:p text:style-name="Roman">Aš ma­nau, kad L. Kas­čiū­nas yra la­bai tei­sus. Pa­gal Lie­tu­vos Kon­sti­tu­ci­ją aiš­kiai pa­sa­ky­ta: tei­sin­gu­mą vyk­do tik teis­mai. Su­tin­ku, pa­rei­gū­nas vie­to­je ga­li nu­baus­ti, ga­li skir­ti bau­dą, ir jūs sa­ky­si­te – te­gu jis skun­džia, ei­na į teis­mą. Bet ko­dėl žmo­gaus teis­mas ne­lei­džia su­lai­ky­ti il­giau kaip 48 va­lan­das be teis­mo spren­di­mo? O čia dve­jus me­tus ne­bus ga­li­ma lan­ky­tis ren­gi­niuo­se. Mie­lie­ji, taip, leis­ki­me, te­gu pri­ima spren­di­mą, ir tą ga­lu­ti­nį spren­di­mą te­gu pri­ima teis­mas. Žmo­gus ga­lės iš­sa­ky­ti sa­vo nuo­mo­nę, ap­si­gin­ti, bus iš­klau­sy­tos abi pu­sės. O čia ga­li bū­ti daug įvai­riau­sių am­bi­ci­jų, įvai­riau­sių as­me­ni­nių kon­flik­tų. Ir tai, tu­rė­da­mas to­kias ga­li­my­bes, ga­li žmo­gui iš­vis ne­leis­ti lan­ky­tis, ar net ne vie­nam žmo­gui, gru­pei lan­ky­tis ren­gi­niuo­se dve­jus me­tus. Tik­rai, aš ma­nau, ne­adek­va­ti yra baus­mė. Aš ma­nau, kad tu­rė­tų pa­dė­ti taš­ką to­kiuo­se gin­čuo­se teis­mas, o ne koks nors vie­nas fi­zi­nis as­muo, pa­rei­gū­nas. Ne­ga­li­ma su­teik­ti vie­nam to­kių tei­sių.<text:s/></text:p>
        <text:p text:style-name="Roman"><text:span text:style-name="T723">PIRMININKAS.</text:span><text:s/>Bal­suo­ja­me.<text:s/></text:p>
        <text:p text:style-name="Roman">Bal­sa­vo 92 Sei­mo na­riai: už – 61, prieš ne­bu­vo, su­si­lai­kė 31 Sei­mo na­rys. Po svars­ty­mo Ad­mi­nist­ra­ci­nių nu­si­žen­gi­mų ko­dek­so 31 straips­nio pa­kei­ti­mo įsta­ty­mo pro­jek­tui pri­tar­ta.<text:s/></text:p>
        <text:p text:style-name="Roman"/>
        <text:p text:style-name="Laikas">11.12 val.</text:p>
        <text:p text:style-name="Roman12">Ne­vy­riau­sy­bi­nių or­ga­ni­za­ci­jų plėt­ros įsta­ty­mo Nr. XII-717 pa­kei­ti­mo įsta­ty­mo projek­tas Nr. XIIIP-3623(2), Aso­cia­ci­jų įsta­ty­mo Nr. IX-1969 10 straips­nio pa­kei­ti­mo įsta­ty­mo pro­jek­tas Nr. XIIIP-3624(2), Lab­da­ros ir pa­ra­mos fon­dų įsta­ty­mo Nr. I-1232 pa­pil­dy­mo 6<text:span text:style-name="T724">1</text:span><text:s/>straips­niu įsta­ty­mo pro­jek­tas Nr. XIIIP-3625(2) (<text:span text:style-name="T725">svars</text:span><text:span text:style-name="T726">­ty</text:span><text:span text:style-name="T727">­mas</text:span>)</text:p>
        <text:p text:style-name="Roman"/>
        <text:p text:style-name="Roman">Dar­bo­tvarkės 1-13.1 klau­si­mas – Ne­vy­riau­sy­bi­nių or­ga­ni­za­ci­jų plėt­ros įsta­ty­mo pa­kei­timo įsta­ty­mo pro­jek­tas Nr. XIIIP-3623. Pra­ne­šė­ja – G. Bu­ro­kie­nė. Ir ly­di­mie­ji. Svars­ty­mas. Ly­di­mie­ji: pro­jek­tas Nr. XIIIP-3624 ir pro­jek­tas Nr. XIIIP-3625. Pra­šom.<text:s/></text:p>
        <text:p text:style-name="Roman"><text:span text:style-name="T728">G. BUROKIENĖ</text:span><text:s/><text:span text:style-name="T729">(</text:span><text:span text:style-name="T730">LVŽSF</text:span><text:span text:style-name="T731">)</text:span>. Vi­siems trims<text:s/>įsta­ty­mų<text:s/>pro­jek­tams ko­mi­te­tas pri­ta­rė ben­dru suta­ri­mu.</text:p>
        <text:p text:style-name="Roman"><text:span text:style-name="T732">PIRMININKAS.</text:span><text:s/>Kvie­čiu Sei­mo na­rį V. Rin­ke­vi­čių pa­skelb­ti Biu­dže­to ir fi­nan­sų ko­mi­te­to iš­va­dą.</text:p>
        <text:p text:style-name="Roman"><text:span text:style-name="T733">V. RINKEVIČIUS</text:span><text:s/><text:span text:style-name="T734">(</text:span><text:span text:style-name="T735">LVŽSF</text:span><text:span text:style-name="T736">)</text:span>. Biu­dže­to ir fi­nan­sų ko­mi­te­tas ap­svars­tė šiuos pro­jek­tus ir pri­ta­rė ini­cia­to­rių pa­teik­tam pro­jek­tui. Bal­sa­vi­mo re­zul­ta­tai: už – 7, su­si­lai­kė 1.<text:s/></text:p>
        <text:p text:style-name="Roman"><text:span text:style-name="T737">PIRMININKAS.</text:span><text:s/>Ir dėl ly­di­mų­jų pa­sa­ky­ki­te. Vik­to­rai Rin­ke­vi­čiau, ir ly­di­muo­sius.</text:p>
        <text:p text:style-name="Roman"><text:span text:style-name="T738">V. RINKEVIČIUS</text:span><text:s/><text:span text:style-name="T739">(</text:span><text:span text:style-name="T740">LVŽSF</text:span><text:span text:style-name="T741">)</text:span>. Vi­siems trims<text:s/>pro­jek­tams, pa­grin­di­niam ir ly­di­mie­siems, – pro­jek­tai Nr. XIIIP-3623, Nr. XIIIP-3624, Nr. XIIIP-3625 – pri­ta­rė.<text:s/></text:p>
        <text:soft-page-break/>
        <text:p text:style-name="Roman"><text:span text:style-name="T742">PIRMININKAS.</text:span><text:s/>Ačiū. Ir T. To­mi­li­nas. Nė­ra. Kas ga­lė­tų iš So­cia­li­nių rei­ka­lų ir dar­bo ko­mi­te­to pa­teik­ti iš­va­dą? R. Baš­kie­nė. Pra­šau R. Baš­kie­nės pa­teik­ti So­cia­li­nių rei­ka­lų ir dar­bo ko­mi­te­to iš­va­dą.</text:p>
        <text:p text:style-name="Roman"><text:span text:style-name="T743">R. BAŠKIENĖ</text:span><text:s/><text:span text:style-name="T744">(</text:span><text:span text:style-name="T745">LVŽSF</text:span><text:span text:style-name="T746">)</text:span>. Ger­bia­mas Pir­mi­nin­ke, mie­lie­ji Sei­mo na­riai, So­cia­li­nių rei­ka­lų ir dar­bo ko­mi­te­tas svars­tė įsta­ty­mo pro­jek­tą, įver­ti­no Tei­sės de­par­ta­men­to ir ki­tus gau­tus pa­siū­ly­mus ir ga­nė­ti­nai su­tar­ti­nai, bal­sa­vo 10 už, 1 – prieš, su­si­lai­kiu­sių ne­bu­vo, pri­ta­rė ko­mi­te­to pa­to­bu­lin­tam įsta­ty­mo pro­jek­tui ir ko­mi­te­to iš­va­doms. Pra­šau ir jū­sų pri­tar­ti.</text:p>
        <text:p text:style-name="Roman"><text:span text:style-name="T747">PIRMININKAS.</text:span><text:s/>Ir ly­di­muo­sius pra­šau.<text:s/></text:p>
        <text:p text:style-name="Roman"><text:span text:style-name="T748">R. BAŠKIENĖ</text:span><text:s/><text:span text:style-name="T749">(</text:span><text:span text:style-name="T750">LVŽSF</text:span><text:span text:style-name="T751">)</text:span>. Ne, čia ne­bu­vo ly­di­mų­jų, čia Šei­mos stip­ri­ni­mo įsta­ty­mo pro­jek­tas. Ai, Aso­cia­ci­jų, at­si­pra­šau. Tik­rai taip, bu­vo ly­di­ma­sis Lie­tu­vos Res­pub­li­kos aso­cia­ci­jų įsta­ty­mas. Ko­mi­te­tas tam pri­ta­rė ben­dru su­ta­ri­mu. Dė­ko­ju. Bei ki­tas – Lab­da­ros ir pa­ra­mos fon­dų įsta­ty­mo pro­jek­tui taip pat pri­tar­ta, ini­cia­to­rių pa­teik­tam įsta­ty­mo pro­jek­tui, ben­dru su­ta­ri­mu. Dė­ko­ju.<text:s/></text:p>
        <text:p text:style-name="Roman"><text:span text:style-name="T752">PIRMININKAS.</text:span><text:s/>Dė­ko­ju. Dis­ku­tuo­ti už­si­ra­šė Sei­mo na­rė V. Alek­nai­tė-Ab­ra­mi­kie­nė. Prašau.</text:p>
        <text:p text:style-name="Roman"><text:span text:style-name="T753">V. ALEKNAITĖ-ABRAMIKIENĖ</text:span><text:span text:style-name="T754"><text:s/></text:span><text:span text:style-name="T755">(</text:span><text:span text:style-name="T756">TS-LKDF</text:span><text:span text:style-name="T757">)</text:span><text:span text:style-name="T758">.</text:span><text:s/>Ačiū, ger­bia­mas Pir­mi­nin­ke. Mie­li ko­le­gos, aš tik­rai ne­ke­ti­nu čia rėž­ti kaž­ko­kios ypa­tin­gos kal­bos, to­dėl no­rė­jau kal­bė­ti iš vie­tos. Ma­nau, kad ko­mi­te­tas pa­dir­bė­jo tik­rai ne­blo­gai ko­re­guo­da­mas ši­tą įsta­ty­mą, ku­rio pir­mi­nė ver­si­ja bu­vo ne vi­sai ge­ra. Bu­vo nu­ma­ty­ta pa­di­din­ti biu­ro­kratinę naš­tą ne­vy­riau­sy­bi­nėms or­ga­ni­za­ci­joms, kas tik­rai joms ne­pa­dė­tų ge­riau vyk­dy­ti sa­vo funk­ci­jų. Dėl to aš bu­vau su­si­rū­pi­nu­si, tei­kiau pa­tai­są, ko­le­gos pa­tei­kė al­ter­na­ty­vą, jai pri­ta­rė. Da­bar ta ant­ro­ji pa­kar­to­ti­nė<text:s/>re­gist­ra­ci­ja yra pa­keis­ta pa­pras­tu de­kla­ra­vi­mu, ku­rį ne­sun­ku įvyk­dy­ti.<text:s/></text:p>
        <text:p text:style-name="Roman">Ta­čiau vis dėl­to man la­bai gai­la, kad ko­mi­te­tas ne­su­žiū­rė­jo ly­di­mų­jų įsta­ty­mų. Pa­vyz­džiui, Lab­da­ros ir pa­ra­mos fon­do įsta­ty­me są­vo­kos nė­ra su­de­rin­tos, pa­lik­ta tai, kas bu­vo pir­mi­nia­me pa­grin­di­nio įsta­ty­mo va­rian­te. To­dėl aš la­bai at­kreip­čiau vi­sų ko­le­gų dė­me­sį, ypač ko­mi­te­to va­do­vy­bės, kad prieš pri­imant įsta­ty­mą są­vo­kas rei­kia su­de­rin­ti, nes ly­di­ma­ja­me įsta­ty­me li­ko tas dvi­gu­bos re­gist­ra­ci­jos rei­ka­la­vi­mas.<text:s/></text:p>
        <text:p text:style-name="Roman">Šian­dien vie­šo­jo­je erd­vė­je pa­si­gir­do to­kių abe­jo­nių, ne­va pa­tai­sius įsta­ty­mą ne­vy­riau­sy­bi­nės or­ga­ni­za­ci­jos, ku­rios da­ly­vau­ja kon­kur­suo­se ir gau­na vals­ty­bės pa­ra­mą sa­vo pro­jek­tams, ne­pri­va­lės at­si­skai­ty­ti. Tai yra ne­tie­sa. Kiek­vie­na ne­vy­riau­sy­bi­nė or­ga­ni­za­ci­ja, jei­gu ji pre­ten­duo­ja gau­ti sa­vo vyk­do­mam pro­jek­tui vals­ty­bės pa­ra­mą, pri­va­lo įvyk­dy­ti ir tuos rei­ka­la­vi­mus, ku­rie ke­lia­mi pro­jek­ti­nei veik­lai. Ir vie­nas pa­grin­di­nių rei­ka­la­vi­mų yra at­si­skai­ty­mas, at­si­skai­ty­mas už kiek­vie­ną iš­leis­tą eu­rą, už kiek­vie­ną iš­leis­tą cen­tą. To­dėl kri­ti­ka šiam įsta­ty­mui, ku­rią šian­dien per­skai­čiau, yra ne­pa­grįs­ta ir mes tik­rai ga­li­me pri­tar­ti šiam įsta­ty­mui. Ga­li­me pri­tar­ti, ži­no­ma, ir ly­di­mie­siems, ta­čiau aš ti­kiuo­si, kad ko­mi­te­to pir­mi­nin­kės va­do­vau­ja­mi jūs są­vo­kas su­de­rin­si­te, to­dėl sa­kau už. Ačiū.</text:p>
        <text:p text:style-name="Roman"><text:span text:style-name="T759">PIRMININKAS.</text:span><text:s/>Dė­ko­ju. Kvie­čiu Sei­mo na­rę G. Bu­ro­kie­nę. Svars­ty­si­me pa­tai­sas dėl pir­mo­jo pro­jek­to – Ne­vy­riau­sy­bi­nių or­ga­ni­za­ci­jų plėt­ros įsta­ty­mo. Ger­bia­mi ko­le­gos, no­riu at­si­klaus­ti. Tur­būt ga­li­me pri­tar­ti, kad vi­soms pa­tai­soms 10 pri­ta­rian­čių, kad bū­tų svars­to­mos, yra? Dė­ko­ju.<text:s/></text:p>
        <text:p text:style-name="Roman">Pir­ma­sis pa­siū­ly­mas yra<text:s/><text:span text:style-name="T760">G. Bu</text:span><text:span text:style-name="T761">­ro</text:span><text:span text:style-name="T762">­kie</text:span><text:span text:style-name="T763">­nės, P. Urb</text:span><text:span text:style-name="T764">­šio ir A. Strel</text:span><text:span text:style-name="T765">­čiū</text:span><text:span text:style-name="T766">­no. Pra</text:span><text:span text:style-name="T767">­šau pri</text:span><text:span text:style-name="T768">­sta</text:span><text:span text:style-name="T769">­ty</text:span><text:span text:style-name="T770">­ti.</text:span></text:p>
        <text:p text:style-name="Roman"><text:span text:style-name="T771">G. BUROKIENĖ</text:span><text:span text:style-name="T772"><text:s/></text:span><text:span text:style-name="T773">(</text:span><text:span text:style-name="T774">LVŽSF</text:span><text:span text:style-name="T775">)</text:span><text:span text:style-name="T776">. Pir</text:span><text:span text:style-name="T777">­ma</text:span><text:span text:style-name="T778">­me pa</text:span><text:span text:style-name="T779">­siū</text:span><text:span text:style-name="T780">­ly</text:span><text:span text:style-name="T781">­me mes de</text:span><text:span text:style-name="T782">­ta</text:span><text:span text:style-name="T783">­li</text:span><text:span text:style-name="T784">­zuo</text:span><text:span text:style-name="T785">­ja</text:span><text:span text:style-name="T786">­me, kas tai yra ju</text:span><text:span text:style-name="T787">­ri</text:span><text:span text:style-name="T788">­di</text:span><text:span text:style-name="T789">­niai as</text:span><text:span text:style-name="T790">­me</text:span><text:span text:style-name="T791">­nys ir kaip at</text:span><text:span text:style-name="T792">­skir</text:span><text:span text:style-name="T793">­ti jų in</text:span><text:span text:style-name="T794">­dė</text:span><text:span text:style-name="T795">­lį į ne</text:span><text:span text:style-name="T796">­vy</text:span><text:span text:style-name="T797">­riau</text:span><text:span text:style-name="T798">­sy</text:span><text:span text:style-name="T799">­bi</text:span><text:span text:style-name="T800">­nę or</text:span><text:span text:style-name="T801">­ga</text:span><text:span text:style-name="T802">­ni</text:span><text:span text:style-name="T803">­za</text:span><text:span text:style-name="T804">­ci</text:span><text:span text:style-name="T805">­ją. Ko</text:span><text:span text:style-name="T806">­mi</text:span><text:span text:style-name="T807">­te</text:span><text:span text:style-name="T808">­to iš</text:span><text:span text:style-name="T809">­va</text:span><text:span text:style-name="T810">­da – pri</text:span><text:span text:style-name="T811">­tar</text:span><text:span text:style-name="T812">­ti.</text:span></text:p>
        <text:p text:style-name="Roman"><text:span text:style-name="T813">PIRMININKAS.</text:span><text:span text:style-name="T814"><text:s/>Ko</text:span><text:span text:style-name="T815">­mi</text:span><text:span text:style-name="T816">­te</text:span><text:span text:style-name="T817">­tas pri</text:span><text:span text:style-name="T818">­ta</text:span><text:span text:style-name="T819">­ria. Ga</text:span><text:span text:style-name="T820">­li</text:span><text:span text:style-name="T821">­me pri</text:span><text:span text:style-name="T822">­tar</text:span><text:span text:style-name="T823">­ti to</text:span><text:span text:style-name="T824">­kiam ko</text:span><text:span text:style-name="T825">­mi</text:span><text:span text:style-name="T826">­te</text:span><text:span text:style-name="T827">­to pri</text:span><text:span text:style-name="T828">­ta</text:span><text:span text:style-name="T829">­ri</text:span><text:span text:style-name="T830">­mui ben</text:span><text:span text:style-name="T831">­dru su</text:span><text:span text:style-name="T832">­ta</text:span><text:span text:style-name="T833">­ri</text:span><text:span text:style-name="T834">­mu?</text:span><text:span text:style-name="T835"><text:s/>Šiam pa</text:span><text:span text:style-name="T836">­siū</text:span><text:span text:style-name="T837">­ly</text:span><text:span text:style-name="T838">­mui pri</text:span><text:span text:style-name="T839">­ta</text:span><text:span text:style-name="T840">­ria</text:span><text:span text:style-name="T841">­me. Ki</text:span><text:span text:style-name="T842">­tas pa</text:span><text:span text:style-name="T843">­siū</text:span><text:span text:style-name="T844">­ly</text:span><text:span text:style-name="T845">­mas yra Sei</text:span><text:span text:style-name="T846">­mo na</text:span><text:span text:style-name="T847">­rio P. Urb</text:span><text:span text:style-name="T848">­šio dėl 3 strai</text:span><text:span text:style-name="T849">­</text:span><text:span text:style-name="T850">ps</text:span><text:span text:style-name="T851">­nio.<text:s/></text:span><text:span text:style-name="T852">Pra</text:span><text:span text:style-name="T853">­šom ko</text:span><text:span text:style-name="T854">­mi</text:span><text:span text:style-name="T855">­te</text:span><text:span text:style-name="T856">­to nuo</text:span><text:span text:style-name="T857">­mo</text:span><text:span text:style-name="T858">­nę.</text:span></text:p>
        <text:p text:style-name="Roman"><text:span text:style-name="T859">P. URBŠYS</text:span><text:span text:style-name="T860"><text:s/></text:span><text:span text:style-name="T861">(</text:span><text:span text:style-name="T862">MSNG</text:span><text:span text:style-name="T863">)</text:span><text:span text:style-name="T864">. Siū</text:span><text:span text:style-name="T865">­ly</text:span><text:span text:style-name="T866">­mo es</text:span><text:span text:style-name="T867">­mė yra to</text:span><text:span text:style-name="T868">­kia, kad da</text:span><text:span text:style-name="T869">­bar</text:span><text:span text:style-name="T870">­ti</text:span><text:span text:style-name="T871">­nė</text:span><text:span text:style-name="T872">­je įsta</text:span><text:span text:style-name="T873">­ty</text:span><text:span text:style-name="T874">­mo re</text:span><text:span text:style-name="T875">­dak</text:span><text:span text:style-name="T876">­ci</text:span><text:span text:style-name="T877">­jo</text:span><text:span text:style-name="T878">­je yra są</text:span><text:span text:style-name="T879">­vo</text:span><text:span text:style-name="T880">­ka „sub</text:span><text:span text:style-name="T881">­si</text:span><text:span text:style-name="T882">­dia</text:span><text:span text:style-name="T883">­ru</text:span><text:span text:style-name="T884">­mas“. Be abe</text:span><text:span text:style-name="T885">­jo, Ne</text:span><text:span text:style-name="T886">­vy</text:span><text:span text:style-name="T887">­riau</text:span><text:span text:style-name="T888">­sy</text:span><text:span text:style-name="T889">­bi</text:span><text:span text:style-name="T890">­nių or</text:span><text:span text:style-name="T891">­ga</text:span><text:span text:style-name="T892">­ni</text:span><text:span text:style-name="T893">­za</text:span><text:span text:style-name="T894">­ci</text:span><text:span text:style-name="T895">­jų įsta</text:span><text:span text:style-name="T896">­ty</text:span><text:span text:style-name="T897">­mas yra su</text:span><text:span text:style-name="T898">­si</text:span><text:span text:style-name="T899">­jęs bū</text:span><text:span text:style-name="T900">­tent su tuo, kad su</text:span><text:span text:style-name="T901">­stip</text:span><text:span text:style-name="T902">­rin</text:span><text:span text:style-name="T903">­tu</text:span><text:span text:style-name="T904">­me vei</text:span><text:span text:style-name="T905">­ki</text:span><text:span text:style-name="T906">­mą ir su</text:span><text:span text:style-name="T907">­stip</text:span><text:span text:style-name="T908">­rin</text:span><text:span text:style-name="T909">­tu</text:span><text:span text:style-name="T910">­me part</text:span><text:span text:style-name="T911">­ne</text:span><text:span text:style-name="T912">­rys</text:span><text:span text:style-name="T913">­tę tarp vals</text:span><text:span text:style-name="T914">­ty</text:span><text:span text:style-name="T915">­bi</text:span><text:span text:style-name="T916">­nių ins</text:span><text:span text:style-name="T917">­ti</text:span><text:span text:style-name="T918">­tu</text:span><text:span text:style-name="T919">­ci</text:span><text:span text:style-name="T920">­jų. To</text:span><text:span text:style-name="T921">­dėl ta sub</text:span><text:span text:style-name="T922">­si</text:span><text:span text:style-name="T923">­dia</text:span><text:span text:style-name="T924">­ru</text:span><text:span text:style-name="T925">­mo są</text:span><text:span text:style-name="T926">­vo</text:span><text:span text:style-name="T927">­ka, ma</text:span><text:span text:style-name="T928">­nau, yra rei</text:span><text:span text:style-name="T929">­ka</text:span><text:span text:style-name="T930">­lin</text:span><text:span text:style-name="T931">­ga ir šiuo at</text:span><text:span text:style-name="T932">­ve</text:span><text:span text:style-name="T933">­ju ji yra šiek tiek iš</text:span><text:span text:style-name="T934">­plės</text:span><text:span text:style-name="T935">­ta. Tik bu</text:span><text:span text:style-name="T936">­vo šiek tiek nuo</text:span><text:span text:style-name="T937">­gąs</text:span><text:span text:style-name="T938">­ta</text:span><text:span text:style-name="T939">­vi</text:span><text:span text:style-name="T940">­mų, kad ji yra per daug iš</text:span><text:span text:style-name="T941">­plės</text:span><text:span text:style-name="T942">­ta ir jau tar</text:span><text:span text:style-name="T943">­si ne</text:span><text:span text:style-name="T944">­ati</text:span><text:span text:style-name="T945">­tin</text:span><text:span text:style-name="T946">­ka ki</text:span><text:span text:style-name="T947">­tuo</text:span><text:span text:style-name="T948">­se<text:s/></text:span>įsta­ty­muo­se<text:s/><text:soft-page-break/>sub­si­dia­ru­mo są­vo­kos, bet, su­ti­ki­te, tai es­mės ne­kei­čia. Es­mė lie­ka ta pa­ti. Ne­ži­nau, ar yra ge­rai, kad mes to­kia­me įsta­ty­me, ku­riuo įtvir­ti­na­me, stip­ri­na­me dia­lo­gą tarp vi­suo­me­nės ir val­džios ins­ti­tu­ci­jų, vi­siš­kai pa­nai­ki­na­me sub­si­dia­ru­mo są­vo­ką.</text:p>
        <text:p text:style-name="Roman"><text:span text:style-name="T949">G. BUROKIENĖ</text:span><text:span text:style-name="T950"><text:s/></text:span><text:span text:style-name="T951">(</text:span><text:span text:style-name="T952">LVŽSF</text:span><text:span text:style-name="T953">)</text:span><text:span text:style-name="T954">.<text:s/></text:span>Ko­mi­te­tas ne­pri­ta­rė pa­siū­ly­mui, nes pa­siū­lė iš­brauk­ti sub­si­dia­ru­mo prin­ci­pą iš kei­čia­mo įsta­ty­mo, ka­dan­gi jis iš es­mės at­kar­to­ja Vie­šo­jo ad­mi­nist­ra­vi­mo įsta­ty­mo 3 straips­nio 7 punk­te įtvir­tin­tą prin­ci­pą. Dėl šios prie­žas­ties, ma­no­me, ne­tiks­lin­ga sub­si­dia­ru­mo prin­ci­pą at­kar­to­ti ar ki­taip api­brėž­ti šia­me įsta­ty­me.</text:p>
        <text:p text:style-name="Roman"><text:span text:style-name="T955">PIRMININKAS.</text:span><text:span text:style-name="T956"><text:s/></text:span>Bal­suo­ja­me dėl P. Urb­šio pa­siū­ly­mo.<text:s/></text:p>
        <text:p text:style-name="Roman"><text:span text:style-name="T957">G. BUROKIENĖ</text:span><text:span text:style-name="T958"><text:s/></text:span><text:span text:style-name="T959">(</text:span><text:span text:style-name="T960">LVŽSF</text:span><text:span text:style-name="T961">)</text:span><text:span text:style-name="T962">. Ko</text:span><text:span text:style-name="T963">­mi</text:span><text:span text:style-name="T964">­te</text:span><text:span text:style-name="T965">­tas ne</text:span><text:span text:style-name="T966">­pri</text:span><text:span text:style-name="T967">­ta</text:span><text:span text:style-name="T968">­rė.</text:span></text:p>
        <text:p text:style-name="Roman"><text:span text:style-name="T969">PIRMININKAS.</text:span><text:s/>Bal­sa­vo 82 Sei­mo na­riai: už – 35, prieš – 9, su­si­lai­kė 38. Pa­siū­ly­mui nepri­tar­ta.<text:s/></text:p>
        <text:p text:style-name="Roman">Ki­tas pa­siū­ly­mas dėl 4…</text:p>
        <text:p text:style-name="Roman"><text:span text:style-name="T970">G. BUROKIENĖ</text:span><text:span text:style-name="T971"><text:s/></text:span><text:span text:style-name="T972">(</text:span><text:span text:style-name="T973">LVŽSF</text:span><text:span text:style-name="T974">)</text:span><text:span text:style-name="T975">.<text:s/></text:span>Ki­tas pa­siū­ly­mas. Yra pra­ple­čia­ma dėl po­li­ti­kos for­ma­vi­mo ir įgy­ven­di­ni­mo, kad Vy­riau­sy­bė už­tik­rin­tų ne­vy­riau­sy­bi­nių or­ga­ni­za­ci­jų kon­sul­ta­vi­mą. Toks bu­vo pa­siū­ly­mas ir ko­mi­te­tas pri­ta­rė jam.<text:s/></text:p>
        <text:p text:style-name="Roman"><text:span text:style-name="T976">PIRMININKAS.</text:span><text:span text:style-name="T977"><text:s/></text:span>Ko­mi­te­to nuo­mo­nė yra pri­tar­ti. Mes tur­būt ga­li­me ben­dru su­ta­ri­mu pri­tar­ti šiam pa­siū­ly­mui? Pri­ta­ria­me.</text:p>
        <text:p text:style-name="Roman">Ki­tas pa­siū­ly­mas dėl 5 straips­nio Sei­mo na­rės A. Jan­ku­vie­nės. Pra­šau pri­sta­ty­ti.<text:s/></text:p>
        <text:p text:style-name="Roman"><text:span text:style-name="T978">A. JANKUVIENĖ</text:span><text:span text:style-name="T979"><text:s/></text:span><text:span text:style-name="T980">(</text:span><text:span text:style-name="T981">LVŽSF</text:span><text:span text:style-name="T982">)</text:span><text:span text:style-name="T983">.</text:span><text:s/>Ma­no pa­siū­ly­mo es­mė bu­vo tie­siog pa­keis­ti at­sto­va­vi­mo san­ty­kį ne­vy­riau­sy­bi­nių or­ga­ni­za­ci­jų ta­ry­bo­se, kad dau­gu­mą jo­se tu­rė­tų NVO at­sto­vai, o ne val­sty­bi­nių ins­ti­tu­ci­jų ar­ba sa­vi­val­dy­bių at­sto­vai. Ar­gu­men­tas yra tas, kad mes de­kla­ruo­ja­me NVO stip­ri­ni­mą, NVO įta­kos di­di­ni­mą, kad NVO yra ne­pri­klau­so­mos nuo vals­ty­bi­nių ins­ti­tu­ci­jų or­ga­ni­za­ci­jos, ir tai su­stip­rin­tų jų vaid­me­nį, ypač NVO ta­ry­bo­se, ku­rios dau­giau tei­kia kon­sul­ta­ci­nio, re­ko­men­da­ci­nio po­bū­džio pa­siū­ly­mus.</text:p>
        <text:p text:style-name="Roman"><text:span text:style-name="T984">G. BUROKIENĖ</text:span><text:span text:style-name="T985"><text:s/></text:span><text:span text:style-name="T986">(</text:span><text:span text:style-name="T987">LVŽSF</text:span><text:span text:style-name="T988">)</text:span><text:span text:style-name="T989">. Ko</text:span><text:span text:style-name="T990">­mi</text:span><text:span text:style-name="T991">­te</text:span><text:span text:style-name="T992">­tas ne</text:span><text:span text:style-name="T993">­pri</text:span><text:span text:style-name="T994">­ta</text:span><text:span text:style-name="T995">­rė pa</text:span><text:span text:style-name="T996">­siū</text:span><text:span text:style-name="T997">­ly</text:span><text:span text:style-name="T998">­mams, ka</text:span><text:span text:style-name="T999">­dan</text:span><text:span text:style-name="T1000">­gi Ne</text:span><text:span text:style-name="T1001">­vy</text:span><text:span text:style-name="T1002">­riau</text:span><text:span text:style-name="T1003">­sy</text:span><text:span text:style-name="T1004">­bi</text:span><text:span text:style-name="T1005">­nių or</text:span><text:span text:style-name="T1006">­ga</text:span><text:span text:style-name="T1007">­ni</text:span><text:span text:style-name="T1008">­za</text:span><text:span text:style-name="T1009">­ci</text:span><text:span text:style-name="T1010">­jų įsta</text:span><text:span text:style-name="T1011">­ty</text:span><text:span text:style-name="T1012">­mo 3 straips</text:span><text:span text:style-name="T1013">­ny</text:span><text:span text:style-name="T1014">­je yra įtvir</text:span><text:span text:style-name="T1015">­tin</text:span><text:span text:style-name="T1016">­tas pa</text:span><text:span text:style-name="T1017">­ri</text:span><text:span text:style-name="T1018">­te</text:span><text:span text:style-name="T1019">­to prin</text:span><text:span text:style-name="T1020">­ci</text:span><text:span text:style-name="T1021">­pas, pa</text:span><text:span text:style-name="T1022">­gal ku</text:span><text:span text:style-name="T1023">­rį ne</text:span><text:span text:style-name="T1024">­vy</text:span><text:span text:style-name="T1025">­riau</text:span><text:span text:style-name="T1026">­sy</text:span><text:span text:style-name="T1027">­bi</text:span><text:span text:style-name="T1028">­nės or</text:span><text:span text:style-name="T1029">­ga</text:span><text:span text:style-name="T1030">­ni</text:span><text:span text:style-name="T1031">­za</text:span><text:span text:style-name="T1032">­ci</text:span><text:span text:style-name="T1033">­jos ir vals</text:span><text:span text:style-name="T1034">­ty</text:span><text:span text:style-name="T1035">­bės, sa</text:span><text:span text:style-name="T1036">­vi</text:span><text:span text:style-name="T1037">­val</text:span><text:span text:style-name="T1038">­dy</text:span><text:span text:style-name="T1039">­bių ins</text:span><text:span text:style-name="T1040">­ti</text:span><text:span text:style-name="T1041">­tu</text:span><text:span text:style-name="T1042">­ci</text:span><text:span text:style-name="T1043">­jos ar įstai</text:span><text:span text:style-name="T1044">­gos, spren</text:span><text:span text:style-name="T1045">­džiant šios sri</text:span><text:span text:style-name="T1046">­ties vals</text:span><text:span text:style-name="T1047">­ty</text:span><text:span text:style-name="T1048">­bės po</text:span><text:span text:style-name="T1049">­li</text:span><text:span text:style-name="T1050">­ti</text:span><text:span text:style-name="T1051">­kos ir ki</text:span><text:span text:style-name="T1052">­tus ben</text:span><text:span text:style-name="T1053">­dra</text:span><text:span text:style-name="T1054">­dar</text:span><text:span text:style-name="T1055">­bia</text:span><text:span text:style-name="T1056">­vi</text:span><text:span text:style-name="T1057">­mo klau</text:span><text:span text:style-name="T1058">­si</text:span><text:span text:style-name="T1059">­mus, yra at</text:span><text:span text:style-name="T1060">­sto</text:span><text:span text:style-name="T1061">­vau</text:span><text:span text:style-name="T1062">­ja</text:span><text:span text:style-name="T1063">­mos po ly</text:span><text:span text:style-name="T1064">­giai. La</text:span><text:span text:style-name="T1065">­bai svar</text:span><text:span text:style-name="T1066">­bu, kad ne</text:span><text:span text:style-name="T1067">­vy</text:span><text:span text:style-name="T1068">­riau</text:span><text:span text:style-name="T1069">­sy</text:span><text:span text:style-name="T1070">­bi</text:span><text:span text:style-name="T1071">­nės or</text:span><text:span text:style-name="T1072">­ga</text:span><text:span text:style-name="T1073">­ni</text:span><text:span text:style-name="T1074">­za</text:span><text:span text:style-name="T1075">­ci</text:span><text:span text:style-name="T1076">­jos tu</text:span><text:span text:style-name="T1077">­rė</text:span><text:span text:style-name="T1078">­tų ga</text:span><text:span text:style-name="T1079">­li</text:span><text:span text:style-name="T1080">­my</text:span><text:span text:style-name="T1081">­bę šne</text:span><text:span text:style-name="T1082">­kė</text:span><text:span text:style-name="T1083">­tis vie</text:span><text:span text:style-name="T1084">­no</text:span><text:span text:style-name="T1085">­dai ly</text:span><text:span text:style-name="T1086">­giai su vy</text:span><text:span text:style-name="T1087">­riau</text:span><text:span text:style-name="T1088">­sy</text:span><text:span text:style-name="T1089">­bi</text:span><text:span text:style-name="T1090">­nė</text:span><text:span text:style-name="T1091">­mis or</text:span><text:span text:style-name="T1092">­ga</text:span><text:span text:style-name="T1093">­ni</text:span><text:span text:style-name="T1094">­za</text:span><text:span text:style-name="T1095">­ci</text:span><text:span text:style-name="T1096">­jo</text:span><text:span text:style-name="T1097">­mis ir spręs</text:span><text:span text:style-name="T1098">­ti. Ko</text:span><text:span text:style-name="T1099">­mi</text:span><text:span text:style-name="T1100">­te</text:span><text:span text:style-name="T1101">­tas at</text:span><text:span text:style-name="T1102">­si</text:span><text:span text:style-name="T1103">­žvel</text:span><text:span text:style-name="T1104">­gė į ne</text:span><text:span text:style-name="T1105">­vy</text:span><text:span text:style-name="T1106">­riau</text:span><text:span text:style-name="T1107">­sy</text:span><text:span text:style-name="T1108">­bi</text:span><text:span text:style-name="T1109">­nių or</text:span><text:span text:style-name="T1110">­ga</text:span><text:span text:style-name="T1111">­ni</text:span><text:span text:style-name="T1112">­za</text:span><text:span text:style-name="T1113">­ci</text:span><text:span text:style-name="T1114">­jų pa</text:span><text:span text:style-name="T1115">­siū</text:span><text:span text:style-name="T1116">­ly</text:span><text:span text:style-name="T1117">­mą, kad bū</text:span><text:span text:style-name="T1118">­tent bū</text:span><text:span text:style-name="T1119">­tų vi</text:span><text:span text:style-name="T1120">­sų po ly</text:span><text:span text:style-name="T1121">­giai, o tas yra la</text:span><text:span text:style-name="T1122">­bai svar</text:span><text:span text:style-name="T1123">­bu ši</text:span><text:span text:style-name="T1124">­ta</text:span><text:span text:style-name="T1125">­me įsta</text:span><text:span text:style-name="T1126">­ty</text:span><text:span text:style-name="T1127">­me.<text:s/></text:span></text:p>
        <text:p text:style-name="Roman"><text:span text:style-name="T1128">PIRMININKAS.</text:span><text:span text:style-name="T1129"><text:s/>Mo</text:span><text:span text:style-name="T1130">­ty</text:span><text:span text:style-name="T1131">­vai dėl pa</text:span><text:span text:style-name="T1132">­siū</text:span><text:span text:style-name="T1133">­ly</text:span><text:span text:style-name="T1134">­mo. P. Urb</text:span><text:span text:style-name="T1135">­šys – mo</text:span><text:span text:style-name="T1136">­ty</text:span><text:span text:style-name="T1137">­vai už.</text:span></text:p>
        <text:p text:style-name="Roman"><text:span text:style-name="T1138">P. URBŠYS</text:span><text:span text:style-name="T1139"><text:s/></text:span><text:span text:style-name="T1140">(</text:span><text:span text:style-name="T1141">MSNG</text:span><text:span text:style-name="T1142">)</text:span><text:span text:style-name="T1143">. Tik</text:span><text:span text:style-name="T1144">­rai mes vis dėl</text:span><text:span text:style-name="T1145">­to tu</text:span><text:span text:style-name="T1146">­rė</text:span><text:span text:style-name="T1147">­tu</text:span><text:span text:style-name="T1148">­me pa</text:span><text:span text:style-name="T1149">­tys sau at</text:span><text:span text:style-name="T1150">­sa</text:span><text:span text:style-name="T1151">­ky</text:span><text:span text:style-name="T1152">­ti, kas yra sil</text:span><text:span text:style-name="T1153">­pnes</text:span><text:span text:style-name="T1154">­nis ši</text:span><text:span text:style-name="T1155">­ta</text:span><text:span text:style-name="T1156">­me dia</text:span><text:span text:style-name="T1157">­lo</text:span><text:span text:style-name="T1158">­ge, ta</text:span><text:span text:style-name="T1159">­me san</text:span><text:span text:style-name="T1160">­ty</text:span><text:span text:style-name="T1161">­ky</text:span><text:span text:style-name="T1162">­je. Vie</text:span><text:span text:style-name="T1163">­na</text:span><text:span text:style-name="T1164">­reikš</text:span><text:span text:style-name="T1165">­miš</text:span><text:span text:style-name="T1166">­kai sil</text:span><text:span text:style-name="T1167">­pnes</text:span><text:span text:style-name="T1168">­nės yra ne</text:span><text:span text:style-name="T1169">­vy</text:span><text:span text:style-name="T1170">­riau</text:span><text:span text:style-name="T1171">­sy</text:span><text:span text:style-name="T1172">­bi</text:span><text:span text:style-name="T1173">­nės or</text:span><text:span text:style-name="T1174">­ga</text:span><text:span text:style-name="T1175">­ni</text:span><text:span text:style-name="T1176">­za</text:span><text:span text:style-name="T1177">­ci</text:span><text:span text:style-name="T1178">­jos ir ši</text:span><text:span text:style-name="T1179">­tas įsta</text:span><text:span text:style-name="T1180">­ty</text:span><text:span text:style-name="T1181">­mas yra su</text:span><text:span text:style-name="T1182">­si</text:span><text:span text:style-name="T1183">­jęs su ne</text:span><text:span text:style-name="T1184">­vy</text:span><text:span text:style-name="T1185">­riau</text:span><text:span text:style-name="T1186">­sy</text:span><text:span text:style-name="T1187">­bi</text:span><text:span text:style-name="T1188">­nių or</text:span><text:span text:style-name="T1189">­ga</text:span><text:span text:style-name="T1190">­ni</text:span><text:span text:style-name="T1191">­za</text:span><text:span text:style-name="T1192">­ci</text:span><text:span text:style-name="T1193">­jų plėt</text:span><text:span text:style-name="T1194">­ra, tai yra stip</text:span><text:span text:style-name="T1195">­ri</text:span><text:span text:style-name="T1196">­ni</text:span><text:span text:style-name="T1197">­mu. Tas at</text:span><text:span text:style-name="T1198">­sto</text:span><text:span text:style-name="T1199">­va</text:span><text:span text:style-name="T1200">­vi</text:span><text:span text:style-name="T1201">­mas šiuo at</text:span><text:span text:style-name="T1202">­ve</text:span><text:span text:style-name="T1203">­ju ir</text:span><text:span text:style-name="T1204">­gi yra lo</text:span><text:span text:style-name="T1205">­giš</text:span><text:span text:style-name="T1206">­kas, tai, kad san</text:span><text:span text:style-name="T1207">­ty</text:span><text:span text:style-name="T1208">­kis tu</text:span><text:span text:style-name="T1209">­rė</text:span><text:span text:style-name="T1210">­tų bū</text:span><text:span text:style-name="T1211">­ti di</text:span><text:span text:style-name="T1212">­des</text:span><text:span text:style-name="T1213">­nis, bet gal pa</text:span><text:span text:style-name="T1214">­sa</text:span><text:span text:style-name="T1215">­ky</text:span><text:span text:style-name="T1216">­ki</text:span><text:span text:style-name="T1217">­me at</text:span><text:span text:style-name="T1218">­vi</text:span><text:span text:style-name="T1219">­rai, dėl ko nuo</text:span><text:span text:style-name="T1220">­gąs</text:span><text:span text:style-name="T1221">­tau</text:span><text:span text:style-name="T1222">­ja ne</text:span><text:span text:style-name="T1223">­vy</text:span><text:span text:style-name="T1224">­riau</text:span><text:span text:style-name="T1225">­sy</text:span><text:span text:style-name="T1226">­bi</text:span><text:span text:style-name="T1227">­nės or</text:span><text:span text:style-name="T1228">­ga</text:span><text:span text:style-name="T1229">­ni</text:span><text:span text:style-name="T1230">­za</text:span><text:span text:style-name="T1231">­ci</text:span><text:span text:style-name="T1232">­jos. Jos nuo</text:span><text:span text:style-name="T1233">­gąs</text:span><text:span text:style-name="T1234">­tau</text:span><text:span text:style-name="T1235">­ja dėl to, kad jei</text:span><text:span text:style-name="T1236">­gu su</text:span><text:span text:style-name="T1237">­ma</text:span><text:span text:style-name="T1238">­žin</text:span><text:span text:style-name="T1239">­si</text:span><text:span text:style-name="T1240">­me val</text:span><text:span text:style-name="T1241">­džios at</text:span><text:span text:style-name="T1242">­sto</text:span><text:span text:style-name="T1243">­vų da</text:span><text:span text:style-name="T1244">­ly</text:span><text:span text:style-name="T1245">­va</text:span><text:span text:style-name="T1246">­vi</text:span><text:span text:style-name="T1247">­mą ta</text:span><text:span text:style-name="T1248">­ry</text:span><text:span text:style-name="T1249">­bo</text:span><text:span text:style-name="T1250">­je, iš vi</text:span><text:span text:style-name="T1251">­so bus sun</text:span><text:span text:style-name="T1252">­ku jų pri</text:span><text:span text:style-name="T1253">­sik</text:span><text:span text:style-name="T1254">­vies</text:span><text:span text:style-name="T1255">­ti, nes ir da</text:span><text:span text:style-name="T1256">­bar vos ne per prie</text:span><text:span text:style-name="T1257">­var</text:span><text:span text:style-name="T1258">­tą juos rei</text:span><text:span text:style-name="T1259">­kia temp</text:span><text:span text:style-name="T1260">­ti į tas ta</text:span><text:span text:style-name="T1261">­ry</text:span><text:span text:style-name="T1262">­bas. Bet aš ma</text:span><text:span text:style-name="T1263">­nau, kad tą pro</text:span><text:span text:style-name="T1264">­ble</text:span><text:span text:style-name="T1265">­mą ga</text:span><text:span text:style-name="T1266">­li</text:span><text:span text:style-name="T1267">­ma iš</text:span><text:span text:style-name="T1268">­spręs</text:span><text:span text:style-name="T1269">­ti, jei</text:span><text:span text:style-name="T1270">­gu su</text:span><text:span text:style-name="T1271">­da</text:span><text:span text:style-name="T1272">­ro</text:span><text:span text:style-name="T1273">­mi tik</text:span><text:span text:style-name="T1274">­rai re</text:span><text:span text:style-name="T1275">­a</text:span><text:span text:style-name="T1276">­lūs dar</text:span><text:span text:style-name="T1277">­bo pla</text:span><text:span text:style-name="T1278">­nai, į ku</text:span><text:span text:style-name="T1279">­riuos įtrau</text:span><text:span text:style-name="T1280">­kia</text:span><text:span text:style-name="T1281">­mos ki</text:span><text:span text:style-name="T1282">­tos ins</text:span><text:span text:style-name="T1283">­ti</text:span><text:span text:style-name="T1284">­tu</text:span><text:span text:style-name="T1285">­ci</text:span><text:span text:style-name="T1286">­jos, ir pa</text:span><text:span text:style-name="T1287">­gal tuos pla</text:span><text:span text:style-name="T1288">­nus vyks</text:span><text:span text:style-name="T1289">­ta re</text:span><text:span text:style-name="T1290">­a</text:span><text:span text:style-name="T1291">­lūs at</text:span><text:span text:style-name="T1292">­si</text:span><text:span text:style-name="T1293">­skai</text:span><text:span text:style-name="T1294">­ty</text:span><text:span text:style-name="T1295">­mai – taip ne</text:span><text:span text:style-name="T1296">­bū</text:span><text:span text:style-name="T1297">­tų ga</text:span><text:span text:style-name="T1298">­li</text:span><text:span text:style-name="T1299">­ma nu</text:span><text:span text:style-name="T1300">­si</text:span><text:span text:style-name="T1301">­plau</text:span><text:span text:style-name="T1302">­ti, švel</text:span><text:span text:style-name="T1303">­niai ta</text:span><text:span text:style-name="T1304">­riant, toms vals</text:span><text:span text:style-name="T1305">­ty</text:span><text:span text:style-name="T1306">­bi</text:span><text:span text:style-name="T1307">­nėms ins</text:span><text:span text:style-name="T1308">­ti</text:span><text:span text:style-name="T1309">­tu</text:span><text:span text:style-name="T1310">­ci</text:span><text:span text:style-name="T1311">­joms nuo to dia</text:span><text:span text:style-name="T1312">­lo</text:span><text:span text:style-name="T1313">­go tarp ne</text:span><text:span text:style-name="T1314">­vy</text:span><text:span text:style-name="T1315">­riau</text:span><text:span text:style-name="T1316">­sy</text:span><text:span text:style-name="T1317">­bi</text:span><text:span text:style-name="T1318">­nių or</text:span><text:span text:style-name="T1319">­ga</text:span><text:span text:style-name="T1320">­ni</text:span><text:span text:style-name="T1321">­za</text:span><text:span text:style-name="T1322">­ci</text:span><text:span text:style-name="T1323">­jų. Aš ma</text:span><text:span text:style-name="T1324">­nau, kad šiuo at</text:span><text:span text:style-name="T1325">­ve</text:span><text:span text:style-name="T1326">­ju ši</text:span><text:span text:style-name="T1327">­tas siū</text:span><text:span text:style-name="T1328">­ly</text:span><text:span text:style-name="T1329">­mas tik</text:span><text:span text:style-name="T1330">­rai ge</text:span><text:span text:style-name="T1331">­ras, po</text:span><text:span text:style-name="T1332">­zi</text:span><text:span text:style-name="T1333">­ty</text:span><text:span text:style-name="T1334">­vus.</text:span></text:p>
        <text:p text:style-name="Roman"><text:span text:style-name="T1335">PIRMININKAS.</text:span><text:span text:style-name="T1336"><text:s/>Bal</text:span><text:span text:style-name="T1337">­suo</text:span><text:span text:style-name="T1338">­ja</text:span><text:span text:style-name="T1339">­me dėl A. Jan</text:span><text:span text:style-name="T1340">­ku</text:span><text:span text:style-name="T1341">­vie</text:span><text:span text:style-name="T1342">­nės pa</text:span><text:span text:style-name="T1343">­siū</text:span><text:span text:style-name="T1344">­ly</text:span><text:span text:style-name="T1345">­mo.<text:s/></text:span></text:p>
        <text:p text:style-name="P1346">Bal­sa­vo 90 Sei­mo na­rių: už – 40, prieš – 6, su­lai­kė 44 Sei­mo na­riai. Pa­siū­ly­mui ne­pri­tar­ta.</text:p>
        <text:p text:style-name="Roman">Ki­tas pa­siū­ly­mas dėl 6 straips­nio taip pat Sei­mo na­rės A. Jan­ku­vie­nės. Pra­šau pri­sta­ty­ti.</text:p>
        <text:p text:style-name="Roman"><text:span text:style-name="T1347">A. JANKUVIENĖ</text:span><text:s/><text:span text:style-name="T1348">(</text:span><text:span text:style-name="T1349">LVŽSF</text:span><text:span text:style-name="T1350">)</text:span>. Ana­lo­giš­kas pa­siū­ly­mas, ly­giai taip pat di­din­ti NVO at­sto­vų at­sto­va­vi­mą, tik sa­vi­val­dy­bių lyg­me­niu.<text:s/></text:p>
        <text:soft-page-break/>
        <text:p text:style-name="P1351"><text:span text:style-name="T1352">PIRMININKAS.</text:span><text:s/>Ko­mi­te­to nuo­mo­nė.<text:s/></text:p>
        <text:p text:style-name="P1353"><text:span text:style-name="T1354">G. BUROKIENĖ</text:span><text:s/><text:span text:style-name="T1355">(</text:span><text:span text:style-name="T1356">LVŽSF</text:span><text:span text:style-name="T1357">)</text:span>. Ko­mi­te­tas ne­pri­ta­rė. Kaip ir prieš tai mi­nė­ta, įsta­ty­mo tiks­las bū­tent yra, kad pa­ri­te­to pa­grin­dais, pa­ri­te­to prin­ci­pu vi­si kar­tu bū­tų po ly­giai ir ga­lė­tų vi­si kar­tu po ly­giai iš­sa­ky­ti sa­vo nuo­mo­nę ir da­ly­vau­ti pri­imant spren­di­mus.<text:s/></text:p>
        <text:p text:style-name="Roman"><text:span text:style-name="T1358">PIRMININKAS.</text:span><text:s/>Bal­suo­ja­me dėl šio pa­siū­ly­mo. Dėl mo­ty­vų Sei­mo na­riai ne­už­si­ra­šė.</text:p>
        <text:p text:style-name="Roman">Bal­sa­vo 84 Sei­mo na­riai: už – 33, prieš – 9, su­si­lai­kė 42 Sei­mo na­riai. Pa­siū­ly­mui ne­pritar­ta.<text:s/></text:p>
        <text:p text:style-name="Roman">Ki­tas pa­siū­ly­mas G. Bu­ro­kie­nės, P. Urb­šio ir A. Strel­čiū­no. Pra­šau pri­sta­ty­ti.<text:s/></text:p>
        <text:p text:style-name="Roman"><text:span text:style-name="T1359">G. BUROKIENĖ</text:span><text:s/><text:span text:style-name="T1360">(</text:span><text:span text:style-name="T1361">LVŽSF</text:span><text:span text:style-name="T1362">)</text:span>.<text:span text:style-name="T1363"><text:s/>Ki</text:span><text:span text:style-name="T1364">­tas pa</text:span><text:span text:style-name="T1365">­siū</text:span><text:span text:style-name="T1366">­ly</text:span><text:span text:style-name="T1367">­mas. To</text:span><text:span text:style-name="T1368">­se sa</text:span><text:span text:style-name="T1369">­vi</text:span><text:span text:style-name="T1370">­val</text:span><text:span text:style-name="T1371">­dy</text:span><text:span text:style-name="T1372">­bė</text:span><text:span text:style-name="T1373">­se, ku</text:span><text:span text:style-name="T1374">­rios yra ne</text:span><text:span text:style-name="T1375">­di</text:span><text:span text:style-name="T1376">­de</text:span><text:span text:style-name="T1377">­lės,<text:s/></text:span>ne­vy­riau­sy­bi­nių or­ga­ni­za­ci­jų ir ben­druo­me­ni­nių or­ga­ni­za­ci­jų ta­ry­bos daž­niau­siai su­tam­pa, kad ne­rei­kė­tų steig­ti dvie­jų ta­ry­bų, siū­lo­ma įsteig­ti tik vie­ną ne­vy­riau­sy­bi­nių or­ga­ni­za­ci­jų ta­ry­bą.<text:s/></text:p>
        <text:p text:style-name="Roman"><text:span text:style-name="T1378">PIRMININKAS.</text:span><text:s/>Ir ko­mi­te­tas tam pa­siū­ly­mui…</text:p>
        <text:p text:style-name="Roman"><text:span text:style-name="T1379">G. BUROKIENĖ</text:span><text:s/><text:span text:style-name="T1380">(</text:span><text:span text:style-name="T1381">LVŽSF</text:span><text:span text:style-name="T1382">)</text:span>. Pri­ta­rė.</text:p>
        <text:p text:style-name="Roman"><text:span text:style-name="T1383">PIRMININKAS.</text:span><text:s/>Ko­le­gos, tur­būt bal­suo­ti ne­bū­ti­na. Ben­dru su­ta­ri­mu ga­li­me pri­tar­ti šiam pa­siū­ly­mui.</text:p>
        <text:p text:style-name="P1384">Ki­tas pa­siū­ly­mas Sei­mo na­rių G. Bu­ro­kie­nės, P. Urb­šio ir A. Strel­čiū­no. Pra­šau pri­sta­ty­ti.</text:p>
        <text:p text:style-name="P1385"><text:span text:style-name="T1386">G. BUROKIENĖ</text:span><text:s/><text:span text:style-name="T1387">(</text:span><text:span text:style-name="T1388">LVŽSF</text:span><text:span text:style-name="T1389">)</text:span>. Tie­siog yra pa­tiks­li­ni­mas, kad fi­nan­sa­vi­mas ga­li bū­ti ski­ria­mas ju­ri­di­niams as­me­nims, ku­rie… anks­tes­nia­me straips­ny­je yra iš­var­dy­ta, ko­kias tu­ri ati­tik­ti, ko­kias funk­ci­jas įvyk­dy­ti, kad bū­tų pri­pa­žin­ti ne­vy­riau­sy­bi­nė­mis or­ga­ni­za­ci­jo­mis.<text:s/></text:p>
        <text:p text:style-name="Roman"><text:span text:style-name="T1390">PIRMININKAS.</text:span><text:s/>Ir ko­mi­te­tas…</text:p>
        <text:p text:style-name="Roman"><text:span text:style-name="T1391">G. BUROKIENĖ</text:span><text:s/><text:span text:style-name="T1392">(</text:span><text:span text:style-name="T1393">LVŽSF</text:span><text:span text:style-name="T1394">)</text:span>. Pri­ta­rė.</text:p>
        <text:p text:style-name="Roman"><text:span text:style-name="T1395">PIRMININKAS.</text:span><text:s/>Šiam pa­siū­ly­mui pri­ta­rė. Ir mes ben­dru su­ta­ri­mu ga­li­me pri­tar­ti šiam pa­siū­ly­mui? Pri­ta­ria­me.<text:s/></text:p>
        <text:p text:style-name="Roman">Ki­tas pa­siū­ly­mas dėl 9 straips­nio yra S. Gent­vi­lo, G. Bu­ro­kie­nės, R. Mi­liū­tės, R. Mor­kū­nai­tės-Mi­ku­lė­nie­nės, G. Skais­tės, D. Ša­ka­lie­nės ir J. Džiu­ge­lio. Pra­šau. Kas pri­sta­to­te?<text:s/></text:p>
        <text:p text:style-name="Roman"><text:span text:style-name="T1396">G. BUROKIENĖ</text:span><text:s/><text:span text:style-name="T1397">(</text:span><text:span text:style-name="T1398">LVŽSF</text:span><text:span text:style-name="T1399">)</text:span>. Ne­ma­tau Si­mo­no, tai pri­sta­ty­siu aš.</text:p>
        <text:p text:style-name="Roman"><text:span text:style-name="T1400">PIRMININKAS.</text:span><text:s/>Guo­da.</text:p>
        <text:p text:style-name="Roman"><text:span text:style-name="T1401">G. BUROKIENĖ</text:span><text:s/><text:span text:style-name="T1402">(</text:span><text:span text:style-name="T1403">LVŽSF</text:span><text:span text:style-name="T1404">)</text:span>. Pa­siū­ly­mas yra, kad fon­do lė­šos bū­tų su­da­ro­mos iš nuo­la­ti­nių<text:s/>Lie­tu­vos Res­pub­li­kos gy­ven­to­jų ne­pa­skir­tos gy­ven­to­jų pa­ja­mų mo­kes­čio da­lies ne­pel­no sub­jek­tams ir pro­cen­ti­nė da­lis bū­tų ne ma­žes­nė ne­gu 20 %. Ko­mi­te­tas iš da­lies pri­ta­rė pa­siū­ly­mui, tie­siog pa­re­da­ga­vo iš­dės­ty­mą ir įtrau­kė, kad dar taip pat ir So­cia­li­nių rei­ka­lų ir dar­bo mi­nis­te­ri­ja ga­lė­tų taip pat įdė­ti lė­šų į šį fon­dą.<text:s/></text:p>
        <text:p text:style-name="Roman"><text:span text:style-name="T1405">PIRMININKAS.</text:span><text:s/>Ko­le­gos, ga­li­me tur­būt pri­tar­ti ben­dru su­ta­ri­mu to­kiai su­de­rin­tai re­dak­ci­jai? Pri­ta­ria­me.<text:s/></text:p>
        <text:p text:style-name="Roman">To­liau Sei­mo na­rio T. To­mi­li­no pa­siū­ly­mas. Jo nė­ra.<text:s/></text:p>
        <text:p text:style-name="Roman"><text:span text:style-name="T1406">G. BUROKIENĖ</text:span><text:s/><text:span text:style-name="T1407">(</text:span><text:span text:style-name="T1408">LVŽSF</text:span><text:span text:style-name="T1409">)</text:span>. T. To­mi­li­no pa­siū­ly­mas bu­vo… Jis bū­tent siū­lo, kad fon­dui bū­tų nu­ma­ty­ta Vy­riau­sy­bės pro­cen­ti­nė da­lis, pra­ėju­sių me­tų gy­ven­to­jų pa­skir­to gy­ven­to­jų pa­ja­mų mo­kes­čio ne­pel­no sub­jek­tams da­lis, ne ma­žes­nė ne­gu 20 %. Ko­mi­te­tas pri­ta­rė šiam pa­siū­ly­mui.</text:p>
        <text:p text:style-name="Roman"><text:span text:style-name="T1410">PIRMININKAS.</text:span><text:s/>Ko­mi­te­tas pri­ta­rė. Ir mes ga­li­me ben­dru su­ta­ri­mu pri­tar­ti šiam pa­siū­ly­mui? Pri­ta­ria­me. Dėl ve­di­mo tvar­kos – I. Ši­mo­ny­tė.</text:p>
        <text:p text:style-name="Roman"><text:span text:style-name="T1411">I. ŠIMONYTĖ</text:span><text:s/><text:span text:style-name="T1412">(</text:span><text:span text:style-name="T1413">TS-LKDF</text:span><text:span text:style-name="T1414">)</text:span>. Ar aš ga­liu pir­mi­nin­kės pa­klaus­ti, yra dvi tos pa­čios da­lies re­dak­ci­jos, vie­na kal­ba apie ne­pa­skir­tos su­mos da­lį, ki­ta kal­ba apie pa­skir­tos su­mos da­lį. Tai ko­kia ga­liau­siai yra 2 da­lies re­dak­ci­ja?</text:p>
        <text:p text:style-name="Roman"><text:span text:style-name="T1415">G. BUROKIENĖ</text:span><text:s/><text:span text:style-name="T1416">(</text:span><text:span text:style-name="T1417">LVŽSF</text:span><text:span text:style-name="T1418">)</text:span>. Apie pa­skir­tos. (<text:span text:style-name="T1419">Šur</text:span><text:span text:style-name="T1420">­mu</text:span><text:span text:style-name="T1421">­lys sa</text:span><text:span text:style-name="T1422">­lė</text:span><text:span text:style-name="T1423">­je</text:span>) Taip.<text:s/></text:p>
        <text:p text:style-name="Roman"><text:span text:style-name="T1424">PIRMININKAS.</text:span><text:s/>Dėl 10 straips­nio yra Sei­mo na­rių G. Bu­ro­kie­nės, P. Urb­šio ir A. Strel­čiū­no. Pra­šom pri­sta­ty­ti.<text:s/></text:p>
        <text:p text:style-name="Roman"><text:span text:style-name="T1425">G. BUROKIENĖ</text:span><text:s/><text:span text:style-name="T1426">(</text:span><text:span text:style-name="T1427">LVŽSF</text:span><text:span text:style-name="T1428">)</text:span>. Tie­siog yra iš­plės­ta, kad tie, ku­rie gau­na fi­nan­sa­vi­mą, bū­tų skel­bia­mi sa­vo in­ter­ne­ti­nė­je sve­tai­nė­je apie tai, jei­gu to­kią tu­ri. Ko­mi­te­tas pri­ta­rė.<text:s/></text:p>
        <text:p text:style-name="Roman"><text:span text:style-name="T1429">PIRMININKAS.</text:span><text:s/>Ben­dru su­ta­ri­mu ga­li­me pri­tar­ti ko­mi­te­to pri­ta­ri­mui ir vi­sam šiam pa­siū­ly­mui. Pri­ta­ria­me. To­liau 11 straips­nis.<text:s/></text:p>
        <text:soft-page-break/>
        <text:p text:style-name="Roman"><text:span text:style-name="T1430">G. BUROKIENĖ</text:span><text:s/><text:span text:style-name="T1431">(</text:span><text:span text:style-name="T1432">LVŽSF</text:span><text:span text:style-name="T1433">)</text:span>. Nė­ra. Bal­sa­vo­me taip pat, kaip ko­mi­te­tas.<text:s/></text:p>
        <text:p text:style-name="Roman"><text:span text:style-name="T1434">PIRMININKAS.</text:span><text:s/>Dėl ve­di­mo tvar­kos R. Že­mai­tai­tis.<text:s/></text:p>
        <text:p text:style-name="Roman"><text:span text:style-name="T1435">R. ŽEMAITAITIS</text:span><text:s/><text:span text:style-name="T1436">(</text:span><text:span text:style-name="T1437">MSNG</text:span><text:span text:style-name="T1438">)</text:span>. Jei­gu aš vis­ką tei­sin­gau su­pra­tau, ko­le­gos, ko ge­ro, ir­gi taip pat su­pra­to, mes pa­bal­sa­vo­me vi­siš­kai skir­tin­gai, ne­gu bu­vo su­re­da­guo­ta. To­dėl re­dak­ci­jos da­bar yra skir­tin­gos. Aš siū­ly­čiau da­bar tie­siog im­ti per­trau­ką, su­žiū­rė­ti tech­ni­nius da­ly­kus, ar tik­rai, ko­le­gos, mes tei­sin­gai bal­sa­vo­me. Nes aš tai bal­sa­vau vi­siš­kai ki­taip, ne­gu da­bar ko­mi­te­to pir­mi­nin­kė pa­aiš­ki­no iš tri­bū­nos.<text:s/></text:p>
        <text:p text:style-name="Roman"><text:span text:style-name="T1439">PIRMININKAS.</text:span><text:span text:style-name="T1440"><text:s/>Ger</text:span><text:span text:style-name="T1441">­bia</text:span><text:span text:style-name="T1442">­mi ko</text:span><text:span text:style-name="T1443">­le</text:span><text:span text:style-name="T1444">­gos, aš siū</text:span><text:span text:style-name="T1445">­lau, per</text:span><text:span text:style-name="T1446">­ei</text:span><text:span text:style-name="T1447">­ki</text:span><text:span text:style-name="T1448">­me pa</text:span><text:span text:style-name="T1449">­siū</text:span><text:span text:style-name="T1450">­ly</text:span><text:span text:style-name="T1451">­mus iki pa</text:span><text:span text:style-name="T1452">­bai</text:span><text:span text:style-name="T1453">­gos ir ta</text:span><text:span text:style-name="T1454">­da…<text:s/></text:span></text:p>
        <text:p text:style-name="Roman"><text:span text:style-name="T1455">G. BUROKIENĖ</text:span><text:s/><text:span text:style-name="T1456">(</text:span><text:span text:style-name="T1457">LVŽSF</text:span><text:span text:style-name="T1458">)</text:span>. Su­re­da­guo­si­me.<text:s/></text:p>
        <text:p text:style-name="Roman"><text:span text:style-name="T1459">PIRMININKAS.</text:span><text:s/>O su­re­da­guo­ti… Taip, teks­te, jūs esa­te tei­sūs, yra „ne­pa­skir­tos“, o pa­siū­ly­me jau „pa­skir­tos“.<text:s/></text:p>
        <text:p text:style-name="Roman"><text:span text:style-name="T1460">R. ŽEMAITAITIS</text:span><text:s/><text:span text:style-name="T1461">(</text:span><text:span text:style-name="T1462">MSNG</text:span><text:span text:style-name="T1463">)</text:span>. Bet abiem pri­ta­rė­me.<text:s/></text:p>
        <text:p text:style-name="Roman"><text:span text:style-name="T1464">PIRMININKAS.</text:span><text:s/>Ma­nau, ko­mi­te­tas su­re­da­guos. Da­bar pa­siū­ly­mus tur­būt ga­li­me tęs­ti. Pra­šom.<text:s/></text:p>
        <text:p text:style-name="Roman"><text:span text:style-name="T1465">G. BUROKIENĖ</text:span><text:s/><text:span text:style-name="T1466">(</text:span><text:span text:style-name="T1467">LVŽSF</text:span><text:span text:style-name="T1468">)</text:span>. Ma­nęs tie­siog pra­šo pa­tiks­lin­ti Sek­re­to­ria­tas, kad ko­mi­te­tas nu­bal­sa­vo už T. To­mi­li­no pa­tai­są, ku­ri yra „pa­skir­tos gy­ven­to­jų pa­ja­mų mo­kes­čio ne pel­no sub­jek­tams da­lies“. Ir pa­gal tai bus su­re­da­guo­ta vi­sa įsta­ty­mo re­dak­ci­ja.<text:s/></text:p>
        <text:p text:style-name="Roman"><text:span text:style-name="T1469">PIRMININKAS.</text:span><text:s/>Ki­tas pa­siū­ly­mas dėl 10 straips­nio – G. Bu­ro­kie­nė, P. Urb­šys, A. Strel­čiū­nas.<text:s/></text:p>
        <text:p text:style-name="Roman"><text:span text:style-name="T1470">G. BUROKIENĖ</text:span><text:s/><text:span text:style-name="T1471">(</text:span><text:span text:style-name="T1472">LVŽSF</text:span><text:span text:style-name="T1473">)</text:span>. Ši­tas ką tik bu­vo. Da­bar IV sky­rius.<text:s/></text:p>
        <text:p text:style-name="Roman"><text:span text:style-name="T1474">PIRMININKAS.</text:span><text:s/>IV sky­rius. G. Bu­ro­kie­nė, tie pa­tys Sei­mo na­riai P. Urb­šys ir A. Strel­čiū­nas.<text:s/></text:p>
        <text:p text:style-name="Roman"><text:span text:style-name="T1475">G. BUROKIENĖ</text:span><text:s/><text:span text:style-name="T1476">(</text:span><text:span text:style-name="T1477">LVŽSF</text:span><text:span text:style-name="T1478">)</text:span>. Tie­siog, ka­dan­gi pa­si­kei­tė sky­riaus es­mė, mes siū­lo­me pa­keis­ti sky­riaus pa­va­di­ni­mą. Tai bū­tų in­for­ma­ci­jos apie ne­vy­riau­sy­bi­nes or­ga­ni­za­ci­jas kau­pi­mą ir ko­mi­te­tas pri­ta­rė.<text:s/></text:p>
        <text:p text:style-name="Roman"><text:span text:style-name="T1479">PIRMININKAS.</text:span><text:s/>Ben­dru su­ta­ri­mu pri­ta­ria­me ko­mi­te­to pri­ta­ri­mui ir pa­kei­čia­me į to­kį pa­va­di­ni­mą.<text:s/></text:p>
        <text:p text:style-name="Roman">Ki­tas pa­siū­ly­mas Sei­mo na­rio P. Urb­šio.<text:s/></text:p>
        <text:p text:style-name="Roman"><text:span text:style-name="T1480">P. URBŠYS</text:span><text:s/><text:span text:style-name="T1481">(</text:span><text:span text:style-name="T1482">MSNG</text:span><text:span text:style-name="T1483">)</text:span>. At­si­i­mu.<text:s/></text:p>
        <text:p text:style-name="Roman"><text:span text:style-name="T1484">PIRMININKAS.</text:span><text:s/>P. Urb­šys at­si­i­ma sa­vo pa­siū­ly­mą. Ki­tas pa­siū­ly­mas Sei­mo na­rės V. Ale­k­nai­tės-Ab­ra­mi­kie­nės. Pra­šau pri­sta­ty­ti.<text:s/></text:p>
        <text:p text:style-name="Roman"><text:span text:style-name="T1485">V. ALEKNAITĖ-ABRAMIKIENĖ</text:span><text:s/><text:span text:style-name="T1486">(</text:span><text:span text:style-name="T1487">TS-LKDF</text:span><text:span text:style-name="T1488">)</text:span>. Ačiū, ger­bia­mas Pir­mi­nin­ke. Aš jau kal­bė­da­ma už­si­mi­niau, kad mes ra­do­me su­ta­ri­mą ir to­dėl aš at­si­i­mu šį sa­vo siū­ly­mą.<text:s/></text:p>
        <text:p text:style-name="Roman"><text:span text:style-name="T1489">PIRMININKAS.</text:span><text:span text:style-name="T1490"><text:s/>Dė</text:span><text:span text:style-name="T1491">­ko</text:span><text:span text:style-name="T1492">­ju. To</text:span><text:span text:style-name="T1493">­liau ki</text:span><text:span text:style-name="T1494">­tas pa</text:span><text:span text:style-name="T1495">­siū</text:span><text:span text:style-name="T1496">­ly</text:span><text:span text:style-name="T1497">­mas G. Bu</text:span><text:span text:style-name="T1498">­ro</text:span><text:span text:style-name="T1499">­kie</text:span><text:span text:style-name="T1500">­nės, P. Urb</text:span><text:span text:style-name="T1501">­šio, A. Strel</text:span><text:span text:style-name="T1502">­čiū</text:span><text:span text:style-name="T1503">­no.<text:s/></text:span></text:p>
        <text:p text:style-name="Roman"><text:span text:style-name="T1504">G. BUROKIENĖ</text:span><text:s/><text:span text:style-name="T1505">(</text:span><text:span text:style-name="T1506">LVŽSF</text:span><text:span text:style-name="T1507">)</text:span>. Taip, mes pa­kei­tė­me daug abe­jo­nių ke­lian­tį straips­nį ir iš­dės­tė­me jį nau­ja re­dak­ci­ja. Jo es­mė yra ta, kad bus kau­pia­ma in­for­ma­ci­ja apie ne­vy­riau­sy­bi­nes or­ga­ni­za­ci­jas ir ju­ri­di­nia­me re­gist­re jos tu­rės tie­siog pa­čios pa­žy­mė­ti, kad yra ne­vy­riau­sy­bi­nės or­ga­ni­za­ci­jos, o ne kaip anks­čiau bu­vo nu­ro­dy­ta, kad tu­rė­tų teik­ti, per­ei­ti per la­bai di­de­lį biu­ro­kratinį apa­ra­tą, kad bū­tų pri­pa­žin­tos ne­vy­riau­sy­bi­nė­mis or­ga­ni­za­ci­jo­mis. Pa­siū­ly­mo es­mė – su­pap­ras­tin­ti vi­są ši­tą pro­ce­dū­rą. Ko­mi­te­tas pri­ta­rė.<text:s/></text:p>
        <text:p text:style-name="Roman"><text:span text:style-name="T1508">PIRMININKAS.</text:span><text:s/>Ko­mi­te­tas šiam pa­siū­ly­mui pri­ta­rė ir mes ben­dru su­ta­ri­mu pri­ta­ria­me šiam pa­siū­ly­mui.<text:s/></text:p>
        <text:p text:style-name="Roman">Dar vie­nas pa­siū­ly­mas dėl 2 straips­nio – G. Bu­ro­kie­nė, P. Urb­šys ir A. Strel­čiū­nas.<text:s/></text:p>
        <text:p text:style-name="Roman"><text:span text:style-name="T1509">G. BUROKIENĖ</text:span><text:s/><text:span text:style-name="T1510">(</text:span><text:span text:style-name="T1511">LVŽSF</text:span><text:span text:style-name="T1512">)</text:span>. Tie­siog dėl įgy­ven­di­ni­mo da­tos ir tai yra dau­giau tech­ni­nis pa­siū­ly­mas. Ko­mi­te­tas pri­ta­rė. Vis­kas.</text:p>
        <text:p text:style-name="Roman"><text:span text:style-name="T1513">PIRMININKAS.</text:span><text:s/>Dė­ko­ju pra­ne­šė­jai. Mo­ty­vai dėl vi­so. Mo­ty­vai už – Sei­mo na­rė V. Alek­nai­tė-Ab­ra­mi­kie­nė.<text:s/></text:p>
        <text:p text:style-name="Roman"><text:span text:style-name="T1514">V. ALEKNAITĖ-ABRAMIKIENĖ</text:span><text:s/><text:span text:style-name="T1515">(</text:span><text:span text:style-name="T1516">TS-LKDF</text:span><text:span text:style-name="T1517">)</text:span>. Ka­dan­gi aš jau sa­vo mo­ty­vus iš­sa­kiau, tik dar kar­tą pa­kar­to­ju, kad kvie­čiu po svars­ty­mo šiam įsta­ty­mui pri­tar­ti.<text:s/></text:p>
        <text:soft-page-break/>
        <text:p text:style-name="P1518"><text:span text:style-name="T1519">PIRMININKAS.</text:span><text:s/>Mo­ty­vai prieš – Sei­mo na­rė G. Skais­tė.</text:p>
        <text:p text:style-name="P1520"><text:span text:style-name="T1521">G. SKAISTĖ</text:span><text:s/><text:span text:style-name="T1522">(</text:span><text:span text:style-name="T1523">TS-LKDF</text:span><text:span text:style-name="T1524">)</text:span>. Aš ne tiek prieš, kiek dėl ve­di­mo tvar­kos. Bu­vo už­re­gist­ruo­ti du skir­tin­gi pa­siū­ly­mai dėl to, kaip su­da­ro­mas fon­das ir ko­kios lė­šos pa­ski­ria­mos. Bu­vo ko­mi­te­to vie­na re­dak­ci­ja, už ku­rią mes bal­sa­vo­me, ir ta­da tu­rė­jo to pa­siū­ly­mo ren­gė­jų at­si­klaus­ti, ar jie su­tin­ka su ko­mi­te­to re­dak­ci­ja, nes su to­kia re­dak­ci­ja, ko­kia ji bu­vo pa­teik­ta kom­piu­te­ry­je, aš as­me­niš­kai su­ti­kau, ta­čiau ta nau­ja re­dak­ci­ja, kuri<text:s/>es­min­gai pa­kei­čia pa­čią pa­tai­są… aš ma­nau, kad tos pa­tai­sos re­gist­ra­to­riai tik­rai ne­bū­tų su­ti­kę su ko­mi­te­to pa­tai­sy­mais. Man at­ro­do, čia es­mi­nis klau­si­mas bu­vo, kaip ta re­dak­ci­ja at­ro­dė kom­piu­te­ry­je. Kom­piu­te­ry­je ji at­ro­dė taip, kad ne­pa­skir­tos da­lies pa­skirs­ty­mas su­da­ro biu­dže­tą, o ne pa­skir­tos da­lies. Tai, man at­ro­do, dėl to tik­rai rei­kė­tų bal­suo­ti dar kar­te­lį.</text:p>
        <text:p text:style-name="Roman"><text:span text:style-name="T1525">PIRMININKAS.</text:span><text:s/>Ko­mi­te­to pir­mi­nin­kė at­ei­na pa­aiš­kin­ti.<text:s/></text:p>
        <text:p text:style-name="Roman"><text:span text:style-name="T1526">G. BUROKIENĖ</text:span><text:s/><text:span text:style-name="T1527">(</text:span><text:span text:style-name="T1528">LVŽSF</text:span><text:span text:style-name="T1529">)</text:span>. No­rė­čiau pa­aiš­kin­ti, kad pa­tai­sa yra teik­ta ne dėl pa­tai­sos, o dėl tos da­lies, ku­ri jau bu­vo, ku­ri bu­vo už­re­gist­ruo­ta kaip ant­ras va­rian­tas. O T. To­mi­li­nas tei­kia dėl an­tro va­rian­to, kur ne­bu­vo re­gist­ruo­ta. Ne taip pa­sa­kiau. (<text:span text:style-name="T1530">Juo</text:span><text:span text:style-name="T1531">­kia</text:span><text:span text:style-name="T1532">­si</text:span>) Žo­džiu, ko­mi­te­tas tei­kia dėl pir­mo va­rian­to pa­tai­sas, o T. To­mi­li­nas tei­kia dėl re­gist­ruo­to an­tro va­rian­to. (<text:span text:style-name="T1533">Bal</text:span><text:span text:style-name="T1534">­sai sa</text:span><text:span text:style-name="T1535">­lė</text:span><text:span text:style-name="T1536">­je</text:span>) Tie­siog ji pa­skir­ta, taip. (<text:span text:style-name="T1537">Šur</text:span><text:span text:style-name="T1538">­mu</text:span><text:span text:style-name="T1539">­lys sa</text:span><text:span text:style-name="T1540">­lė</text:span><text:span text:style-name="T1541">­je</text:span>) Bu­vo, kai jau pir­ma­me va­rian­te bu­vo pri­ėmę po pir­mo svars­ty­mo, bu­vo „ne­pa­skir­tas“, o ant­ra­me va­rian­te T. To­mi­li­nas kei­tė į „pa­skir­tą“, ir mes bal­sa­vo­me dėl šio pas­ku­ti­nio va­rian­to.</text:p>
        <text:p text:style-name="Roman"><text:span text:style-name="T1542">G. SKAISTĖ</text:span><text:s/><text:span text:style-name="T1543">(</text:span><text:span text:style-name="T1544">TS-LKDF</text:span><text:span text:style-name="T1545">)</text:span>. Aš tik no­riu at­kreip­ti dė­me­sį, kad Sei­mas tam ant­ram va­rian­tui ne­bu­vo pri­ta­ręs, ir jei­gu bal­sa­vo­me dėl pa­tai­sos, ta­da rei­kė­jo bal­suo­ti dėl pa­tai­sos to­kios, ko­kią mes bu­vo­me pa­siū­lę. Nes dėl jos Sei­mas dar ne­bu­vo ap­si­spren­dęs. Ar ne?</text:p>
        <text:p text:style-name="Roman"><text:span text:style-name="T1546">PIRMININKAS.</text:span><text:s/>Ger­bia­mi ko­le­gos, ma­nau, kad iki pri­ėmi­mo ko­mi­te­tas tik­rai su­re­da­guos, ir da­bar esa­me jau su­ta­rę, kad „pa­skir­tos“ (<text:span text:style-name="T1547">Bal</text:span><text:span text:style-name="T1548">­sas sa</text:span><text:span text:style-name="T1549">­lė</text:span><text:span text:style-name="T1550">­je: „Ne, ne</text:span><text:span text:style-name="T1551">­su</text:span><text:span text:style-name="T1552">­ta</text:span><text:span text:style-name="T1553">­rę…“</text:span>) ir tur­būt ta re­dak­ci­ja bus pri­im­ti­na. Bal­suo­ja­me po svars­ty­mo.<text:s/></text:p>
        <text:p text:style-name="Roman">Bal­sa­vo 95 Sei­mo na­riai: už – 93, prieš ne­bu­vo, su­si­lai­kė 2 Sei­mo na­riai. Pro­jek­tui Nr. XIIIP-3623 po svars­ty­mo pri­tar­ta.<text:s/></text:p>
        <text:p text:style-name="Roman">To­liau po­sė­džiui pir­mi­nin­kau­ja Sei­mo Pir­mi­nin­ko pir­mo­ji pa­va­duo­to­ja R. Baš­kie­nė.</text:p>
        <text:p text:style-name="Roman"><text:span text:style-name="T1554">PIRMININKĖ (R. BAŠKIENĖ</text:span>,<text:s/><text:span text:style-name="T1555">LVŽSF</text:span><text:span text:style-name="T1556">).</text:span><text:s/>Mie­lie­ji ko­le­gos, kad<text:span text:style-name="T1557"><text:s/></text:span>ne­lik­tų<text:span text:style-name="T1558"><text:s/></text:span>klai­dos, no­riu dar tie­siog at­si­pra­šy­ti jū­sų, ka­dan­gi bu­vau pa­kvies­ta pri­sta­ty­ti iš­va­dą vie­toj T. To­mi­li­no, tai per­skai­čiau tru­pu­tį ne vi­sai tiks­liai. Tai pa­tiks­li­nu, kad pa­grin­di­nis – So­cia­li­nių rei­ka­lų, kad pro­to­ko­le lik­tų. Pa­grin­di­nis… So­cia­li­nių rei­ka­lų ir dar­bo ko­mi­te­tas, pa­pil­do­mas ko­mi­te­tas, siū­lė pa­grin­di­niam Vals­ty­bės val­dy­mo ir sa­vi­val­dy­bių ko­mi­te­tui to­bu­lin­ti įsta­ty­mo pro­jek­tą ir bal­sa­vo, kaip aš sa­kiau, 10: bal­sa­vo 7 už, o 3 su­si­lai­kė. Pro­to­ko­le, kad<text:span text:style-name="T1559"><text:s/></text:span>ne­lik­tų<text:span text:style-name="T1560"><text:s/></text:span>klai­dos, pa­tai­so­me.<text:s/></text:p>
        <text:p text:style-name="Roman">Kaip jau da­bar ir pa­skel­bė­me, ly­di­mie­ji tei­sės ak­tai. Iš­va­dos dėl jų bu­vo pa­sa­ky­tos. Dėl ly­di­mų­jų tei­sės ak­tų pa­siū­ly­mų nė­ra gau­ta. Ar yra no­rin­čių kal­bė­ti dėl ly­di­mų­jų? Nė­ra. (<text:span text:style-name="T1561">Bal</text:span><text:span text:style-name="T1562">­sai sa</text:span><text:span text:style-name="T1563">­lė</text:span><text:span text:style-name="T1564">­je</text:span>) Aso­cia­ci­jų įsta­ty­mo. Nė­ra. Ga­li­me ben­dru su­ta­ri­mu pri­tar­ti ly­di­ma­jam Aso­cia­ci­jų įsta­ty­mui? Dė­ko­ju.</text:p>
        <text:p text:style-name="Roman">Ly­di­ma­sis – Lab­da­ros ir pa­ra­mos fon­dų įsta­ty­mo pa­pil­dy­mo 6<text:span text:style-name="T1565">1</text:span><text:s/>straips­niu įsta­ty­mo pro­jek­tas Nr. XIIIP-3625(2). Iš­va­dos bu­vo pa­teik­tos. Ar ga­li­me? Mo­ty­vai. V. Alek­nai­tė-Ab­ra­mi­kie­nė – prieš. Pra­šom.<text:s/></text:p>
        <text:p text:style-name="Roman"><text:span text:style-name="T1566">V. ALEKNAITĖ-ABRAMIKIENĖ</text:span><text:s/><text:span text:style-name="T1567">(</text:span><text:span text:style-name="T1568">TS-LKDF</text:span><text:span text:style-name="T1569">)</text:span>. Aš už­si­ra­šiau prieš to­dėl, kad no­rė­čiau dar kar­tą pri­min­ti, kad šio įsta­ty­mo są­vo­kas rei­kia su­de­rin­ti su pa­grin­di­nio – Ne­vy­riau­sy­bi­nių or­ga­ni­za­ci­jų įsta­ty­mo są­vo­ko­mis. Tai aš ne­ži­nau, kaip da­bar pa­si­elg­ti.<text:s/></text:p>
        <text:p text:style-name="Roman">Iš tie­sų rei­kė­tų<text:s/>­im­ti tech­ni­nę per­trau­ką, su­re­da­guo­ti ir ta­da bal­suo­ti. Aš žiū­riu į ko­mi­te­to pir­mi­nin­kę. Ten tik­rai yra pro­ble­ma, bus są­vo­kų ne­ati­ti­ki­mas.</text:p>
        <text:p text:style-name="Roman"><text:span text:style-name="T1570">PIRMININKĖ.</text:span><text:s/>Kaip ir sa­ko ko­mi­te­to pir­mi­nin­kė, iki pri­ėmi­mo vi­sus ne­tiks­lu­mus siū­lo su­de­rin­ti. Ko­le­gos, da­bar bal­suo­ja­me dėl šio įsta­ty­mo pro­jek­to, kaip ly­di­mo­jo, po svars­ty­mo. Pra­šom at­kreip­ti Vals­ty­bės val­dy­mo ir sa­vi­val­dy­bių ko­mi­te­to dė­me­sį – su­re­da­guo­ti iki pri­ėmi­mo ir pa­teik­ti, jei­gu rei­kia, vi­sus ko­mi­te­to pa­to­bu­li­ni­mus ki­tam po­sė­džiui.<text:s/></text:p>
        <text:soft-page-break/>
        <text:p text:style-name="P1571">Bal­sa­vo 89 Sei­mo na­riai: už – 87, prieš nė­ra, su­si­lai­kė 2. Po svars­ty­mo pri­tar­ta.<text:s/></text:p>
        <text:p text:style-name="P1572"/>
        <text:p text:style-name="P1573">11.41 val.</text:p>
        <text:p text:style-name="Roman12">Šei­mos stip­ri­ni­mo įsta­ty­mo Nr. XIII-700 9 straips­nio pa­kei­ti­mo įsta­ty­mo pro­jek­tas Nr. XIIIP-3436(2) (<text:span text:style-name="T1574">svars</text:span><text:span text:style-name="T1575">­ty</text:span><text:span text:style-name="T1576">­mas</text:span>)</text:p>
        <text:p text:style-name="P1577"/>
        <text:p text:style-name="Roman">Dar­bo­tvarkės 1-14 klau­si­mas –<text:s/><text:span text:style-name="T1578">Šei</text:span><text:span text:style-name="T1579">­mos stip</text:span><text:span text:style-name="T1580">­ri</text:span><text:span text:style-name="T1581">­ni</text:span><text:span text:style-name="T1582">­mo įsta</text:span><text:span text:style-name="T1583">­ty</text:span><text:span text:style-name="T1584">­mo 9 straips</text:span><text:span text:style-name="T1585">­nio pa</text:span><text:span text:style-name="T1586">­kei</text:span><text:span text:style-name="T1587">­ti</text:span><text:span text:style-name="T1588">­mo įsta</text:span><text:span text:style-name="T1589">­ty</text:span><text:span text:style-name="T1590">­mo pro</text:span><text:span text:style-name="T1591">­jek</text:span><text:span text:style-name="T1592">­tas</text:span><text:s/>Nr. XIIIP-3436(2). Kvie­čiu ko­mi­te­to pir­mi­nin­kę R. Ša­la­še­vi­čiū­tę. Svars­ty­mas.</text:p>
        <text:p text:style-name="Roman"><text:span text:style-name="T1593">R. ŠALAŠEVIČIŪTĖ</text:span><text:s/><text:span text:style-name="T1594">(</text:span><text:span text:style-name="T1595">LSDDF</text:span><text:span text:style-name="T1596">)</text:span>. So­cia­li­nių rei­ka­lų ir dar­bo ko­mi­te­tas, svars­tęs spa­lio 24 die­ną, pro­jek­tą pa­to­bu­li­no ir pri­ta­rė. Bal­sa­vi­mo re­zul­ta­tai: už – 10, prieš – 1, su­si­lai­kiu­sių ne­bu­vo. Ma­nau, kad ir Sei­mo po­sė­dy­je Sei­mo na­riai pri­tars šiam pro­jek­tui.</text:p>
        <text:p text:style-name="Roman"><text:span text:style-name="T1597">PIRMININKĖ.</text:span><text:span text:style-name="T1598"><text:s/>Dė</text:span><text:span text:style-name="T1599">­ko</text:span><text:span text:style-name="T1600">­ju. Ben</text:span><text:span text:style-name="T1601">­dro</text:span><text:span text:style-name="T1602">­ji dis</text:span><text:span text:style-name="T1603">­ku</text:span><text:span text:style-name="T1604">­si</text:span><text:span text:style-name="T1605">­ja. V. Alek</text:span><text:span text:style-name="T1606">­nai</text:span><text:span text:style-name="T1607">­tė-Ab</text:span><text:span text:style-name="T1608">­ra</text:span><text:span text:style-name="T1609">­mi</text:span><text:span text:style-name="T1610">­kie</text:span><text:span text:style-name="T1611">­nė. Pra</text:span><text:span text:style-name="T1612">­šo</text:span><text:span text:style-name="T1613">­me, žo</text:span><text:span text:style-name="T1614">­dis jums.<text:s/></text:span></text:p>
        <text:p text:style-name="Roman"><text:span text:style-name="T1615">V. ALEKNAITĖ-ABRAMIKIENĖ</text:span><text:span text:style-name="T1616"><text:s/></text:span><text:span text:style-name="T1617">(</text:span><text:span text:style-name="T1618">TS-LKDF</text:span><text:span text:style-name="T1619">)</text:span><text:span text:style-name="T1620">.</text:span><text:s/>Ger­bia­mi bi­čiu­liai ir bi­čiu­lės, šį kar­tą no­riu pa­prieš­ta­rau­ti Lie­tu­vos Res­pub­li­kos Vy­riau­sy­bei, ku­ri siū­lo ne­pri­tar­ti šiam įsta­ty­mo pro­jek­tui. Mo­ty­vai yra to­kie, jog pri­im­tos Vie­šo­jo sek­to­riaus įstai­gų sis­te­mos to­bu­li­ni­mo gai­rės, tai bu­vo pa­da­ry­ta 2018 me­tų ge­gu­žės mė­ne­sį, ir jo­se nu­ma­ty­ta, jog to­kias įstai­gas kaip Na­cio­na­li­nė šei­mos ta­ry­ba ir pa­na­šias rei­kia steig­ti tik tuo­met, kai tai pa­grįs­tai bū­ti­na, kai nė­ra ga­li­my­bių pa­siek­ti už­si­brėž­tų tiks­lų ki­to­mis prie­mo­nė­mis ir pa­na­šiai. Ir dar pa­sa­ky­ta, pa­gal gai­rių kaž­ku­rį punk­tą nu­ma­ty­ta, jog to­kio­se įstai­go­se, jei­gu jos iš­lai­ko­mos iš vals­ty­bės biu­dže­to, tu­rė­tų bū­ti ne ma­žiau kaip 20 dar­buo­to­jų.<text:s/>Tai yra vie­nas iš kri­te­ri­jų, tu­rė­sian­čių<text:s/>nulem­ti, ar steig­ti to­kią ins­ti­tu­ci­ją yra tiks­lin­ga. Pas­ta­ra­sis ar­gu­men­tas man ap­skri­tai yra keis­tas, nes jei­gu ga­li­ma ma­žiau iš­leis­ti pi­ni­gų ir ma­žiau įdar­bin­ti žmo­nių, tai nuo to, man at­ro­do, vals­ty­bės biu­dže­tui tik ge­riau. Bet ne apie tai no­rė­jau pa­sa­ky­ti. Tu­ri­me to­kias ins­ti­tu­ci­jas kaip Et­ni­nės kul­tū­ros glo­bos ta­ry­ba, Na­cio­na­li­nė svei­ka­tos ta­ry­ba, ir ta­da kel­ki­me sau klau­si­mą, ar iš tie­sų tiks­lų, ku­riuos ke­lia sau šios ta­ry­bos, ne­bu­vo ga­li­ma pa­siek­ti ki­to­mis prie­mo­nė­mis? Ne­si­jau­čiu pa­si­ren­gu­si at­sa­ky­ti į ši­tą fi­lo­so­fi­nį klau­si­mą, bet tur­būt jau nie­kam ne­ky­la abe­jo­nių, kad šei­mos pro­ble­ma­ti­ka yra svar­bi mū­sų tau­tai ir vals­ty­bei. Juo la­biau kad ji ap­ima dau­ge­lį vie­šo­jo gy­ve­ni­mo as­pek­tų: ji su­si­ju­si ir su fi­nan­si­nė­mis vals­ty­bės iš­ga­lė­mis, ir su fi­nan­si­ne, so­cia­li­ne šei­mų pa­dė­ti­mi, ir su švie­ti­mu, ir su dau­gy­be ki­tų klau­si­mų. Iki šiol mes ne­tu­ri­me to­kios vie­nin­gos, su­ba­lan­suo­tos ir su­tar­tos po­li­ti­kos šei­mos at­žvil­giu. Ma­nau, kad to­kios ta­ry­bos įstei­gi­mas pa­dė­tų ne tik ge­riau iš­girs­ti vi­suo­me­nės bal­są, šei­mų or­ga­ni­za­ci­jų bal­są, bet ir su­telk­tų kom­pe­ten­tin­gas pa­jė­gas – moks­li­nin­kus, eks­per­tus, ku­rie ga­lė­tų su­teik­ti la­bai rei­ka­lin­gų ži­nių po­li­ti­kams, kad jie da­ry­tų ma­žiau klai­dų, kad šei­mos po­li­ti­ka Lie­tu­vos Res­pub­li­ko­je bū­tų efek­ty­vi. To­dėl šį­kart ma­nau, kad Sei­mas pa­si­elg­tų vi­siš­kai tei­sin­gai, jei­gu ne­pri­tar­tų Vy­riau­sy­bės iš­reikš­tai po­zi­ci­jai ir pri­tar­tų ši­tam įsta­ty­mui. Ačiū.</text:p>
        <text:p text:style-name="Roman"><text:span text:style-name="T1621">PIRMININKĖ.</text:span><text:s/>Dė­ko­ju. Kvie­čiu P. Urb­šį. Pra­šom. Dis­ku­si­ja.</text:p>
        <text:p text:style-name="Roman"><text:span text:style-name="T1622">P. URBŠYS</text:span><text:span text:style-name="T1623"><text:s/></text:span><text:span text:style-name="T1624">(</text:span><text:span text:style-name="T1625">MSNG</text:span><text:span text:style-name="T1626">)</text:span><text:span text:style-name="T1627">.</text:span><text:s/>Ger­bia­mi Sei­mo na­riai, da­bar mes svars­to­me klau­si­mą, at­ro­dy­tų, kaž­ko­kį nau­ją. Tik­rai ne, nes šei­mos pro­ble­ma­ti­ka bu­vo ak­tu­a­li vi­sa­da ir bu­vo įvai­rių ini­cia­ty­vų. Dar 2003 me­tais prie Pre­zi­den­to bu­vo įsteig­ta kon­sul­ta­ci­nė Šei­mos ir vai­ko rei­ka­lų ta­ry­ba, ku­rios pa­grin­di­nis už­da­vi­nys bu­vo šei­mos stip­ri­ni­mas ir vai­ko tei­sių ap­sau­ga. Po to, po kiek lai­ko tai bu­vo nu­leis­ta mi­nis­te­ri­jos kom­pe­ten­ci­jai ir ga­lų ga­le pra­dė­jo do­mi­nuo­ti, aiš­ku, vai­ko tei­sių ap­sau­gos pro­ble­ma­ti­ka. Ji­nai pra­dė­jo tiek do­mi­nuo­ti, kad pa­tį vai­ką jau ne­ju­čiom at­sky­rė nuo šei­mos, bet bet ko­kiu at­ve­ju mes vi­si, ku­rie da­ly­va­vo­me rin­ki­muo­se, de­kla­ra­vo­me, kaip yra svar­bu stip­rin­ti šei­mą ir kad bū­tent šei­mos stip­ri­ni­mas yra mū­sų vi­suo­me­nės stip­ry­bė.<text:s/></text:p>
        <text:p text:style-name="Roman">Da­bar ini­ci­juo­ja­mas įsta­ty­mo pro­jek­tas iš tik­rų­jų yra orien­tuo­tas bū­tent į tai, nes ta prak­ti­ka, ku­ri bu­vo mū­sų (…), pa­ro­dė, kad tas lyg­muo, ku­riuo bu­vo nag­ri­nė­ja­mos šei­mos pro­ble­mos, ne­iš­spren­džia tos pro­ble­mos. Tik­rai su­tik­si­te su tuo, kad jei­gu mes kal­ba­me apie tas pro­ble­mas, ku­rios yra su­si­ju­sios ar su smur­tu ar­ti­mo­je ap­lin­ko­je, ar mes kal­ba­me apie skur­dą, nes skur­das dau­giau­sia yra įsi­su­kęs į šei­mą, ku­rio­je au­gi­na vai­ką vie­nas as­muo… Ir ki­tos iš­va­žia­vi­mo prie­žas­tys, ku­rios at­si­ran­da, ir­gi at­si­ran­da dėl to, kiek yra ne­tva­rios šei­mos. Nė­ra nor­ma­lu, kad pas mus san­tuo­kų iš­yra žy­miai dau­giau, ne­gu jų yra su­da­ro­ma.<text:s/></text:p>
        <text:soft-page-break/>
        <text:p text:style-name="Roman">Bet no­rė­čiau į vie­ną as­pek­tą at­kreip­ti dė­me­sį. Man at­ro­do, dėl pa­čios ta­ry­bos lyg ir dis­ku­si­jų yra ma­žiau, bet yra daug ak­cen­tuo­ja­ma dėl to, ar tai ga­li bū­ti biu­dže­ti­nė įstai­ga. Vy­riau­sy­bė ape­liuo­ja, kad ne, kaž­koks non­sen­sas yra. Ne, tai nė­ra tie­sa. Yra, pa­vyz­džiui, Lie­tu­vos moks­lo ta­ry­ba. Tai yra biu­dže­ti­nė įstai­ga. Mes vi­si su­vo­kia­me, kad moks­las yra svar­bu, ir čia funk­cio­nuo­ja ta­ry­ba kaip biu­dže­ti­nė įstai­ga. Bet kai pra­de­da­me kal­bė­ti apie šei­mos stip­ri­ni­mą ir apie šei­mos stip­ri­ni­mo ta­ry­bai su­tei­ki­mą biu­dže­ti­nės ins­ti­tu­ci­jos… tar­si pa­si­klys­ta­me ir sa­ko­me – čia to ne­ga­li bū­ti. Jei­gu mes iš es­mės no­ri­me pa­keis­ti si­tu­a­ci­ją, tu­ri­me keis­ti sa­vo po­li­ti­nį po­žiū­rį į ši­tą pro­ble­mą. Bū­tent tai, kas yra da­bar siū­lo­ma, tai yra mums šan­sas vis dėl­to pa­ban­dy­ti tą pro­ble­mą spręs­ti ki­taip. Ačiū.</text:p>
        <text:p text:style-name="Roman"><text:span text:style-name="T1628">PIRMININKĖ.</text:span><text:s/>Dė­ko­ju. Kvie­čiu A. Sy­są.</text:p>
        <text:p text:style-name="Roman"><text:span text:style-name="T1629">A. SYSAS</text:span><text:span text:style-name="T1630"><text:s/></text:span><text:span text:style-name="T1631">(</text:span><text:span text:style-name="T1632">LSDPF</text:span><text:span text:style-name="T1633">)</text:span><text:span text:style-name="T1634">.<text:s/></text:span>Ačiū, pir­mi­nin­ke. Ger­bia­mi ko­le­gos, aist­ros ar­ba dis­ku­si­jos dėl ši­to įsta­ty­mo ne­ty­la. La­bai skep­tiš­kai žiū­rė­jau į pa­ties įsta­ty­mo pri­ėmi­mą. Jei­gu kal­ba­me apie ši­to įsta­ty­mo pa­tai­są, tai aš ma­nau, kad jam la­bai tik­tų Il­fo ir Pet­ro­vo ge­nia­lus po­sa­kis, kad ne­rei­kia mū­sų mo­ky­ti gy­ven­ti, su­tei­ki­te mums ge­riau ma­te­ria­li­nę pa­gal­bą. Mes kal­ba­me, kad biu­ro­kratinių or­ga­ni­za­ci­jų kur­ti ne­rei­kia, mus čia vi­si ska­ti­na, kad rei­kia ma­žin­ti apa­ra­tą, ši­ta pa­tai­sa mes ku­ria­me dar vie­ną ins­ti­tu­ci­ją. Aš la­bai abe­jo­ju, ar vie­nas žmo­gus iš­spręs tai, ką kal­bė­jo ma­no ko­le­gė Vi­li­ja, – tirs, api­ben­drins ir, svar­biau­sia, kad Sei­mo na­riai iš­girs.<text:s/></text:p>
        <text:p text:style-name="Roman">Ger­bia­ma Vi­li­ja, jūs ne vie­nus me­tus bu­vo­te Sei­mo na­rė. Čia kiek­vie­nais me­tais Svei­ka­tos ta­ry­ba skai­ty­da­vo ata­skai­tą. Ar įsi­klau­sy­da­vo­me? Ar jūs įsi­klau­sy­da­vo­te ir ki­ti Sei­mo na­riai į tai, ką re­ko­men­da­vo Svei­ka­tos ta­ry­ba? Ne! Pa­sė­dė­da­vo­me, pa­klau­sy­da­vo­me ir tuo vis­kas baig­da­vo­si.<text:s/></text:p>
        <text:p text:style-name="Roman">Ger­bia­mi ko­le­gos, aš la­bai abe­jo­ju, kad biu­dže­ti­nės lė­šos, ne­svar­bu, man pa­sa­kys, kad 62 tūkst. ar 56 tūkst. čia ne pi­ni­gai, bet pats prin­ci­pas, kad mes ne ma­ži­na­me jas, o di­di­na­me, užuot pa­dė­ję šei­mai kon­kre­čiai. Na, ar mes ga­li­me pa­sa­ky­ti, kad po Nau­jų­jų me­tų šei­ma pa­jaus pa­do­res­nį at­ly­gi­ni­mą, jei­gu skun­džia­si mo­ky­to­jai, gy­dy­to­jai, gais­ri­nin­kai, po­li­ci­nin­kai, žem­dir­biai – vi­si skun­džia­si, kad trūks­ta lė­šų? Tai ar mes kur­ti? Ar mes ne­gir­di­me ir ne­ma­to­me, kas vyks­ta?<text:s/></text:p>
        <text:p text:style-name="Roman">Aš ma­nau, kad pa­gal­ba šei­mai ei­na kon­kre­čiai per įsta­ty­mus, ku­riuos mes pri­ima­me ir ku­riais su­tei­kia­me žmo­nėms ge­res­nę gy­ve­ni­mo ko­ky­bę, ge­res­nę svei­ka­tos ap­sau­gą, ge­res­nę so­cia­li­nę ap­sau­gą. Apie at­ly­gi­ni­mus iš­vis ne­kal­ba­me, nors biu­dže­tas. La­bai keis­ta! Aš su­pran­tu, kad ga­li­ma pri­re­gist­ruo­ti daug pa­tai­sų ir jas vi­sas at­mes­ti. Bet su­kur­ti struk­tū­rą, ku­ri, ne­ži­nau, bus pliu­siu­kas, bet ne­ži­nau, ar tik­rai nuo to šei­mos gy­ve­ni­mo ko­ky­bė pa­ge­rės, – aš la­bai abe­jo­ju.<text:s/></text:p>
        <text:p text:style-name="Roman">Ki­tas klau­si­mas yra pa­čios ta­ry­bos su­da­ry­mo prin­ci­pai, nes tai du nau­ji da­ly­kai, ku­rie yra šia­me straips­ny­je ir įsta­ty­me. Ma­nau, kad ne­vy­riau­sy­bi­nių or­ga­ni­za­ci­jų, bent jau svars­tant tiek ši­tą įsta­ty­mą, tiek Smur­to ar­ti­mo­je ap­lin­ko­je, Vai­ko tei­sių įsta­ty­mus, yra gau­sy­bė ir po­lia­ri­za­ci­ja yra la­bai stip­ri. Tai ma­no klau­si­mas mums vi­siems, kaip ta po­lia­ri­za­ci­ja bus at­spin­dė­ta šio­je ta­ry­bo­je? Ar vir­šų paims vie­ni kraš­tu­ti­niai ar ki­ti kraš­tu­ti­niai? Ar mes no­ri­me, kad bū­tų ka­riau­ja­ma tarp ši­tų or­ga­ni­za­ci­jų? Ši­tos ta­ry­bos for­ma­vi­mo prin­ci­pas man la­bai ne­aiš­kus ir aš ma­nau, kad čia su­prie­ši­ni­mas vi­suo­me­nės bus di­des­nis ne­gu kon­so­li­da­ci­ja. To­dėl aš tik­rai ne­pa­lai­ky­siu ši­to įsta­ty­mo.</text:p>
        <text:p text:style-name="Roman"><text:span text:style-name="T1635">PIRMININKĖ.</text:span><text:s/>Dė­ko­ju. Ki­ta nuo­mo­nė – R. J. Da­gys. Dis­ku­si­ja. (<text:span text:style-name="T1636">Šur</text:span><text:span text:style-name="T1637">­mu</text:span><text:span text:style-name="T1638">­lys sa</text:span><text:span text:style-name="T1639">­lė</text:span><text:span text:style-name="T1640">­je</text:span>) Ma­nau, kad ki­ta nuo­mo­nė.<text:s/></text:p>
        <text:p text:style-name="Roman"><text:span text:style-name="T1641">R. J. DAGYS</text:span><text:s/><text:span text:style-name="T1642">(</text:span><text:span text:style-name="T1643">MSNG</text:span><text:span text:style-name="T1644">)</text:span>. Pra­tę­siu, ką ko­le­ga Al­gis kal­bė­jo. To­kio po­žiū­rio pa­sek­mė yra tai, kad nuo 1991 me­tų mū­sų tau­ta su­si­trau­kė 250 tūkst. žmo­nių. Tie­siog tiek mi­rė. Dėl šei­mos po­li­ti­kos sil­pni­ni­mo, nuo­la­ti­nio sil­pni­ni­mo, mes ga­vo­me to­kius re­zul­ta­tus. Ga­lų ga­le mes čia vi­si su­pra­to­me, kad to da­ry­ti ne­be­ga­li­ma, nes to­liau yra tam tik­ras pa­vo­jus mums vi­siems. No­ri­me su­skai­dy­ti šei­mą, ap­skri­tai pa­da­ry­ti ją ne­aiš­kia be­for­me ma­se ir dar nuo­lat še­šis kar­tus per die­ną ly­tį kei­čian­čią. Tie­siog mes no­ri­me su­mai­šy­ti vis­ką. Tai ke­lias į vi­siš­ką cha­o­są.<text:s/></text:p>
        <text:p text:style-name="Roman">Šei­mos stip­ri­ni­mo įsta­ty­mo es­mė bu­vo ta, kad į ši­tą pro­ce­są tu­rė­tų įsi­trauk­ti kuo dau­giau vi­suo­me­ni­nių or­ga­ni­za­ci­jų, ku­rios re­a­liai dir­ba su šei­mos pro­ble­mo­mis, o ne jas kiek­vie­ną<text:s/><text:soft-page-break/>die­ną ste­bi. Jų yra ga­na daug, ma­tė­me jų ak­ty­vu­mą. Jos tu­rė­tų įsi­lie­ti tri­mis lyg­me­ni­mis: sa­vi­val­dos lyg­me­niu, Vy­riau­sy­bės lyg­me­niu ir Sei­mo lyg­me­niu. Vi­sas tas pro­ce­sas yra pra­dė­tas, sa­vi­val­dy­bė­se dar anks­čiau pra­dė­tos steig­ti ta­ry­bos, tie­sa, ne vi­so­se, bet ab­so­liu­čio­je dau­gu­mo­je sa­vi­val­dy­bių to­kios ta­ry­bos yra. Vy­riau­sy­bė sa­vo ruož­tu taip pat tu­ri sa­vo at­sto­vy­bę. Sei­mas kol kas dar ne­tu­ri at­sto­vy­bės.<text:s/></text:p>
        <text:p text:style-name="Roman">Ko­dėl siū­lo­mas bū­tent toks ke­lias? Jei­gu tik šiaip mes no­rė­tu­me pa­si­šne­kė­ti,<text:s/>leis­ti iš­si­kal­bė­ti ne­vy­riau­sy­bi­nėms or­ga­ni­za­ci­joms, ta­da taip, mes tu­rė­tu­me ne­steig­ti to­kios biu­dže­ti­nės įstai­gos, ne­duo­ti pa­ta­rė­jų, ne­duo­ti in­stru­men­tų, pa­šne­kės ir iš­si­vaikš­čios kiek­vie­ną kar­tą. Aš ma­nau, kad tai yra vi­siš­kai ne­pro­duk­ty­vus ke­lias, nes rei­ka­lin­gos ir tam tik­ros ana­li­zės, ir ty­ri­mai, ga­lų ga­le kva­li­fi­kuo­ti pa­siū­ly­mai. Tai yra ne vie­no žmo­gaus klau­si­mas. Tai pa­dė­jė­jo, pa­gal­bos ši­tai ta­ry­bai klau­si­mas. Aiš­ku, kad vie­nas žmo­gus nie­ko ne­iš­spręs. Kiek mū­sų ko­mi­te­tuo­se pa­ta­rė­jų yra? Ir­gi ga­li­ma su­skai­čiuo­ti – pen­ki, še­ši, bet ko­mi­te­tas dir­ba, nors ai­bė tų klau­si­mų, ku­rie mums už­griū­na. Taip ir čia rei­ka­lin­ga tam tik­ra pa­gal­ba. Kam rei­ka­lin­ga to­kia ta­ry­ba? Tai yra tai, kad jie pa­sa­ky­tų, kur yra svar­biau­sios mū­sų kryp­tys, nes šiuo me­tu mes su mū­sų so­cia­li­ne po­li­ti­ka… kaip Al­gir­das už ją agi­tuo­ja, vi­siems kaž­ką pa­da­lin­ki­me, kaž­ką kaž­kur duo­ki­me, o re­zul­ta­tas – skur­das to­liau di­dė­ja, šei­mos re­a­lios pa­gal­bos ne­tu­ri, ypač tos šei­mos, ku­rios lau­kia­si tre­čio, ket­vir­to vai­ko.<text:s/></text:p>
        <text:p text:style-name="Roman">Mes kol kas tu­ri­me vie­no, dvie­jų vai­kų po­li­ti­ką. Re­cep­tų, kad pa­ju­dė­tu­me iš šios vie­tos… nė­ra vie­no re­cep­to. Vai­kų pi­ni­gai yra ge­ra prie­mo­nė, bet yra vie­na iš prie­mo­nių. Mū­sų mo­ti­nys­tės atos­to­gos – vie­na iš prie­mo­nių.<text:s/></text:p>
        <text:p text:style-name="Roman">Jei­gu pa­žiū­rė­si­me į tas vals­ty­bes, ku­rios tik­rai su­si­rū­pi­nu­sios dėl sa­vo de­mo­gra­finės pa­dė­ties, tai ten tų prie­mo­nių bus 60 ir dau­giau. Ir smul­kių, ir ne­bū­ti­nai daug kai­nuo­jan­čių. Bet jų su­ma su­da­ro tą pa­lan­kią ter­pę, ku­ri lei­džia di­dė­ti gims­ta­mu­mui kaip Len­ki­jo­je – maž­daug 10 % per me­tus.<text:s/></text:p>
        <text:p text:style-name="Roman">Mū­sų gims­ta­mu­mo au­gi­mas su­sto­jo, da­bar jau tre­ti me­tai. Va­di­na­si, tų prie­mo­nių, ku­rias mes nau­do­ja­me, ne­už­ten­ka. At­ei­na klau­si­mai, su­si­ję su vi­suo­me­nės pa­gar­bos ro­dy­mu šei­moms, įsi­klau­sy­mu į jų smul­kius, gal­būt ir smul­kius spren­di­mus, ku­riuos ga­li­ma pa­da­ry­ti čia taip pat ir nau­do­jant par­la­men­ti­nės kon­tro­lės prie­mo­nes, ly­giai taip pat gal­būt ir įsta­ty­mo tam tik­ras pa­tai­sas.<text:s/></text:p>
        <text:p text:style-name="Roman">Ne­gi mes ma­no­me, kad tas vi­sas pro­ble­mas grei­tai ga­li­me iš­spręs­ti, epi­zo­diš­kai pa­si­klau­sy­da­mi, kas kur ką tei­kia. To­dėl, jei­gu mes tik­rai ne­no­ri­me, kad bū­tų tik tuš­čios šne­kos čia ir pa­dū­sa­vi­mai, tu­ri bū­ti kon­kre­ti ana­li­zė, to­kia, kaip ke­lia Švie­ti­mo… Šei­mos stip­ri­ni­mo įsta­tymas ir kon­kre­tūs pa­siū­ly­mai mums. Man at­ro­do, nuo to vi­si tik pra­tur­tė­si­me. O tos or­ga­ni­za­ci­jos, ku­rios ten at­sto­vau­ja, tik­rai ras bū­dų, kaip sau at­sto­vau­ti.<text:s/></text:p>
        <text:p text:style-name="Roman">Siū­lau tie­siog<text:s/>im­tis tos pro­ble­mos vi­siems. La­bai džiu­gu ma­ty­ti, kad da­lis žmo­nių, ku­rie anks­čiau opo­na­vo šiam įsta­ty­mui, da­bar ir­gi jam pri­ta­rė. Ei­na­me ta lin­kme, ku­ria gal­būt duo­si­me re­zul­ta­tų.<text:s/></text:p>
        <text:p text:style-name="Roman"><text:span text:style-name="T1645">PIRMININKĖ.</text:span><text:s/>Dė­ko­ju. Dis­ku­si­ją bai­gė­me. Ger­bia­mie­ji ko­le­gos, pa­siū­ly­mų dėl šio įsta­ty­mo pro­jek­to ne­bu­vo, to­dėl jų ap­tar­ti ir ne­rei­kia. Mo­ty­vai po svars­ty­mo. V. Alek­nai­tė-Ab­ra­mi­kie­nė – mo­ty­vai už.</text:p>
        <text:p text:style-name="Roman"><text:span text:style-name="T1646">V. ALEKNAITĖ-ABRAMIKIENĖ</text:span><text:s/><text:span text:style-name="T1647">(</text:span><text:span text:style-name="T1648">TS-LKDF</text:span><text:span text:style-name="T1649">)</text:span>. Iš­klau­siu­si dis­ku­si­ją, dar la­biau įsi­ti­ki­nau, kad kai ku­riems ko­le­goms tie­siog trūks­ta su­vo­ki­mo, kaip tu­rė­tų bū­ti for­muo­ja­ma šei­mos po­li­ti­ka vals­ty­bė­je. Iš tie­sų mes jau se­niai esa­me pri­bren­dę tu­rė­ti to­kią ins­ti­tu­ci­ją, ku­ri siū­lo­ma šiuo įsta­ty­mu, kad ne­bū­tų blaš­ky­mo­si. Esu įsi­ti­ki­nu­si, kad tų va­di­na­mų­jų ka­rų ir kon­flik­tų tik­rai su­ma­žė­tų, jei­gu aukš­tes­niu ly­giu, eks­per­ti­niu ly­giu bū­tų pa­teik­ti ar­gu­men­tai, ana­li­zės, ga­lų ga­le sta­tis­ti­ka iš įvai­rių Eu­ro­pos ša­lių ir ta­da da­ro­mi spren­di­mai, blai­via gal­va ap­svars­čius, o ne vien, taip sa­kant, va­do­vau­jan­tis emo­ci­jo­mis ar vien ide­o­lo­gi­nė­mis nuo­sta­to­mis. Tik­rai, ko­le­gos, pri­tar­ki­me šiam įsta­ty­mui. Aš ma­nau, mes ženg­si­me la­bai svar­bų žings­nį į prie­kį mū­sų vi­suo­me­nės ir tau­tos la­bui. Ačiū.<text:s/></text:p>
        <text:soft-page-break/>
        <text:p text:style-name="P1650"><text:span text:style-name="T1651">PIRMININKĖ.</text:span><text:s/>Dė­ko­ja­me. Mo­ty­vai prieš – V. Čmi­ly­tė-Niel­sen.</text:p>
        <text:p text:style-name="P1652"><text:span text:style-name="T1653">V. ČMILYTĖ-NIELSEN</text:span><text:s/><text:span text:style-name="T1654">(</text:span><text:span text:style-name="T1655">LSF</text:span><text:span text:style-name="T1656">)</text:span>. Ačiū, ger­bia­ma po­sė­džio pir­mi­nin­ke. Ger­bia­mi ko­le­gos, kai prieš ke­lias sa­vai­tes te­ko gar­bė da­ly­vau­ti gi­nant Lie­tu­vos ra­por­tą CEDAW ko­mi­te­te prie Jung­ti­nių Tau­tų, tarp­tau­ti­niai eks­per­tai la­bai daug kar­tų klau­sė mū­sų de­le­ga­ci­jos at­sto­vų apie šį žy­mų­jį Šei­mos stip­ri­ni­mo įsta­ty­mą ir kon­kre­čiai apie tai, kaip jis pa­ge­rins mo­te­rų pa­dė­tį šei­mo­je, ar pa­dės nai­kin­ti mo­te­rų dis­kri­mi­na­ci­ją. Te­ko šiek tiek rau­do­nuo­ti ir sa­ky­ti, kad vi­lia­mės, kad po­vei­kis mo­te­rims bus neut­ra­lus.<text:s/></text:p>
        <text:p text:style-name="Roman">Tai­gi džiau­giuo­si, kad pa­ma­žu pra­de­da aiš­kė­ti šio įsta­ty­mo, šio pa­ke­to ir šian­die­nos įsta­ty­mo tik­rie­ji tiks­lai. O tik­rie­ji tiks­lai yra la­bai pa­pras­ti: skir­ti iš biu­dže­to lė­šų, steig­ti biu­dže­ti­nes nau­jas įstai­gas ir trauk­ti sau pa­lan­kius ne­vy­riau­sy­bi­nių or­ga­ni­za­ci­jų at­sto­vus ar­čiau prie spren­di­mų pri­ėmi­mo. Tai su šei­mos stip­ri­ni­mu ne­tu­ri vi­siš­kai nie­ko ben­dro. Jei­gu no­rė­tu­me jas stip­rin­ti, ga­lė­tu­me tuos biu­dže­ti­nius pi­ni­gus skir­ti vi­sai ki­toms kon­kre­čioms reik­mėms. Tai aš tik­rai nuo­šir­džiai krei­piuo­si į jus ir pra­šau pa­svars­ty­ti, ar no­ri­me imi­tuo­ti šei­mų gy­ve­ni­mo ge­ri­ni­mą, ar no­ri­me iš tie­sų tuo rū­pin­tis.</text:p>
        <text:p text:style-name="Roman"><text:span text:style-name="T1657">PIRMININKĖ.</text:span><text:s/>Dė­ko­ju. Mo­ty­vai iš­sa­ky­ti, bal­suo­ja­me po svars­ty­mo dėl įsta­ty­mo pro­jek­to Nr. XIIIP-3436(2).<text:s/></text:p>
        <text:p text:style-name="Roman">Bal­sa­vo 96 Sei­mo na­riai: už – 77, prieš – 9, su­si­lai­kė 10. Po svars­ty­mo pri­tar­ta. Dė­ko­ju.</text:p>
        <text:p text:style-name="Roman">Ger­bia­mi ko­le­gos, li­ko ne­ap­svars­ty­ta ne­ma­žai ne­pa­teik­tų įsta­ty­mų pro­jek­tų, ar pra­de­da­me Vy­riau­sy­bės va­lan­dą, ar… Nė­ra jo­kių pa­siū­ly­mų? Pra­de­da­me Vy­riau­sy­bės va­lan­dą.</text:p>
        <text:p text:style-name="Roman">Ge­rai, ko­le­gos, jei­gu nė­ra ki­tų siū­ly­mų, aš… (<text:span text:style-name="T1658">Bal</text:span><text:span text:style-name="T1659">­sai sa</text:span><text:span text:style-name="T1660">­lė</text:span><text:span text:style-name="T1661">­je</text:span>) Vy­riau­sy­bė jau su­si­rin­ko. Taip, A. Ši­rins­kie­nė. Pra­šom.</text:p>
        <text:p text:style-name="Roman"><text:span text:style-name="T1662">A. ŠIRINSKIENĖ</text:span><text:s/><text:span text:style-name="T1663">(</text:span><text:span text:style-name="T1664">LVŽSF</text:span><text:span text:style-name="T1665">)</text:span>. Ger­bia­mo­ji po­sė­džio pir­mi­nin­ke, gal ga­lė­tu­me ap­svars­ty­ti Va­do­vy­bės ap­sau­gos de­par­ta­men­to įsta­ty­mo pro­jek­tą, kol yra mi­nist­rė, pas­kui ji ne­ga­lės da­ly­vau­ti? Tie­siog su­trum­pin­ti Vy­riau­sy­bės va­lan­dą. (<text:span text:style-name="T1666">Bal</text:span><text:span text:style-name="T1667">­sai sa</text:span><text:span text:style-name="T1668">­lė</text:span><text:span text:style-name="T1669">­je</text:span>)<text:s/></text:p>
        <text:p text:style-name="Roman"><text:span text:style-name="T1670">PIRMININKĖ.</text:span><text:s/>Mie­lie­ji ko­le­gos, Sei­mas ap­si­spręs, kaip elg­tis. Jei­gu mes nu­spręs­tu­me, kad bū­tų da­ro­mas tik Vy­riau­sy­bės pus­va­lan­dis, to­kiu at­ve­ju iš Sei­mo ga­lė­tų klaus­ti opo­zi­ci­ja ir ma­žu­mos at­sto­vai, Sei­mo ma­žu­mos at­sto­vai. Esa­me ne kar­tą… Ne­si­pik­tin­ki­te, juo la­biau kad esa­me ne kar­tą taip da­rę, ir dar­gi ži­no­me, kad po pie­tų per­trau­kos mi­nist­rai ir V. Ša­po­ka, ir<text:s/>Ž. Vai­čiū­nas pa­teiks įsta­ty­mų pro­jek­tus.<text:s/></text:p>
        <text:p text:style-name="Roman">A. Sy­sas no­ri pa­siū­ly­ti, bal­suo­si­me ir ap­si­sprę­si­me. A. Sy­sas. Ma­lo­niai pra­šau.<text:s/></text:p>
        <text:p text:style-name="Roman"><text:span text:style-name="T1671">A. SYSAS</text:span><text:s/><text:span text:style-name="T1672">(</text:span><text:span text:style-name="T1673">LSDPF</text:span><text:span text:style-name="T1674">)</text:span>. Ačiū, pir­mi­nin­ke. Ger­bia­ma pir­mi­nin­ke, jūs gi pui­kiai iš­ma­no­te Sta­tu­tą, ne pir­mus me­tus. Yra Sta­tu­to nor­ma ir kiek­vie­ną kar­tą, kai jūs da­ro­te iš­im­tį, jūs da­ro­te meš­kos pa­slau­gą. At­ei­na ke­tu­rio­li­ka mi­nist­rų, jie me­ta karš­tas lėkš­tes, dar­bus prie sa­vo sta­lų, ir at­ei­na čia at­sa­ky­ti į klau­si­mus spe­cia­liai. Jūs da­bar sa­ko­te: dar pa­sė­dė­ki­te pus­va­lan­dį, mes čia dar sprę­si­me sa­vo klau­si­mus.</text:p>
        <text:p text:style-name="Roman"><text:span text:style-name="T1675">PIRMININKĖ.</text:span><text:s/>Ne sa­vo.</text:p>
        <text:p text:style-name="Roman"><text:span text:style-name="T1676">A. SYSAS</text:span><text:s/><text:span text:style-name="T1677">(</text:span><text:span text:style-name="T1678">LSDPF</text:span><text:span text:style-name="T1679">)</text:span>. Mū­sų or­ga­ni­za­ci­nius klau­si­mus mes tu­ri­me spręs­ti ne to­kiu bū­du. To­dėl leis­ki­te mi­nist­rams at­sa­ki­nė­ti į mū­sų klau­si­mus.<text:s/></text:p>
        <text:p text:style-name="Roman"><text:span text:style-name="T1680">PIRMININKĖ.</text:span><text:s/>Ačiū už jū­sų nuo­mo­nę. Vis­ką spren­džia ne po­sė­džio pir­mi­nin­kas, o spren­džia Sei­mas. Ka­dan­gi bu­vo pa­siū­ly­mas da­ry­ti tik Vy­riau­sy­bės pus­va­lan­dį ir leis­ti pa­teikti įsta­ty­mų pro­jek­tus ir po to, mes ga­li­me su­tar­ti, kad Vy­riau­sy­bės pus­va­lan­dį da­ro­me da­bar ir mi­nist­rai at­sa­ko į klau­si­mus, o po to pa­tei­kia­me mi­nė­tą įsta­ty­mo pro­jek­tą. (<text:span text:style-name="T1681">Bal</text:span><text:span text:style-name="T1682">­sai sa</text:span><text:span text:style-name="T1683">­lė</text:span><text:span text:style-name="T1684">je: „Ne</text:span><text:span text:style-name="T1685">­są</text:span><text:span text:style-name="T1686">­mo</text:span><text:span text:style-name="T1687">­nė.“</text:span>) Ne­są­mo­nė. Bal­suo­ja­me. Nie­ko dau­giau ne­siū­lau, pa­siū­lė­te jūs. Kas už tai, kad pra­dė­tu­me Vy­riau­sy­bės va­lan­dą 12 val. 30 min. po pa­tei­ki­mo Vals­ty­bės ap­sau­gos įsta­ty­mo ir ly­di­mų­jų tei­sės ak­tų, bal­suo­ja­te už, kas ma­no­te ki­taip, bal­suo­ja­te ki­taip. To­kiu at­ve­ju klau­si­nės tik Sei­mo ma­žu­mos frak­ci­jų at­sto­vai.<text:s/></text:p>
        <text:p text:style-name="Roman">Bal­sa­vo 83 Sei­mo na­riai: už – 42, prieš – 30, su­si­lai­kė 11. Vy­riau­sy­bės va­lan­dą pra­dė­si­me 12 val. 30 min. Klau­sia opo­zi­ci­ja. Pir­ma­sis klau­sia, at­si­pra­šau… 12 val. 30 min.<text:s/></text:p>
        <text:p text:style-name="Roman"/>
        <text:soft-page-break/>
        <text:p text:style-name="Laikas">12.04 val.</text:p>
        <text:p text:style-name="Roman12"><text:span text:style-name="T1688">Va</text:span><text:span text:style-name="T1689">­do</text:span><text:span text:style-name="T1690">­vy</text:span><text:span text:style-name="T1691">­bės ap</text:span><text:span text:style-name="T1692">­sau</text:span><text:span text:style-name="T1693">­gos įsta</text:span><text:span text:style-name="T1694">­ty</text:span><text:span text:style-name="T1695">­mo Nr. IX-1183 pa</text:span><text:span text:style-name="T1696">­kei</text:span><text:span text:style-name="T1697">­ti</text:span><text:span text:style-name="T1698">­mo įsta</text:span><text:span text:style-name="T1699">­ty</text:span><text:span text:style-name="T1700">­mo pro</text:span><text:span text:style-name="T1701">­jek</text:span><text:span text:style-name="T1702">­tas Nr. XIIIP-4167</text:span><text:s/>(<text:span text:style-name="T1703">pa</text:span><text:span text:style-name="T1704">­tei</text:span><text:span text:style-name="T1705">­ki</text:span><text:span text:style-name="T1706">­mas</text:span>)</text:p>
        <text:p text:style-name="Roman"/>
        <text:p text:style-name="Roman">O da­bar tę­sia­me dar­bo­tvarkę. Kvie­čiu, kad Va­do­vy­bės ap­sau­gos įsta­ty­mo pro­jek­tą Nr. XIIIP-4167 pa­teik­tų A. Ši­rins­kie­nė.</text:p>
        <text:p text:style-name="Roman"><text:span text:style-name="T1707">A. ŠIRINSKIENĖ</text:span><text:s/><text:span text:style-name="T1708">(</text:span><text:span text:style-name="T1709">LVŽSF</text:span><text:span text:style-name="T1710">)</text:span>. Ger­bia­mi ko­le­gos, no­rė­čiau pa­teik­ti Lie­tu­vos Res­pub­li­kos va­do­vy­bės ap­sau­gos įsta­ty­mo pro­jek­to nau­ją re­dak­ci­ją. Pro­jek­to tiks­las yra pa­keis­ti ga­lio­jan­tį re­gu­lia­vi­mą, su­si­ju­sį tiek su de­par­ta­men­to tei­si­niu sta­tu­su, tiek su de­par­ta­men­to pa­rei­gū­nų sta­tu­su ir tar­ny­bos de­par­ta­men­te są­ly­go­mis. Šį nau­jos re­dak­ci­jos pro­jek­to pa­tei­ki­mą są­ly­go­ja dau­gy­bė prie­žas­čių. Vi­sų pir­ma, ver­ti­nant Va­do­vy­bės ap­sau­gos de­par­ta­men­to spe­ci­fi­ką ir vyk­do­mų funk­ci­jų di­na­miš­ku­mą, ten­ka at­si­žvelg­ti į tai, kad dar­bas Va­do­vy­bės ap­sau­gos de­par­ta­men­te ta­po ne­pa­trauk­lus, yra sun­ku pri­trauk­ti ir iš­lai­ky­ti tar­ny­bo­je kva­li­fi­kuo­tus spe­cia­lis­tus. Pa­vyz­džiui, ga­li­me at­kreip­ti dė­me­sį į tai, kad 2017 me­tais de­par­ta­men­te bu­vo ne­už­im­tos 97 pa­rei­gy­bės, 2018 me­tais – 96, o ati­tin­ka­mai 2018 me­tais vos de­vy­ni kur­san­tai iš­reiš­kė no­rą pri­si­jung­ti prie Va­do­vy­bės ap­sau­gos de­par­ta­men­to.<text:s/></text:p>
        <text:p text:style-name="Roman">Ki­tas da­ly­kas – Vi­daus tar­ny­bos sta­tu­tas lei­džia šiems pa­rei­gū­nams dirb­ti ir ki­tą dar­bą, ku­ris vyks­ta ša­lia dar­bo de­par­ta­men­te, ir ati­tin­ka­mai ky­la pa­vo­jus, kad nu­ken­tės tiek pa­rei­gū­nų dar­bo ko­ky­bė, tiek ga­li at­si­ras­ti ir tam tik­ras pa­žei­džia­mu­mas, nes jie tam­pa pri­klau­so­mi ir nuo ki­tų darb­da­vių.<text:s/></text:p>
        <text:p text:style-name="Roman">Ant­ro­ji prie­žas­tis, ku­ri ska­ti­no pa­teik­ti nau­ją re­dak­ci­ją, yra ta, kad vis dėl­to vi­sa­me pa­sau­ly­je, o Lie­tu­vos va­do­vy­bės ap­sau­gos de­par­ta­men­tas pri­klau­so Eu­ro­pos svar­bių as­me­nų ap­sau­gos tin­klui, vi­sa­me pa­sau­ly­je yra ma­to­mos ten­den­ci­jos, kad as­me­nų… vyk­dan­čios ap­sau­gą ins­ti­tu­ci­jos, tar­ny­bos tam­pa kiek įma­no­ma sa­va­ran­kiš­kes­nės. To­dėl yra siū­lo­ma, kad vis dėl­to Va­do­vy­bės ap­sau­gos de­par­ta­men­to veik­los sri­tis iš vie­šo­jo sau­gu­mo sri­ties bū­tų per­kel­ta į na­cio­na­li­nio sau­gu­mo ir tarp­vals­ty­bi­nių san­ty­kių sri­tį. Tie­siog įver­ti­na­ma šiuo at­ve­ju ir tarp­tau­ti­nė pa­tir­tis.<text:s/></text:p>
        <text:p text:style-name="Roman">Pa­vyz­džiui, Ru­mu­ni­jo­je yra sa­va­ran­kiš­ka sta­tu­ti­nė tar­ny­ba, ne­pri­skir­ta nei Vi­daus rei­ka­lų mi­nis­te­ri­jai, nei kraš­to ap­sau­gai, kai­my­ni­nė­je Lat­vi­jo­je Pre­zi­den­tą sau­ga Ka­ro po­li­ci­ja, o ki­tus as­me­nis – Vals­ty­bės sau­gu­mo tar­ny­ba, Da­ni­jo­je, Suo­mi­jo­je, Švei­ca­ri­jo­je vėl­gi ma­to­me, kad as­me­nis, vals­ty­bės va­do­vy­bę sau­go na­cio­na­li­nio sau­gu­mo ins­ti­tu­ci­jos.<text:s/></text:p>
        <text:p text:style-name="Roman">Ati­tin­ka­mai yra siū­lo­ma per­tvar­ky­ti de­par­ta­men­tą į Lie­tu­vos Res­pub­li­kos va­do­vy­bės ap­sau­gos tar­ny­bą, ku­ri vyk­dy­tų spe­ci­fi­nę at­ski­ros mi­nis­te­ri­jos val­dy­mo sri­čiai iš es­mės ne­pri­skir­tą funk­ci­ją, tai yra Lie­tu­vos va­do­vų bei už­sie­nio vals­ty­bių va­do­vų, ku­rie yra mū­sų ofi­cialūs sve­čiai, ap­sau­gą.<text:s/>Ati­tin­ka­mai pro­jek­te yra siū­lo­ma, kad tar­ny­ba už­tik­rin­tų ir Lie­tu­vos Res­pub­li­kos di­plo­ma­ti­nių at­sto­vy­bių, ku­rios yra už­sie­nio ša­ly­se, pri­rei­kus – net­gi am­ba­sa­dų, kon­su­li­nių įstai­gų, spe­cia­lių­jų mi­si­jų įstai­gų pa­sta­tų,<text:s/>tur­to ir as­me­nų ap­sau­gos funk­ci­ją, taip pe­ri­mant tą funk­ci­ją iš Lie­tu­vos po­li­ci­jos, įver­ti­nus tai, kad ši funk­ci­ja la­biau sie­ti­na ne su Lie­tu­vos po­li­ci­jai pri­skir­to­mis vie­šo­sios tvar­kos už­tik­ri­ni­mo ir iki­teis­mi­nio ty­ri­mo funk­ci­jo­mis, o su ob­jek­tų ir as­me­nų sau­gu­mo už­tik­ri­ni­mu.<text:s/></text:p>
        <text:p text:style-name="Roman">Iš tik­rų­jų Va­do­vy­bės ap­sau­gos de­par­ta­men­tas ir da­bar am­ba­sa­das ir kon­su­la­tus kon­sul­tuo­ja tais klau­si­mais. Ta­čiau pa­žy­mė­ti­na, kad tas po­ky­tis bū­tų tik už­sie­nio am­ba­sa­dų ir at­sto­vy­bių at­žvil­giu, o Lie­tu­vos po­li­ci­ja lik­tų sau­go­ti už­sie­nio ša­lių at­sto­vy­bes Lie­tu­vos Res­pub­li­kos te­ri­to­ri­jo­je.<text:s/></text:p>
        <text:p text:style-name="Roman">Tai­gi bū­tų to­kie es­mi­niai pa­kei­ti­mai. Taip pat yra pa­žy­mė­ti­na, kad tiek kei­čiant sta­tu­są yra ge­ri­na­mos ir kar­je­ros ga­li­my­bės, taip pat nu­sta­to­mas di­des­nis pa­rei­gū­nų dar­bo už­mo­kes­tis. Ta­čiau ne vi­siems pa­rei­gū­nams, bet tiems, ku­rie šiuo me­tu už­dir­ba ma­žiau­siai, tai tiems men­kiau­siai už­dir­ban­tiems Va­do­vy­bės ap­sau­gos de­par­ta­men­to pa­rei­gū­nams at­ly­gi­ni­mas iš es­mės ga­lė­tų kil­ti net iki 28 %, taip ti­kin­tis į tar­ny­bą pri­trauk­ti dau­giau as­me­nų. Kaip ir mi­nė­jau, va­kuo­jan­čių eta­tų skai­čius yra be ga­lo di­de­lis, o į at­ran­kas nau­ji as­me­nys iš es­mės ven­gia at­ei­ti. Lauk­siu jū­sų klau­si­mų.</text:p>
        <text:soft-page-break/>
        <text:p text:style-name="Roman"><text:span text:style-name="T1711">PIRMININKĖ.</text:span><text:s/>Dė­ko­ju. Ger­bia­mo­ji pra­ne­šė­ja, jū­sų no­ri pa­klaus­ti sep­ty­ni Sei­mo na­riai. Pir­ma­sis klau­sia A. Anu­šaus­kas. Ruo­šia­si A. Sy­sas.<text:s/></text:p>
        <text:p text:style-name="Roman"><text:span text:style-name="T1712">A. ANUŠAUSKAS</text:span><text:s/><text:span text:style-name="T1713">(</text:span><text:span text:style-name="T1714">TS-LKDF</text:span><text:span text:style-name="T1715">)</text:span>. Ger­bia­ma pra­ne­šė­ja, nors aiš­ki­na­ma­ja­me raš­te ne­pa­ra­šy­ta, kas vis dėl­to pa­ren­gė šį pro­jek­tą, bet bū­tų ge­rai su­ži­no­ti. Pro­jek­tas iš tik­rų­jų rim­tas, nes jis suku­ria vi­siš­kai nau­ją tar­ny­bą, vi­siš­kai ki­taip or­ga­ni­zuo­tą ne­gu iki šiol. Tai yra nau­jos tar­ny­bos… aš ver­tin­čiau jį kaip nau­jos tar­ny­bos su­kū­ri­mą se­no­sios pa­grin­du su­tei­kiant ir pa­pil­do­mų funk­ci­jų, ir kei­čiant at­ly­gi­ni­mų sis­te­mą. Aš ma­tau, kad jo įsi­ga­lio­ji­mas nu­kel­tas me­tams, jei ne­klys­tu, gal net dau­giau – iki 2021 me­tų, ati­duo­dant jau fi­nan­sa­vi­mą pa­pil­do­mų 2 mln. eu­rų ri­bo­se ki­tai Vy­riau­sy­bei.</text:p>
        <text:p text:style-name="Roman"><text:span text:style-name="T1716">PIRMININKĖ.</text:span><text:s/>Lai­kas!</text:p>
        <text:p text:style-name="Roman"><text:span text:style-name="T1717">A. ANUŠAUSKAS</text:span><text:s/><text:span text:style-name="T1718">(</text:span><text:span text:style-name="T1719">TS-LKDF</text:span><text:span text:style-name="T1720">)</text:span>. Šiuo at­ve­ju ma­no klau­si­mas vis dėl­to šio pro­jek­to au­to­riai, nes jis iš tik­rų­jų la­bai di­de­lis.</text:p>
        <text:p text:style-name="Roman"><text:span text:style-name="T1721">A. ŠIRINSKIENĖ</text:span><text:s/><text:span text:style-name="T1722">(</text:span><text:span text:style-name="T1723">LVŽSF</text:span><text:span text:style-name="T1724">)</text:span>. Aš ma­nau, pui­kiai su­pran­ta­me, kad to­kios ap­im­ties pro­jek­tas ne­ga­lė­tų bū­ti pa­reng­tas be Vy­riau­sy­bės in­dė­lio. Te­ko prie jo to­bu­li­ni­mo pri­si­dė­ti ir man, ypač po to, kai Tei­sės de­par­ta­men­tas dėl pir­mi­nio va­rian­to pa­tei­kė ne­ma­žai ga­li­mų prieš­ta­ra­vi­mų Kon­sti­tu­ci­jai. Ten bu­vo prieš­ta­ra­vi­mų, su­si­jusių<text:s/>su vals­ty­bės sau­go­mų as­me­nų są­ra­šu, ku­ris bu­vo pir­mi­nia­me va­rian­te ne­baig­ti­nis, taip pat ir ki­tų<text:s/>prieš­ta­ra­vi­mų, su­si­jusių<text:s/>su tur­to dis­po­na­vi­mu. Šia­me pro­jek­te iš tie­sų (ir esu dė­kin­ga Tei­sės de­par­ta­men­tui už tas dis­ku­si­jas) tie prieš­ta­ra­vi­mai Kon­sti­tu­ci­jai bu­vo pa­nai­kin­ti ir mes apie tą po­ky­tį ga­li­me, ver­tin­da­mi ir už­sie­nio vals­ty­bių prak­ti­ką, tie­siog pra­dė­ti dis­ku­tuo­ti.</text:p>
        <text:p text:style-name="Roman"><text:span text:style-name="T1725">PIRMININKĖ.</text:span><text:s/>Dė­ko­ju. Klau­sia A. Sy­sas. Ruo­šia­si M. Ma­jaus­kas.</text:p>
        <text:p text:style-name="Roman"><text:span text:style-name="T1726">A. SYSAS</text:span><text:s/><text:span text:style-name="T1727">(</text:span><text:span text:style-name="T1728">LSDPF</text:span><text:span text:style-name="T1729">)</text:span>. Ačiū. Džiu­gu gir­dė­ti, kad ir jūs pri­si­dė­jo­te prie šio įsta­ty­mo ren­gi­mo, bet Tei­sės de­par­ta­men­to pa­sta­bų ne ką ma­žiau. Aiš­ku, kon­sti­tu­ci­nių nė­ra, bet pa­sta­bų yra.<text:s/></text:p>
        <text:p text:style-name="Roman">Ma­no klau­si­mas bū­tų. Jūs, at­ėję į val­džią, nu­ta­rė­te jų dar­bo ap­mo­kė­ji­mą per­kel­ti į VRM įsta­ty­mą. Da­bar, ma­tau, šia­me įsta­ty­me vėl grą­ži­na­te į ši­tą įsta­ty­mą. Ma­ža to, aiš­ki­na­ma­ja­me raš­te ra­šo­te, nors pa­ti ką<text:s/>tik<text:s/>pa­sa­kė­te, kad dar­bo už­mo­kes­tis kai kam di­dės, kad pa­pil­do­mų lė­šų ne­rei­kia. Rei­kės tik… (<text:span text:style-name="T1730">Bal</text:span><text:span text:style-name="T1731">­sai sa</text:span><text:span text:style-name="T1732">­lė</text:span><text:span text:style-name="T1733">­je</text:span>) Na, tai ra­šo, aš skai­tau, kas pa­ra­šy­ta aiš­ki­na­ma­ja­me raš­te. Rei­kės tik 2021 me­tais, kai am­ba­sa­das pra­dės sau­go­ti VAD. Pa­lau­ki­te, da­bar sau­go po­li­ci­ja. Tai yra pa­pil­do­mos lė­šos? Ar lė­šos bus per­kel­tos iš Po­li­ci­jos de­par­ta­men­to? Man kaž­kas ne­aiš­ku aiš­ki­na­ma­ja­me raš­te ir jū­sų kal­bo­je. La­bai ačiū. Pa­aiš­kin­ki­te dėl pi­ni­gų.</text:p>
        <text:p text:style-name="Roman"><text:span text:style-name="T1734">A. ŠIRINSKIENĖ</text:span><text:s/><text:span text:style-name="T1735">(</text:span><text:span text:style-name="T1736">LVŽSF</text:span><text:span text:style-name="T1737">)</text:span>. Aiš­ki­na­ma­ja­me raš­te tik­rai yra nu­ro­dy­tas 28 % au­gi­mas ma­žiau­siai už­dir­ban­tiems pa­rei­gū­nams, o nuo­ro­da į tai, kad pa­pil­do­mų lė­šų ne­rei­kės, reiš­kia, kad tai yra biu­dže­ti­nis pro­jek­tas, ku­ris ei­na kar­tu su vals­ty­bės biu­dže­tu ir vi­sos rei­ka­lin­gos per­t­var­kos ten yra nu­ma­ty­tos. (<text:span text:style-name="T1738">Juo</text:span><text:span text:style-name="T1739">­kas</text:span>,<text:s/><text:span text:style-name="T1740">šur</text:span><text:span text:style-name="T1741">­mu</text:span><text:span text:style-name="T1742">­lys sa</text:span><text:span text:style-name="T1743">­lė</text:span><text:span text:style-name="T1744">­je</text:span>)</text:p>
        <text:p text:style-name="Roman"><text:span text:style-name="T1745">PIRMININKĖ.</text:span><text:s/>Dė­ko­ju. Klau­sia M. Ma­jaus­kas. Ko­le­gos, di­džiu­lis triukš­mas. Gir­dė­ki­me vie­ni ki­tus. Ma­lo­niai pra­šom klaus­ti.</text:p>
        <text:p text:style-name="Roman"><text:span text:style-name="T1746">M. MAJAUSKAS</text:span><text:s/><text:span text:style-name="T1747">(</text:span><text:span text:style-name="T1748">TS-LKDF</text:span><text:span text:style-name="T1749">)</text:span>. Ačiū, pir­mi­nin­ke. Ger­bia­ma pra­ne­šė­ja, iš tie­sų ma­lo­niai ste­bi­na­te to­kiais pro­jek­tais, nes Va­do­vy­bės ap­sau­gos de­par­ta­men­tas tik­rai yra iš­si­il­gęs per­mai­nų ir, man at­ro­do, to­kia ins­ti­tu­ci­ja tik­rai ga­lė­tų pri­trauk­ti ge­riau­sius sa­vo sri­ties pro­fe­sio­na­lus, juos ug­dy­ti, la­vin­ti ir už­tik­rin­ti, kad jie sa­vo pa­rei­gas at­lik­tų tin­ka­mai. Aš ži­nau, kad lau­kia ir da­bar dir­ban­tys ten as­me­nys, daug yra tik­rai la­bai keis­tų nuo­sta­tų,<text:s/>to­kių se­nų, no­men­kla­tū­ri­nių, pa­vyz­džiui, gal­būt pa­ste­bė­jo­te, kad už­ei­nant į Sei­mą ir iš­ei­nant iš Sei­mo Va­do­vy­bės ap­sau­gos de­par­ta­men­to dar­buo­to­jai tu­ri at­si­sto­ti, vos ne­nu­si­lenk­ti, kaip ka­ra­liš­ko­sios šei­mos as­me­nims, Sei­mo na­riams. Ar ne­ma­no­te, kad rei­kė­tų keis­ti ir to­kias nuo­sta­tas? Tie­siog už­tik­rinti, kad žmo­nės ben­drau­tų kaip su žmo­nė­mis ir ne­rei­kė­tų kiek­vie­ną kar­tą už­ei­nant at­si­sto­ti, at­si­sės­ti, at­si­sto­ti, at­si­sės­ti, ir jie kiau­rą die­ną tuos pri­tū­pi­mus da­ro.<text:s/></text:p>
        <text:p text:style-name="Roman"><text:span text:style-name="T1750">A. ŠIRINSKIENĖ</text:span><text:s/><text:span text:style-name="T1751">(</text:span><text:span text:style-name="T1752">LVŽSF</text:span><text:span text:style-name="T1753">)</text:span>.<text:span text:style-name="T1754"><text:s/>Aš ma</text:span><text:span text:style-name="T1755">­nau, kad Va</text:span><text:span text:style-name="T1756">­do</text:span><text:span text:style-name="T1757">­vy</text:span><text:span text:style-name="T1758">­bės ap</text:span><text:span text:style-name="T1759">­sau</text:span><text:span text:style-name="T1760">­gos de</text:span><text:span text:style-name="T1761">­par</text:span><text:span text:style-name="T1762">­ta</text:span><text:span text:style-name="T1763">­men</text:span><text:span text:style-name="T1764">­to at</text:span><text:span text:style-name="T1765">­sto</text:span><text:span text:style-name="T1766">­vai<text:s/></text:span>gir­di tą jū­sų pa­siū­ly­mą. Tai re­gu­liuo­ja, be abe­jo, ne įsta­ty­mu, o jau po­įsta­ty­mi­niais ak­tais, sa­vo vi­daus tvar­ko­mis. Bet, an­tra ver­tus, vėl­gi, ma­nau, tu­ri­me įver­tin­ti, kad at­si­sto­ja­ma ne tik Sei­mo na­riams, bet at­ei­na ir už­sie­nio sve­čiai, ki­tų vals­ty­bių va­do­vai. Ma­nau, rei­kia įver­tin­ti ir tai,<text:s/><text:soft-page-break/>kad kar­tais ga­li bū­ti su­pras­ta ir kaip tam tik­ra ne­pa­gar­ba mū­sų sve­čiams. Šiuo at­ve­ju aš vi­są lai­ką, kai pra­ei­nu, gal­vo­ju apie tai, kad toks el­ge­sys yra orien­tuo­tas bū­tent į sve­čių su­ti­ki­mą.<text:s/></text:p>
        <text:p text:style-name="Roman"><text:span text:style-name="T1767">PIRMININKĖ.</text:span><text:s/>Dė­ko­ju. Klau­sia K. Ma­siu­lis. Pra­šau.</text:p>
        <text:p text:style-name="Roman"><text:span text:style-name="T1768">K. MASIULIS</text:span><text:s/><text:span text:style-name="T1769">(</text:span><text:span text:style-name="T1770">TS-LKDF</text:span><text:span text:style-name="T1771">)</text:span>. Gal taip ega­li­ta­riš­kai pa­klau­siu, bet man ky­la abe­jo­nių, ar čia nė­ra lė­šų švais­ty­mas iš vi­so tu­rė­ti to­kią tar­ny­bą?</text:p>
        <text:p text:style-name="Roman"><text:span text:style-name="T1772">A. ŠIRINSKIENĖ</text:span> <text:span text:style-name="T1773">(</text:span><text:span text:style-name="T1774">LVŽSF</text:span><text:span text:style-name="T1775">)</text:span>. Si­tu­a­ci­ja yra to­kia, kad vi­so­se vals­ty­bė­se yra sau­go­mi vals­ty­bės va­do­vai. Ži­no­ma, yra skir­tin­gas gal­būt di­fe­ren­ci­ja­vi­mas, ko­kia ap­sau­ga yra tai­ko­ma vie­niems ar ki­tiems as­me­nims, bet aš ma­ny­čiau, kad tik­rai ob­jek­ty­viai kar­tais su­si­klos­to si­tu­a­cijos, ka­da ten­ka sau­go­ti ir Sei­mo na­rius. Aš ma­nau, mes at­si­me­na­me, kas bu­vo nu­ti­kę su Seimo na­re D. Ša­ka­lie­ne, ka­da jai bu­vo rei­ka­lin­ga ap­sau­ga. Tuo me­tu, kiek aš at­si­me­nu, ta ap­sau­ga bu­vo tei­kia­ma Lie­tu­vos po­li­ci­jos. Iš tie­sų ši­tie įsta­ty­mo pa­kei­ti­mai, ku­rie yra tei­kia­mi da­bar, leis­tų ir grės­mės at­ve­ju sau­go­ti Sei­mo na­rį, bu­vu­sius Aukš­čiau­sio­sios Ta­ry­bos na­rius, ge­ne­ra­li­nį pro­ku­ro­rą, jei­gu tik­tai tar­ny­bos tu­rė­tų in­for­ma­ci­jos, kad kaž­ku­riam iš mū­sų ar mū­sų šei­mai ky­la grės­mė dėl mū­sų po­li­ti­nės veik­los.<text:s/></text:p>
        <text:p text:style-name="Roman"><text:span text:style-name="T1776">PIRMININKĖ.</text:span><text:s/>Dė­ko­ju. Tu­rė­tų klaus­ti J. Sa­ba­taus­kas. Jo ne­ma­tau sa­lė­je. Dė­ko­ju pra­ne­šė­jai. Mo­ty­vai po pa­tei­ki­mo. Nie­kas ne­no­ri kal­bė­ti. K. Ma­siu­lis – prieš. Pra­šau, Kęs­tu­ti.</text:p>
        <text:p text:style-name="Roman"><text:span text:style-name="T1777">K. MASIULIS</text:span><text:s/><text:span text:style-name="T1778">(</text:span><text:span text:style-name="T1779">TS-LKDF</text:span><text:span text:style-name="T1780">)</text:span>. Aš ne­su toks fun­da­men­ta­liai prieš nu­si­sta­tęs, ta­čiau ma­nau, kad iš tik­ro rei­kė­tų<text:s/><text:span text:style-name="T1781">a</text:span><text:span text:style-name="T1782">d hoc</text:span>,<text:span text:style-name="T1783"><text:s/></text:span>ka­da iš­ky­la grės­mė, ta­da ir sau­go­ti, ir tą pui­kiai at­lie­ka po­li­ci­ja. Jei­gu iš­ky­la pi­lie­čiui X grės­mė, tai jį tu­rė­tų sau­go­ti. Ir vi­sai ne­svar­bu, ar tai yra Sei­mo na­rys, ar koks sig­na­ta­ras, ar žmo­gus, ku­riam gra­si­na ko­kie ma­fi­jo­zai. Lie­tu­va yra ga­na ra­mi vals­ty­bė ir tas am­ži­nas bu­dė­ji­mas pa­lei kaž­ko­kį as­me­nį, ir su švy­tu­rė­liais ve­žio­ji­mas ma­ne tai ner­vi­na. Aš pats, ka­da au­to­stra­do­je esu len­kia­mas, pa­žei­džiant vi­sas eis­mo tai­syk­les, pa­ly­dos, su ku­ria va­žiuo­ja Sei­mo Pir­mi­nin­kas, gal­vo­ju, na, nie­ko sau! Tai da­bar jį čia la­bai sau­go, nes la­bai svar­bus. O štai po me­tų ne­be­sau­gos, nes ne­be­svar­bus. Ne­rei­kė­tų sau­go­ti. Aš su­si­lai­ky­siu.<text:s/></text:p>
        <text:p text:style-name="Roman"><text:span text:style-name="T1784">PIRMININKĖ.</text:span><text:s/>Dė­ko­ju. Ger­bia­mi ko­le­gos, bal­suo­ja­me po pa­tei­ki­mo dėl Va­do­vy­bės ap­sau­gos įsta­ty­mo pro­jek­to Nr. XIIIP-4167.<text:s/></text:p>
        <text:p text:style-name="Roman">Bal­sa­vo 75 Sei­mo na­riai: už – 66, prieš nė­ra, su­si­lai­kė 9. Po pa­tei­ki­mo pri­tar­ta. Pa­grin­di­niu ko­mi­te­tu siū­lo­mas Tei­sės ir tei­sėt­var­kos ko­mi­te­tas, kaip pa­pil­do­mi – Na­cio­na­li­nio sau­gu­mo ir gy­ny­bos ko­mi­te­tas, So­cia­li­nių rei­ka­lų ir dar­bo ko­mi­te­tas, Vals­ty­bės val­dy­mo ir sa­vi­val­dy­bių ko­mi­te­tas. Ar ga­li­me tam pri­tar­ti? (<text:span text:style-name="T1785">Bal</text:span><text:span text:style-name="T1786">­sai sa</text:span><text:span text:style-name="T1787">­lė</text:span><text:span text:style-name="T1788">­je</text:span>) Ki­tų siū­ly­mų nė­ra? Nė­ra. Siū­lo­ma svars­ty­ti gruo­džio 10 die­ną. Ben­dru su­ta­ri­mu tam pri­ta­rė­me.</text:p>
        <text:p text:style-name="Roman"/>
        <text:soft-page-break/>
        <text:p text:style-name="P1789">12.18 val.</text:p>
        <text:p text:style-name="P1790">Įsta­ty­mo Nr. I-1706 „Dėl Res­pub­li­kos Pre­zi­den­to, Sei­mo Pir­mi­nin­ko, Mi­nist­ro<text:s/><text:span text:style-name="T1791">Pir</text:span><text:span text:style-name="T1792">mi</text:span><text:span text:style-name="T1793">­nin</text:span><text:span text:style-name="T1794">­ko ir ofi</text:span><text:span text:style-name="T1795">­cia</text:span><text:span text:style-name="T1796">­lių sve</text:span><text:span text:style-name="T1797">­čių ap</text:span><text:span text:style-name="T1798">­sau</text:span><text:span text:style-name="T1799">­gos de</text:span><text:span text:style-name="T1800">­par</text:span><text:span text:style-name="T1801">­ta</text:span><text:span text:style-name="T1802">­men</text:span><text:span text:style-name="T1803">­to nuo</text:span><text:span text:style-name="T1804">­sta</text:span><text:span text:style-name="T1805">­tų pa</text:span><text:span text:style-name="T1806">­tvir</text:span><text:span text:style-name="T1807">­ti</text:span><text:span text:style-name="T1808">­ni</text:span><text:span text:style-name="T1809">­mo“ pri</text:span><text:span text:style-name="T1810">­pa</text:span><text:span text:style-name="T1811">­ži</text:span><text:span text:style-name="T1812">­ni</text:span><text:span text:style-name="T1813">­mo</text:span><text:s/><text:span text:style-name="T1814">ne</text:span><text:span text:style-name="T1815">­te</text:span><text:span text:style-name="T1816">­ku</text:span><text:span text:style-name="T1817">­siu ga</text:span><text:span text:style-name="T1818">­lios įsta</text:span><text:span text:style-name="T1819">­ty</text:span><text:span text:style-name="T1820">­mo pro</text:span><text:span text:style-name="T1821">­jek</text:span><text:span text:style-name="T1822">­tas Nr. XIIIP-3960, Ad</text:span><text:span text:style-name="T1823">­mi</text:span><text:span text:style-name="T1824">­</text:span><text:span text:style-name="T1825">nist</text:span><text:span text:style-name="T1826">­ra</text:span><text:span text:style-name="T1827">­ci</text:span><text:span text:style-name="T1828">­nių nusižen</text:span><text:span text:style-name="T1829">­gi</text:span><text:span text:style-name="T1830">­mų ko</text:span><text:span text:style-name="T1831">dek</text:span><text:span text:style-name="T1832">­so</text:span><text:s/><text:span text:style-name="T1833">514, 589 ir 597 straips</text:span><text:span text:style-name="T1834">­nių pa</text:span><text:span text:style-name="T1835">­kei</text:span><text:span text:style-name="T1836">­ti</text:span><text:span text:style-name="T1837">­mo įsta</text:span><text:span text:style-name="T1838">­ty</text:span><text:span text:style-name="T1839">­mo pro</text:span><text:span text:style-name="T1840">­jek</text:span><text:span text:style-name="T1841">­tas Nr. XIIIP-3961, Biu</text:span><text:span text:style-name="T1842">­dže</text:span><text:span text:style-name="T1843">­to san</text:span><text:span text:style-name="T1844">­da</text:span><text:span text:style-name="T1845">­ros</text:span><text:s/>įsta­ty­mo Nr. I-430 4 straips­nio pa­kei­ti­mo įsta­ty­mo pro­jek­tas Nr. XIIIP-3962,<text:s/><text:span text:style-name="T1846">Ci</text:span><text:span text:style-name="T1847">­vi</text:span><text:span text:style-name="T1848">­li</text:span><text:span text:style-name="T1849">­nės sau</text:span><text:span text:style-name="T1850">­gos įsta</text:span><text:span text:style-name="T1851">­ty</text:span><text:span text:style-name="T1852">­mo Nr. VIII-971 13 straips</text:span><text:span text:style-name="T1853">­nio pa</text:span><text:span text:style-name="T1854">­kei</text:span><text:span text:style-name="T1855">­ti</text:span><text:span text:style-name="T1856">­mo įsta</text:span><text:span text:style-name="T1857">­ty</text:span><text:span text:style-name="T1858">­mo pro</text:span><text:span text:style-name="T1859">­jek</text:span><text:span text:style-name="T1860">­tas Nr. XIIIP-3963,<text:s/></text:span>As­me­nų de­le­ga­vi­mo į tarp­tau­ti­nes ir Eu­ro­pos Sąjungos ins­ti­tu­ci­jas ar už­sie­nio vals­ty­bių ins­ti­tu­ci­jas įsta­ty­mo Nr. X-1262 prie­do pakeiti­mo įsta­ty­mo pro­jek­tas Nr. XIIIP-3964, Gin­kluo­tos gy­ny­bos ir pa­si­prie­ši­ni­mo agre­si­jai įsta­ty­mo Nr. VIII-1856 2 straips­nio pakei­ti­mo įsta­ty­mo pro­jek­tas Nr. XIIIP-3965, Gin­klų ir šaud­me­nų kon­tro­lės įsta­ty­mo Nr. IX-705 2 straips­nio pa­kei­ti­mo įsta­ty­mo projek­tas Nr. XIIIP-3966, Ka­ro pa­dė­ties įsta­ty­mo Nr. VIII-1721 2 ir 21 straips­nių pakeiti­mo įsta­ty­mo pro­jek­tas Nr. XIIIP-3967, Ka­ro prie­vo­lės įsta­ty­mo Nr. I-1593 15 straips­nio pa­kei­ti­mo įsta­ty­mo pro­jek­tas Nr. XIIIP-3968, Kraš­to ap­sau­gos sis­te­mos or­ga­ni­za­vi­mo ir ka­ro tar­ny­bos įsta­ty­mo Nr. VIII-723 3, 14 ir 18 straips­nių pa­kei­ti­mo įsta­ty­mo pro­jek­tas Nr. XIIIP-3969, Krimina­li­nės žval­gy­bos įsta­ty­mo Nr. XI-2234 2 straips­nio pa­kei­ti­mo įsta­ty­mo pro­jek­tas Nr. XIIIP-3970, Ne­pa­pras­to­sios pa­dė­ties įstaty­mo Nr. IX-938 22 ir 28 straips­nių pakeitimo įsta­ty­mo pro­jek­tas Nr. XIIIP-3971, Na­cio­na­li­nio sau­gu­mo pa­grin­dų įsta­ty­mo Nr. VIII-49 prie­dė­lio 7, 12, 19 sky­rių pa­kei­ti­mo ir Įsta­ty­mo prie­dė­lio pa­pil­dy­mo 22<text:span text:style-name="T1861">1</text:span> skyriu­mi įsta­ty­mo pro­jek­tas Nr. XIIIP-3972, Pareigū­nų ir ka­rių vals­ty­bi­nių pen­si­jų<text:s/><text:span text:style-name="T1862">įsta</text:span><text:span text:style-name="T1863">­ty</text:span><text:span text:style-name="T1864">­mo Nr. I-693 1, 3, 6, 7, 12 ir 16 straips</text:span><text:span text:style-name="T1865">­nių pa</text:span><text:span text:style-name="T1866">­kei</text:span><text:span text:style-name="T1867">­ti</text:span><text:span text:style-name="T1868">­mo įsta</text:span><text:span text:style-name="T1869">­ty</text:span><text:span text:style-name="T1870">­mo pro</text:span><text:span text:style-name="T1871">­jek</text:span><text:span text:style-name="T1872">­tas<text:s/></text:span>Nr. XIIIP-3973, Po­li­gra­fo nau­do­ji­mo įsta­ty­mo Nr. VIII-1906<text:s/>4 straips­nio pa­kei­ti­mo įstaty­mo pro­jek­tas Nr. XIIIP-3974, Pre­zi­den­to įsta­ty­mo Nr. I-56 23 straips­nio pa­kei­ti­mo įsta­ty­mo pro­jek­tas Nr. XIIIP-3975, Rin­klia­vų įsta­ty­mo<text:s/>Nr. VIII-1725 11 straips­nio pakei­ti­mo įsta­ty­mo pro­jek­tas Nr. XIIIP-3976, Sprog­me­nų apy­var­tos kon­tro­lės įsta­ty­mo Nr. IX-1315 1 straips­nio pa­kei­ti­mo įsta­ty­mo pro­jek­tas Nr. XIIIP-3977, Sau­gaus eis­mo<text:s/><text:span text:style-name="T1873">au</text:span><text:span text:style-name="T1874">­to</text:span><text:span text:style-name="T1875">­mo</text:span><text:span text:style-name="T1876">­bi</text:span><text:span text:style-name="T1877">­lių ke</text:span><text:span text:style-name="T1878">­liais įsta</text:span><text:span text:style-name="T1879">­ty</text:span><text:span text:style-name="T1880">­mo Nr. VIII-2043 2 ir 19 straips</text:span><text:span text:style-name="T1881">­nių pa</text:span><text:span text:style-name="T1882">­kei</text:span><text:span text:style-name="T1883">­ti</text:span><text:span text:style-name="T1884">­mo įsta</text:span><text:span text:style-name="T1885">­ty</text:span><text:span text:style-name="T1886">­mo pro</text:span><text:span text:style-name="T1887">­jek</text:span><text:span text:style-name="T1888">­tas</text:span><text:s/><text:span text:style-name="T1889">Nr. XIIIP-3978, Spe</text:span><text:span text:style-name="T1890">­cia</text:span><text:span text:style-name="T1891">­lių</text:span><text:span text:style-name="T1892">­jų že</text:span><text:span text:style-name="T1893">­mės nau</text:span><text:span text:style-name="T1894">­do</text:span><text:span text:style-name="T1895">­ji</text:span><text:span text:style-name="T1896">­mo są</text:span><text:span text:style-name="T1897">­ly</text:span><text:span text:style-name="T1898">­gų įsta</text:span><text:span text:style-name="T1899">­ty</text:span><text:span text:style-name="T1900">­mo Nr. XIII-2166 7 straips</text:span><text:span text:style-name="T1901">­nio,</text:span><text:s/><text:span text:style-name="T1902">IX sky</text:span><text:span text:style-name="T1903">­riaus pa</text:span><text:span text:style-name="T1904">­va</text:span><text:span text:style-name="T1905">­di</text:span><text:span text:style-name="T1906">­ni</text:span><text:span text:style-name="T1907">­mo, IX sky</text:span><text:span text:style-name="T1908">­riaus pir</text:span><text:span text:style-name="T1909">­mo</text:span><text:span text:style-name="T1910">­jo skir</text:span><text:span text:style-name="T1911">­snio, 142 straips</text:span><text:span text:style-name="T1912">­nio pa</text:span><text:span text:style-name="T1913">­kei</text:span><text:span text:style-name="T1914">­ti</text:span><text:span text:style-name="T1915">­mo įsta</text:span><text:span text:style-name="T1916">­ty</text:span><text:span text:style-name="T1917">­mo</text:span><text:s/><text:span text:style-name="T1918">pro</text:span><text:span text:style-name="T1919">­jek</text:span><text:span text:style-name="T1920">­tas Nr. XIIIP-3979, Vals</text:span><text:span text:style-name="T1921">­ty</text:span><text:span text:style-name="T1922">­bės her</text:span><text:span text:style-name="T1923">­bo, kitų her</text:span><text:span text:style-name="T1924">­bų ir her</text:span><text:span text:style-name="T1925">­bi</text:span><text:span text:style-name="T1926">­nių žen</text:span><text:span text:style-name="T1927">­klų įsta</text:span><text:span text:style-name="T1928">­ty</text:span><text:span text:style-name="T1929">­mo Nr. I-130</text:span><text:s/><text:span text:style-name="T1930">5 straips</text:span><text:span text:style-name="T1931">­nio pa</text:span><text:span text:style-name="T1932">­kei</text:span><text:span text:style-name="T1933">­ti</text:span><text:span text:style-name="T1934">­mo įsta</text:span><text:span text:style-name="T1935">­ty</text:span><text:span text:style-name="T1936">­mo pro</text:span><text:span text:style-name="T1937">­jek</text:span><text:span text:style-name="T1938">­tas Nr. XIIIP-3980, Po</text:span><text:span text:style-name="T1939">­li</text:span><text:span text:style-name="T1940">­ci</text:span><text:span text:style-name="T1941">­jos įsta</text:span><text:span text:style-name="T1942">­ty</text:span><text:span text:style-name="T1943">­mo Nr. VIII-2048</text:span><text:s/>6 straips­nio pa­kei­ti­mo įsta­ty­mo projektas Nr. XIIIP-3981, Vi­daus kon­tro­lės ir vi­daus au­di­to įsta­ty­mo Nr. IX-1253 9 straips­nio pa­kei­ti­mo įsta­ty­mo pro­jek­tas Nr. XIIIP-3982, Vals­ty­bi­nio so­cia­li­nio draudimo įsta­ty­mo Nr. I-1336 4 straips­nio pa­kei­ti­mo įsta­ty­mo pro­jek­tas Nr. XIIIP-3983, Vie­šo­jo sau­gu­mo tar­ny­bos įsta­ty­mo Nr. X-813 6 straips­nio<text:s/><text:span text:style-name="T1944">pa</text:span><text:span text:style-name="T1945">­kei</text:span><text:span text:style-name="T1946">­ti</text:span><text:span text:style-name="T1947">­mo įsta</text:span><text:span text:style-name="T1948">­ty</text:span><text:span text:style-name="T1949">­mo pro</text:span><text:span text:style-name="T1950">­jek</text:span><text:span text:style-name="T1951">­tas Nr. XIIIP-3984, Vals</text:span><text:span text:style-name="T1952">­ty</text:span><text:span text:style-name="T1953">­bės tar</text:span><text:span text:style-name="T1954">­ny</text:span><text:span text:style-name="T1955">­bos įsta</text:span><text:span text:style-name="T1956">­ty</text:span><text:span text:style-name="T1957">­mo Nr. VIII-1316</text:span><text:s/><text:span text:style-name="T1958">5 straips</text:span><text:span text:style-name="T1959">­nio pa</text:span><text:span text:style-name="T1960">­kei</text:span><text:span text:style-name="T1961">­ti</text:span><text:span text:style-name="T1962">­mo įstaty</text:span><text:span text:style-name="T1963">­mo pro</text:span><text:span text:style-name="T1964">­jek</text:span><text:span text:style-name="T1965">­tas Nr. XIIIP-3985, Vi</text:span><text:span text:style-name="T1966">­daus tar</text:span><text:span text:style-name="T1967">­ny</text:span><text:span text:style-name="T1968">­bos sta</text:span><text:span text:style-name="T1969">­tu</text:span><text:span text:style-name="T1970">­to 4, 25, 36, 53 ir 69 straips</text:span><text:span text:style-name="T1971">­nių ir prie</text:span><text:span text:style-name="T1972">­do pa</text:span><text:span text:style-name="T1973">­kei</text:span><text:span text:style-name="T1974">­ti</text:span><text:span text:style-name="T1975">­mo įsta</text:span><text:span text:style-name="T1976">­ty</text:span><text:span text:style-name="T1977">­mo pro</text:span><text:span text:style-name="T1978">­jek</text:span><text:span text:style-name="T1979">­tas Nr. XIIIP-3986<text:s/></text:span>(<text:span text:style-name="T1980">pa</text:span><text:span text:style-name="T1981">­tei</text:span><text:span text:style-name="T1982">­ki</text:span><text:span text:style-name="T1983">­mas</text:span>)</text:p>
        <text:p text:style-name="P1984"/>
        <text:p text:style-name="P1985">Kvie­čiu mi­nist­rę R. Ta­ma­šu­nie­nę. Pa­tei­ki­mas įsta­ty­mo pro­jek­to Nr. XIIIP-3960 ir tik­riau­siai vi­sa gru­pė įsta­ty­mų pro­jek­tų<text:s/>pa­gal nu­me­ra­ci­ją iki Nr. XIIIP-3986. Pra­šo­me, ger­bia­mo­ji mi­nist­re.</text:p>
        <text:p text:style-name="Roman"><text:span text:style-name="T1986">R. TAMAŠUNIENĖ</text:span><text:s/><text:span text:style-name="T1987">(</text:span><text:span text:style-name="T1988">LLRA-KŠSF</text:span><text:span text:style-name="T1989">)</text:span>. Ačiū, ger­bia­mo­ji po­sė­džio pir­mi­nin­ke. Ger­bia­mi ko­le­gos, pa­tei­kia­ma gru­pė, tai yra 27 įsta­ty­mų pro­jek­tai, su­si­ję su prieš tai pa­teik­tu įsta­ty­mo pro­jek­tu dėl Va­do­vy­bės ap­sau­gos įsta­ty­mo pa­kei­ti­mo įsta­ty­mo. Tai yra re­dak­ci­nio po­bū­džio vi­sas pa­ke­tas įsta­ty­mų. Tie­siog pa­va­di­ni­mas „Va­do­vy­bės ap­sau­gos de­par­ta­men­tas“<text:s/>prie Vi­daus rei­ka­lų mi­nis­te­ri­jos“ kei­čia­mas į pa­va­di­ni­mą „Va­do­vy­bės ap­sau­gos tar­ny­ba“. Spe­cia­laus tei­si­nio re­gu­lia­vi­mo šiuo­se ly­di­muo­siuo­se tei­sės ak­tuo­se ir įsta­ty­mų pro­jek­tuo­se nė­ra, ne­nu­sta­to­ma, vis­kas yra pa­grin­di­nia­me įsta­ty­mo pro­jek­te, to­dėl siū­lau pri­tar­ti, kad tvar­kin­gai pa­teik­tu­me kar­tu vi­sus rei­kia­mus įsta­ty­mų pro­jek­tus.</text:p>
        <text:soft-page-break/>
        <text:p text:style-name="Roman"><text:span text:style-name="T1990">PIRMININKĖ.</text:span><text:s/>Dė­ko­ju, ger­bia­mo­ji mi­nist­re. Da­bar yra no­rin­čių jus pa­klaus­ti. I. Ši­mo­ny­tė. Nė­ra. K. Ma­siu­lis. Pra­šom, Kęs­tu­ti.</text:p>
        <text:p text:style-name="Roman"><text:span text:style-name="T1991">K. MASIULIS</text:span><text:s/><text:span text:style-name="T1992">(</text:span><text:span text:style-name="T1993">TS-LKDF</text:span><text:span text:style-name="T1994">)</text:span>. Ar jums ne­at­ro­do, kad mes čia tuš­čiai lai­ką gaiš­ta­me? Rei­kė­tų nai­kin­ti ši­tą tar­ny­bą ir tiek. O čia da­bar krū­vą po­pie­rių kei­si­me dėl kaž­ko­kio pa­va­di­ni­mo. Reik­tų stip­riai su­ma­žin­ti ir baig­ti tą ke­lių as­me­nų sar­gy­bą.<text:s/></text:p>
        <text:p text:style-name="Roman"><text:span text:style-name="T1995">R. TAMAŠUNIENĖ</text:span><text:s/><text:span text:style-name="T1996">(</text:span><text:span text:style-name="T1997">LLRA-KŠSF</text:span><text:span text:style-name="T1998">)</text:span>. Aš ne­ga­liu taip pa­sa­ky­ti, nes yra Va­do­vy­bės ap­sau­gos de­par­ta­men­tas ir da­bar, ir tai ne ke­lių as­me­nų sar­gy­ba, tai yra sau­go­mi vals­ty­bės va­do­vai ir taip pat sve­čiai. Ta tar­ny­ba vei­kia ir da­bar, o ka­dan­gi įsta­ty­muo­se yra to­kia tar­ny­ba, tai rei­kė­tų pa­keis­ti vi­sur, kad bū­tų su­vie­no­din­ti tei­sės ak­tai, nes jie ne­ga­li vie­nas ki­tam prieš­ta­rau­ti.<text:s/></text:p>
        <text:p text:style-name="Roman"><text:span text:style-name="T1999">PIRMININKĖ.</text:span><text:s/>Dė­ko­ju. E. Pu­pi­nis. Pra­šom.<text:s/></text:p>
        <text:p text:style-name="Roman"><text:span text:style-name="T2000">E. PUPINIS</text:span><text:s/><text:span text:style-name="T2001">(</text:span><text:span text:style-name="T2002">TS-LKDF</text:span><text:span text:style-name="T2003">)</text:span>. Ačiū. Ger­bia­ma mi­nist­re, iš tik­rų­jų tie pa­kei­ti­mai ir kai­nuo­ja. Vėl iš­ka­bos, blan­kai ir taip to­liau. Tai čia vie­nas da­ly­kas. O ant­ras da­ly­kas. Iš tik­rų­jų ar ko­kiu nors per­kė­li­mo bū­du bus pa­rei­gū­nai per­kel­ti, ar dėl ge­ro no­ro pa­ge­rin­ti są­ly­gas ne­bus pa­da­ry­ta taip, kad kai ku­rie žmo­nės, pa­si­nau­do­da­mi, ži­no­da­mi, kad nė­ra per daug di­de­li at­ly­gi­ni­mai, pa­si­nau­do­da­mi per­kė­li­mo tvar­ka, kad ga­li­ma iš­rei­ka­lau­ti tam tik­rų pi­ni­gų už ati­dirb­tus me­tus ir taip to­liau… ar iš vi­so ne­iš­tuš­tės ta tar­ny­ba? Ar tik­rai jie vi­si bus per­kel­ti, ar bus at­lei­di­mo la­pu­kai?<text:s/></text:p>
        <text:p text:style-name="Roman"><text:span text:style-name="T2004">R. TAMAŠUNIENĖ</text:span><text:s/><text:span text:style-name="T2005">(</text:span><text:span text:style-name="T2006">LLRA-KŠSF</text:span><text:span text:style-name="T2007">)</text:span>. Aš no­riu pa­sa­ky­ti, kad tik­rai ini­cia­ty­va ki­lo iš Va­do­vy­bės ap­sau­gos de­par­ta­men­to, ir tar­ny­ba iš­tuš­tė­tų tuo at­ve­ju, jei­gu tų pa­kei­ti­mų ne­įvyk­tų, nes šiuo me­tu dar­bo ap­mo­kė­ji­mas ne­ati­tin­ka tei­sės ak­tų ir ten ban­do­ma vi­so­kiais but­pi­ni­giais, dien­pi­ni­giais, ki­šen­pi­ni­giais su­mo­kė­ti už dar­bą, ku­rį fak­tiš­kai at­lie­ka va­do­vy­bės ap­sau­gos pa­rei­gū­nas. To įsta­ty­mo nuo­sta­tų rei­kia, nes iš tik­rų­jų jie iš­si­ski­ria iš vi­daus tar­ny­bos sis­te­mos ir tas skir­ty­bes nau­jas įsta­ty­mas ir nu­ma­to.<text:s/></text:p>
        <text:p text:style-name="Roman">O dėl per­ėji­mo iš tar­ny­bos į ki­tą – iš tik­rų­jų už­tik­rin­tu­me lanks­tes­nį per­ėji­mą. Taip pat nau­ja­sis įsta­ty­mas nu­ma­to pir­miau­sia kel­ti dar­bo už­mo­kes­tį že­miau­sios gran­dies pa­rei­gū­nams, bet taip pat per­spek­ty­vą, kad jų dar­bas bus įver­tin­tas tin­ka­mai, ir per­spek­ty­va da­ry­ti kar­je­rą yra nu­ma­ty­ta. Tar­ny­ba taps daug pa­trauk­les­nė.<text:s/></text:p>
        <text:p text:style-name="Roman"><text:span text:style-name="T2008">PIRMININKĖ.</text:span><text:s/>Dė­ko­ju, ger­bia­ma mi­nist­re. Mo­ty­vai. K. Ma­siu­lis – mo­ty­vai už.<text:s/></text:p>
        <text:p text:style-name="Roman"><text:span text:style-name="T2009">K. MASIULIS</text:span><text:s/><text:span text:style-name="T2010">(</text:span><text:span text:style-name="T2011">TS-LKDF</text:span><text:span text:style-name="T2012">)</text:span>. Tie­są sa­kant, aš prieš, gal ne taip pa­spau­džiau myg­tu­ką.<text:s/></text:p>
        <text:p text:style-name="Roman"><text:span text:style-name="T2013">PIRMININKĖ.</text:span><text:s/>Jūs ga­li­te at­si­sės­ti, ger­bia­ma mi­nist­re. Ačiū.<text:s/></text:p>
        <text:p text:style-name="Roman"><text:span text:style-name="T2014">K. MASIULIS</text:span><text:s/><text:span text:style-name="T2015">(</text:span><text:span text:style-name="T2016">TS-LKDF</text:span><text:span text:style-name="T2017">)</text:span>. Ar­gu­men­tai tie pa­tys, ne­gai­šin­siu jū­sų lai­ko.<text:s/></text:p>
        <text:p text:style-name="Roman"><text:span text:style-name="T2018">PIRMININKĖ.</text:span><text:s/>Dė­ko­ju. Ar ga­li­me ben­dru su­ta­ri­mu pri­tar­ti ką tik pa­teik­tiems įsta­ty­mų pro­jek­tams? (<text:span text:style-name="T2019">Bal</text:span><text:span text:style-name="T2020">­sai sa</text:span><text:span text:style-name="T2021">­lė</text:span><text:span text:style-name="T2022">­je</text:span>) Jūs bu­vo­te prieš. Ge­rai, ta­da bal­suo­ja­me. Ka­dan­gi mi­nist­rė pa­tei­kė įsta­ty­mų pro­jek­tus nuo Nr. XIIIP-3960 iki Nr. XIIIP-3986, po pa­tei­ki­mo bal­suo­ja­me už vi­są šį pa­ke­tą.<text:s/></text:p>
        <text:p text:style-name="P2023">Bal­sa­vo 77 Sei­mo na­riai: už – 71, prieš – 1, su­si­lai­kė 5. Pri­tar­ta po svars­ty­mo.<text:s/></text:p>
        <text:p text:style-name="P2024">Kaip pa­grin­di­nis dėl vi­sų šių įsta­ty­mų pro­jek­tų siū­lo­mas Tei­sės ir tei­sėt­var­kos ko­mi­te­tas. Ga­li­me pri­tar­ti? Pri­ta­ria­me.<text:s/></text:p>
        <text:p text:style-name="Roman">Da­bar pa­pil­do­mi ko­mi­te­tai. Dėl įsta­ty­mo pro­jek­to Nr. XIIIP-3963 – Na­cio­na­li­nio sau­gu­mo ir gy­ny­bos ko­mi­te­tas, dėl įsta­ty­mo pro­jek­to Nr. XIIIP-3964 – So­cia­li­nių rei­ka­lų ir dar­bo ko­mi­te­tas, dėl įsta­ty­mo pro­jek­to Nr. XIIIP-3965 – Na­cio­na­li­nio sau­gu­mo ir gy­ny­bos ko­mi­te­tas, dėl pro­jek­to Nr. XIIIP-3966 – Na­cio­na­li­nio sau­gu­mo ir gy­ny­bos ko­mi­te­tas, dėl pro­jek­to Nr. XIIIP-3967 – Na­cio­na­li­nio sau­gu­mo ir gy­ny­bos ko­mi­te­tas, dėl pro­jek­to Nr. XIIIP-3968 – Na­cio­na­li­nio sau­gu­mo ir gy­ny­bos ko­mi­te­tas, dėl pro­jek­to Nr. XIIIP-3969 – Na­cio­na­li­nio sau­gu­mo ir gy­ny­bos ko­mi­te­tas, dėl pro­jek­to Nr. XIIIP-3971 – Na­cio­na­li­nio sau­gu­mo ir gy­ny­bos ko­mi­te­tas, dėl pro­jek­to Nr. XIIIP-3972 – Na­cio­na­li­nio sau­gu­mo ir gy­ny­bos ko­mi­te­tas, dėl pro­jek­to Nr. XIIIP-3973 – So­cia­li­nių rei­ka­lų ir dar­bo ko­mi­te­tas, dėl pro­jek­to Nr. XIIIP-3977 – Na­cio­na­li­nio sau­gu­mo ir gy­ny­bos ko­mi­te­tas, dėl pro­jek­to Nr. XIIIP-3983 – So­cia­li­nių rei­kalų ir dar­bo ko­mi­te­tas, dėl pro­jek­to Nr. XIIIP-3985 – Vals­ty­bės val­dy­mo ir sa­vi­val­dy­bių ko­mi­te­tas. (<text:span text:style-name="T2025">Bal</text:span><text:span text:style-name="T2026">­sai sa</text:span><text:span text:style-name="T2027">­lė</text:span><text:span text:style-name="T2028">­je</text:span>) Dėl pro­jek­to Nr. XIIIP-3964 – Už­sie­nio rei­ka­lų ko­mi­te­tas dar kaip pa­pil­do­mas.<text:s/></text:p>
        <text:soft-page-break/>
        <text:p text:style-name="Roman">Ga­li­me tam pri­tar­ti? Pri­ta­ria­me. Kaip ir dėl pa­grin­di­nio, siū­lo­me gruo­džio 10 die­ną.<text:s/></text:p>
        <text:p text:style-name="Roman"/>
        <text:p text:style-name="Laikas">12.24 val.</text:p>
        <text:p text:style-name="Roman12">Vals­ty­bės iž­do įsta­ty­mo Nr. I-712 10<text:span text:style-name="T2029">1</text:span><text:s/>straips­nio pa­kei­ti­mo įsta­ty­mo pro­jek­tas<text:s/><text:span text:style-name="T2030">Nr. XIIIP-4106, Vals</text:span><text:span text:style-name="T2031">­ty</text:span><text:span text:style-name="T2032">­bės įmo</text:span><text:span text:style-name="T2033">­nės Ig</text:span><text:span text:style-name="T2034">­na</text:span><text:span text:style-name="T2035">­li</text:span><text:span text:style-name="T2036">­nos ato</text:span><text:span text:style-name="T2037">­mi</text:span><text:span text:style-name="T2038">­nės elek</text:span><text:span text:style-name="T2039">­tri</text:span><text:span text:style-name="T2040">­nės eks</text:span><text:span text:style-name="T2041">­plo</text:span><text:span text:style-name="T2042">­a</text:span><text:span text:style-name="T2043">­ta</text:span><text:span text:style-name="T2044">­vi</text:span><text:span text:style-name="T2045">­mo nutrauki</text:span><text:span text:style-name="T2046">­mo</text:span><text:s/>fon­do įsta­ty­mo Nr. IX-466 pri­pa­ži­ni­mo ne­te­ku­siu ga­lios įsta­ty­mo pro­jek­tas Nr. XIIIP-4107, Biu­dže­to san­da­ros įsta­ty­mo Nr. I-430 3 straips­nio pa­kei­ti­mo įsta­ty­mo pro­jek­tas Nr. XIIIP-4108, Bran­duo­li­nės ener­gi­jos įsta­ty­mo Nr. I-1613 32 straips­nio pakei­ti­mo įstaty­mo pro­jek­tas Nr. XIIIP-4109, Ener­ge­ti­kos įsta­ty­mo Nr. IX-884 13<text:span text:style-name="T2047">1</text:span> straips­nio<text:s/><text:span text:style-name="T2048">pakei</text:span><text:span text:style-name="T2049">­ti</text:span><text:span text:style-name="T2050">­mo įsta</text:span><text:span text:style-name="T2051">­ty</text:span><text:span text:style-name="T2052">­mo pro</text:span><text:span text:style-name="T2053">­jek</text:span><text:span text:style-name="T2054">­tas Nr. XIIIP-4110, Ig</text:span><text:span text:style-name="T2055">­na</text:span><text:span text:style-name="T2056">­li</text:span><text:span text:style-name="T2057">­nos ato</text:span><text:span text:style-name="T2058">­mi</text:span><text:span text:style-name="T2059">­nės elektrinės eks</text:span><text:span text:style-name="T2060">­plo</text:span><text:span text:style-name="T2061">­a</text:span><text:span text:style-name="T2062">­ta</text:span><text:span text:style-name="T2063">­vi</text:span><text:span text:style-name="T2064">­mo</text:span><text:s/><text:span text:style-name="T2065">nu</text:span><text:span text:style-name="T2066">­trau</text:span><text:span text:style-name="T2067">­ki</text:span><text:span text:style-name="T2068">­mo įsta</text:span><text:span text:style-name="T2069">­ty</text:span><text:span text:style-name="T2070">­mo Nr. VIII-1661 4 straips</text:span><text:span text:style-name="T2071">­nio pa</text:span><text:span text:style-name="T2072">­kei</text:span><text:span text:style-name="T2073">­ti</text:span><text:span text:style-name="T2074">­mo įsta</text:span><text:span text:style-name="T2075">­ty</text:span><text:span text:style-name="T2076">­mo pro</text:span><text:span text:style-name="T2077">­jek</text:span><text:span text:style-name="T2078">­tas<text:s/></text:span>Nr. XIIIP-4111, Vals­ty­bės įmo­nės Ig­na­li­nos ato­mi­nės elek­tri­nės darbuo­to­jų pa­pil­do­mų už­im­tu­mo ir so­cia­li­nių ga­ran­ti­jų įsta­ty­mo Nr. IX-1541 12 straips­nio pa­kei­ti­mo įsta­ty­mo pro­jek­tas Nr. XIIIP-4112, Vie­šo­jo sek­to­riaus at­skai­to­my­bės įsta­ty­mo Nr. X-1212 2 straips­nio<text:s/><text:span text:style-name="T2079">pakei</text:span><text:span text:style-name="T2080">­ti</text:span><text:span text:style-name="T2081">­mo įsta</text:span><text:span text:style-name="T2082">­ty</text:span><text:span text:style-name="T2083">­mo pro</text:span><text:span text:style-name="T2084">­jek</text:span><text:span text:style-name="T2085">­tas Nr. XIIIP-4113, Sei</text:span><text:span text:style-name="T2086">­mo nu</text:span><text:span text:style-name="T2087">­ta</text:span><text:span text:style-name="T2088">­ri</text:span><text:span text:style-name="T2089">­mo „Dėl Lie</text:span><text:span text:style-name="T2090">­tu</text:span><text:span text:style-name="T2091">­vos Res</text:span><text:span text:style-name="T2092">­pub</text:span><text:span text:style-name="T2093">­li</text:span><text:span text:style-name="T2094">­kos</text:span><text:s/>Sei­mo 2002 m. ge­gu­žės 30 d. nu­ta­ri­mo Nr. IX-912 „Dėl Re­zer­vi­nio (sta­bi­li­za­vi­mo) fon­do nuo­sta­tų pa­tvir­ti­ni­mo“ pa­kei­ti­mo“ pro­jek­tas Nr. XIIIP-4114 (<text:span text:style-name="T2095">pa</text:span><text:span text:style-name="T2096">­tei</text:span><text:span text:style-name="T2097">­ki</text:span><text:span text:style-name="T2098">­mas</text:span>)</text:p>
        <text:p text:style-name="Roman"/>
        <text:p text:style-name="Roman">Ger­bia­mi ko­le­gos, mes su­tau­pė­me tru­pu­tį lai­ko, dar še­šios mi­nu­tės. Yra mi­nist­ras Ž. Vai­čiū­nas. Ga­li­me leis­ti jam pa­teik­ti Vals­ty­bės iž­do įsta­ty­mo pro­jek­tą? Ga­li­me. Dė­ko­ju. Mi­nist­re, pra­šom. Vals­ty­bės iž­do įsta­ty­mo pro­jek­tas Nr. XIIIP-4106.<text:s/></text:p>
        <text:p text:style-name="Roman"><text:span text:style-name="T2099">Ž. VAIČIŪNAS.</text:span><text:s/>La­ba die­na, ger­bia­mie­ji Sei­mo na­riai. Šį įsta­ty­mų pro­jek­tų pa­ke­tą su­da­ro aš­tuo­ni įsta­ty­mų pa­kei­ti­mo pro­jek­tai ir vie­nas Sei­mo nu­ta­ri­mo pro­jek­tas. Jei­gu ga­li­ma pri­sta­ty­ti čia vi­są pa­ke­tą iš kar­to, tai pir­mas tiks­las yra nu­sta­ty­ti il­ga­am­žių ra­dio­ak­ty­vių at­lie­kų tvar­ky­mo fi­nan­sa­vi­mo mo­de­lį, tai yra gi­lu­mi­nio<text:s/>at­lie­ky­no įren­gi­mo, eks­plo­a­ta­vi­mo ir už­da­ry­mo fi­nan­sa­vi­mo mo­de­lį. Šiuo me­tu nu­ro­dy­tų at­lie­kų tvar­ky­mui fi­nan­suo­ti su­kaup­tų lė­šų nė­ra, to­dėl šiam tiks­lui siū­lo­ma kaup­ti lė­šas Re­zer­vi­nia­me fon­de kas­met per­ve­dant į at­ski­rą Re­zer­vi­nio fon­do są­skai­tą ne ma­žiau kaip 25 % gau­tų vals­ty­bės biu­dže­tą pa­pil­dan­čių vals­ty­bės val­do­mų įmo­nių di­vi­den­dų. Šiuo me­tu iš vi­so į Re­zer­vi­nį fon­dą per­ve­da­ma 50 % vi­sų vals­ty­bės įmo­nių di­vi­den­dų.<text:s/></text:p>
        <text:p text:style-name="Roman">Ir ant­ras tiks­las yra op­ti­mi­zuo­ti Ig­na­li­nos ato­mi­nės elek­tri­nės eks­plo­a­ta­vi­mo nu­trau­ki­mo fi­nan­sa­vi­mo sche­mą lik­vi­duo­jant Eks­plo­a­ta­vi­mo nu­trau­ki­mo fon­dą. O fon­do pa­ja­mų šal­ti­nį, tai yra lė­šas, gau­tas už Ig­na­li­nos ato­mi­nės elek­tri­nės par­duo­tą tur­tą, kaup­ti įmo­nės są­skai­to­je ir nau­do­ti Ig­na­li­nos ato­mi­nės elek­tri­nės veik­lai pa­gal įmo­nės iš­lai­dų są­ma­tą, ku­rią tvir­ti­na ener­ge­ti­kos mi­nist­ras ir ku­rios vyk­dy­mą pri­žiū­ri Ig­na­li­nos ato­mi­nės elek­tri­nės val­dy­ba ir Ener­ge­ti­kos mi­nis­te­ri­ja. To­dėl iš es­mės Ig­na­li­nos ato­mi­nės elek­tri­nės eks­plo­a­ta­vi­mo nu­trau­ki­mo dar­bai ir trum­pa­am­žių at­lie­kų tvar­ky­mas ir to­liau bus fi­nan­suo­ja­mas Eu­ro­pos Są­jun­gos pa­ra­mos (tai yra 86 % fi­nan­sa­vi­mo), vals­ty­bės biu­dže­to ir Ig­na­li­nos ato­mi­nės elek­tri­nės lė­šo­mis, o il­ga­am­žių at­lie­kų su­tvar­ky­mui fi­nan­suo­ti pa­si­rink­tas kau­pi­mas Re­zer­vi­nia­me fon­de.<text:s/></text:p>
        <text:p text:style-name="Roman">Spren­džia­mos pro­ble­mos iš es­mės yra to­kios, kad šiuo bū­du nu­ma­tant fi­nan­sa­vi­mą, il­ga­lai­kį fi­nan­sa­vi­mą, kau­pi­mą gi­lu­mi­nėms at­lie­koms tvar­ky­ti ir įreng­ti… šią su­mą su­da­ro iš vi­so 2,5 mlrd. eu­rų, ir šiuo me­tu yra su­da­ry­tos są­ly­gos sau­go­ti pa­nau­do­tą bran­duo­li­nį ku­rą ir ki­tas at­lie­kas iki 2066 me­tų.<text:s/></text:p>
        <text:p text:style-name="Roman">Ki­tas da­ly­kas yra tai, kad Lie­tu­va vė­luo­ja tin­ka­mai įgy­ven­din­ti di­rek­ty­vos nuo­sta­tas dėl il­ga­am­žių at­lie­kų tvar­ky­mo fi­nan­sa­vi­mo. Jei­gu jos ne­bus tin­ka­mai įgy­ven­din­tos, bus pra­dė­ta pa­žei­di­mo pro­ce­dū­ra, ir Lie­tu­vai ga­li bū­ti skir­ta bau­da. Jos sky­ri­mas, be abe­jo, ne­at­leis vals­ty­bės nuo įsi­pa­rei­go­ji­mo tin­ka­mai įgy­ven­din­ti di­rek­ty­vą.</text:p>
        <text:p text:style-name="Roman">Tre­čias da­ly­kas, lai­ku ne­už­tik­ri­nus gi­lu­mi­nio at­lie­ky­no įren­gi­mo fi­nan­sa­vi­mo, jo įren­gi­mas vė­luo­tų, o at­lie­kų per­kro­vi­mas 2066 me­tais į lai­ki­nuo­sius kon­tei­ne­rius ma­žiau­siai kai­nuo­tų 1,1 mlrd. eu­rų. To­kie pa­grin­di­niai da­ly­kai. Pra­šau pri­tar­ti po pa­tei­ki­mo.<text:s/></text:p>
        <text:soft-page-break/>
        <text:p text:style-name="P2100"><text:span text:style-name="T2101">PIRMININKĖ.</text:span><text:s/>Dė­ko­ju. Jū­sų no­ri pa­klaus­ti A. Dumb­ra­va.</text:p>
        <text:p text:style-name="P2102"><text:span text:style-name="T2103">A. DUMBRAVA</text:span><text:s/><text:span text:style-name="T2104">(</text:span><text:span text:style-name="T2105">LGF</text:span><text:span text:style-name="T2106">)</text:span>. La­bai ačiū, ger­bia­ma pir­mi­nin­ke. Tik­rai, ger­bia­mas mi­nist­re, tur­būt ne­iš­ven­gia­my­bė už­da­ry­ti Eks­plo­a­ta­ci­jos nu­trau­ki­mo fon­dą, nes tik­rai ir lė­šų ne­bė­ra, ir šal­ti­nių ne­bė­ra, iš kur pa­tek­tų pi­ni­gė­liai. Bet aš no­riu pa­sa­ky­ti, kad ypač re­gio­no gy­ven­to­jai… ir no­riu pa­dė­ko­ti gal­būt ir Vy­riau­sy­bei, kad, na, tik­rai, kai bu­vo tas fon­das, tik­rai bu­vo to­kių… bu­vo pa­reng­tas la­bai sma­gus prie­mo­nių pla­nas, ku­riuo gy­ven­to­jai bu­vo la­bai pa­ten­kin­ti. Ir kuo to­liau, tuo ma­žiau… Mes su­pran­ta­me, kad, aiš­ku, tų ga­li­my­bių ma­žė­ja, ta­čiau no­riu, ger­bia­mas mi­nist­re, pa­pra­šy­ti jū­sų, kad, ne­pai­sant to, kad to fon­do ne­bus, ta­čiau at­si­ran­da at­lie­ky­nas ar­ba mes jau pra­de­da­me gal­vo­ti apie gi­lu­mi­nį at­lie­ky­ną, kad tas gra­žus ben­dra­dar­bia­vi­mas tarp mi­nis­te­ri­jos, Vy­riau­sy­bės ir tų sa­vi­val­dy­bių iš­lik­tų. Gal­būt nau­jo­mis, kaž­ko­kio­mis ki­to­kio­mis for­mo­mis tas ry­šys iš­lik­tų – bū­tent ir mi­nis­te­ri­jos, ir sa­vi­val­dy­bių. La­bai ačiū. Čia toks kaip ir pa­lin­kė­ji­mas. Ačiū.</text:p>
        <text:p text:style-name="Roman"><text:span text:style-name="T2107">PIRMININKĖ.</text:span><text:s/>Dė­ko­ju.</text:p>
        <text:p text:style-name="Roman"><text:span text:style-name="T2108">Ž. VAIČIŪNAS.</text:span><text:s/>Ga­liu tik pa­tvir­tin­ti, kad, be abe­jo, rū­pes­tis iš­lie­ka ir tų al­ter­na­ty­vių for­mų tik­rai ieš­ko­si­me.<text:s/></text:p>
        <text:p text:style-name="Roman"><text:span text:style-name="T2109">PIRMININKĖ.</text:span><text:s/>Dė­ko­ju. Ger­bia­mas mi­nist­re, ka­dan­gi tuoj pra­dė­si­me Vy­riau­sy­bės va­lan­dą ir mi­nist­rai… pas­ku­ti­nis klau­sia G. Va­si­liaus­kas. Po to, ka­dan­gi jūs tu­rė­si­te pa­teik­ti ki­tus įsta­ty­mų<text:s/>pro­jek­tus, klau­si­nė­si­me jau 14 va­lan­dą. Klau­sia V. Va­si­liaus­kas ir ruo­šia­mės Vy­riau­sy­bės…<text:s/></text:p>
        <text:p text:style-name="Roman"><text:span text:style-name="T2110">G. VASILIAUSKAS</text:span>. Dė­ko­ju, pir­mi­nin­ke. Fon­do lik­vi­da­vi­mu yra nu­ma­to­ma op­ti­mi­zuo­si Ig­na­li­nos ato­mi­nės elek­tri­nės eks­plo­a­ta­vi­mo nu­trau­ki­mo fi­nan­sa­vi­mo me­cha­niz­mą, efek­ty­viau nau­do­jant na­cio­na­li­nes lė­šas. Tai vie­nas as­pek­tas – bus su­tau­py­tos lė­šos lik­vi­da­vus šio fon­do veik­lą. Ta­čiau ar ga­lė­tu­mė­te pa­ko­men­tuo­ti ki­tus as­pek­tus, kaip bus nau­do­ja­mos na­cio­na­li­nės lė­šos? Įsta­ty­mo pro­jek­te nu­ma­ty­ti fi­nan­sa­vi­mo šal­ti­niai tu­ri da­ry­ti kuo ma­žes­nį po­vei­kį val­džios sek­to­riaus fi­nan­sams ir vi­suo­me­nei. Tad ar ga­lė­tu­me pa­ko­men­tuo­ti, kaip bus iš­ven­gia­ma ir šio po­vei­kio?</text:p>
        <text:p text:style-name="Roman"><text:span text:style-name="T2111">Ž. VAIČIŪNAS.</text:span><text:s/>Dė­ko­ju už klau­si­mą. Pir­miau­sia pa­brėž­čiau, kad šis fon­das, kol eg­zis­ta­vo, su­da­rė iki 3 % vi­so Ig­na­li­nos ato­mi­nės elek­tri­nės eks­plo­a­ta­vi­mo nu­trau­ki­mo fon­do lė­šų. Tai yra pir­mas da­ly­kas.<text:s/></text:p>
        <text:p text:style-name="Roman">Ant­ras da­ly­kas. Bū­tent šiais me­tais fon­das yra tie­siog pa­si­bai­gęs, ne­be­lie­ka ja­me lė­šų ir to­dėl tu­rė­ti to­kį fon­dą ne­bė­ra pras­mės. Ki­ta ver­tus, pa­brėž­čiau, kad ir anks­čiau Vals­ty­bės kon­tro­lė yra pa­tei­ku­si re­ko­men­da­ci­ją to­kio fon­do at­si­sa­ky­ti, jį op­ti­mi­zuo­ti, nes tai yra tik ad­mi­nist­ra­vi­mo iš­lai­dos, bet nė­ra pri­dė­ti­nės ver­tės.<text:s/></text:p>
        <text:p text:style-name="Roman">O kal­bant apie jū­sų klau­si­mą dėl po­vei­kio mi­ni­mi­za­vi­mo vie­šie­siems fi­nan­sams ir vals­ty­bės fi­nan­sams, no­rė­čiau pa­brėž­ti, kad, taip, su­ma gal at­ro­do įspū­din­gai<text:s/>–<text:s/>2,5 mlrd. eu­rų, bet iš es­mės skai­čia­vi­mai, ku­riuos mes tu­ri­me ir ku­rie bu­vo su­ras­ti kar­tu dir­bant su Fi­nan­sų mi­nis­te­ri­ja… Ga­liu pa­tvir­tin­ti tai, kad šio fon­do lė­šos bū­tų kau­pia­mos bū­tent<text:s/>Re­zer­vi­nia­me fon­de, tai yra prak­ti­nio po­vei­kio vals­ty­bės fi­nan­sams ne­bū­tų.<text:s/></text:p>
        <text:p text:style-name="Roman">Ant­ras da­ly­kas. Šio fon­do lė­šos iš es­mės bū­tų nau­do­ja­mos tik nuo 2024 me­tų ir ta nau­do­ji­mo ap­im­tis nuo 2024 iki 2035 me­tų, fak­tiš­kai 10 me­tų, bū­tų po 1 mln. eu­rų kas­met. Ma­nau, kad tai tik­rai yra to­kie skai­čiai, ku­rie pa­ro­do, kad es­mi­nio po­vei­kio vals­ty­bės biu­dže­tui ne­bus.</text:p>
        <text:p text:style-name="Roman"><text:span text:style-name="T2112">PIRMININKĖ.</text:span><text:s/>Ačiū. Ger­bia­mi ko­le­gos, kaip ir su­ta­rė­me, pra­de­da­me Vy­riau­sy­bės va­lan­dą. Ka­dan­gi mi­nist­ras dar pa­teiks ir ki­tus įsta­ty­mų pro­jek­tus,<text:s/>A. Skar­džius ir K. Ma­siu­lis<text:s/>pa­klaus 14 va­lan­dą. Vy­riau­sy­bės pus­va­lan­dis.</text:p>
        <text:p text:style-name="Roman"/>
        <text:soft-page-break/>
        <text:p text:style-name="P2113">12.31 val.</text:p>
        <text:p text:style-name="P2114">Vy­riau­sy­bės va­lan­da</text:p>
        <text:p text:style-name="P2115"/>
        <text:p text:style-name="P2116">Ačiū, ger­bia­mie­ji mi­nist­rai, jūs tu­rė­jo­te ga­li­my­bę at­sa­ky­ti į ki­tus klau­si­mus, ku­rie bu­vo už­duo­ti, o da­bar opo­zi­ci­jos ly­de­ris. Klau­sia J. Sa­ba­taus­kas.</text:p>
        <text:p text:style-name="Roman"><text:span text:style-name="T2117">J. SABATAUSKAS</text:span><text:s/><text:span text:style-name="T2118">(</text:span><text:span text:style-name="T2119">LSDPF</text:span><text:span text:style-name="T2120">)</text:span>. Ačiū, ger­bia­ma pir­mi­nin­ke. Tik no­riu pri­min­ti, kad jūs pik­tnau­džia­vo­te sa­vo pa­rei­go­mis ir Vy­riau­sy­bės va­lan­dos lai­kui jau pra­si­dė­jus 12 val. 3 min. pra­dė­jo­te dis­ku­si­ją dėl Vy­riau­sy­bės pus­va­lan­džio, ir da­bar ma­nęs ne­klau­so­te.</text:p>
        <text:p text:style-name="Roman">Klau­si­mas prem­je­rui ar­ba ei­nan­čiam jo pa­rei­gas dėl su­si­sie­ki­mo mi­nist­ro. Kaip kon­kre­čiai sprę­si­te su­si­da­riu­sią si­tu­a­ci­ją, kai mi­nist­ras at­lei­džia Lie­tu­vos paš­to val­dy­bą, po to siun­ti­nė­ja jai įsa­ky­mus, bu­vu­si<text:s/>Paš­to<text:s/>val­dy­ba du kar­tus, ke­lis kar­tus iš­pla­ti­na vie­šą laiš­ką pra­neš­da­ma, kad ji jau at­leis­ta, juo la­biau kad šiuo pe­ri­odu iš­lie­ka pro­ble­mų dėl pen­si­jų ne­šio­ji­mo pen­si­nin­kams. Ko­kie da­bar bus pla­nai dėl Lie­tu­vos paš­to, tuo la­biau kad prem­je­ras pa­reiš­kė, kad Lie­tu­vos paš­tas ne­ati­tin­ka lū­kes­čių. Bet, kaip jūs ži­no­te, lū­kes­čiai iš­sa­ko­mi val­dy­bo­je lū­kes­čių laiš­ke, ku­ris nau­jas ne­pa­ra­šy­tas.</text:p>
        <text:p text:style-name="Roman"><text:span text:style-name="T2121">PIRMININKĖ.</text:span><text:s/>Kas ga­lė­tų pa­ko­men­tuo­ti?</text:p>
        <text:p text:style-name="Roman"><text:span text:style-name="T2122">Ž. VAIČIŪNAS.</text:span><text:s/>Gal aš trum­pai pa­ko­men­tuo­siu iš es­mės dėl val­dy­bos. Val­dy­ba, be abe­jo, tu­ri bū­ti veiks­ni, tai yra pri­im­ti tuos spren­di­mus, ku­riuos tu­ri pri­im­ti, kaip ir mi­nė­jo­te, dėl pen­si­jų iš­ne­šio­ji­mo. Tai tu­rės bū­ti už­tik­rin­ta.<text:s/></text:p>
        <text:p text:style-name="Roman">Ant­ras da­ly­kas dėl lū­kes­čių ne­ati­ti­ki­mo ar lū­kes­čių laiš­ko. Taip, lū­kes­čiai yra iš­sa­ko­mi lū­kes­čių laiš­ke, bet ne vi­są lai­ką tie lū­kes­čiai yra įgy­ven­di­na­mi. Tai čia tu­ri­me ir ki­tus mo­men­tus. Už­tik­ri­nu, kad val­dy­ba spren­di­mus, ku­rie tu­ri bū­ti… Jie bus pri­im­ti.</text:p>
        <text:p text:style-name="Roman"><text:span text:style-name="T2123">PIRMININKĖ.</text:span><text:s/>Ant­ra­sis jū­sų klau­si­mas. Opo­zi­ci­jos ly­de­ris J. Sa­ba­taus­kas.</text:p>
        <text:p text:style-name="Roman"><text:span text:style-name="T2124">J. SABATAUSKAS</text:span><text:s/><text:span text:style-name="T2125">(</text:span><text:span text:style-name="T2126">LSDPF</text:span><text:span text:style-name="T2127">)</text:span>. Dėl lū­kes­čių laiš­ko lū­kes­čių ne­vyk­dy­mo nė vie­no prie­kaiš­to ne­bu­vo, jū­sų dė­me­siui. Jū­sų at­sa­ky­mas ne­tei­sin­gas.</text:p>
        <text:p text:style-name="Roman">Da­bar klau­si­mas dėl aukš­tų­jų mo­kyk­lų ir si­tu­a­ci­jos švie­ti­mo sek­to­riu­je. Jau anks­čiau aukš­tų­jų mo­kyk­lų pro­fe­si­nių są­jun­gų at­sto­vai yra kal­bė­ję apie sa­vo pla­nus dėl pro­tes­to, tas pats bu­vo ir švie­ti­mo prof­są­jun­gos ir tik­rai jau pra­neš­ta, kad ruo­šia­mos pro­tes­to ak­ci­jos. Pa­čio­je Vy­riau­sy­bės stra­te­gi­jo­je nu­sta­ty­ta su­da­ry­ti są­ly­gas nuo­sek­liai di­din­ti dės­ty­to­jų, moks­lo dar­buo­to­jų ir ki­tų dar­bo už­mo­kes­tį nuo 2020 me­tų, kas­met di­di­nant eta­ti­nį ba­zi­nį dar­bo už­mo­kes­tį ne ma­žiau kaip de­šim­ta­da­liu, tai yra per me­tus pri­reiks 17 mln. vien moks­lo ir stu­di­jų dar­buo­to­jams. Švie­ti­mo dar­buo­to­jams tam, kas bu­vo nu­ma­ty­ta ša­ki­nia­me su­si­ta­ri­me, rei­kė­tų 62 mln., ku­rių biu­dže­te ne­nu­ma­ty­ta.<text:s/></text:p>
        <text:p text:style-name="Roman"><text:span text:style-name="T2128">PIRMININKĖ.</text:span><text:s/>Dė­ko­ju.</text:p>
        <text:p text:style-name="Roman"><text:span text:style-name="T2129">J. SABATAUSKAS</text:span><text:s/><text:span text:style-name="T2130">(</text:span><text:span text:style-name="T2131">LSDPF</text:span><text:span text:style-name="T2132">)</text:span>. Kam ra­šo­te tai, ko ne­si­ruo­šia­te įgy­ven­din­ti?</text:p>
        <text:p text:style-name="Roman"><text:span text:style-name="T2133">PIRMININKĖ.</text:span><text:s/>Ačiū. Opo­zi­ci­jos ly­de­ris pa­klau­sė. Ger­bia­mas mi­nist­re, pra­šom.</text:p>
        <text:p text:style-name="Roman"><text:span text:style-name="T2134">A. MONKEVIČIUS.</text:span><text:s/>Ačiū už šį klau­si­mą. No­riu pa­sa­ky­ti, kad tai, kas Vy­riau­sy­bės pro­gra­mo­je nu­ma­ty­ta, iš tie­sų bu­vo di­di­na­ma ne­ma­ža ap­im­ti­mi aukš­tų­jų mo­kyk­lų dės­ty­to­jams. Taip pat tur­būt tarp Bal­ti­jos ša­lių mes da­bar dok­to­ran­tams mo­ka­me di­džiau­sias sti­pen­di­jas. Tai yra ge­rai. Ta­čiau kas kol kas ne­ten­ki­na? Iš tie­sų šis jū­sų mi­nė­tas stra­te­gi­jos pro­jek­tas, ku­ris yra šiuo me­tu dar to­kios kaip ir svars­ty­mo sta­di­jos Sei­me, tu­ri de­rė­ti su biu­dže­to ga­li­my­bė­mis, kaip jūs ir mi­nė­jo­te, nu­ma­ty­ta yra bū­tent 10 % au­gi­mas nuo ki­tų me­tų, sie­kiant, kad 2025 me­tais bū­tų tie nu­ma­ty­ti dy­džiai – 130 % vi­du­ti­nio dar­bo už­mo­kes­čio vi­siems pe­da­go­gams, ben­dro­jo ug­dy­mo ir iki­mo­kyk­li­nio ug­dy­mo, ir 150 % vi­du­ti­nio dar­bo už­mo­kes­čio dy­džio – aukš­tų­jų mo­kyk­lų dės­ty­to­jų vi­dur­kis. Bū­tent 10 % di­di­ni­mas. Tam rei­kia 16,8 mln. dar pa­pil­do­mai, o tai aukš­tų­jų mo­kyk­lų dės­ty­to­jams šiuo me­tu te­bė­ra svars­ty­mo sta­di­jo­je. Taip, kaip nu­ma­ty­ta ša­ki­nė­je su­tar­ty­je, nuo rug­sė­jo mė­ne­sio, jei­gu bū­tų di­di­na­ma ke­tu­riems mė­ne­siams, – 26 mln. ben­dro­jo ug­dy­mo ir iki­mo­kyk­li­nio ug­dy­mo pe­da­go­gams.<text:s/></text:p>
        <text:p text:style-name="Roman">Tai, kaip ži­no­me, yra Sei­mo ko­mi­te­to na­rių, ki­tų Sei­mo na­rių pa­siū­ly­mai. Taip pat mes tuos da­ly­kus bu­vo­me pra­di­nia­me pro­jek­te ap­ta­rę. Aš ma­nau, kad to­je sta­di­jo­je Sei­me ir grįš… Vy­riau­sy­bė­je mes ieš­ko­si­me ga­li­my­bių, kad ši­tai mes ga­lė­tu­me įgy­ven­din­ti.<text:s/></text:p>
        <text:soft-page-break/>
        <text:p text:style-name="Roman">Gre­ta ki­tų da­ly­kų, ku­rie taip pat yra svar­būs, no­riu pa­mi­nė­ti dar­bo už­mo­kes­čio ko­e­fi­cien­to skir­tu­mų tarp iki­mo­kyk­li­nio, prieš­mo­kyk­li­nio ir ki­tų iš­ly­gi­ni­mą. Taip pat la­bai svar­bu yra ras­ti 10 mln. eu­rų švie­ti­mo pa­gal­bos spe­cia­lis­tams. Tai yra pri­ori­te­ti­niai da­ly­kai, šiuo me­tu svars­to­mi biu­dže­to pro­jek­te.</text:p>
        <text:p text:style-name="Roman"><text:span text:style-name="T2135">PIRMININKĖ.</text:span><text:s/>Klau­sia G. Land­sber­gis. Ruo­šia­si K. Gla­vec­kas. Pra­šom.</text:p>
        <text:p text:style-name="Roman"><text:span text:style-name="T2136">G. LANDSBERGIS</text:span><text:span text:style-name="T2137"><text:s/></text:span><text:span text:style-name="T2138">(</text:span><text:span text:style-name="T2139">TS-LKDF</text:span><text:span text:style-name="T2140">)</text:span><text:span text:style-name="T2141">.<text:s/></text:span>La­bai ačiū. Ma­no klau­si­mas yra ger­bia­mam fi­nan­sų mi­nist­rui, šiek tiek ir­gi re­a­guo­jant į pa­si­ro­džiu­sias ak­tu­a­li­jas. No­rė­jau pa­klaus­ti šiek tiek jū­sų ver­ti­ni­mo. Tu­ri­te su­de­rin­ti tik­rai la­bai su­dė­tin­gą biu­dže­to pro­jek­tą, at­lai­ky­ti ne­pa­si­ten­ki­ni­mą iš įvai­rių in­te­re­sų gru­pių ir taip pat įti­kin­ti vi­suo­me­nę gal­būt ga­li­mais ko­kiais nors pa­pil­do­mais nau­jais mo­kes­čiais. Kaip jums da­bar se­ka­si tai pa­da­ry­ti, tu­rint gal­vo­je, kad tuo pa­čiu me­tu yra tei­kia­mi įsta­ty­mų pro­jek­tai dėl pa­pil­do­mų po­li­ti­kų at­ly­gi­ni­mų, kar­tu yra tei­kia­mi įsta­ty­mų pa­pil­dy­mai, biu­dže­to iš­lai­dos, skir­tos, sa­ky­kim, ir kan­ce­lia­ri­jai tvar­ky­ti ar pre­zi­den­tū­rai tvar­ky­ti. Kar­tu jū­sų ko­le­ga už­si­i­ma ga­nė­ti­nai pra­ban­gio­mis, sa­ky­kim, praš­mat­nio­mis tu­ris­ti­nė­mis ke­lio­nė­mis į Abu Da­bį, kur kon­fe­ren­ci­jo­je jis net­gi ne­pa­si­ro­do. Ar tai ne­ap­sun­ki­na jū­sų dar­bo įti­kin­ti vi­suo­me­nę, kad nau­ji mo­kes­čiai yra rei­ka­lin­gi, kai pa­ti Vy­riau­sy­bė iš­lai­dau­ja?<text:s/><text:span text:style-name="T2142">(</text:span><text:span text:style-name="T2143">Bal</text:span><text:span text:style-name="T2144">­sas sa</text:span><text:span text:style-name="T2145">­lė</text:span><text:span text:style-name="T2146">­je</text:span><text:span text:style-name="T2147">)</text:span><text:s/></text:p>
        <text:p text:style-name="Roman"><text:span text:style-name="T2148">V. ŠAPOKA.</text:span><text:span text:style-name="T2149"><text:s/>Ačiū už klau</text:span><text:span text:style-name="T2150">­si</text:span><text:span text:style-name="T2151">­mą. Iš tie</text:span><text:span text:style-name="T2152">­sų, kai mes kal</text:span><text:span text:style-name="T2153">­ba</text:span><text:span text:style-name="T2154">­me apie mo</text:span><text:span text:style-name="T2155">­kes</text:span><text:span text:style-name="T2156">­ti</text:span><text:span text:style-name="T2157">­nės sis</text:span><text:span text:style-name="T2158">­te</text:span><text:span text:style-name="T2159">­mos bet ko</text:span><text:span text:style-name="T2160">­kį pa</text:span><text:span text:style-name="T2161">­tvar</text:span><text:span text:style-name="T2162">­ky</text:span><text:span text:style-name="T2163">­mą, pa</text:span><text:span text:style-name="T2164">­si</text:span><text:span text:style-name="T2165">­ti</text:span><text:span text:style-name="T2166">­kė</text:span><text:span text:style-name="T2167">­ji</text:span><text:span text:style-name="T2168">­mas yra la</text:span><text:span text:style-name="T2169">­bai svar</text:span><text:span text:style-name="T2170">­bu. Čia jūs esa</text:span><text:span text:style-name="T2171">­te tik</text:span><text:span text:style-name="T2172">­rai tei</text:span><text:span text:style-name="T2173">­sus, kad tu</text:span><text:span text:style-name="T2174">­ri</text:span><text:span text:style-name="T2175">­me tik</text:span><text:span text:style-name="T2176">­rai tą pa</text:span><text:span text:style-name="T2177">­si</text:span><text:span text:style-name="T2178">­ti</text:span><text:span text:style-name="T2179">­kė</text:span><text:span text:style-name="T2180">­ji</text:span><text:span text:style-name="T2181">­mą di</text:span><text:span text:style-name="T2182">­din</text:span><text:span text:style-name="T2183">­ti, ir bet ko</text:span><text:span text:style-name="T2184">­kie pa</text:span><text:span text:style-name="T2185">­vyz</text:span><text:span text:style-name="T2186">­džiai, ku</text:span><text:span text:style-name="T2187">­rie ga</text:span><text:span text:style-name="T2188">­li su</text:span><text:span text:style-name="T2189">­da</text:span><text:span text:style-name="T2190">­ry</text:span><text:span text:style-name="T2191">­ti re</text:span><text:span text:style-name="T2192">­gi</text:span><text:span text:style-name="T2193">­my</text:span><text:span text:style-name="T2194">­bę, jog lė</text:span><text:span text:style-name="T2195">­šos nau</text:span><text:span text:style-name="T2196">­do</text:span><text:span text:style-name="T2197">­ja</text:span><text:span text:style-name="T2198">­mos ne</text:span><text:span text:style-name="T2199">­efek</text:span><text:span text:style-name="T2200">­ty</text:span><text:span text:style-name="T2201">­viai…<text:s/></text:span><text:span text:style-name="T2202">T</text:span><text:span text:style-name="T2203">as pro</text:span><text:span text:style-name="T2204">­ble</text:span><text:span text:style-name="T2205">­mas tik</text:span><text:span text:style-name="T2206">­rai bū</text:span><text:span text:style-name="T2207">­ti</text:span><text:span text:style-name="T2208">­na spręs</text:span><text:span text:style-name="T2209">­ti.<text:s/></text:span></text:p>
        <text:p text:style-name="P2210">Kal­bant apie Sei­mo na­rių ar in­te­re­sų gru­pių įvai­rius siū­ly­mus, tur­būt čia nė­ra nie­ko nau­jo. Kas­met tie siū­ly­mai yra ir, pui­kiai ži­no­te, ga­li bū­ti ir šim­tais mi­li­jo­nų, ir mi­li­jar­dais. Kai biu­dže­to pro­jek­tas grįš at­gal į Vy­riau­sy­bę, vi­sus pa­siū­ly­mus ati­džiai svars­ty­si­me.<text:s/></text:p>
        <text:p text:style-name="Roman"><text:span text:style-name="T2211">PIRMININKĖ.</text:span><text:span text:style-name="T2212"><text:s/>Dė</text:span><text:span text:style-name="T2213">­ko</text:span><text:span text:style-name="T2214">­ju. Klau</text:span><text:span text:style-name="T2215">­sia K. Gla</text:span><text:span text:style-name="T2216">­vec</text:span><text:span text:style-name="T2217">­kas. Ruo</text:span><text:span text:style-name="T2218">­šia</text:span><text:span text:style-name="T2219">­si D. Ša</text:span><text:span text:style-name="T2220">­ka</text:span><text:span text:style-name="T2221">­lie</text:span><text:span text:style-name="T2222">­nė.</text:span></text:p>
        <text:p text:style-name="Roman"><text:span text:style-name="T2223">K. GLAVECKAS</text:span><text:s/><text:span text:style-name="T2224">(</text:span><text:span text:style-name="T2225">LSF</text:span><text:span text:style-name="T2226">)</text:span>. Klau­si­mas fi­nan­sų mi­nist­rui. Si­tu­a­ci­ja Eu­ro­pos Są­jun­go­je ir eu­ro zo­no­je vie­naip ar ki­taip nė­ra dra­ma­tiš­ka, bet yra ga­na įtemp­ta. Da­bar, at­ėjus nau­jai Eu­ro­pos Cen­tri­nio Ban­ko va­dei K. La­gard, si­tu­a­ci­ja yra maž­daug to­kia, kad kie­ky­bi­nio ska­ti­ni­mo pro­gra­mos iš es­mės ma­žai vei­kia ar­ba jos ska­ti­na ne­kon­ku­ren­ci­ją. Ki­taip ta­riant, kai ant­ri­nė­je rin­ko­je iš­pir­ki­nė­ja­mos ob­li­ga­ci­jos ar ki­ti ko­kie nors ver­ty­bi­niai blo­gų kom­pa­ni­jų po­pie­riai, tai, vie­naip ar ki­taip, jos pa­lai­ko­mos yra plauk­ti, o tai griau­na vi­są kon­ku­ren­ci­ją.<text:s/></text:p>
        <text:p text:style-name="Roman">Ta­me fo­ne aki­vaiz­du, kad da­bar­ti­nė nau­ja po­li­ti­ka orien­tuo­sis į biu­dže­to de­fi­ci­to di­di­ni­mą. Ki­taip sa­kant, vi­sus fis­ka­li­nius me­to­dus. At­si­pra­šau, biu­dže­ti­nius me­to­dus. Ar ta­me fo­ne ne­ver­tė­tų vis dėl­to mums pa­di­din­ti sko­li­ni­mo­si li­mi­tą ir pa­si­sko­lin­ti iš tik­ro dau­giau pi­ni­gų? Juo la­biau kad juos bū­tų ga­li­ma in­ves­tuo­ti į kai ku­riuos pro­jek­tus ir ki­tus da­ly­kus…</text:p>
        <text:p text:style-name="Roman"><text:span text:style-name="T2227">PIRMININKĖ.</text:span><text:s/>Ačiū. Lai­kas!</text:p>
        <text:p text:style-name="Roman"><text:span text:style-name="T2228">K. GLAVECKAS</text:span><text:s/><text:span text:style-name="T2229">(</text:span><text:span text:style-name="T2230">LSF</text:span><text:span text:style-name="T2231">)</text:span>. …nes ta pro­ga tik­rai pra­eis, o kai kri­zė at­eis, nie­kas ne­sko­lins, tai (…) pa­pil­do­mą sko­li­ni­mą.</text:p>
        <text:p text:style-name="Roman"><text:span text:style-name="T2232">PIRMININKĖ.</text:span><text:s/>Lai­kas!</text:p>
        <text:p text:style-name="Roman"><text:span text:style-name="T2233">V. ŠAPOKA.</text:span><text:s/>Ačiū už klau­si­mą. Iš tie­sų tiek kie­ky­bi­nė ska­ti­ni­mo pro­gra­ma, tiek ki­tos pi­ni­gų po­li­ti­kos prie­mo­nės, ku­rių ėmė­si Eu­ro­pos Cen­tri­nis Ban­kas, na, tur­būt is­to­ri­jo­je mak­si­ma­liai yra iš­nau­do­ja­mas vi­sas spek­tras prie­mo­nių. Eu­ro­pos Cen­tri­nis Ban­kas tu­ri aiš­kią už­duo­tį pa­lai­ky­ti in­flia­ci­ją maž­daug 2 % lyg­me­ny, ka­dan­gi ži­no­me, jog eu­ro zo­no­je ta in­flia­ci­ja žy­miai ma­žes­nė, tai be­nu­ei­nan­tis va­do­vas kar­tu su ki­tais Eu­ro­pos Cen­tri­nio Ban­ko va­do­vais pa­da­rė dar vie­ną žings­nį. Bet, aiš­ku, pi­ni­gų po­li­ti­ka nė­ra vie­nin­te­lė. Yra mak­rop­ru­den­ci­nė po­li­ti­ka, kur kiek­vie­na ša­lis pa­gal jos kon­kre­čią si­tu­a­ci­ją tu­ri at­sver­ti, jei­gu, pa­vyz­džiui, pi­ni­gų po­li­ti­ka ben­dra tai­ko­ma vi­sai eu­ro zo­nai, ga­li tu­rė­ti nei­gia­mų pa­da­ri­nių in­di­vi­du­a­liai ša­liai, tai šiuo at­ve­ju Lie­tu­vos ban­kas mak­rop­ru­den­ci­nes prie­mo­nes, kal­bant apie ka­pi­ta­lo po­rei­kį ban­kams, nau­do­ja. Šiuo at­ve­ju fis­ka­li­nė po­li­ti­ka vėl­gi pri­klau­so nuo in­di­vi­du­a­lios ša­lies si­tu­a­ci­jos. Vie­nos ša­lys tu­ri fis­ka­li­nę erd­vę, ki­taip ta­riant, nė­ra įkai­tu­sios eko­no­mi­kos, ki­tos – tos erd­vės ne­tu­ri. Lie­tu­va kol kas vis dar yra ši­li­mo sta­di­jo­je ir prog­no­zuo­ja­ma, kad ki­tais me­tais taip pat, nors ir ma­žes­nis, tas ši­li­mas bus, ir čia svar­bu, kal­bant apie eko­no­mi­kos ska­ti­ni­mą, de­fi­ci­to for­ma­vi­mą ir sko­li­ni­mą­si, ska­ti­ni­mą įjung­ti tuo me­tu, kai ta fis­ka­li­nė erd­vė at­si­ran­da. Vy­riau­sy­bė tam yra vi­siš­kai pa­si­ruo­šu­si, jei­gu to pri­reik­tų, nes jei­gu mes tą pa­da­ry­si­me per anks­ti, iš es­mės ga­lė­tu­me ne­apib­rėž­to­je eko­no­mi­ko­je, kur vie­ni ti­ki­si gal­būt sun­kes­nės pa­dė­ties, prieš pat tą pa­tį di­džiau­sią ne­apib­rėž­tu­mą per­kai­tin­ti eko­no­mi­ką, to­kiu at­ve­ju bū­tų<text:s/><text:span text:style-name="T2234">de</text:span><text:span text:style-name="T2235">­ja</text:span><text:s/><text:span text:style-name="T2236">vu</text:span>, kaip vy­ko prieš de­šimt­me­tį.<text:s/></text:p>
        <text:p text:style-name="Roman"><text:span text:style-name="T2237">PIRMININKĖ.</text:span><text:s/>Dė­ko­ju. Klau­sia D. Ša­ka­lie­nė. Ruo­šia­si A. Ma­zu­ro­nis.</text:p>
        <text:p text:style-name="Roman"><text:span text:style-name="T2238">D. ŠAKALIENĖ</text:span><text:span text:style-name="T2239"><text:s/></text:span><text:span text:style-name="T2240">(</text:span><text:span text:style-name="T2241">LSDPF</text:span><text:span text:style-name="T2242">)</text:span><text:span text:style-name="T2243">. Aš no</text:span><text:span text:style-name="T2244">­rė</text:span><text:span text:style-name="T2245">­čiau pa</text:span><text:span text:style-name="T2246">­klaus</text:span><text:span text:style-name="T2247">­ti svei</text:span><text:span text:style-name="T2248">­ka</text:span><text:span text:style-name="T2249">­tos mi</text:span><text:span text:style-name="T2250">­nist</text:span><text:span text:style-name="T2251">­ro ir iš da</text:span><text:span text:style-name="T2252">­lies fi</text:span><text:span text:style-name="T2253">­nan</text:span><text:span text:style-name="T2254">­sų mi</text:span><text:span text:style-name="T2255">­nist</text:span><text:span text:style-name="T2256">­ro. Tur</text:span><text:span text:style-name="T2257">­būt ži</text:span><text:span text:style-name="T2258">­no</text:span><text:span text:style-name="T2259">­te, kad va</text:span><text:span text:style-name="T2260">­kar bu</text:span><text:span text:style-name="T2261">­vo še</text:span><text:span text:style-name="T2262">­šių Lie</text:span><text:span text:style-name="T2263">­tu</text:span><text:span text:style-name="T2264">­vos me</text:span><text:span text:style-name="T2265">­di</text:span><text:span text:style-name="T2266">­kų or</text:span><text:span text:style-name="T2267">­ga</text:span><text:span text:style-name="T2268">­ni</text:span><text:span text:style-name="T2269">­za</text:span><text:span text:style-name="T2270">­ci</text:span><text:span text:style-name="T2271">­jų su</text:span><text:span text:style-name="T2272">­reng</text:span><text:span text:style-name="T2273">­ta dis</text:span><text:span text:style-name="T2274">­ku</text:span><text:span text:style-name="T2275">­si</text:span><text:span text:style-name="T2276">­ja „Kaip jau</text:span><text:span text:style-name="T2277">­čia</text:span><text:span text:style-name="T2278">­tės, dak</text:span><text:span text:style-name="T2279">­ta</text:span><text:span text:style-name="T2280">­re?“. Bu</text:span><text:span text:style-name="T2281">­vo pri</text:span><text:span text:style-name="T2282">­sta</text:span><text:span text:style-name="T2283">­ty</text:span><text:span text:style-name="T2284">­ta la</text:span><text:span text:style-name="T2285">­bai daug ty</text:span><text:span text:style-name="T2286">­ri</text:span><text:span text:style-name="T2287">­mų duo</text:span><text:span text:style-name="T2288">­me</text:span><text:span text:style-name="T2289">­nų, di</text:span><text:span text:style-name="T2290">­de</text:span><text:span text:style-name="T2291">­lė da</text:span><text:span text:style-name="T2292">­lis jų apie Lie</text:span><text:span text:style-name="T2293">­tu</text:span><text:span text:style-name="T2294">­vos me</text:span><text:span text:style-name="T2295">­di</text:span><text:span text:style-name="T2296">­kus. Duo</text:span><text:span text:style-name="T2297">­me</text:span><text:span text:style-name="T2298">­nys ro</text:span><text:span text:style-name="T2299">­do, kad kas tre</text:span><text:span text:style-name="T2300">­čias Lie</text:span><text:span text:style-name="T2301">­tu</text:span><text:span text:style-name="T2302">­vos me</text:span><text:span text:style-name="T2303">­di</text:span><text:span text:style-name="T2304">­kas dar stu</text:span><text:span text:style-name="T2305">­di</text:span><text:span text:style-name="T2306">­jų me</text:span><text:span text:style-name="T2307">­tu gal</text:span><text:span text:style-name="T2308">­vo</text:span><text:span text:style-name="T2309">­ja apie sa</text:span><text:span text:style-name="T2310">­vi</text:span><text:span text:style-name="T2311">­žu</text:span><text:span text:style-name="T2312">­dy</text:span><text:span text:style-name="T2313">­bę, kas ant</text:span><text:span text:style-name="T2314">­ras stu</text:span><text:span text:style-name="T2315">­den</text:span><text:span text:style-name="T2316">­tas, re</text:span><text:span text:style-name="T2317">­zi</text:span><text:span text:style-name="T2318">­den</text:span><text:span text:style-name="T2319">­tas ar kai ku</text:span><text:span text:style-name="T2320">­rių spe</text:span><text:span text:style-name="T2321">­ci</text:span><text:span text:style-name="T2322">a</text:span><text:span text:style-name="T2323">­li</text:span><text:span text:style-name="T2324">­za</text:span><text:span text:style-name="T2325">­ci</text:span><text:span text:style-name="T2326">­jų me</text:span><text:span text:style-name="T2327">­di</text:span><text:span text:style-name="T2328">­kas yra de</text:span><text:span text:style-name="T2329">­p</text:span><text:span text:style-name="T2330">re</text:span><text:span text:style-name="T2331">­siš</text:span><text:span text:style-name="T2332">­kas, mes tu</text:span><text:span text:style-name="T2333">­ri</text:span><text:span text:style-name="T2334">­me to</text:span><text:span text:style-name="T2335">­kią si</text:span><text:span text:style-name="T2336">­tu</text:span><text:span text:style-name="T2337">­a</text:span><text:span text:style-name="T2338">­ci</text:span><text:span text:style-name="T2339">­ją, kad šei</text:span><text:span text:style-name="T2340">­mos gy</text:span><text:span text:style-name="T2341">­dy</text:span><text:span text:style-name="T2342">­to</text:span><text:span text:style-name="T2343">­jas tik tris mi</text:span><text:span text:style-name="T2344">­nu</text:span><text:span text:style-name="T2345">­tes ga</text:span><text:span text:style-name="T2346">­li skir</text:span><text:span text:style-name="T2347">­ti po</text:span><text:span text:style-name="T2348">­kal</text:span><text:span text:style-name="T2349">­biui su pa</text:span><text:span text:style-name="T2350">­cien</text:span><text:span text:style-name="T2351">­tu, dau</text:span><text:span text:style-name="T2352">­giau ne</text:span><text:span text:style-name="T2353">­gu 50 % lai</text:span><text:span text:style-name="T2354">­ko – do</text:span><text:span text:style-name="T2355">­ku</text:span><text:span text:style-name="T2356">­men</text:span><text:span text:style-name="T2357">­tams pil</text:span><text:span text:style-name="T2358">­dy</text:span><text:span text:style-name="T2359">­ti, ir ki</text:span><text:span text:style-name="T2360">­tos pro</text:span><text:span text:style-name="T2361">­ble</text:span><text:span text:style-name="T2362">­mos, ku</text:span><text:span text:style-name="T2363">­rios bu</text:span><text:span text:style-name="T2364">­vo pa</text:span><text:span text:style-name="T2365">­mi</text:span><text:span text:style-name="T2366">­nė</text:span><text:span text:style-name="T2367">­tos. Jau prieš tai bu</text:span><text:span text:style-name="T2368">­vo kal</text:span><text:span text:style-name="T2369">­ba</text:span><text:span text:style-name="T2370">­ma, kad be</text:span><text:span text:style-name="T2371">­veik 70 % ga</text:span><text:span text:style-name="T2372">­li</text:span><text:span text:style-name="T2373">­ma diag</text:span><text:span text:style-name="T2374">­no</text:span><text:span text:style-name="T2375">­zuo</text:span><text:span text:style-name="T2376">­ti per</text:span><text:span text:style-name="T2377">­de</text:span><text:span text:style-name="T2378">­gi</text:span><text:span text:style-name="T2379">­mo sin</text:span><text:span text:style-name="T2380">­dro</text:span><text:span text:style-name="T2381">­mą. Aš tie</text:span><text:span text:style-name="T2382">­siog no</text:span><text:span text:style-name="T2383">­rė</text:span><text:span text:style-name="T2384">­čiau pa</text:span><text:span text:style-name="T2385">­klaus</text:span><text:span text:style-name="T2386">­ti, ka</text:span><text:span text:style-name="T2387">­dan</text:span><text:span text:style-name="T2388">­gi ži</text:span><text:span text:style-name="T2389">­nau, kad jau yra dar</text:span><text:span text:style-name="T2390">­bo gru</text:span><text:span text:style-name="T2391">­pė, dir</text:span><text:span text:style-name="T2392">­ban</text:span><text:span text:style-name="T2393">­ti mi</text:span><text:span text:style-name="T2394">­nis</text:span><text:span text:style-name="T2395">­te</text:span><text:span text:style-name="T2396">­ri</text:span><text:span text:style-name="T2397">­jo</text:span><text:span text:style-name="T2398">­je, kaip ruo</text:span><text:span text:style-name="T2399">­šia</text:span><text:span text:style-name="T2400">­tės jau ar</text:span><text:span text:style-name="T2401">­ti</text:span><text:span text:style-name="T2402">­miau</text:span><text:span text:style-name="T2403">­siu me</text:span><text:span text:style-name="T2404">­tu pra</text:span><text:span text:style-name="T2405">­dė</text:span><text:span text:style-name="T2406">­ti tam tik</text:span><text:span text:style-name="T2407">­rus po</text:span><text:span text:style-name="T2408">­ky</text:span><text:span text:style-name="T2409">­čius – nuo dar</text:span><text:span text:style-name="T2410">­bo krū</text:span><text:span text:style-name="T2411">­vio reg</text:span><text:span text:style-name="T2412">­la</text:span><text:span text:style-name="T2413">­men</text:span><text:span text:style-name="T2414">­ta</text:span><text:span text:style-name="T2415">­vi</text:span><text:span text:style-name="T2416">­mo iki pa</text:span><text:span text:style-name="T2417">­gal</text:span><text:span text:style-name="T2418">­bos tei</text:span><text:span text:style-name="T2419">­ki</text:span><text:span text:style-name="T2420">­mo, psi</text:span><text:span text:style-name="T2421">­cho</text:span><text:span text:style-name="T2422">­lo</text:span><text:span text:style-name="T2423">­gi</text:span><text:span text:style-name="T2424">­nės pa</text:span><text:span text:style-name="T2425">­gal</text:span><text:span text:style-name="T2426">­bos pri</text:span><text:span text:style-name="T2427">­ei</text:span><text:span text:style-name="T2428">­na</text:span><text:span text:style-name="T2429">­mu</text:span><text:span text:style-name="T2430">­mo? Ar fi</text:span><text:span text:style-name="T2431">­nan</text:span><text:span text:style-name="T2432">­sų mi</text:span><text:span text:style-name="T2433">­nist</text:span><text:span text:style-name="T2434">­ras ma</text:span><text:span text:style-name="T2435">­to ga</text:span><text:span text:style-name="T2436">­li</text:span><text:span text:style-name="T2437">­my</text:span><text:span text:style-name="T2438">­bę šiai tik</text:span><text:span text:style-name="T2439">­rai la</text:span><text:span text:style-name="T2440">­bai opiai pro</text:span><text:span text:style-name="T2441">­ble</text:span><text:span text:style-name="T2442">­mai skir</text:span><text:span text:style-name="T2443">­ti vis dėl</text:span><text:span text:style-name="T2444">­to tam tik</text:span><text:span text:style-name="T2445">­rą lė</text:span><text:span text:style-name="T2446">­šų kie</text:span><text:span text:style-name="T2447">­kį jau 2020 me</text:span><text:span text:style-name="T2448">­tais?<text:s/></text:span></text:p>
        <text:p text:style-name="Roman"><text:span text:style-name="T2449">A. VERYGA</text:span><text:span text:style-name="T2450"><text:s/></text:span><text:span text:style-name="T2451">(</text:span><text:span text:style-name="T2452">LVŽSF</text:span><text:span text:style-name="T2453">)</text:span><text:span text:style-name="T2454">. La</text:span><text:span text:style-name="T2455">­bai ačiū už klau</text:span><text:span text:style-name="T2456">­si</text:span><text:span text:style-name="T2457">­mą. Ži</text:span><text:span text:style-name="T2458">­nau aš apie šią dis</text:span><text:span text:style-name="T2459">­ku</text:span><text:span text:style-name="T2460">­si</text:span><text:span text:style-name="T2461">­ją, nes da</text:span><text:span text:style-name="T2462">­ly</text:span><text:span text:style-name="T2463">­va</text:span><text:span text:style-name="T2464">­vo mū</text:span><text:span text:style-name="T2465">­sų vi</text:span><text:span text:style-name="T2466">­ce</text:span><text:span text:style-name="T2467">­mi</text:span><text:span text:style-name="T2468">­nist</text:span><text:span text:style-name="T2469">­rė, tai aš vi</text:span><text:span text:style-name="T2470">­są in</text:span><text:span text:style-name="T2471">­for</text:span><text:span text:style-name="T2472">­ma</text:span><text:span text:style-name="T2473">­ci</text:span><text:span text:style-name="T2474">­ją iš tos dis</text:span><text:span text:style-name="T2475">­ku</text:span><text:span text:style-name="T2476">­si</text:span><text:span text:style-name="T2477">­jos tu</text:span><text:span text:style-name="T2478">­riu. Iš tik</text:span><text:span text:style-name="T2479">­rų</text:span><text:span text:style-name="T2480">­jų rei</text:span><text:span text:style-name="T2481">­k</text:span><text:span text:style-name="T2482">ė</text:span><text:span text:style-name="T2483">­tų pa</text:span><text:span text:style-name="T2484">­sa</text:span><text:span text:style-name="T2485">­ky</text:span><text:span text:style-name="T2486">­ti, kad mes ne ti</text:span><text:span text:style-name="T2487">k ruo</text:span><text:span text:style-name="T2488">­šia</text:span><text:span text:style-name="T2489">­mės, mes jau la</text:span><text:span text:style-name="T2490">­bai daug ką esa</text:span><text:span text:style-name="T2491">­me pa</text:span><text:span text:style-name="T2492">­da</text:span><text:span text:style-name="T2493">­rę tiek at</text:span><text:span text:style-name="T2494">­ly</text:span><text:span text:style-name="T2495">­gi</text:span><text:span text:style-name="T2496">­ni</text:span><text:span text:style-name="T2497">­mų di</text:span><text:span text:style-name="T2498">­di</text:span><text:span text:style-name="T2499">­ni</text:span><text:span text:style-name="T2500">­mo pras</text:span><text:span text:style-name="T2501">­me, kas dau</text:span><text:span text:style-name="T2502">­gy</text:span><text:span text:style-name="T2503">­bę me</text:span><text:span text:style-name="T2504">­tų bu</text:span><text:span text:style-name="T2505">­vo ne</text:span><text:span text:style-name="T2506">­da</text:span><text:span text:style-name="T2507">­ry</text:span><text:span text:style-name="T2508">­ta ir bu</text:span><text:span text:style-name="T2509">­vo, ma</text:span><text:span text:style-name="T2510">­tyt, dau</text:span><text:span text:style-name="T2511">­giau ža</text:span><text:span text:style-name="T2512">­da</text:span><text:span text:style-name="T2513">­ma, ne</text:span><text:span text:style-name="T2514">­gu da</text:span><text:span text:style-name="T2515">­ro</text:span><text:span text:style-name="T2516">­ma, tiek ad</text:span><text:span text:style-name="T2517">­mi</text:span><text:span text:style-name="T2518">­nist</text:span><text:span text:style-name="T2519">­ra</text:span><text:span text:style-name="T2520">­ci</text:span><text:span text:style-name="T2521">­nės naš</text:span><text:span text:style-name="T2522">­tos ma</text:span><text:span text:style-name="T2523">­ži</text:span><text:span text:style-name="T2524">­ni</text:span><text:span text:style-name="T2525">­mo kryp</text:span><text:span text:style-name="T2526">­ti</text:span><text:span text:style-name="T2527">­mi – jūs pri</text:span><text:span text:style-name="T2528">­si</text:span><text:span text:style-name="T2529">­me</text:span><text:span text:style-name="T2530">­na</text:span><text:span text:style-name="T2531">­te vi</text:span><text:span text:style-name="T2532">­sas tas vie</text:span><text:span text:style-name="T2533">­šas dis</text:span><text:span text:style-name="T2534">­ku</text:span><text:span text:style-name="T2535">­si</text:span><text:span text:style-name="T2536">­jas apie vai</text:span><text:span text:style-name="T2537">­kų pa</text:span><text:span text:style-name="T2538">­žy</text:span><text:span text:style-name="T2539">­mas, ku</text:span><text:span text:style-name="T2540">­rios, na, ne</text:span><text:span text:style-name="T2541">­aiš</text:span><text:span text:style-name="T2542">­ku, kam iš tie</text:span><text:span text:style-name="T2543">­sų bu</text:span><text:span text:style-name="T2544">­vo rei</text:span><text:span text:style-name="T2545">­ka</text:span><text:span text:style-name="T2546">­lin</text:span><text:span text:style-name="T2547">­gos, jas po tru</text:span><text:span text:style-name="T2548">­pu</text:span><text:span text:style-name="T2549">­tį<text:s/></text:span><text:span text:style-name="T2550">nui</text:span><text:span text:style-name="T2551">­ma</text:span><text:span text:style-name="T2552">­me</text:span><text:span text:style-name="T2553">. Tai mes se</text:span><text:span text:style-name="T2554">­niai dir</text:span><text:span text:style-name="T2555">­ba</text:span><text:span text:style-name="T2556">­me, ne</text:span><text:span text:style-name="T2557">­pri</text:span><text:span text:style-name="T2558">­klau</text:span><text:span text:style-name="T2559">­so</text:span><text:span text:style-name="T2560">­mai nuo tų dis</text:span><text:span text:style-name="T2561">­ku</text:span><text:span text:style-name="T2562">­si</text:span><text:span text:style-name="T2563">­jų, ir da</text:span><text:span text:style-name="T2564">­bar pa</text:span><text:span text:style-name="T2565">­lei</text:span><text:span text:style-name="T2566">­do</text:span><text:span text:style-name="T2567">­me nau</text:span><text:span text:style-name="T2568">­jus in</text:span><text:span text:style-name="T2569">­stru</text:span><text:span text:style-name="T2570">­men</text:span><text:span text:style-name="T2571">­tus, kur ti</text:span><text:span text:style-name="T2572">­ki</text:span><text:span text:style-name="T2573">­mės ben</text:span><text:span text:style-name="T2574">­druo</text:span><text:span text:style-name="T2575">­me</text:span><text:span text:style-name="T2576">­nės nuo</text:span><text:span text:style-name="T2577">­mo</text:span><text:span text:style-name="T2578">­nės dėl tos pa</text:span><text:span text:style-name="T2579">­čios psi</text:span><text:span text:style-name="T2580">­cho</text:span><text:span text:style-name="T2581">­lo</text:span><text:span text:style-name="T2582">­gi</text:span><text:span text:style-name="T2583">­nės pa</text:span><text:span text:style-name="T2584">­gal</text:span><text:span text:style-name="T2585">­bos, dėl ki</text:span><text:span text:style-name="T2586">­tų</text:span><text:s/>prie­mo­nių, dėl ro­ta­ci­jos ar­ba ka­den­ci­jų va­do­vams nu­sta­ty­mo, kad iš tie­sų va­do­vai jaus­tų­si šiek tiek įsi­pa­rei­go­ję ko­lek­ty­vams, ku­riems va­do­vau­ja, ir jaus­tų­si at­sa­kin­gi prieš juos, ži­no­da­mi, kad ga­li at­ei­ti lai­kas ir tek­ti pa­si­keis­ti tiems va­do­vams, net ir vi­du­ri­nio­sios gran­dies. Iš tie­sų la­bai rim­tai ruo­šia­mės ir tai pir­miau­sia yra ne tik ar ne tiek pi­ni­gų klau­si­mas, tai yra dau­gy­bės or­ga­ni­za­ci­nių da­ly­kų klau­si­mas. Aš ti­kiuo­si, ta pa­ti ben­druo­me­nė, ku­ri, kai mes tei­kė­me siū­ly­mus dėl ka­den­ci­jų, šian­dien jau mus pa­lai­ky­tų, nes prieš tai jie prieš­ta­ra­vo to­kiems spren­di­mams.<text:s/></text:p>
        <text:p text:style-name="Roman"><text:span text:style-name="T2587">PIRMININKĖ.</text:span><text:s/>Dė­ko­ju. No­rė­jo­te pa­pil­dy­ti, ger­bia­mas fi­nan­sų mi­nist­re.<text:s/></text:p>
        <text:p text:style-name="Roman"><text:span text:style-name="T2588">V. ŠAPOKA.</text:span><text:s/>Kad aš ne­la­bai ką tu­riu pri­dur­ti, nes mi­nist­ras vis­ką pui­kiai at­sa­kė.<text:s/></text:p>
        <text:p text:style-name="Roman"><text:span text:style-name="T2589">PIRMININKĖ.</text:span><text:s/>Klau­sia A. Ma­zu­ro­nis. Ruo­šia­si M. Ma­jaus­kas.<text:s/></text:p>
        <text:p text:style-name="Roman"><text:span text:style-name="T2590">A. MAZURONIS</text:span><text:s/><text:span text:style-name="T2591">(</text:span><text:span text:style-name="T2592">MSNG</text:span><text:span text:style-name="T2593">)</text:span>. Dė­ko­ju, ger­bia­ma po­sė­džio pir­mi­nin­ke. At­krei­piu dė­me­sį, kad 15 se­kun­džių jau pra­ėjo, aš net ne­pra­dė­jau klaus­ti.<text:s/></text:p>
        <text:p text:style-name="Roman"><text:span text:style-name="T2594">PIRMININKĖ.</text:span><text:s/>Pra­šau.<text:s/></text:p>
        <text:p text:style-name="Roman"><text:span text:style-name="T2595">A. MAZURONIS</text:span><text:s/><text:span text:style-name="T2596">(</text:span><text:span text:style-name="T2597">MSNG</text:span><text:span text:style-name="T2598">)</text:span>. Ger­bia­mas fi­nan­sų mi­nist­re, šiek tiek apie mo­kes­ti­nį kon­teks­tą, čia svars­to­mą Sei­me. Au­to­mo­bi­lių tar­šos mo­kes­tis, jei­gu jį ga­li­ma taip pa­va­din­ti, pa­lies vi­du­ri­ni­ą­ją kla­sę, dau­giau­sia vi­du­ri­nio­sios kla­sės at­sto­vus. Ne­kil­no­ja­mo­jo tur­to mo­kes­tis – Vil­niu­je gy­ve­nan­čius, Kau­ne, gal šiek tiek Klai­pė­do­je vi­du­ri­nio­sios kla­sės at­sto­vus. Pre­ky­bos tin­klų mo­kes­tis pa­lies vi­du­ri­nio­sios kla­sės at­sto­vus. Ban­kų mo­kes­tis pa­lies tuos jau­nus, dir­ban­čius ir<text:s/>au­gi­nan­čius vai­kus žmo­nes, ku­rie yra pa­ė­mę ban­kų kre­di­tus ir ku­riuos ga­li­ma pri­skir­ti tai la­bai sil­pnai ir tik be­pra­de­dan­čiai for­muo­tis vi­du­ri­nia­jai kla­sei. Kaip jūs ma­no­te kaip fi­nan­sų mi­nist­ras, ar toks po­žiū­ris į vals­ty­bės fi­nan­sų val­dy­mą ir ma­ty­mas, kad vi­sos vals­ty­bės fi­nan­si­nės pro­ble­mos ga­li bū­ti spren­džia­mos ar pen­si­nin­kų, ar švie­ti­mo sek­to­riaus, ar dar kaž­ko­kio sek­to­riaus, tik vi­du­ri­nio­sios kla­sės są­skai­ta, tų žmo­nių, ku­rie dir­ba ir au­gi­na vai­kus, yra tei­singas? Ar ne­ma­no­te kaip fi­nan­sų mi­nist­ras, kad jei­gu bus pri­im­ti vi­si tie mo­kes­ti­niai įsta­ty­mai, ku­rie šian­dien yra Sei­me, kad kaž­kas iš Vy­riau­sy­bės vis dėl­to tu­rė­tų pri­si­im­ti at­sa­ko­my­bę už to­kią ne­to­lia­re­giš­ką ir, ma­no nuo­mo­ne, vi­siš­kai ne­tva­rią ir ne­efek­ty­vią fi­nan­sų pla­na­vi­mo po­li­ti­ką? Gal­būt tai tu­rė­tų bū­ti fi­nan­sų mi­nist­ras, ku­ris tie­sio­giai at­sa­kin­gas už fi­nan­si­nį pla­na­vi­mą?<text:s/></text:p>
        <text:p text:style-name="Roman"><text:span text:style-name="T2599">PIRMININKĖ.</text:span><text:s/>Jūs jau vir­ši­jo­te ir 15, ir 20 se­kun­džių. Pra­šom. Ačiū.<text:s/></text:p>
        <text:p text:style-name="Roman"><text:span text:style-name="T2600">V. ŠAPOKA.</text:span><text:s/>Vi­sų pir­ma ačiū už jū­sų iš­dės­ty­tą po­žiū­rį. Da­bar, kal­bant apie tai, ko­kia Vy­riau­sy­bės at­sa­ko­my­bė ir ką Vy­riau­sy­bė pa­ren­gė, tai Vy­riau­sy­bė pa­ren­gė nuo­sai­kių prie­mo­nių pa­ke­tą tam, kad bū­tų vi­sų pir­ma įgy­ven­din­ti tie so­cia­li­niai įsi­pa­rei­go­ji­mai, ku­rie yra pri­si­im­ti. De­ta­li­zuo­ti ir ves­ti dis­ku­si­ją dėl ban­kų ak­ty­vų, pre­ky­bos ar ki­tų siū­ly­mų, aš ma­nau, rei­kė­tų klaus­ti jau pa­čių ren­gė­jų. Kal­bant apie ben­drą prin­ci­pą, kaž­ko­dėl vie­šų­jų fi­nan­sų iš­lai­das mes no­ri­me di­din­ti vi­si, bet mo­kė­ti tu­ri kaž­kas ki­tas. Vals­ty­bė vei­kia taip, jog yra pa­ja­mos ir iš­lai­dos, ir ypač svar­bu jas su­ba­lan­suo­ti to­kio­je ne­apib­rėž­to­je tarp­tau­ti­nė­je ap­lin­ko­je, ko­kia yra šiuo me­tu.<text:s/></text:p>
        <text:p text:style-name="Roman"><text:span text:style-name="T2601">PIRMININKĖ.</text:span><text:s/>Dė­ko­ju. (<text:span text:style-name="T2602">Bal</text:span><text:span text:style-name="T2603">­sai sa</text:span><text:span text:style-name="T2604">­lė</text:span><text:span text:style-name="T2605">­je</text:span>) Dis­ku­si­jas pra­tę­si­me ki­to­je ap­lin­ko­je. M. Ma­jaus­kas. Ruo­šia­si E. Gent­vi­las. Jo ne­ma­tau. Tai J. Var­ka­lys. J. Var­ka­lio taip pat nė­ra. J. Baub­lys.<text:s/></text:p>
        <text:p text:style-name="Roman"><text:span text:style-name="T2606">M. MAJAUSKAS</text:span><text:s/><text:span text:style-name="T2607">(</text:span><text:span text:style-name="T2608">TS-LKDF</text:span><text:span text:style-name="T2609">)</text:span>.<text:s/><text:span text:style-name="T2610">Ačiū, pir</text:span><text:span text:style-name="T2611">­mi</text:span><text:span text:style-name="T2612">­nin</text:span><text:span text:style-name="T2613">­ke. No</text:span><text:span text:style-name="T2614">­rė</text:span><text:span text:style-name="T2615">­čiau kreip</text:span><text:span text:style-name="T2616">­tis į kul</text:span><text:span text:style-name="T2617">­tū</text:span><text:span text:style-name="T2618">­ros mi</text:span><text:span text:style-name="T2619">­nist</text:span><text:span text:style-name="T2620">­rą.<text:s/></text:span>Jums yra ge­rai ži­no­mas siū­ly­mas di­din­ti mo­kes­čius me­ni­nin­kams, kū­rė­jams, at­li­kė­jams. Šiuo me­tu ga­lio­ja 15 % ta­ri­fas, jį siū­lo­ma pa­di­din­ti iki 20 % už au­to­ri­nes pa­ja­mas, au­to­ri­nes li­cen­ci­nes pa­ja­mas, ho­no­ra­rus. Tai kaip ver­ti­na­te to­kį siū­ly­mą? Šian­dien taip pat ga­vo­me Lie­tu­vos me­no kū­rė­jų aso­cia­ci­jos krei­pi­mą­si, ku­riuo jie la­bai kri­tiš­kai ver­ti­na, ta­čiau iš Kul­tū­ros mi­nis­te­ri­jos ne­gir­di­me jo­kios po­zi­ci­jos. Ar ga­lė­tu­mė­te iš­sa­ky­ti sa­vo kaip mi­nist­ro po­zi­ci­ją, kaip jūs ver­ti­na­te ši­tą siū­ly­mą di­din­ti mo­kes­čius me­ni­nin­kams, kū­rė­jams, at­li­kė­jams, ra­di­jo ir te­le­vi­zi­jos lai­dų kū­rė­jams ir ko­kių pa­pil­do­mų re­sur­sų pa­rei­ka­lau­tų kul­tū­ros įstai­goms už­tik­rin­ti, kad tų, kas gau­na au­to­ri­nes ir au­to­ri­nes li­cen­ci­nes pa­ja­mas, pa­ja­mos į ran­kas ne­su­ma­žė­tų, pa­di­dė­jus mo­kes­čiams? Nes, kaip esu in­for­muo­tas, vien Ope­ros ir ba­le­to te­at­ras, au­to­ri­nėms li­cen­ci­nėms su­tar­tims iš­lei­džia 93 tūkst. eu­rų per me­tus.<text:s/></text:p>
        <text:p text:style-name="Roman"><text:span text:style-name="T2621">M. KVIETKAUSKAS.</text:span><text:span text:style-name="T2622"><text:s/>Dė</text:span><text:span text:style-name="T2623">­ko</text:span><text:span text:style-name="T2624">­ju už klau</text:span><text:span text:style-name="T2625">­si</text:span><text:span text:style-name="T2626">­mą. Jū</text:span><text:span text:style-name="T2627">­sų klau</text:span><text:span text:style-name="T2628">­si</text:span><text:span text:style-name="T2629">­me su</text:span><text:span text:style-name="T2630">­jung</text:span><text:span text:style-name="T2631">­tos dvi sri</text:span><text:span text:style-name="T2632">­tys, tai yra au</text:span><text:span text:style-name="T2633">­to</text:span><text:span text:style-name="T2634">­ri</text:span><text:span text:style-name="T2635">­niai ho</text:span><text:span text:style-name="T2636">­no</text:span><text:span text:style-name="T2637">­ra</text:span><text:span text:style-name="T2638">­rai, au</text:span><text:span text:style-name="T2639">­to</text:span><text:span text:style-name="T2640">­ri</text:span><text:span text:style-name="T2641">­nės li</text:span><text:span text:style-name="T2642">­cen</text:span><text:span text:style-name="T2643">­ci</text:span><text:span text:style-name="T2644">­nės su</text:span><text:span text:style-name="T2645">­tar</text:span><text:span text:style-name="T2646">­tys. Mo</text:span><text:span text:style-name="T2647">­kes</text:span><text:span text:style-name="T2648">­ti</text:span><text:span text:style-name="T2649">­nis ta</text:span><text:span text:style-name="T2650">­ri</text:span><text:span text:style-name="T2651">­fas, tai</text:span><text:span text:style-name="T2652">­ko</text:span><text:span text:style-name="T2653">­mas to</text:span><text:span text:style-name="T2654">­kio ti</text:span><text:span text:style-name="T2655">­po su</text:span><text:span text:style-name="T2656">­tar</text:span><text:span text:style-name="T2657">­tims, yra<text:s/></text:span>skir­tin­gas. Siū­ly­mas dėl 20 % tai yra su­ly­gi­ni­mas ta­ri­fo. Au­to­ri­nėms li­cen­ci­nėms su­tar­tims tai­ko­mas ma­žes­nis ta­ri­fas ir iš tik­rų­jų yra tam tik­ro ne­to­ly­gu­mo. Be abe­jo, au­to­rių ho­no­ra­rai… Tie mo­kes­čiai, ku­rie da­bar au­to­rių ho­no­ra­rams tai­ko­mi, taip pat už­tik­ri­na ir so­cia­li­nę ap­sau­gą, to­kiu bū­du me­ni­nin­kai ga­li gau­ti ir ki­tų pa­pil­do­mų… yra ki­tų pa­pil­do­mų pliu­sų au­to­ri­nių su­tar­čių. Bet prak­ti­ko­je iš tik­rų­jų la­bai sten­gia­ma­si au­to­ri­nių su­tar­čių veng­ti, nes jos ap­mo­ka­mos di­des­niu ta­ri­fu.<text:s/></text:p>
        <text:p text:style-name="Roman">At­sa­kant į jū­sų klau­si­mą tik­rai rei­kė­tų nuo­sek­liai įver­tin­ti ir pa­žiū­rė­ti, kiek, sa­ky­ki­me, kaip sa­ko­te, Ope­ros ir ba­le­to te­at­ro au­to­ri­nių li­cen­ci­nių su­tar­čių, ku­rioms tai­ko­mas ma­žes­nis ta­ri­fas, su­da­ro­ma to­kiu bū­du, kad at­li­kė­jai ne­gau­na įmo­kų į So­cia­li­nio drau­di­mo fon­dą. Kur kas pla­tes­nis klau­si­mas…<text:s/>Ir su<text:s/>jais mes dis­ku­ta­vo­me ne kar­tą, ko­kiu ke­liu jie no­ri ei­ti: ar ma­žin­ti mo­kes­čius, bet ne­gau­ti ki­tų pliu­sų, ar vis dėl­to ieš­ko­ti tam tik­ros nuo­sek­lios sis­te­mos.</text:p>
        <text:p text:style-name="Roman"><text:span text:style-name="T2658">PIRMININKĖ.</text:span><text:s/>Dė­ko­ju. Klau­sia J. Baub­lys. Ruo­šia­si R. Bud­ber­gy­tė.</text:p>
        <text:p text:style-name="Roman"><text:span text:style-name="T2659">J. BAUBLYS</text:span><text:s/><text:span text:style-name="T2660">(</text:span><text:span text:style-name="T2661">LSF</text:span><text:span text:style-name="T2662">)</text:span>. Ačiū, pir­mi­nin­ke. No­riu kreip­tis į švie­ti­mo ir moks­lo mi­nist­rą. Ger­bia­mas mi­nist­re, jau gal prieš mė­ne­sį į jus krei­piau­si, o į Švie­ti­mo mi­nis­te­ri­ją dar anks­čiau, jau dau­giau kaip po­ra mė­ne­sių, dėl mo­ky­to­jų, ku­rie yra siun­čia­mi į Bal­ta­ru­si­ją, į lie­tu­viš­kas mo­kyk­las. Jie ten dirb­da­mi ne­tu­ri jo­kių so­cia­li­nių ga­ran­ti­jų, ne­skai­čiuo­ja­mas jiems sta­žas, nė­ra draus­ti svei­ka­tos drau­di­mu ir pa­na­šiai. Pra­šau pa­sa­ky­ti, ar ko­kių nors prie­mo­nių ėmė­tės, nes moks­lo me­tai jau ei­na, tuoj įpu­sės, o jie ne­su­lau­kia jo­kių ži­nių iš Švie­ti­mo ir moks­lo mi­nis­te­ri­jos? Ačiū.<text:s/></text:p>
        <text:p text:style-name="Roman"><text:span text:style-name="T2663">A. MONKEVIČIUS.</text:span><text:s/>Iš tik­rų­jų aš pa­pra­šiau, kad per Lie­tu­vių na­mus, per ku­riuos mes esa­me juos pri­ėmę, įdar­bi­nę, su­si­siek­tų. Jie gau­na iš­mo­kas ir jie ne­ga­li bū­ti to­se ša­ly­se įdar­bin­ti ir kaip nors ki­taip api­for­min­ti. Taip yra jau daug me­tų. Da­bar tai si­tu­a­ci­jai kei­čian­tis mes esa­me nu­ma­tę ki­tų me­tų biu­dže­te šiek tiek pa­pil­do­mai gau­ti lė­šų. Šių me­tų biu­dže­te mes jų ne­turi­me. Ki­tų me­tų biu­dže­te ga­vę mes gal­vo­tu­me, kaip nuo sau­sio mė­ne­sio pa­di­din­ti tą da­lį, ku­rią jie da­bar gau­na ma­žes­nę. Dėl to, kad jie tu­ri bū­ti in­for­muo­ti, aš pa­si­do­mė­siu, nes Lie­tu­vių na­mų pra­šiau su­si­siek­ti, juos in­for­muo­ti bū­tent apie šią si­tu­a­ci­ją. Ki­to tei­si­nio ke­lio mes ne­tu­ri­me. Nuo sau­sio 1 die­nos mes pa­di­din­tu­me tą da­lį, ku­rią mo­ka­me at­ski­rai jiems kaip at­ly­gi­ni­mo da­lį.</text:p>
        <text:p text:style-name="Roman"><text:span text:style-name="T2664">PIRMININKĖ.</text:span><text:s/>Dė­ko­ju. Klau­sia R. Bud­ber­gy­tė. Ruo­šia­si M. Pui­do­kas.</text:p>
        <text:p text:style-name="Roman"><text:span text:style-name="T2665">R. BUDBERGYTĖ</text:span><text:s/><text:span text:style-name="T2666">(</text:span><text:span text:style-name="T2667">LSDPF</text:span><text:span text:style-name="T2668">)</text:span>. Ačiū. Aš, ži­no­ma, no­rė­čiau pa­klaus­ti prem­je­ro, bet gal ta­da pa­klau­siu švie­ti­mo mi­nist­ro. Sa­ky­ki­te, jums yra ži­no­ma, kad šiuo me­tu 22 mln. eu­rų yra ski­ria­mi fi­nan­suo­ti pri­va­čioms mo­kyk­loms, o mū­sų vals­ty­bi­nės mo­kyk­los mer­dė­ja, mo­ky­to­jų al­goms pa­kel­ti jūs karšt­li­giš­kai ieš­ko­te šiuo me­tu pi­ni­gų ir sun­ku jums te­sė­ti duo­tus pa­ža­dus. Mi­nist­re, koks jū­sų as­me­ni­nis po­žiū­ris į tai, kad mes pri­va­čiai fi­nan­suo­ja­me mo­ky­to­jus… ne mo­ky­to­jus, o mo­ki­nius ir tuo su­da­ro­me ne­ly­gias ga­li­my­bes tiems, ku­rie yra tur­tin­ges­ni, gau­ti ge­res­nį iš­si­la­vi­ni­mą?</text:p>
        <text:p text:style-name="Roman"><text:span text:style-name="T2669">A. MONKEVIČIUS.</text:span><text:s/>Ačiū už šį klau­si­mą. Jis nuo­lat iš­ky­la ir iš tie­sų iš da­lies tas klau­si­mas yra su­si­jęs su tuo, kad Lie­tu­va yra su Šven­tuo­ju Sos­tu pa­si­ra­šiu­si su­tar­tis, yra įvai­rių mo­kyk­lų. Jas lan­ko vai­kai ir gau­na tą da­lį, ku­ri yra ne ūkio iš­lai­doms, bet ku­rios ly­di vai­ką. Ta­čiau šiuo me­tu mes ren­gia­me to­kį pro­jek­tą, ku­rį svars­ty­tu­me Sei­me, įver­tin­da­mi, ar ne­ver­tė­tų ap­ri­bo­ti ga­li­my­bes gau­ti toms pri­va­čioms mo­kyk­loms, ku­rios sie­kia pel­no. Šia tei­si­ne pras­me no­ri­me iš­nag­ri­nė­ti, pa­žiū­rė­ti ir toms mo­kyk­loms, ku­rios sie­kia pel­no, mes ta­da gal­vo­tu­me, bū­tų ga­li­ma ap­ri­bo­ti vals­ty­bės fi­nan­sa­vi­mą. Ačiū.</text:p>
        <text:p text:style-name="Roman"><text:span text:style-name="T2670">PIRMININKĖ.</text:span><text:s/>Dė­ko­ju. Klau­sia M. Pui­do­kas. Ruo­šia­si R. Mar­ti­nė­lis. Pra­šom.</text:p>
        <text:p text:style-name="Roman"><text:span text:style-name="T2671">M. PUIDOKAS</text:span><text:s/><text:span text:style-name="T2672">(</text:span><text:span text:style-name="T2673">MSNG</text:span><text:span text:style-name="T2674">)</text:span>. Ma­no klau­si­mas bū­tų fi­nan­sų ir švie­ti­mo mi­nist­rams. Iš tik­rų­jų si­tu­a­ci­ja švie­ti­mo sek­to­riu­je yra la­bai su­dė­tin­ga, Lie­tu­vos švie­ti­mo ir moks­lo pro­fe­si­nės są­jun­gos pir­mi­nin­kas E. Mi­le­ši­nas pra­bi­lo apie bū­si­mą dvie­jų va­lan­dų strei­ką, to­dėl no­rė­čiau pa­klaus­ti, ar, na, vis dėl­to bus ir iki ko­kio laips­nio bus vyk­do­mi tie pa­ža­dai ir kaip bus su­val­dy­ta si­tu­a­ci­ja, kad mo­ky­to­jų bei dės­ty­to­jų rei­ka­la­vi­mai bū­tų pa­ten­kin­ti ir kaip mes iš­veng­si­me ei­li­nio švie­ti­mo ben­druo­me­nės su­si­prie­ši­ni­mo. Iš tie­sų Lie­tu­vos ir, tar­ki­me, Lat­vi­jos, Len­ki­jos biu­dže­ti­nės ga­li­my­bės yra ga­nė­ti­nai pa­na­šios, bet, pa­vyz­džiui, vi­du­ti­nis dės­ty­to­jo už­dar­bis Len­ki­jo­je ir Lat­vi­jo­je yra dvi­gu­bai di­des­nis ne­gu Lie­tu­vo­je, aš jau ne­kal­bu apie Es­ti­ją, ir, na, mus len­kia to­kios ša­lys kaip Tur­ki­ja, Etio­pi­ja. Tai ar iš tie­sų švie­ti­mas ir tiek dės­ty­to­jų, tiek mo­ky­to­jų at­ly­gi­ni­mų klau­si­mas Lie­tu­vai yra pri­ori­te­tas…</text:p>
        <text:p text:style-name="Roman"><text:span text:style-name="T2675">PIRMININKĖ.</text:span><text:s/>Lai­kas, mie­las ko­le­ga.</text:p>
        <text:p text:style-name="Roman"><text:span text:style-name="T2676">M. PUIDOKAS</text:span><text:s/><text:span text:style-name="T2677">(</text:span><text:span text:style-name="T2678">MSNG</text:span><text:span text:style-name="T2679">)</text:span>. …jei­gu per­skirs­tant biu­dže­to fi­nan­sus su­si­da­ro to­kia si­tu­a­ci­ja?</text:p>
        <text:p text:style-name="Roman"><text:span text:style-name="T2680">A. MONKEVIČIUS.</text:span><text:s/>Na, vi­siš­kai pri­ta­riu, kad in­ves­ti­ci­ja į švie­ti­mo ko­ky­bę pra­si­de­da nuo in­ves­ta­vi­mo į mo­ky­to­ją, pir­miau­sia į jo dar­bo už­mo­kes­tį, į są­ly­gas pro­fe­siš­kai to­bu­lė­ti, į mo­ky­to­jų ren­gi­mą. Tik­rai tam pri­ta­riu ir mes tei­kė­me to­kį pa­siū­ly­mą, esa­me ir dėl šios mi­nė­tos tva­raus vie­šo­jo sek­to­riaus dar­buo­to­jų dar­bo už­mo­kes­čio stra­te­gi­jos su­si­ta­rę su ša­kos pro­fe­si­nė­mis są­jun­go­mis, kaip tai tu­rė­tų at­ro­dy­ti.<text:s/></text:p>
        <text:p text:style-name="Roman">Na, ma­tant ki­tų me­tų biu­dže­tą, sce­na­ri­jų, Vy­riau­sy­bei pa­vy­ko maž­daug tik da­li­mi į tai at­si­žvelg­ti, iš maž­daug 118 mln. apie 60 mln. mes da­bar ma­tė­me, bet iš tik­rų­jų tai nė­ra, kaip aš sa­kiau, baig­tas pro­ce­sas. Tik­rai rei­kė­tų, ieš­kant ga­li­my­bių, kaip su­ba­lan­suo­ti pa­ja­mas, iš­lai­das, pri­ori­te­tus, tai svars­ty­ti Sei­me.<text:span text:style-name="T2681"><text:s/>Tai da</text:span><text:span text:style-name="T2682">­bar svars</text:span><text:span text:style-name="T2683">­to</text:span><text:span text:style-name="T2684">­ma. Aš ti</text:span><text:span text:style-name="T2685">­kiuo</text:span><text:span text:style-name="T2686">­si, kad mes ar</text:span><text:span text:style-name="T2687">­tė</text:span><text:span text:style-name="T2688">­si</text:span><text:span text:style-name="T2689">­me prie šio įgy</text:span><text:span text:style-name="T2690">­ven</text:span><text:span text:style-name="T2691">­di</text:span><text:span text:style-name="T2692">­ni</text:span><text:span text:style-name="T2693">­mo, kai kal</text:span><text:span text:style-name="T2694">­ba</text:span><text:span text:style-name="T2695">­me apie mo</text:span><text:span text:style-name="T2696">­ky</text:span><text:span text:style-name="T2697">­to</text:span><text:span text:style-name="T2698">­jų dar</text:span><text:span text:style-name="T2699">­bo už</text:span><text:span text:style-name="T2700">­mo</text:span><text:span text:style-name="T2701">­kes</text:span><text:span text:style-name="T2702">­tį.<text:s/></text:span>Mi­nis­te­ri­ja pa­ti įgy­ven­din­da­ma įvai­rias sa­vo per­tvar­kas, kon­so­li­duo­da­ma vie­šuo­sius pir­ki­mus… per trum­pą lai­ką mes iš tik­rų­jų ne­ma­žą su­mą nu­krei­pė­me bū­tent į ga­li­my­bę di­din­ti mo­ky­to­jų dar­bo už­mo­kes­čio fon­dą.<text:s/></text:p>
        <text:p text:style-name="Roman">Na ir no­riu tik pa­sa­ky­ti, kad šian­dien aš esu iš­siun­tęs kvie­ti­mą į su­si­ti­ki­mą<text:s/>ki­tą ket­vir­tadie­nį 9 va­lan­dą ap­tar­ti šią si­tu­a­ci­ją. Ma­tant, kaip vyks­ta da­bar tos de­ry­bos ir Sei­me, ir Vy­riau­sy­bė­je, ir,<text:s/>kaip aš su­pran­tu, ta si­tu­a­ci­ja iš tik­rų­jų ge­rės, tik ko­kiu laips­niu – pri­klau­sys ir nuo Vy­riau­sy­bės, ir nuo Sei­mo. Aš pa­lai­ky­siu, kad kiek ga­li­ma mes la­biau įgy­ven­din­tu­me tai, ką bu­vo­me nu­ma­tę šio­je stra­te­gi­jo­je, tai bu­vo re­zul­ta­tas, ku­ris ten­ki­no ša­ki­nes pro­fe­si­nes sąjun­gas.<text:s/></text:p>
        <text:p text:style-name="P2703"><text:span text:style-name="T2704">PIRMININKĖ.</text:span><text:s/>Dė­ko­ju. Pas­ku­ti­nis klau­sia R. Mar­ti­nė­lis.</text:p>
        <text:p text:style-name="P2705"><text:span text:style-name="T2706">R. MARTINĖLIS</text:span><text:s/><text:span text:style-name="T2707">(</text:span><text:span text:style-name="T2708">LVŽSF</text:span><text:span text:style-name="T2709">)</text:span>. Ačiū, pir­mi­nin­ke. Ma­no klau­si­mas bū­tų svei­ka­tos ap­sau­gos mi­nist­rui. Šios die­nos ak­tu­a­li­ja, sa­ky­kim, Pa­sau­li­nė dia­be­to die­na šian­dien. Dar 2000 me­tais pri­im­tas mi­nist­ro įsa­ky­mas, kad me­di­ci­nos pa­gal­bos prie­mo­nės dia­be­tu ser­gan­tiems žmo­nėms yra kom­pen­suo­ja­mos šim­tu pro­cen­tų tik iki 24 me­tų am­žiaus, prieš­ta­rau­ja ir Ly­gių ga­li­my­bių įsta­ty­mui, jau 2018 me­tais spren­di­mas yra pri­im­tas. Aš no­rė­čiau, mi­nist­re, jū­sų pa­klaus­ti. Nors ir ne jū­sų pri­im­tas įsa­ky­mas 2000 me­tais, bet ar jūs ruo­šia­tės keis­ti įsa­ky­mą ir ka­da, kad vi­siems dia­be­tu ser­gan­tiems pa­cien­tams me­di­ci­nos pa­gal­bos prie­mo­nės bū­tų kom­pen­suo­ja­mos šim­tu pro­cen­tų? Ačiū.<text:s/></text:p>
        <text:p text:style-name="Roman"><text:span text:style-name="T2710">A. VERYGA</text:span><text:s/><text:span text:style-name="T2711">(</text:span><text:span text:style-name="T2712">LVŽSF</text:span><text:span text:style-name="T2713">)</text:span>. Ačiū už klau­si­mą. Iš tie­sų la­bai svar­bus niu­an­sas, su­si­jęs ne tik su dia­be­tu. Jūs pa­mi­nė­jo­te tą am­žiaus cen­zą, tai mes pri­si­me­na­me ir dėl or­to­pe­di­jos prie­mo­nių bu­vo pa­na­šių klau­si­mų ki­lę. Tai iš tie­sų gal­vo­ja­me ir svars­to­me. At­ei­nan­čių me­tų pra­džio­je bus kaip tik ir spren­džia­ma dėl kai ku­rių prie­mo­nių am­žiaus cen­zo ar­ba pail­gi­ni­mo, ar­ba iš vi­so pa­nai­ki­na­mo. Tik tiek, kad rei­kė­tų tu­rė­ti gal­vo­je, kad ne vi­siems rei­kia vi­sų prie­mo­nių, yra la­bai skir­tin­gi pa­cien­tų po­rei­kiai. Pri­klau­so­mai nuo li­gos ei­gos, nuo ti­po, tų prie­mo­nių ga­li rei­kė­ti skir­tin­gų, kai kur ta di­fe­ren­cia­ci­ja ga­li iš­lik­ti. Aiš­ku, tik­rai ne­tu­ri bū­ti žmo­nės dis­kri­mi­nuo­ja­mi pa­gal am­žių. Gal ge­riau­sias pa­vyz­dys yra jau Sei­mo pri­im­ti spren­di­mai dėl ma­žas pa­ja­mas tu­rin­čių gy­ven­to­jų prie­mo­kų kom­pen­sa­vi­mo, kai ne pa­gal am­žių, o pa­gal žmo­gaus ga­li­my­bes ar ne­ga­lė­ji­mą įsi­gy­ti tam tik­rą prie­mo­nę, nes nė vie­nas pa­cien­tas ne­tu­rė­tų bū­ti dis­kri­mi­nuo­ja­mas ir nė vie­nas ne­tu­rė­tų pa­tir­ti sun­ku­mų dėl li­gos gy­dy­mo. Tai iš tie­sų gal­vo­jo­me ir at­ei­nan­čių me­tų pra­džio­je esa­me su­si­pla­na­vę prie tų klau­si­mų grįž­ti.</text:p>
        <text:p text:style-name="Roman"><text:span text:style-name="T2714">PIRMININKĖ.</text:span><text:s/>Dė­ko­ju ger­bia­miems mi­nist­rams.<text:s/></text:p>
        <text:p text:style-name="Roman">M. Ma­jaus­kas – dėl ve­di­mo tvar­kos.<text:s/></text:p>
        <text:p text:style-name="Roman"><text:span text:style-name="T2715">M. MAJAUSKAS</text:span><text:s/><text:span text:style-name="T2716">(</text:span><text:span text:style-name="T2717">TS-LKDF</text:span><text:span text:style-name="T2718">)</text:span>. Ačiū, ger­bia­ma pir­mi­nin­ke. Aš tik­tai trum­pą re­pli­ką kul­tū­ros mi­nist­rui.<text:s/></text:p>
        <text:p text:style-name="Roman"><text:span text:style-name="T2719">PIRMININKĖ.</text:span><text:s/>Trum­pą re­pli­ką.</text:p>
        <text:p text:style-name="Roman"><text:span text:style-name="T2720">M. MAJAUSKAS</text:span><text:s/><text:span text:style-name="T2721">(</text:span><text:span text:style-name="T2722">TS-LKDF</text:span><text:span text:style-name="T2723">)</text:span>. Aš kvie­čiu šiek tiek pa­si­do­mė­ti, kaip yra ap­mo­kes­ti­na­mi me­ni­nin­kai, nes ir au­to­ri­nės, ir au­to­ri­nės li­cen­ci­nės, dar ki­taip va­di­na­mos ho­no­ra­rais, yra taip pat ap­mo­kes­ti­na­mi gy­ven­to­jų pa­ja­mų mo­kes­čiu, ku­rį yra siū­lo­ma pa­di­din­ti nuo 15 % iki 20 %. Apie tai ir bu­vo klau­si­mas, ne apie „Sod­ros“ mo­kes­čius. Kvie­čiu šiek tiek pa­si­do­mė­ti, kaip yra ap­mo­kes­ti­na­mi kul­tū­ros dar­buo­to­jai.</text:p>
        <text:p text:style-name="Roman"><text:span text:style-name="T2724">M. KVIETKAUSKAS.</text:span><text:s/>Esu su­si­pa­ži­nęs.</text:p>
        <text:p text:style-name="Roman"><text:span text:style-name="T2725">PIRMININKĖ.</text:span><text:s/>Dė­ko­ju. Dė­ko­ju ger­bia­mie­siems mi­nist­rams, at­sa­kė­te į mū­sų ko­le­gų klausi­mus.<text:s/></text:p>
        <text:p text:style-name="Roman">Ry­ti­nį po­sė­dį, ger­bia­mi ko­le­gos… (<text:span text:style-name="T2726">Bal</text:span><text:span text:style-name="T2727">­sai sa</text:span><text:span text:style-name="T2728">­lė</text:span><text:span text:style-name="T2729">­je</text:span>) Re­gist­ruo­ja­si tie, ku­rie dar yra sa­lė­je. Pra­šom. Vy­riau­sy­bės va­lan­dą bai­gė­me.</text:p>
        <text:p text:style-name="Roman">Už­si­re­gist­ra­vo 31 Sei­mo na­rys.<text:s/></text:p>
        <text:p text:style-name="Roman">Ry­ti­nį po­sė­dį bai­gė­me, o va­ka­ri­nį, kaip ir mi­nė­jau, pra­dė­si­me nuo Vals­ty­bės iž­do įsta­ty­mo to­les­nio pa­tei­ki­mo ir – ki­tų mi­nist­rų įsta­ty­mų pa­tei­ki­mai. (<text:span text:style-name="T2730">Gon</text:span><text:span text:style-name="T273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4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14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03T07:59:00Z</meta:creation-date>
    <dc:date>2019-12-03T07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28" meta:word-count="19943" meta:character-count="154328" meta:row-count="2708" meta:non-whitespace-character-count="135413"/>
  </office:meta>
</office:document-meta>
</file>