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Įprastasis1" style:master-page-name="MP0" style:family="paragraph">
      <style:paragraph-properties fo:break-before="page" fo:text-align="end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letter-spacing="0.002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2.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0.5166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5.0305in" style:use-optimal-column-width="false"/>
    </style:style>
    <style:style style:name="Table29" style:family="table">
      <style:table-properties style:width="6.7048in" fo:margin-left="-0.2256in" table:align="left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style:min-row-height="0.883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</style:style>
    <style:style style:name="TableRow46" style:family="table-row">
      <style:table-row-properties style:min-row-height="6.097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Pasiulymai" style:family="paragraph">
      <style:paragraph-properties style:snap-to-layout-grid="false"/>
      <style:text-properties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Pasiulymai" style:family="paragraph">
      <style:paragraph-properties style:snap-to-layout-grid="false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5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margin-top="0.0694in" fo:margin-bottom="0.0694in" fo:text-indent="0.5in"/>
      <style:text-properties fo:hyphenate="false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 fo:text-indent="0.5in"/>
      <style:text-properties fo:hyphenate="false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pt" style:font-size-asian="1pt" style:font-size-complex="1pt" fo:hyphenate="false"/>
    </style:style>
    <style:style style:name="TableRow135" style:family="table-row">
      <style:table-row-properties style:min-row-height="4.226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Pasiulymai" style:family="paragraph"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Pasiulymai" style:family="paragraph">
      <style:paragraph-properties style:snap-to-layout-grid="false"/>
      <style:text-properties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Pasiulymai" style:family="paragraph">
      <style:paragraph-properties style:snap-to-layout-grid="false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/>
      <style:text-properties fo:hyphenate="false"/>
    </style:style>
    <style:style style:name="P147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148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149" style:parent-style-name="Normal" style:family="paragraph">
      <style:paragraph-properties fo:text-align="justify"/>
      <style:text-properties fo:font-weight="bold" style:font-weight-asian="bold" style:font-weight-complex="bold" fo:hyphenate="false"/>
    </style:style>
    <style:style style:name="P150" style:parent-style-name="Normal" style:family="paragraph">
      <style:paragraph-properties fo:text-align="justify"/>
      <style:text-properties style:font-weight-complex="bold" fo:hyphenate="false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font-weight="bold" style:font-weight-asian="bold" style:language-asian="lt" style:country-asian="LT"/>
    </style:style>
    <style:style style:name="T157" style:parent-style-name="DefaultParagraphFont" style:family="text">
      <style:text-properties fo:font-weight="bold" style:font-weight-asian="bold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font-weight="bold" style:font-weight-asian="bold"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text-position="super 62.5%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language-asian="lt" style:country-asian="LT"/>
    </style:style>
    <style:style style:name="T175" style:parent-style-name="DefaultParagraphFont" style:family="text">
      <style:text-properties fo:font-weight="bold" style:font-weight-asian="bold" fo:color="#000000" style:language-asian="lt" style:country-asian="LT"/>
    </style:style>
    <style:style style:name="T176" style:parent-style-name="DefaultParagraphFont" style:family="text">
      <style:text-properties fo:font-weight="bold" style:font-weight-asian="bold" style:language-asian="lt" style:country-asian="LT"/>
    </style:style>
    <style:style style:name="T177" style:parent-style-name="DefaultParagraphFont" style:family="text">
      <style:text-properties fo:font-weight="bold" style:font-weight-asian="bold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font-weight="bold" style:font-weight-asian="bold"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font-weight="bold" style:font-weight-asian="bold"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5in"/>
      <style:text-properties style:font-weight-complex="bold"/>
    </style:style>
    <style:style style:name="P190" style:parent-style-name="Normal" style:family="paragraph">
      <style:paragraph-properties fo:text-align="justify"/>
    </style:style>
    <style:style style:name="P191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2017-</text:span><text:span text:style-name="T3">1</text:span><text:span text:style-name="T4">2</text:span><text:span text:style-name="T5">-</text:span><text:span text:style-name="T6">05</text:span></text:p>
      <text:p text:style-name="P7"/>
      <text:p text:style-name="P8"><text:span text:style-name="T9">PASIŪLYMAS</text:span></text:p>
      <text:p text:style-name="P10"><text:span text:style-name="T11">DĖL<text:s/></text:span><text:span text:style-name="T12">LIETUVOS RESPUBLIKOS</text:span><text:span text:style-name="T13"><text:s/></text:span><text:span text:style-name="T14">GYVENTOJŲ PAJAMŲ MOKESČIO</text:span></text:p>
      <text:p text:style-name="P15"><text:span text:style-name="T16">ĮSTATYMO NR. IX-1007 2, 6, 16, 17, 18, 18</text:span><text:span text:style-name="T17">1</text:span><text:span text:style-name="T18">, 19, 20, 22, 24, 27, 29, 33, 34 STRAIPSNIŲ PAKEITIMO IR ĮSTATYMO PAPILDYMO 18</text:span><text:span text:style-name="T19">2</text:span><text:span text:style-name="T20"><text:s/>STRAIPSNIU<text:s/></text:span></text:p>
      <text:p text:style-name="P21">ĮSTATYMO PROJEKTO</text:p>
      <text:p text:style-name="P22"><text:span text:style-name="T23">NR. XIIIP-1237</text:span><text:span text:style-name="T24"><text:s/></text:span><text:span text:style-name="T25">(</text:span><text:span text:style-name="T26">3</text:span><text:span text:style-name="T27">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/>
            <text:p text:style-name="P39">Pasiūlymo turinys</text:p>
            <text:p text:style-name="P40"/>
            <text:p text:style-name="Normal"/>
          </table:table-cell>
        </table:table-row>
        <table:table-row table:style-name="TableRow41">
          <table:table-cell table:style-name="TableCell42">
            <text:p text:style-name="Normal">Straipsnis</text:p>
          </table:table-cell>
          <table:table-cell table:style-name="TableCell43">
            <text:p text:style-name="Normal">Straipsnio dalis</text:p>
          </table:table-cell>
          <table:table-cell table:style-name="TableCell44">
            <text:p text:style-name="Normal">Punkt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6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</text:span><text:span text:style-name="T56">:<text:s/></text:span></text:p>
            <text:p text:style-name="P57"/>
            <text:p text:style-name="P58">Dalis<text:s/>individualiai<text:s/>dirbančių smulkiųjų verslininkų šiuo metu moka 5 proc.<text:s/>GPM<text:s/>tarifą.<text:s/>Dėl pakeitimų tokiems asmenims mokestinė našta išaugs net iki 3 kartų.<text:s/>Įvertinus<text:s/>tai,<text:s/>projektu buvo nustatytas pereinamasis laikotarpis, bet tik žemės ūkio veiklą vykdantiems<text:s/>(ūkininkams).<text:s/>Siekiant lygiateisiškų (nediskriminuojančių) sąlygų,<text:s/>pasiūlymu<text:s/>siekiama<text:s/><text:span text:style-name="T59">nustat</text:span><text:span text:style-name="T60">yti</text:span><text:span text:style-name="T61"><text:s/></text:span><text:span text:style-name="T62">pereinam</text:span><text:span text:style-name="T63">ąjį</text:span><text:span text:style-name="T64"><text:s/>laikotarp</text:span><text:span text:style-name="T65">į</text:span><text:span text:style-name="T66"><text:s/></text:span><text:span text:style-name="T67">visiems</text:span><text:span text:style-name="T68">, kurių pajamoms<text:s/></text:span><text:span text:style-name="T69">šiuo metu</text:span><text:span text:style-name="T70"><text:s/>taikomas<text:s/></text:span><text:span text:style-name="T71">5 proc</text:span><text:span text:style-name="T72">.</text:span><text:span text:style-name="T73"><text:s/></text:span><text:span text:style-name="T74">GPM tarifas.</text:span></text:p>
            <text:p text:style-name="P75"/>
            <text:p text:style-name="P76"><text:span text:style-name="T77">Pasiūlymas</text:span><text:span text:style-name="T78">:</text:span></text:p>
            <text:p text:style-name="P79"><text:span text:style-name="T80">,,Pakeisti</text:span><text:span text:style-name="T81"><text:s/></text:span><text:span text:style-name="T82">16 straipsnio 3 dalį</text:span><text:span text:style-name="T83"> </text:span>ir jį išdėstyti taip:</text:p>
            <text:p text:style-name="P84"><text:span text:style-name="T85">3.<text:s/></text:span><text:span text:style-name="T86">Apskaičiuojant</text:span><text:span text:style-name="T87"><text:s/>ir deklaruojant<text:s/></text:span><text:span text:style-name="T88">2018 metų mokestinio laikotarpio</text:span><text:span text:style-name="T89"><text:s/>pajamų mokestį, mokėtiną nuo individualios<text:s/></text:span><text:span text:style-name="T90">žemės ūkio</text:span><text:span text:style-name="T91"><text:s/>veiklos pajamų</text:span><text:span text:style-name="T92">,</text:span><text:span text:style-name="T93"><text:s/>kurioms iki šio įstatymo įsigaliojimo buvo taikomas 5 procentų pajamų mokesčio tarifas</text:span><text:span text:style-name="T94">,</text:span><text:span text:style-name="T95"><text:s/>šioms pajamoms taikomas 10 procentų pajamų mokesčio tarifas, o</text:span><text:span text:style-name="T96"><text:s/>taikytinas pajamų mokesčio kreditas apskaičiuojamas pagal formulę</text:span><text:span text:style-name="T97">:</text:span></text:p>
            <text:p text:style-name="P98"><text:bookmark-start text:name="part_fcb8c842455b400eb7a20a650af2d3a5"/><text:bookmark-end text:name="part_fcb8c842455b400eb7a20a650af2d3a5"/><text:span text:style-name="T99">1)</text:span><text:span text:style-name="T100"><text:s/>kai metinės apmokestinamosios individualios<text:s/></text:span><text:span text:style-name="T101">žemės ūkio</text:span><text:span text:style-name="T102"><text:s/>veiklos pajamos neviršija<text:s/></text:span><text:span text:style-name="T103">15 000</text:span><text:s/><text:span text:style-name="T104">20 000</text:span><text:span text:style-name="T105"><text:s/></text:span><text:span text:style-name="T106">eurų per metus:</text:span></text:p>
            <text:p text:style-name="P107"/>
            <text:p text:style-name="P108">Pajamų mokesčio kreditas  = <text:s/><text:span text:style-name="T109">metinės individualios<text:s/></text:span><text:span text:style-name="T110">žemės ūkio</text:span><text:span text:style-name="T111"><text:s/>veiklos apmokestinamosios pajamos x 0,05</text:span><text:span text:style-name="T112">;</text:span></text:p>
            <text:p text:style-name="P113"><text:bookmark-start text:name="part_a7493711b29f4d8da04bc8bf6f78c9d4"/><text:bookmark-end text:name="part_a7493711b29f4d8da04bc8bf6f78c9d4"/><text:span text:style-name="T114">2) kai metinės apmokestinamosios individualios<text:s/></text:span><text:span text:style-name="T115">žemės ūkio</text:span><text:span text:style-name="T116"><text:s/>veiklos pajamos yra didesnės negu<text:s/></text:span><text:span text:style-name="T117">15 000</text:span><text:s/><text:span text:style-name="T118">20 000</text:span><text:s/><text:span text:style-name="T119">eurų per metus (jeigu pagal šią formulę apskaičiuotas pajamų mokesčio kreditas yra neigiamas, laikoma, kad jis lygus 0):</text:span></text:p>
            <text:p text:style-name="P120"><text:span text:style-name="T121">Pajamų mokesčio kreditas  = metinės individualios<text:s/></text:span><text:span text:style-name="T122">žemės ūkio</text:span><text:span text:style-name="T123"><text:s/>veiklos apmokestinamosios pajamos x (0,05 –<text:s/></text:span><text:span text:style-name="T124">1</text:span><text:span text:style-name="T125">/</text:span><text:span text:style-name="T126">3</text:span><text:span text:style-name="T127">00000</text:span><text:span text:style-name="T128"><text:s/></text:span><text:span text:style-name="T129">x  (metinės individualios veiklos apmokestinamosios pajamos –<text:s/></text:span><text:span text:style-name="T130">15 000</text:span><text:span text:style-name="T131"><text:s/></text:span><text:span text:style-name="T132">20 000</text:span><text:span text:style-name="T133">)).</text:span></text:p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P139">4, 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Argumentai</text:span><text:span text:style-name="T145">:<text:s/></text:span></text:p>
            <text:p text:style-name="P146"/>
            <text:p text:style-name="P147">Atlikus<text:s/>pakeitimus GPM įstatymo<text:s/>16 straipsnio 3 dalyje, atitinkamai turi būti tikslinama ir Įstatymo 16 straipsnio<text:s/>4 ir 5<text:s/>dalys, t.y. siūloma 2018 m. mokestiniam laikotarpiui<text:s/>nustatyti apribojimus dėl mokestinių nuostolių perkėlimo ir<text:s/>leidžiamų atskaitymų priskyrimo visoms<text:s/>individualios veiklos pajamoms, kurių apmokestinimui<text:s/>būtų taikomas pereinamasis laikotarpis (t.y.<text:s/>ne tik žemės ūkio veiklos<text:s/>kaip<text:s/>Įstatymo projekte<text:s/>numatyta<text:s/>šiuo metu).</text:p>
            <text:p text:style-name="P148"/>
            <text:p text:style-name="P149">Pasiūlymas:</text:p>
            <text:p text:style-name="P150">,,Pakeisti 16 straipsnio<text:s/>4 ir 5 dalis<text:s/>ir jas<text:s/>išdėstyti taip:</text:p>
            <text:p text:style-name="P151"><text:span text:style-name="T152">4. 2018 metų mokestiniu laikotarpiu su individualios<text:s/></text:span><text:span text:style-name="T153">žemės ūkio</text:span><text:span text:style-name="T154"><text:s/>veiklos pajamų</text:span><text:span text:style-name="T155">,<text:s/></text:span><text:span text:style-name="T156">kurioms iki šio įstatymo įsigaliojimo buvo taikomas 5 procentų pajamų mokesčio tarifas</text:span><text:span text:style-name="T157">,</text:span><text:span text:style-name="T158"><text:s/>gavimu arba uždirbimu susiję leidžiami atskaitymai Gyventojų pajamų mokesčio įstatymo 18 straipsnyje nustatyta tvarka gali būti atimami tik iš<text:s/></text:span><text:span text:style-name="T159">šios</text:span><text:span text:style-name="T160"><text:s/></text:span><text:span text:style-name="T161">tokios</text:span><text:span text:style-name="T162"><text:s/></text:span><text:span text:style-name="T163">veiklos<text:s/></text:span><text:span text:style-name="T164">rūšies</text:span><text:span text:style-name="T165"><text:s/>pajamų.</text:span></text:p>
            <text:p text:style-name="P166"><text:span text:style-name="T167">5. Iki šio įstatymo įsigaliojimo Gyventojų pajamų mokesčio įstatymo 18</text:span><text:span text:style-name="T168">1</text:span><text:span text:style-name="T169"><text:s/>straipsnio nustatyta tvarka sukauptais mokestiniais nuostoliais gali būti dengiamos visų vykdomų individualios veiklos rūšių pajamos, išskyrus 2018 metų mokestinį laikotarpį uždirbtas apmokestinamąsias pajamas iš<text:s/></text:span><text:span text:style-name="T170">žemės ūkio</text:span><text:span text:style-name="T171"><text:s/></text:span><text:span text:style-name="T172">veiklos</text:span><text:span text:style-name="T173"><text:s/></text:span><text:span text:style-name="T174">veiklų</text:span><text:span text:style-name="T175">,<text:s/></text:span><text:span text:style-name="T176">kurioms</text:span><text:span text:style-name="T177"><text:s/>iki šio įstatymo įsigaliojimo buvo taikomas 5 procentų pajamų mokesčio tarifas</text:span><text:span text:style-name="T178">.<text:s/></text:span><text:span text:style-name="T179">Tokios apmokestinamosios pajamos</text:span><text:span text:style-name="T180"><text:s/></text:span><text:span text:style-name="T181">2018 m.</text:span><text:span text:style-name="T182"><text:s/>mokestinį laikotarpį gali būti dengiamos tik ankstesniais nuostoliais iš<text:s/></text:span><text:span text:style-name="T183">šios</text:span><text:span text:style-name="T184"><text:s/></text:span><text:span text:style-name="T185">tokiu tarifu apmokestintos</text:span><text:span text:style-name="T186"><text:s/></text:span><text:span text:style-name="T187">veiklos.</text:span></text:p>
            <text:p text:style-name="P188"/>
            <text:p text:style-name="P189"/>
          </table:table-cell>
        </table:table-row>
      </table:table>
      <text:p text:style-name="P190"/>
      <text:p text:style-name="P191">Teikia</text:p>
      <text:p text:style-name="P192"/>
      <text:p text:style-name="P193">Seimo nariai:</text:p>
      <text:p text:style-name="P194"><text:s/></text:p>
      <text:p text:style-name="P195">Agnė Širinskienė</text:p>
      <text:p text:style-name="P196"/>
      <text:p text:style-name="P197">Rima Baškienė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aprastasistekstasDiagrama" style:display-name="Paprastasis tekstas Diagrama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Įprastasis1" style:display-name="Įprastasis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17-12-05T12:57:00Z</meta:creation-date>
    <dc:date>2017-12-05T12:57:00Z</dc:date>
    <meta:print-date>2017-12-05T12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78" meta:character-count="3310" meta:row-count="110" meta:non-whitespace-character-count="2873"/>
  </office:meta>
</office:document-meta>
</file>