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Roman" style:family="paragraph">
      <style:text-properties style:font-weight-complex="bold"/>
    </style:style>
    <style:style style:name="P92" style:parent-style-name="Roman" style:family="paragraph">
      <style:text-properties style:font-weight-complex="bold"/>
    </style:style>
    <style:style style:name="P93" style:parent-style-name="Roman" style:family="paragraph">
      <style:text-properties style:font-weight-complex="bold"/>
    </style:style>
    <style:style style:name="P94" style:parent-style-name="Roman" style:family="paragraph">
      <style:text-properties style:font-weight-complex="bold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P118" style:parent-style-name="Roman" style:family="paragraph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fo:letter-spacing="-0.0013in"/>
    </style:style>
    <style:style style:name="T202" style:parent-style-name="DefaultParagraphFont" style:family="text">
      <style:text-properties style:font-weight-complex="bold" fo:letter-spacing="-0.0013in"/>
    </style:style>
    <style:style style:name="T203" style:parent-style-name="DefaultParagraphFont" style:family="text">
      <style:text-properties style:font-weight-complex="bold" fo:letter-spacing="-0.0013in"/>
    </style:style>
    <style:style style:name="T204" style:parent-style-name="DefaultParagraphFont" style:family="text">
      <style:text-properties style:font-weight-complex="bold" fo:letter-spacing="-0.0013in"/>
    </style:style>
    <style:style style:name="T205" style:parent-style-name="DefaultParagraphFont" style:family="text">
      <style:text-properties style:font-weight-complex="bold" fo:letter-spacing="-0.0013in"/>
    </style:style>
    <style:style style:name="T206" style:parent-style-name="DefaultParagraphFont" style:family="text">
      <style:text-properties style:font-weight-complex="bold" fo:letter-spacing="-0.0013in"/>
    </style:style>
    <style:style style:name="T207" style:parent-style-name="DefaultParagraphFont" style:family="text">
      <style:text-properties style:font-weight-complex="bold" fo:letter-spacing="-0.0013in"/>
    </style:style>
    <style:style style:name="T208" style:parent-style-name="DefaultParagraphFont" style:family="text">
      <style:text-properties style:font-weight-complex="bold" fo:letter-spacing="-0.0013in"/>
    </style:style>
    <style:style style:name="T209" style:parent-style-name="DefaultParagraphFont" style:family="text">
      <style:text-properties style:font-weight-complex="bold" fo:letter-spacing="-0.0013in"/>
    </style:style>
    <style:style style:name="T210" style:parent-style-name="DefaultParagraphFont" style:family="text">
      <style:text-properties style:font-weight-complex="bold" fo:letter-spacing="-0.0013in"/>
    </style:style>
    <style:style style:name="T211" style:parent-style-name="DefaultParagraphFont" style:family="text">
      <style:text-properties style:font-weight-complex="bold" fo:letter-spacing="-0.0013in"/>
    </style:style>
    <style:style style:name="T212" style:parent-style-name="DefaultParagraphFont" style:family="text">
      <style:text-properties style:font-weight-complex="bold" fo:letter-spacing="-0.0013in"/>
    </style:style>
    <style:style style:name="T213" style:parent-style-name="DefaultParagraphFont" style:family="text">
      <style:text-properties style:font-weight-complex="bold" fo:letter-spacing="-0.0013in"/>
    </style:style>
    <style:style style:name="T214" style:parent-style-name="DefaultParagraphFont" style:family="text">
      <style:text-properties style:font-weight-complex="bold" fo:letter-spacing="-0.0013in"/>
    </style:style>
    <style:style style:name="T215" style:parent-style-name="DefaultParagraphFont" style:family="text">
      <style:text-properties style:font-weight-complex="bold" fo:letter-spacing="-0.0013in"/>
    </style:style>
    <style:style style:name="T216" style:parent-style-name="DefaultParagraphFont" style:family="text">
      <style:text-properties style:font-weight-complex="bold" fo:letter-spacing="-0.0013in"/>
    </style:style>
    <style:style style:name="T217" style:parent-style-name="DefaultParagraphFont" style:family="text">
      <style:text-properties style:font-weight-complex="bold" fo:letter-spacing="-0.0013in"/>
    </style:style>
    <style:style style:name="T218" style:parent-style-name="DefaultParagraphFont" style:family="text">
      <style:text-properties style:font-weight-complex="bold" fo:letter-spacing="-0.0013in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fo:font-size="10pt" style:font-size-asian="10pt"/>
    </style:style>
    <style:style style:name="T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" style:parent-style-name="DefaultParagraphFont" style:family="text">
      <style:text-properties style:font-weight-complex="bold" fo:font-size="10pt" style:font-size-asian="10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 fo:font-style="italic" style:font-style-asian="italic"/>
    </style:style>
    <style:style style:name="T276" style:parent-style-name="DefaultParagraphFont" style:family="text">
      <style:text-properties style:font-weight-complex="bold" fo:font-style="italic" style:font-style-asian="italic"/>
    </style:style>
    <style:style style:name="T277" style:parent-style-name="DefaultParagraphFont" style:family="text">
      <style:text-properties style:font-weight-complex="bold" fo:font-style="italic" style:font-style-asian="italic"/>
    </style:style>
    <style:style style:name="T278" style:parent-style-name="DefaultParagraphFont" style:family="text">
      <style:text-properties style:font-weight-complex="bold" fo:font-style="italic" style:font-style-asian="italic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P293" style:parent-style-name="Roman" style:family="paragraph">
      <style:text-properties style:font-weight-complex="bold"/>
    </style:style>
    <style:style style:name="P294" style:parent-style-name="Roman" style:family="paragraph">
      <style:text-properties style:font-weight-complex="bold"/>
    </style:style>
    <style:style style:name="P295" style:parent-style-name="Roman" style:family="paragraph">
      <style:text-properties style:font-weight-complex="bold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P299" style:parent-style-name="Roman" style:family="paragraph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fo:font-style="italic" style:font-style-asian="italic"/>
    </style:style>
    <style:style style:name="T352" style:parent-style-name="DefaultParagraphFont" style:family="text">
      <style:text-properties style:font-weight-complex="bold" fo:font-style="italic" style:font-style-asian="italic"/>
    </style:style>
    <style:style style:name="T353" style:parent-style-name="DefaultParagraphFont" style:family="text">
      <style:text-properties style:font-weight-complex="bold" fo:font-style="italic" style:font-style-asian="italic"/>
    </style:style>
    <style:style style:name="T354" style:parent-style-name="DefaultParagraphFont" style:family="text">
      <style:text-properties style:font-weight-complex="bold" fo:font-style="italic" style:font-style-asian="italic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 fo:font-size="10pt" style:font-size-asian="10pt"/>
    </style:style>
    <style:style style:name="T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 fo:font-size="10pt" style:font-size-asian="10pt"/>
    </style:style>
    <style:style style:name="T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" style:parent-style-name="DefaultParagraphFont" style:family="text">
      <style:text-properties style:font-weight-complex="bold" fo:font-size="10pt" style:font-size-asian="10pt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 fo:font-size="10pt" style:font-size-asian="10pt"/>
    </style:style>
    <style:style style:name="T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" style:parent-style-name="DefaultParagraphFont" style:family="text">
      <style:text-properties style:font-weight-complex="bold" fo:font-size="10pt" style:font-size-asian="10pt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 fo:letter-spacing="-0.0013in"/>
    </style:style>
    <style:style style:name="T480" style:parent-style-name="DefaultParagraphFont" style:family="text">
      <style:text-properties style:font-weight-complex="bold" fo:letter-spacing="-0.0013in"/>
    </style:style>
    <style:style style:name="T481" style:parent-style-name="DefaultParagraphFont" style:family="text">
      <style:text-properties style:font-weight-complex="bold" fo:letter-spacing="-0.0013in"/>
    </style:style>
    <style:style style:name="T482" style:parent-style-name="DefaultParagraphFont" style:family="text">
      <style:text-properties style:font-weight-complex="bold" fo:letter-spacing="-0.0013in"/>
    </style:style>
    <style:style style:name="T483" style:parent-style-name="DefaultParagraphFont" style:family="text">
      <style:text-properties style:font-weight-complex="bold" fo:letter-spacing="-0.0013in"/>
    </style:style>
    <style:style style:name="T484" style:parent-style-name="DefaultParagraphFont" style:family="text">
      <style:text-properties style:font-weight-complex="bold" fo:letter-spacing="-0.0013in"/>
    </style:style>
    <style:style style:name="T485" style:parent-style-name="DefaultParagraphFont" style:family="text">
      <style:text-properties style:font-weight-complex="bold" fo:letter-spacing="-0.0013in"/>
    </style:style>
    <style:style style:name="T486" style:parent-style-name="DefaultParagraphFont" style:family="text">
      <style:text-properties style:font-weight-complex="bold" fo:letter-spacing="-0.0013in"/>
    </style:style>
    <style:style style:name="T487" style:parent-style-name="DefaultParagraphFont" style:family="text">
      <style:text-properties style:font-weight-complex="bold" fo:letter-spacing="-0.0013in"/>
    </style:style>
    <style:style style:name="T488" style:parent-style-name="DefaultParagraphFont" style:family="text">
      <style:text-properties style:font-weight-complex="bold" fo:letter-spacing="-0.0013in"/>
    </style:style>
    <style:style style:name="T489" style:parent-style-name="DefaultParagraphFont" style:family="text">
      <style:text-properties style:font-weight-complex="bold" fo:letter-spacing="-0.0013in"/>
    </style:style>
    <style:style style:name="T490" style:parent-style-name="DefaultParagraphFont" style:family="text">
      <style:text-properties style:font-weight-complex="bold" fo:letter-spacing="-0.0013in"/>
    </style:style>
    <style:style style:name="T491" style:parent-style-name="DefaultParagraphFont" style:family="text">
      <style:text-properties style:font-weight-complex="bold" fo:letter-spacing="-0.0013in"/>
    </style:style>
    <style:style style:name="T492" style:parent-style-name="DefaultParagraphFont" style:family="text">
      <style:text-properties style:font-weight-complex="bold" fo:letter-spacing="-0.0013in"/>
    </style:style>
    <style:style style:name="T493" style:parent-style-name="DefaultParagraphFont" style:family="text">
      <style:text-properties style:font-weight-complex="bold" fo:letter-spacing="-0.0013in"/>
    </style:style>
    <style:style style:name="T494" style:parent-style-name="DefaultParagraphFont" style:family="text">
      <style:text-properties style:font-weight-complex="bold" fo:letter-spacing="-0.0013in"/>
    </style:style>
    <style:style style:name="T495" style:parent-style-name="DefaultParagraphFont" style:family="text">
      <style:text-properties style:font-weight-complex="bold" fo:letter-spacing="-0.0013in"/>
    </style:style>
    <style:style style:name="T496" style:parent-style-name="DefaultParagraphFont" style:family="text">
      <style:text-properties style:font-weight-complex="bold" fo:letter-spacing="-0.0013in"/>
    </style:style>
    <style:style style:name="T497" style:parent-style-name="DefaultParagraphFont" style:family="text">
      <style:text-properties style:font-weight-complex="bold" fo:letter-spacing="-0.0013in"/>
    </style:style>
    <style:style style:name="T498" style:parent-style-name="DefaultParagraphFont" style:family="text">
      <style:text-properties style:font-weight-complex="bold" fo:letter-spacing="-0.0013in"/>
    </style:style>
    <style:style style:name="T499" style:parent-style-name="DefaultParagraphFont" style:family="text">
      <style:text-properties style:font-weight-complex="bold" fo:letter-spacing="-0.0013in"/>
    </style:style>
    <style:style style:name="T500" style:parent-style-name="DefaultParagraphFont" style:family="text">
      <style:text-properties style:font-weight-complex="bold" fo:letter-spacing="-0.0013in"/>
    </style:style>
    <style:style style:name="T501" style:parent-style-name="DefaultParagraphFont" style:family="text">
      <style:text-properties style:font-weight-complex="bold" fo:letter-spacing="-0.0013in"/>
    </style:style>
    <style:style style:name="T502" style:parent-style-name="DefaultParagraphFont" style:family="text">
      <style:text-properties style:font-weight-complex="bold" fo:letter-spacing="-0.0013in"/>
    </style:style>
    <style:style style:name="T503" style:parent-style-name="DefaultParagraphFont" style:family="text">
      <style:text-properties style:font-weight-complex="bold" fo:letter-spacing="-0.0013in"/>
    </style:style>
    <style:style style:name="T504" style:parent-style-name="DefaultParagraphFont" style:family="text">
      <style:text-properties style:font-weight-complex="bold" fo:letter-spacing="-0.0013in"/>
    </style:style>
    <style:style style:name="T505" style:parent-style-name="DefaultParagraphFont" style:family="text">
      <style:text-properties style:font-weight-complex="bold" fo:letter-spacing="-0.0013in"/>
    </style:style>
    <style:style style:name="T506" style:parent-style-name="DefaultParagraphFont" style:family="text">
      <style:text-properties style:font-weight-complex="bold" fo:letter-spacing="-0.0013in"/>
    </style:style>
    <style:style style:name="T507" style:parent-style-name="DefaultParagraphFont" style:family="text">
      <style:text-properties style:font-weight-complex="bold" fo:letter-spacing="-0.0013in"/>
    </style:style>
    <style:style style:name="T508" style:parent-style-name="DefaultParagraphFont" style:family="text">
      <style:text-properties style:font-weight-complex="bold" fo:letter-spacing="-0.0013in"/>
    </style:style>
    <style:style style:name="T509" style:parent-style-name="DefaultParagraphFont" style:family="text">
      <style:text-properties style:font-weight-complex="bold" fo:letter-spacing="-0.0013in"/>
    </style:style>
    <style:style style:name="T510" style:parent-style-name="DefaultParagraphFont" style:family="text">
      <style:text-properties style:font-weight-complex="bold" fo:letter-spacing="-0.0013in"/>
    </style:style>
    <style:style style:name="T511" style:parent-style-name="DefaultParagraphFont" style:family="text">
      <style:text-properties style:font-weight-complex="bold" fo:letter-spacing="-0.0013in"/>
    </style:style>
    <style:style style:name="T512" style:parent-style-name="DefaultParagraphFont" style:family="text">
      <style:text-properties style:font-weight-complex="bold" fo:letter-spacing="-0.0013in"/>
    </style:style>
    <style:style style:name="T513" style:parent-style-name="DefaultParagraphFont" style:family="text">
      <style:text-properties style:font-weight-complex="bold" fo:letter-spacing="-0.0013in"/>
    </style:style>
    <style:style style:name="T514" style:parent-style-name="DefaultParagraphFont" style:family="text">
      <style:text-properties style:font-weight-complex="bold" fo:letter-spacing="-0.0013in"/>
    </style:style>
    <style:style style:name="T515" style:parent-style-name="DefaultParagraphFont" style:family="text">
      <style:text-properties style:font-weight-complex="bold" fo:letter-spacing="-0.0013in"/>
    </style:style>
    <style:style style:name="T516" style:parent-style-name="DefaultParagraphFont" style:family="text">
      <style:text-properties style:font-weight-complex="bold" fo:letter-spacing="-0.0013in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 fo:font-size="10pt" style:font-size-asian="10pt"/>
    </style:style>
    <style:style style:name="T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" style:parent-style-name="DefaultParagraphFont" style:family="text">
      <style:text-properties style:font-weight-complex="bold" fo:font-size="10pt" style:font-size-asian="10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P687" style:parent-style-name="Roman" style:family="paragraph">
      <style:paragraph-properties fo:keep-with-next="always" fo:keep-together="always"/>
      <style:text-properties style:font-weight-complex="bold"/>
    </style:style>
    <style:style style:name="P688" style:parent-style-name="Roman" style:family="paragraph">
      <style:paragraph-properties fo:keep-with-next="always" fo:keep-together="always"/>
      <style:text-properties style:font-weight-complex="bold"/>
    </style:style>
    <style:style style:name="P689" style:parent-style-name="Roman" style:family="paragraph">
      <style:text-properties style:font-weight-complex="bold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P693" style:parent-style-name="Roman" style:family="paragraph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P829" style:parent-style-name="Roman" style:family="paragraph">
      <style:text-properties style:font-weight-complex="bold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P999" style:parent-style-name="Roman" style:family="paragraph">
      <style:paragraph-properties fo:keep-with-next="always" fo:keep-together="always"/>
      <style:text-properties style:font-weight-complex="bold"/>
    </style:style>
    <style:style style:name="P1000" style:parent-style-name="Roman" style:family="paragraph">
      <style:paragraph-properties fo:keep-with-next="always" fo:keep-together="always"/>
      <style:text-properties style:font-weight-complex="bold"/>
    </style:style>
    <style:style style:name="P1001" style:parent-style-name="Roman" style:family="paragraph">
      <style:text-properties style:font-weight-complex="bold"/>
    </style:style>
    <style:style style:name="P1002" style:parent-style-name="Roman" style:family="paragraph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style:text-position="super 60%" fo:font-size="10pt" style:font-size-asian="10pt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style:text-position="super 60%" fo:font-size="10pt" style:font-size-asian="10pt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font-style="italic" style:font-style-asian="italic" fo:letter-spacing="0.0013in"/>
    </style:style>
    <style:style style:name="T1053" style:parent-style-name="DefaultParagraphFont" style:family="text">
      <style:text-properties fo:font-style="italic" style:font-style-asian="italic" fo:letter-spacing="0.0013in"/>
    </style:style>
    <style:style style:name="T1054" style:parent-style-name="DefaultParagraphFont" style:family="text">
      <style:text-properties fo:font-style="italic" style:font-style-asian="italic" fo:letter-spacing="0.0013in"/>
    </style:style>
    <style:style style:name="T1055" style:parent-style-name="DefaultParagraphFont" style:family="text">
      <style:text-properties fo:font-style="italic" style:font-style-asian="italic"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13in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letter-spacing="-0.0027in"/>
    </style:style>
    <style:style style:name="T1078" style:parent-style-name="DefaultParagraphFont" style:family="text">
      <style:text-properties fo:letter-spacing="-0.0027in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27in"/>
    </style:style>
    <style:style style:name="T1081" style:parent-style-name="DefaultParagraphFont" style:family="text">
      <style:text-properties fo:letter-spacing="-0.0027in"/>
    </style:style>
    <style:style style:name="T1082" style:parent-style-name="DefaultParagraphFont" style:family="text">
      <style:text-properties fo:letter-spacing="-0.0027in"/>
    </style:style>
    <style:style style:name="T1083" style:parent-style-name="DefaultParagraphFont" style:family="text">
      <style:text-properties fo:letter-spacing="-0.0027in"/>
    </style:style>
    <style:style style:name="T1084" style:parent-style-name="DefaultParagraphFont" style:family="text">
      <style:text-properties fo:letter-spacing="-0.0027in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fo:letter-spacing="-0.0027in"/>
    </style:style>
    <style:style style:name="T1088" style:parent-style-name="DefaultParagraphFont" style:family="text">
      <style:text-properties fo:letter-spacing="-0.0027in"/>
    </style:style>
    <style:style style:name="T1089" style:parent-style-name="DefaultParagraphFont" style:family="text">
      <style:text-properties fo:letter-spacing="-0.0027in"/>
    </style:style>
    <style:style style:name="T1090" style:parent-style-name="DefaultParagraphFont" style:family="text">
      <style:text-properties fo:letter-spacing="-0.0027in"/>
    </style:style>
    <style:style style:name="T1091" style:parent-style-name="DefaultParagraphFont" style:family="text">
      <style:text-properties fo:letter-spacing="-0.0027in"/>
    </style:style>
    <style:style style:name="T1092" style:parent-style-name="DefaultParagraphFont" style:family="text">
      <style:text-properties fo:letter-spacing="-0.0027in"/>
    </style:style>
    <style:style style:name="T1093" style:parent-style-name="DefaultParagraphFont" style:family="text">
      <style:text-properties fo:letter-spacing="-0.0027in"/>
    </style:style>
    <style:style style:name="T1094" style:parent-style-name="DefaultParagraphFont" style:family="text">
      <style:text-properties fo:letter-spacing="-0.0027in"/>
    </style:style>
    <style:style style:name="T1095" style:parent-style-name="DefaultParagraphFont" style:family="text">
      <style:text-properties fo:letter-spacing="-0.0027in"/>
    </style:style>
    <style:style style:name="T1096" style:parent-style-name="DefaultParagraphFont" style:family="text">
      <style:text-properties fo:letter-spacing="-0.0027in"/>
    </style:style>
    <style:style style:name="T1097" style:parent-style-name="DefaultParagraphFont" style:family="text">
      <style:text-properties fo:letter-spacing="-0.0027in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1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4" style:parent-style-name="DefaultParagraphFont" style:family="text">
      <style:text-properties style:font-weight-complex="bold" fo:font-size="10pt" style:font-size-asian="10pt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P1193" style:parent-style-name="Roman" style:family="paragraph">
      <style:text-properties style:font-weight-complex="bold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 fo:font-size="10pt" style:font-size-asian="10pt"/>
    </style:style>
    <style:style style:name="T1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9" style:parent-style-name="DefaultParagraphFont" style:family="text">
      <style:text-properties style:font-weight-complex="bold" fo:font-size="10pt" style:font-size-asian="10pt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 fo:font-size="10pt" style:font-size-asian="10pt"/>
    </style:style>
    <style:style style:name="T1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 fo:font-size="10pt" style:font-size-asian="10pt"/>
    </style:style>
    <style:style style:name="T1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1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5" style:parent-style-name="DefaultParagraphFont" style:family="text">
      <style:text-properties style:font-weight-complex="bold" fo:font-size="10pt" style:font-size-asian="10pt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fo:font-weight="bold" style:font-weight-asian="bold" fo:font-size="11pt" style:font-size-asian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tyle="italic" style:font-style-asian="italic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tyle="italic" style:font-style-asian="italic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19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6" style:parent-style-name="DefaultParagraphFont" style:family="text">
      <style:text-properties style:font-weight-complex="bold" fo:font-size="10pt" style:font-size-asian="10pt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5" style:parent-style-name="DefaultParagraphFont" style:family="text">
      <style:text-properties style:font-weight-complex="bold" fo:font-size="10pt" style:font-size-asian="10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letter-spacing="0.0013in"/>
    </style:style>
    <style:style style:name="T1929" style:parent-style-name="DefaultParagraphFont" style:family="text">
      <style:text-properties fo:letter-spacing="0.0013in"/>
    </style:style>
    <style:style style:name="T1930" style:parent-style-name="DefaultParagraphFont" style:family="text">
      <style:text-properties fo:letter-spacing="0.0013in"/>
    </style:style>
    <style:style style:name="T1931" style:parent-style-name="DefaultParagraphFont" style:family="text">
      <style:text-properties fo:letter-spacing="0.0013in"/>
    </style:style>
    <style:style style:name="T1932" style:parent-style-name="DefaultParagraphFont" style:family="text">
      <style:text-properties fo:letter-spacing="0.0013in"/>
    </style:style>
    <style:style style:name="T1933" style:parent-style-name="DefaultParagraphFont" style:family="text">
      <style:text-properties fo:letter-spacing="0.0013in"/>
    </style:style>
    <style:style style:name="T1934" style:parent-style-name="DefaultParagraphFont" style:family="text">
      <style:text-properties fo:letter-spacing="0.0013in"/>
    </style:style>
    <style:style style:name="T1935" style:parent-style-name="DefaultParagraphFont" style:family="text">
      <style:text-properties fo:letter-spacing="0.0013in"/>
    </style:style>
    <style:style style:name="T1936" style:parent-style-name="DefaultParagraphFont" style:family="text">
      <style:text-properties fo:letter-spacing="0.0013in"/>
    </style:style>
    <style:style style:name="T1937" style:parent-style-name="DefaultParagraphFont" style:family="text">
      <style:text-properties fo:letter-spacing="0.0027in"/>
    </style:style>
    <style:style style:name="T1938" style:parent-style-name="DefaultParagraphFont" style:family="text">
      <style:text-properties fo:letter-spacing="0.0027in"/>
    </style:style>
    <style:style style:name="T1939" style:parent-style-name="DefaultParagraphFont" style:family="text">
      <style:text-properties fo:letter-spacing="0.0027in"/>
    </style:style>
    <style:style style:name="T1940" style:parent-style-name="DefaultParagraphFont" style:family="text">
      <style:text-properties fo:letter-spacing="0.0027in"/>
    </style:style>
    <style:style style:name="T1941" style:parent-style-name="DefaultParagraphFont" style:family="text">
      <style:text-properties fo:letter-spacing="0.0027in"/>
    </style:style>
    <style:style style:name="T1942" style:parent-style-name="DefaultParagraphFont" style:family="text">
      <style:text-properties fo:letter-spacing="0.0027in"/>
    </style:style>
    <style:style style:name="T1943" style:parent-style-name="DefaultParagraphFont" style:family="text">
      <style:text-properties fo:letter-spacing="0.0027in"/>
    </style:style>
    <style:style style:name="T1944" style:parent-style-name="DefaultParagraphFont" style:family="text">
      <style:text-properties fo:letter-spacing="0.0027in"/>
    </style:style>
    <style:style style:name="T1945" style:parent-style-name="DefaultParagraphFont" style:family="text">
      <style:text-properties fo:letter-spacing="0.0027in"/>
    </style:style>
    <style:style style:name="T1946" style:parent-style-name="DefaultParagraphFont" style:family="text">
      <style:text-properties fo:letter-spacing="0.0027in"/>
    </style:style>
    <style:style style:name="T1947" style:parent-style-name="DefaultParagraphFont" style:family="text">
      <style:text-properties fo:letter-spacing="0.0027in"/>
    </style:style>
    <style:style style:name="T1948" style:parent-style-name="DefaultParagraphFont" style:family="text">
      <style:text-properties fo:letter-spacing="0.0027in"/>
    </style:style>
    <style:style style:name="T1949" style:parent-style-name="DefaultParagraphFont" style:family="text">
      <style:text-properties fo:letter-spacing="0.0027in"/>
    </style:style>
    <style:style style:name="T1950" style:parent-style-name="DefaultParagraphFont" style:family="text">
      <style:text-properties fo:letter-spacing="0.0027in"/>
    </style:style>
    <style:style style:name="T1951" style:parent-style-name="DefaultParagraphFont" style:family="text">
      <style:text-properties fo:letter-spacing="0.0027in"/>
    </style:style>
    <style:style style:name="T1952" style:parent-style-name="DefaultParagraphFont" style:family="text">
      <style:text-properties fo:letter-spacing="0.0027in"/>
    </style:style>
    <style:style style:name="T1953" style:parent-style-name="DefaultParagraphFont" style:family="text">
      <style:text-properties fo:letter-spacing="0.0027in"/>
    </style:style>
    <style:style style:name="T1954" style:parent-style-name="DefaultParagraphFont" style:family="text">
      <style:text-properties fo:letter-spacing="0.0027in"/>
    </style:style>
    <style:style style:name="T1955" style:parent-style-name="DefaultParagraphFont" style:family="text">
      <style:text-properties fo:letter-spacing="0.0027in"/>
    </style:style>
    <style:style style:name="T1956" style:parent-style-name="DefaultParagraphFont" style:family="text">
      <style:text-properties fo:letter-spacing="0.0027in"/>
    </style:style>
    <style:style style:name="T1957" style:parent-style-name="DefaultParagraphFont" style:family="text">
      <style:text-properties fo:letter-spacing="0.0027in"/>
    </style:style>
    <style:style style:name="T1958" style:parent-style-name="DefaultParagraphFont" style:family="text">
      <style:text-properties fo:letter-spacing="0.0027in"/>
    </style:style>
    <style:style style:name="T1959" style:parent-style-name="DefaultParagraphFont" style:family="text">
      <style:text-properties fo:letter-spacing="0.0027in"/>
    </style:style>
    <style:style style:name="T1960" style:parent-style-name="DefaultParagraphFont" style:family="text">
      <style:text-properties fo:letter-spacing="0.0027in"/>
    </style:style>
    <style:style style:name="T1961" style:parent-style-name="DefaultParagraphFont" style:family="text">
      <style:text-properties fo:letter-spacing="0.0027in"/>
    </style:style>
    <style:style style:name="T1962" style:parent-style-name="DefaultParagraphFont" style:family="text">
      <style:text-properties fo:letter-spacing="0.0027in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fo:font-weight="bold" style:font-weight-asian="bold" fo:font-size="11pt" style:font-size-asian="11pt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style:text-position="super 60%" fo:font-size="10pt" style:font-size-asian="10pt"/>
    </style:style>
    <style:style style:name="T1981" style:parent-style-name="DefaultParagraphFont" style:family="text">
      <style:text-properties style:text-position="super 60%" fo:font-size="10pt" style:font-size-asian="10pt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 fo:font-size="10pt" style:font-size-asian="10pt"/>
    </style:style>
    <style:style style:name="T1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9" style:parent-style-name="DefaultParagraphFont" style:family="text">
      <style:text-properties style:font-weight-complex="bold" fo:font-size="10pt" style:font-size-asian="10pt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 fo:font-size="10pt" style:font-size-asian="10pt"/>
    </style:style>
    <style:style style:name="T2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0" style:parent-style-name="DefaultParagraphFont" style:family="text">
      <style:text-properties style:font-weight-complex="bold" fo:font-size="10pt" style:font-size-asian="10pt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2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7" style:parent-style-name="DefaultParagraphFont" style:family="text">
      <style:text-properties style:font-weight-complex="bold" fo:font-size="10pt" style:font-size-asian="10pt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 fo:font-size="10pt" style:font-size-asian="10pt"/>
    </style:style>
    <style:style style:name="T2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9" style:parent-style-name="DefaultParagraphFont" style:family="text">
      <style:text-properties style:font-weight-complex="bold" fo:font-size="10pt" style:font-size-asian="10pt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fo:font-weight="bold" style:font-weight-asian="bold" fo:font-size="11pt" style:font-size-asian="11pt"/>
    </style:style>
    <style:style style:name="T2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2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 fo:font-size="10pt" style:font-size-asian="10pt"/>
    </style:style>
    <style:style style:name="T2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fo:font-weight="bold" style:font-weight-asian="bold" fo:font-size="11pt" style:font-size-asian="11pt"/>
    </style:style>
    <style:style style:name="T2431" style:parent-style-name="DefaultParagraphFont" style:family="text">
      <style:text-properties style:text-position="super 60%" fo:font-size="10pt" style:font-size-asian="10pt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 fo:font-size="10pt" style:font-size-asian="10pt"/>
    </style:style>
    <style:style style:name="T2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9" style:parent-style-name="DefaultParagraphFont" style:family="text">
      <style:text-properties style:font-weight-complex="bold" fo:font-size="10pt" style:font-size-asian="10pt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font-weight="bold" style:font-weight-asian="bold" fo:font-size="11pt" style:font-size-asian="11pt"/>
    </style:style>
    <style:style style:name="P2458" style:parent-style-name="Roman" style:family="paragraph">
      <style:text-properties fo:letter-spacing="-0.0013in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2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6" style:parent-style-name="DefaultParagraphFont" style:family="text">
      <style:text-properties style:font-weight-complex="bold" fo:font-size="10pt" style:font-size-asian="10pt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font-weight="bold" style:font-weight-asian="bold" fo:font-size="11pt" style:font-size-asian="11pt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27in"/>
    </style:style>
    <style:style style:name="T2534" style:parent-style-name="DefaultParagraphFont" style:family="text">
      <style:text-properties fo:letter-spacing="-0.0027in"/>
    </style:style>
    <style:style style:name="T2535" style:parent-style-name="DefaultParagraphFont" style:family="text">
      <style:text-properties fo:letter-spacing="-0.0027in"/>
    </style:style>
    <style:style style:name="T2536" style:parent-style-name="DefaultParagraphFont" style:family="text">
      <style:text-properties fo:letter-spacing="-0.0027in"/>
    </style:style>
    <style:style style:name="T2537" style:parent-style-name="DefaultParagraphFont" style:family="text">
      <style:text-properties fo:letter-spacing="-0.0027in"/>
    </style:style>
    <style:style style:name="T2538" style:parent-style-name="DefaultParagraphFont" style:family="text">
      <style:text-properties fo:letter-spacing="-0.0027in"/>
    </style:style>
    <style:style style:name="T2539" style:parent-style-name="DefaultParagraphFont" style:family="text">
      <style:text-properties fo:letter-spacing="-0.0027in"/>
    </style:style>
    <style:style style:name="T2540" style:parent-style-name="DefaultParagraphFont" style:family="text">
      <style:text-properties fo:letter-spacing="-0.0027in"/>
    </style:style>
    <style:style style:name="T2541" style:parent-style-name="DefaultParagraphFont" style:family="text">
      <style:text-properties fo:letter-spacing="-0.0027in"/>
    </style:style>
    <style:style style:name="T2542" style:parent-style-name="DefaultParagraphFont" style:family="text">
      <style:text-properties fo:letter-spacing="-0.0027in"/>
    </style:style>
    <style:style style:name="T2543" style:parent-style-name="DefaultParagraphFont" style:family="text">
      <style:text-properties fo:letter-spacing="-0.0027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font-style="italic" style:font-style-asian="italic" fo:letter-spacing="-0.0013in"/>
    </style:style>
    <style:style style:name="T2546" style:parent-style-name="DefaultParagraphFont" style:family="text">
      <style:text-properties fo:font-style="italic" style:font-style-asian="italic" fo:letter-spacing="-0.0013in"/>
    </style:style>
    <style:style style:name="T2547" style:parent-style-name="DefaultParagraphFont" style:family="text">
      <style:text-properties fo:font-style="italic" style:font-style-asian="italic"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font-weight="bold" style:font-weight-asian="bold" fo:font-size="11pt" style:font-size-asian="11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tyle="italic" style:font-style-asian="italic"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weight="bold" style:font-weight-asian="bold" fo:font-size="11pt" style:font-size-asian="11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style="italic" style:font-style-asian="italic"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2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3" style:parent-style-name="DefaultParagraphFont" style:family="text">
      <style:text-properties style:font-weight-complex="bold" fo:font-size="10pt" style:font-size-asian="10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fo:font-weight="bold" style:font-weight-asian="bold" fo:font-size="11pt" style:font-size-asian="11pt"/>
    </style:style>
    <style:style style:name="T2583" style:parent-style-name="DefaultParagraphFont" style:family="text">
      <style:text-properties style:text-position="super 60%" fo:font-size="10pt" style:font-size-asian="10pt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style:text-position="super 60%" fo:font-size="10pt" style:font-size-asian="10pt"/>
    </style:style>
    <style:style style:name="T2588" style:parent-style-name="DefaultParagraphFont" style:family="text">
      <style:text-properties fo:font-weight="bold" style:font-weight-asian="bold" fo:font-size="11pt" style:font-size-asian="11pt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tyle="italic" style:font-style-asian="italic"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weight="bold" style:font-weight-asian="bold" fo:font-size="11pt" style:font-size-asian="11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tyle="italic" style:font-style-asian="italic"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2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8" style:parent-style-name="DefaultParagraphFont" style:family="text">
      <style:text-properties style:font-weight-complex="bold" fo:font-size="10pt" style:font-size-asian="10pt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fo:font-weight="bold" style:font-weight-asian="bold" fo:font-size="11pt" style:font-size-asian="11pt"/>
    </style:style>
    <style:style style:name="T2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2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5" style:parent-style-name="DefaultParagraphFont" style:family="text">
      <style:text-properties style:font-weight-complex="bold" fo:font-size="10pt" style:font-size-asian="10pt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fo:font-weight="bold" style:font-weight-asian="bold" fo:font-size="11pt" style:font-size-asian="11pt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tyle="italic" style:font-style-asian="italic"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 fo:font-size="10pt" style:font-size-asian="10pt"/>
    </style:style>
    <style:style style:name="T2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fo:font-weight="bold" style:font-weight-asian="bold" fo:font-size="11pt" style:font-size-asian="11pt"/>
    </style:style>
    <style:style style:name="T2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 fo:font-size="10pt" style:font-size-asian="10pt"/>
    </style:style>
    <style:style style:name="T2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fo:font-weight="bold" style:font-weight-asian="bold" fo:font-size="11pt" style:font-size-asian="11pt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 fo:font-size="10pt" style:font-size-asian="10pt"/>
    </style:style>
    <style:style style:name="T2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9" style:parent-style-name="DefaultParagraphFont" style:family="text">
      <style:text-properties style:font-weight-complex="bold" fo:font-size="10pt" style:font-size-asian="10pt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 fo:font-size="10pt" style:font-size-asian="10pt"/>
    </style:style>
    <style:style style:name="T2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2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fo:font-weight="bold" style:font-weight-asian="bold" fo:font-size="11pt" style:font-size-asian="11pt"/>
    </style:style>
    <style:style style:name="T2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 fo:font-size="10pt" style:font-size-asian="10pt"/>
    </style:style>
    <style:style style:name="T2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0" style:parent-style-name="DefaultParagraphFont" style:family="text">
      <style:text-properties style:font-weight-complex="bold" fo:font-size="10pt" style:font-size-asian="10pt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 fo:font-size="10pt" style:font-size-asian="10pt"/>
    </style:style>
    <style:style style:name="T2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3" style:parent-style-name="DefaultParagraphFont" style:family="text">
      <style:text-properties style:font-weight-complex="bold" fo:font-size="10pt" style:font-size-asian="10pt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P2912" style:parent-style-name="Roman" style:family="paragraph">
      <style:text-properties style:font-weight-complex="bold"/>
    </style:style>
    <style:style style:name="T2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P2939" style:parent-style-name="Roman" style:family="paragraph">
      <style:text-properties style:font-weight-complex="bold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P2943" style:parent-style-name="Roman" style:family="paragraph">
      <style:text-properties style:font-weight-complex="bold"/>
    </style:style>
    <style:style style:name="P2944" style:parent-style-name="Roman" style:family="paragraph">
      <style:text-properties style:font-weight-complex="bold"/>
    </style:style>
    <style:style style:name="T2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 fo:font-size="10pt" style:font-size-asian="10pt"/>
    </style:style>
    <style:style style:name="T2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9" style:parent-style-name="DefaultParagraphFont" style:family="text">
      <style:text-properties style:font-weight-complex="bold" fo:font-size="10pt" style:font-size-asian="10pt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2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2" style:parent-style-name="DefaultParagraphFont" style:family="text">
      <style:text-properties style:font-weight-complex="bold" fo:font-size="10pt" style:font-size-asian="10pt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P3029" style:parent-style-name="Roman" style:family="paragraph">
      <style:text-properties style:font-weight-complex="bold"/>
    </style:style>
    <style:style style:name="P3030" style:parent-style-name="Roman" style:family="paragraph">
      <style:text-properties style:font-weight-complex="bold"/>
    </style:style>
    <style:style style:name="P3031" style:parent-style-name="Roman" style:family="paragraph">
      <style:text-properties style:font-weight-complex="bold"/>
    </style:style>
    <style:style style:name="P3032" style:parent-style-name="Laikas" style:family="paragraph">
      <style:paragraph-properties fo:keep-together="always"/>
    </style:style>
    <style:style style:name="P3033" style:parent-style-name="Roman12" style:family="paragraph">
      <style:paragraph-properties fo:keep-with-next="always" fo:keep-together="always"/>
      <style:text-properties fo:letter-spacing="-0.0027in"/>
    </style:style>
    <style:style style:name="P3034" style:parent-style-name="Roman" style:family="paragraph">
      <style:paragraph-properties fo:keep-with-next="always" fo:keep-together="always"/>
      <style:text-properties style:font-weight-complex="bold"/>
    </style:style>
    <style:style style:name="P3035" style:parent-style-name="Roman" style:family="paragraph">
      <style:paragraph-properties fo:keep-with-next="always" fo:keep-together="always"/>
      <style:text-properties style:font-weight-complex="bold"/>
    </style:style>
    <style:style style:name="T3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 fo:font-size="10pt" style:font-size-asian="10pt"/>
    </style:style>
    <style:style style:name="T3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0" style:parent-style-name="DefaultParagraphFont" style:family="text">
      <style:text-properties style:font-weight-complex="bold" fo:font-size="10pt" style:font-size-asian="10pt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fo:font-weight="bold" style:font-weight-asian="bold" fo:font-size="11pt" style:font-size-asian="11pt"/>
    </style:style>
    <style:style style:name="T3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 fo:font-size="10pt" style:font-size-asian="10pt"/>
    </style:style>
    <style:style style:name="T3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8" style:parent-style-name="DefaultParagraphFont" style:family="text">
      <style:text-properties style:font-weight-complex="bold" fo:font-size="10pt" style:font-size-asian="10pt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P3076" style:parent-style-name="Roman" style:family="paragraph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 fo:font-style="italic" style:font-style-asian="italic"/>
    </style:style>
    <style:style style:name="T3098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X<text:s/>(RUDENS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4</text:span><text:span text:style-name="T36">51</text:span></text:p>
      <text:p text:style-name="P37">STENOGRAMA</text:p>
      <text:p text:style-name="P38"/>
      <text:p text:style-name="P39">2020 m.<text:s/>spalio<text:s/>20 d.</text:p>
      <text:p text:style-name="P40"/>
      <text:p text:style-name="Pirmininkai">Pirmininkauja<text:s/>Lietuvos Respublikos<text:s/>Seimo Pirmininko pirmoji pavaduotoja<text:s/><text:span text:style-name="T41">R. BAŠKIENĖ</text:span><text:line-break/>ir Seimo Pirmininko pavaduotojas<text:s/><text:span text:style-name="T42">A. NEKROŠIUS</text:span></text:p>
      <text:p text:style-name="P43"/>
      <text:p text:style-name="P44"/>
      <text:section text:name="Sect1" text:style-name="S1">
        <text:soft-page-break/>
        <text:p text:style-name="Roman"><text:span text:style-name="T45">PIRMININKĖ (R. BAŠKIENĖ</text:span><text:span text:style-name="T46">,<text:s/></text:span><text:span text:style-name="T47">LVŽS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DF</text:span><text:span text:style-name="T55"><text:s/>– Lietuvos socialdemokratų darbo frakcija;<text:s/></text:span><text:span text:style-name="T56">LSDPF</text:span><text:span text:style-name="T57"><text:s/>– Lietuvos socialdemokratų partijos frakcija;<text:s/></text:span><text:span text:style-name="T58">LSF</text:span><text:span text:style-name="T59"><text:s/>– Liberalų sąjūdžio frakcija;</text:span><text:span text:style-name="T60"><text:s/>LVŽSF</text:span><text:span text:style-name="T61"><text:s/>– Lietuvos valstiečių ir žaliųjų sąjungos 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.</text:span></text:p></text:note-body></text:note></text:span><text:span text:style-name="T68">).<text:s/></text:span><text:span text:style-name="T69">Mie</text:span><text:span text:style-name="T70">­lie</text:span><text:span text:style-name="T71">­ji ko</text:span><text:span text:style-name="T72">­le</text:span><text:span text:style-name="T73">­gos, nė</text:span><text:span text:style-name="T74">­ra ki</text:span><text:span text:style-name="T75">­to pir</text:span><text:span text:style-name="T76">­mi</text:span><text:span text:style-name="T77">­nin</text:span><text:span text:style-name="T78">­ko, tai gal ne</text:span><text:span text:style-name="T79">­pyk</text:span><text:span text:style-name="T80">­si</text:span><text:span text:style-name="T81">­te, kad va</text:span><text:span text:style-name="T82">­ka</text:span><text:span text:style-name="T83">­ri</text:span><text:span text:style-name="T84">­nį po</text:span><text:span text:style-name="T85">­sė</text:span><text:span text:style-name="T86">­dį pra</text:span><text:span text:style-name="T87">­dė</text:span><text:span text:style-name="T88">­siu vėl</text:span><text:span text:style-name="T89"><text:s/></text:span><text:span text:style-name="T90">aš.</text:span></text:p>
        <text:p text:style-name="P91">Pra­šom, ger­bia­mi ko­le­gos, re­gist­ruo­tis. Pra­de­da­me va­ka­ri­nį po­sė­dį.</text:p>
        <text:p text:style-name="P92">Už­si­re­gist­ra­vo 51 Sei­mo na­rys.</text:p>
        <text:p text:style-name="P93">Va­ka­ri­nė­je dar­bo­tvarkėje pir­mie­ji klau­si­mai bū­tų pri­ėmi­mai. Ma­tau sa­lė­je ne­pa­kan­ka­mą Sei­mo na­rių skai­čių, tai iš tie­sų, ko­le­gos, gal ta­da pa­lau­ki­me tru­pu­tė­lį, gal su­si­rinks dau­giau. Gal ga­lė­tu­me ta­da iš va­ka­ri­nio po­sė­džio pra­dė­ti svars­ty­ti 2-5 klau­si­mą, bet taip pat ne­ma­tau R. Ša­la­še­vi­čiū­tės.</text:p>
        <text:p text:style-name="P94"/>
        <text:p text:style-name="Laikas">14.01 val.</text:p>
        <text:p text:style-name="Roman12">So­cia­li­nio drau­di­mo pen­si­jų įsta­ty­mo<text:s/>Nr. I-549 38 straips­nio pa­kei­ti­mo įsta­ty­mo<text:s/><text:span text:style-name="T95">pro</text:span><text:span text:style-name="T96">­jek</text:span><text:span text:style-name="T97">­tas Nr. XIIIP-5204(2),<text:s/></text:span><text:span text:style-name="T98">Vals</text:span><text:span text:style-name="T99">­ty</text:span><text:span text:style-name="T100">­bi</text:span><text:span text:style-name="T101">­nių pen</text:span><text:span text:style-name="T102">­si</text:span><text:span text:style-name="T103">­jų įsta</text:span><text:span text:style-name="T104">­ty</text:span><text:span text:style-name="T105">­mo Nr. I-730 9 straips</text:span><text:span text:style-name="T106">­nio pa</text:span><text:span text:style-name="T107">­kei</text:span><text:span text:style-name="T108">­ti</text:span><text:span text:style-name="T109">­mo</text:span><text:span text:style-name="T110"><text:s/>įsta</text:span><text:span text:style-name="T111">­ty</text:span><text:span text:style-name="T112">­mo pro</text:span><text:span text:style-name="T113">­jek</text:span><text:span text:style-name="T114">­tas Nr. XIIIP-5205(2)</text:span>,<text:s/>Šal­pos pen­si­jų įsta­ty­mo<text:s/>Nr. I-675 9 straips­nio pakei­ti­mo įsta­ty­mo pro­jek­tas<text:s/>Nr. XIIIP-5206(2), Lie­tu­vos<text:s/>Ne­pri­klau­so­my­bės Ak­to signa­ta­rų ir Lie­tu­vos Lais­vės Ko­vos Są­jū­džio Ta­ry­bos 1949 m.<text:s/>va­sa­rio 16 d.<text:s/>de­kla­ra­ci­ją pa­si­ra­šiu­sių as­me­nų sta­tu­so įsta­ty­mo<text:s/>Nr. IX-1789 9 straips­nio pa­kei­ti­mo įsta­ty­mo projek­tas<text:s/>Nr. XIIIP-5207(2),<text:s/>Pre­zi­den­to vals­ty­bi­nės ren­tos įsta­ty­mo<text:s/>Nr. X-980 4 ir 7 straips­nių pa­kei­ti­mo įsta­ty­mo pro­jek­tas<text:s/>Nr. XIIIP-5208(2), Pi­ni­gi­nės so­cia­li­nės pa­ra­mos ne­pa­si­tu­rin­tiems gy­ven­to­jams įsta­ty­mo<text:s/>Nr. IX-1675 2 ir 8 straips­nių pa­kei­ti­mo įsta­ty­mo pro­jek­tas<text:s/>Nr. XIIIP-5209(2),<text:s/>Iš­mo­kų vai­kams įsta­ty­mo<text:s/>Nr. I-621 17 ir 18<text:s/>straips­nių pakei­ti­mo įsta­ty­mo pro­jek­tas<text:s/>Nr. XIIIP-5210(2) (<text:span text:style-name="T115">svars</text:span><text:span text:style-name="T116">­ty</text:span><text:span text:style-name="T117">­mas</text:span>)</text:p>
        <text:p text:style-name="P118"/>
        <text:p text:style-name="Roman"><text:span text:style-name="T119">2-8 klau</text:span><text:span text:style-name="T120">­si</text:span><text:span text:style-name="T121">­mas –<text:s/></text:span><text:span text:style-name="T122">s</text:span><text:span text:style-name="T123">o</text:span><text:span text:style-name="T124">­cia</text:span><text:span text:style-name="T125">­li</text:span><text:span text:style-name="T126">­nio drau</text:span><text:span text:style-name="T127">­di</text:span><text:span text:style-name="T128">­mo pen</text:span><text:span text:style-name="T129">­si</text:span><text:span text:style-name="T130">­jų svars</text:span><text:span text:style-name="T131">­ty</text:span><text:span text:style-name="T132">­mas. J. Rim</text:span><text:span text:style-name="T133">­kus – iš</text:span><text:span text:style-name="T134">­va</text:span><text:span text:style-name="T135">­dų ren</text:span><text:span text:style-name="T136">­gė</text:span><text:span text:style-name="T137">­jas. Ar esa</text:span><text:span text:style-name="T138">­te pa</text:span><text:span text:style-name="T139">­si</text:span><text:span text:style-name="T140">­ruo</text:span><text:span text:style-name="T141">­šęs? Ge</text:span><text:span text:style-name="T142">­rai. Mie</text:span><text:span text:style-name="T143">­li ko</text:span><text:span text:style-name="T144">­le</text:span><text:span text:style-name="T145">­gos, siū</text:span><text:span text:style-name="T146">­lau svars</text:span><text:span text:style-name="T147">­ty</text:span><text:span text:style-name="T148">­ti, kol su</text:span><text:span text:style-name="T149">­si</text:span><text:span text:style-name="T150">­rinks dau</text:span><text:span text:style-name="T151">­giau Sei</text:span><text:span text:style-name="T152">­mo na</text:span><text:span text:style-name="T153">­rių</text:span><text:span text:style-name="T154">,</text:span><text:span text:style-name="T155"><text:s/>dar</text:span><text:span text:style-name="T156">­bo</text:span><text:span text:style-name="T157">­tvarkės 2-8 klau</text:span><text:span text:style-name="T158">­si</text:span><text:span text:style-name="T159">­mą – So</text:span><text:span text:style-name="T160">­cia</text:span><text:span text:style-name="T161">­li</text:span><text:span text:style-name="T162">­nio drau</text:span><text:span text:style-name="T163">­di</text:span><text:span text:style-name="T164">­mo pen</text:span><text:span text:style-name="T165">­si</text:span><text:span text:style-name="T166">­jų įsta</text:span><text:span text:style-name="T167">­ty</text:span><text:span text:style-name="T168">­mo 38 straips</text:span><text:span text:style-name="T169">­nio pa</text:span><text:span text:style-name="T170">­kei</text:span><text:span text:style-name="T171">­ti</text:span><text:span text:style-name="T172">­mo įsta</text:span><text:span text:style-name="T173">­ty</text:span><text:span text:style-name="T174">­mo pro</text:span><text:span text:style-name="T175">­jek</text:span><text:span text:style-name="T176">­tą<text:s/></text:span><text:span text:style-name="T177">Nr. </text:span><text:span text:style-name="T178">XIIIP-5204(2). Svars</text:span><text:span text:style-name="T179">­ty</text:span><text:span text:style-name="T180">­mas. So</text:span><text:span text:style-name="T181">­cia</text:span><text:span text:style-name="T182">­li</text:span><text:span text:style-name="T183">­nių rei</text:span><text:span text:style-name="T184">­ka</text:span><text:span text:style-name="T185">­lų ir dar</text:span><text:span text:style-name="T186">­bo ko</text:span><text:span text:style-name="T187">­mi</text:span><text:span text:style-name="T188">­te</text:span><text:span text:style-name="T189">­to iš</text:span><text:span text:style-name="T190">­va</text:span><text:span text:style-name="T191">­dą pra</text:span><text:span text:style-name="T192">­šau per</text:span><text:span text:style-name="T193">­skai</text:span><text:span text:style-name="T194">­ty</text:span><text:span text:style-name="T195">­ti iš</text:span><text:span text:style-name="T196">­va</text:span><text:span text:style-name="T197">­dos ren</text:span><text:span text:style-name="T198">­gė</text:span><text:span text:style-name="T199">­ją J. Rim</text:span><text:span text:style-name="T200">­kų.</text:span><text:span text:style-name="T201"><text:s/>Tik</text:span><text:span text:style-name="T202">­riau</text:span><text:span text:style-name="T203">­siai, ger</text:span><text:span text:style-name="T204">­bia</text:span><text:span text:style-name="T205">­mas ko</text:span><text:span text:style-name="T206">­le</text:span><text:span text:style-name="T207">­ga, kar</text:span><text:span text:style-name="T208">­tu ir dėl ly</text:span><text:span text:style-name="T209">­di</text:span><text:span text:style-name="T210">­mų</text:span><text:span text:style-name="T211">­</text:span><text:span text:style-name="T212">­jų tei</text:span><text:span text:style-name="T213">­sės ak</text:span><text:span text:style-name="T214">­tų, o ly</text:span><text:span text:style-name="T215">­di</text:span><text:span text:style-name="T216">­mie</text:span><text:span text:style-name="T217">­ji bu</text:span><text:span text:style-name="T218">­vo Nr. XIIIP-5205, Nr. XIIIP-5206, Nr. XIIIP-5207, Nr. XIIIP-5208,<text:s/></text:span><text:span text:style-name="T219">Nr. </text:span><text:span text:style-name="T220">XIIIP-5209 ir<text:s/></text:span><text:span text:style-name="T221">Nr. </text:span><text:span text:style-name="T222">XIIIP-5210. Pra</text:span><text:span text:style-name="T223">­šau.</text:span></text:p>
        <text:p text:style-name="Roman"><text:span text:style-name="T224">J. RIMKUS</text:span><text:span text:style-name="T225"><text:s/></text:span><text:span text:style-name="T226">(</text:span><text:span text:style-name="T227">LVŽSF</text:span><text:span text:style-name="T228">)</text:span><text:span text:style-name="T229">. So</text:span><text:span text:style-name="T230">­cia</text:span><text:span text:style-name="T231">­li</text:span><text:span text:style-name="T232">­nių rei</text:span><text:span text:style-name="T233">­ka</text:span><text:span text:style-name="T234">­lų ir dar</text:span><text:span text:style-name="T235">­bo ko</text:span><text:span text:style-name="T236">­mi</text:span><text:span text:style-name="T237">­te</text:span><text:span text:style-name="T238">­tas 2020</text:span><text:span text:style-name="T239"> m.</text:span><text:span text:style-name="T240"><text:s/>spa</text:span><text:span text:style-name="T241">­lio 15</text:span><text:span text:style-name="T242"> d.</text:span><text:span text:style-name="T243"><text:s/>svars</text:span><text:span text:style-name="T244">­tė mi</text:span><text:span text:style-name="T245">­nė</text:span><text:span text:style-name="T246">­tą įsta</text:span><text:span text:style-name="T247">­ty</text:span><text:span text:style-name="T248">­mo pro</text:span><text:span text:style-name="T249">­jek</text:span><text:span text:style-name="T250">­tą ir vi</text:span><text:span text:style-name="T251">­sus ly</text:span><text:span text:style-name="T252">­di</text:span><text:span text:style-name="T253">­muo</text:span><text:span text:style-name="T254">­sius. Bu</text:span><text:span text:style-name="T255">­vo pri</text:span><text:span text:style-name="T256">­tar</text:span><text:span text:style-name="T257">­ta ben</text:span><text:span text:style-name="T258">­dru su</text:span><text:span text:style-name="T259">­ta</text:span><text:span text:style-name="T260">­ri</text:span><text:span text:style-name="T261">­mu.</text:span></text:p>
        <text:p text:style-name="Roman"><text:span text:style-name="T262">PIRMININKĖ.</text:span><text:span text:style-name="T263"><text:s/>Dė</text:span><text:span text:style-name="T264">­ko</text:span><text:span text:style-name="T265">­ju. R. J. Da</text:span><text:span text:style-name="T266">­gio ne</text:span><text:span text:style-name="T267">­ma</text:span><text:span text:style-name="T268">­tau sa</text:span><text:span text:style-name="T269">­lė</text:span><text:span text:style-name="T270">­je.<text:s/></text:span></text:p>
        <text:p text:style-name="Roman"><text:span text:style-name="T271">Da</text:span><text:span text:style-name="T272">­bar mo</text:span><text:span text:style-name="T273">­ty</text:span><text:span text:style-name="T274">­vai. (</text:span><text:span text:style-name="T275">Bal</text:span><text:span text:style-name="T276">­sai sa</text:span><text:span text:style-name="T277">­lė</text:span><text:span text:style-name="T278">­je</text:span><text:span text:style-name="T279">) Vis</text:span><text:span text:style-name="T280">­kam sa</text:span><text:span text:style-name="T281">­vas lai</text:span><text:span text:style-name="T282">­kas. Bal</text:span><text:span text:style-name="T283">­suo</text:span><text:span text:style-name="T284">­si</text:span><text:span text:style-name="T285">­me. Mo</text:span><text:span text:style-name="T286">­ty</text:span><text:span text:style-name="T287">­vai. No</text:span><text:span text:style-name="T288">­rin</text:span><text:span text:style-name="T289">­čių kal</text:span><text:span text:style-name="T290">­bė</text:span><text:span text:style-name="T291">­ti nė</text:span><text:span text:style-name="T292">­ra.<text:s/></text:span></text:p>
        <text:soft-page-break/>
        <text:p text:style-name="P293">Bal­suo­ja­me. Bal­suo­ja­me dėl So­cia­li­nio drau­di­mo pen­si­jų įsta­ty­mo 38 straips­nio pa­kei­ti­mo įsta­ty­mo pro­jek­to ir ly­di­mų­jų įsta­ty­mų<text:s/>– Vals­ty­bi­nių pen­si­jų, Šal­pos pen­si­jų, Lie­tu­vos Ne­pri­klau­so­my­bės<text:s/>Akto sig­na­ta­rų, Pre­zi­den­to vals­ty­bi­nės ren­tos, Pi­ni­gi­nės so­cia­li­nės pa­ra­mos ir Iš­mo­kų vai­kams, su­si­ju­sių­jų tei­sės ak­tų.<text:s/></text:p>
        <text:p text:style-name="P294">Bal­sa­vo 54 Sei­mo na­riai: vien­bal­siai vi­si Sei­mo na­riai pri­ta­rė po svars­ty­mo įsta­ty­mo projek­tui.<text:s/></text:p>
        <text:p text:style-name="P295"/>
        <text:p text:style-name="Laikas">14.04 val.</text:p>
        <text:p text:style-name="Roman12">Ci­vi­li­nio ko­dek­so 3.249 straips­nio pa­pil­dy­mo įsta­ty­mo pro­jek­tas<text:s/>Nr. XIIIP-4350(2),<text:s/>Vai­ko tei­sių ap­sau­gos pa­grin­dų įsta­ty­mo<text:s/>Nr. I-1234 4 straips­nio pa­kei­ti­mo įsta­ty­mo projek­tas<text:s/>Nr. XIIIP-4351(2) (<text:span text:style-name="T296">svars</text:span><text:span text:style-name="T297">­ty</text:span><text:span text:style-name="T298">­mas</text:span>)</text:p>
        <text:p text:style-name="P299"/>
        <text:p text:style-name="Roman"><text:span text:style-name="T300">Dar</text:span><text:span text:style-name="T301">­bo</text:span><text:span text:style-name="T302">­tvarkės 2-9 klau</text:span><text:span text:style-name="T303">­si</text:span><text:span text:style-name="T304">­mas – Ci</text:span><text:span text:style-name="T305">­vi</text:span><text:span text:style-name="T306">­li</text:span><text:span text:style-name="T307">­nio ko</text:span><text:span text:style-name="T308">­dek</text:span><text:span text:style-name="T309">­so 3.249 straips</text:span><text:span text:style-name="T310">­nio pa</text:span><text:span text:style-name="T311">­pil</text:span><text:span text:style-name="T312">­dy</text:span><text:span text:style-name="T313">­mo įsta</text:span><text:span text:style-name="T314">­ty</text:span><text:span text:style-name="T315">­mo pro</text:span><text:span text:style-name="T316">­jek</text:span><text:span text:style-name="T317">­tas<text:s/></text:span><text:span text:style-name="T318">Nr. </text:span><text:span text:style-name="T319">XIIIP-4350(2). Svars</text:span><text:span text:style-name="T320">­ty</text:span><text:span text:style-name="T321">­mas. Kvie</text:span><text:span text:style-name="T322">­čiu pa</text:span><text:span text:style-name="T323">­grin</text:span><text:span text:style-name="T324">­di</text:span><text:span text:style-name="T325">­nio ko</text:span><text:span text:style-name="T326">­mi</text:span><text:span text:style-name="T327">­te</text:span><text:span text:style-name="T328">­to pra</text:span><text:span text:style-name="T329">­ne</text:span><text:span text:style-name="T330">­šė</text:span><text:span text:style-name="T331">­ją A. Ši</text:span><text:span text:style-name="T332">­rins</text:span><text:span text:style-name="T333">­kie</text:span><text:span text:style-name="T334">­nę per</text:span><text:span text:style-name="T335">­skai</text:span><text:span text:style-name="T336">­ty</text:span><text:span text:style-name="T337">­ti Tei</text:span><text:span text:style-name="T338">­sės ir tei</text:span><text:span text:style-name="T339">­sėt</text:span><text:span text:style-name="T340">­var</text:span><text:span text:style-name="T341">­kos ko</text:span><text:span text:style-name="T342">­mi</text:span><text:span text:style-name="T343">­te</text:span><text:span text:style-name="T344">­to iš</text:span><text:span text:style-name="T345">­va</text:span><text:span text:style-name="T346">­dą. Taip, yra kar</text:span><text:span text:style-name="T347">­tu ir ly</text:span><text:span text:style-name="T348">­di</text:span><text:span text:style-name="T349">­ma</text:span><text:span text:style-name="T350">­sis, bet gal… (</text:span><text:span text:style-name="T351">Bal</text:span><text:span text:style-name="T352">­sai sa</text:span><text:span text:style-name="T353">­lė</text:span><text:span text:style-name="T354">­je</text:span><text:span text:style-name="T355">) Ly</text:span><text:span text:style-name="T356">­di</text:span><text:span text:style-name="T357">­ma</text:span><text:span text:style-name="T358">­sis bus Vai</text:span><text:span text:style-name="T359">­ko tei</text:span><text:span text:style-name="T360">­sių ap</text:span><text:span text:style-name="T361">­sau</text:span><text:span text:style-name="T362">­gos pa</text:span><text:span text:style-name="T363">­grin</text:span><text:span text:style-name="T364">­dų įsta</text:span><text:span text:style-name="T365">­ty</text:span><text:span text:style-name="T366">­mas.</text:span></text:p>
        <text:p text:style-name="Roman"><text:span text:style-name="T367">A. ŠIRINSKIENĖ</text:span><text:span text:style-name="T368"><text:s/></text:span><text:span text:style-name="T369">(</text:span><text:span text:style-name="T370">LVŽSF</text:span><text:span text:style-name="T371">)</text:span><text:span text:style-name="T372">. Mie</text:span><text:span text:style-name="T373">­li ko</text:span><text:span text:style-name="T374">­le</text:span><text:span text:style-name="T375">­gos, tu</text:span><text:span text:style-name="T376">­ri</text:span><text:span text:style-name="T377">­me iš</text:span><text:span text:style-name="T378">­va</text:span><text:span text:style-name="T379">­dą ir dėl Ci</text:span><text:span text:style-name="T380">­vi</text:span><text:span text:style-name="T381">­li</text:span><text:span text:style-name="T382">­nio ko</text:span><text:span text:style-name="T383">­dek</text:span><text:span text:style-name="T384">­so ly</text:span><text:span text:style-name="T385">­di</text:span><text:span text:style-name="T386">­mo</text:span><text:span text:style-name="T387">­jo. Ko</text:span><text:span text:style-name="T388">­mi</text:span><text:span text:style-name="T389">­te</text:span><text:span text:style-name="T390">­tas ben</text:span><text:span text:style-name="T391">­dru su</text:span><text:span text:style-name="T392">­ta</text:span><text:span text:style-name="T393">­ri</text:span><text:span text:style-name="T394">­mu, 9 bal</text:span><text:span text:style-name="T395">­sais už, pri</text:span><text:span text:style-name="T396">­ta</text:span><text:span text:style-name="T397">­rė tiek vie</text:span><text:span text:style-name="T398">­nam, tiek ki</text:span><text:span text:style-name="T399">­tam pro</text:span><text:span text:style-name="T400">­jek</text:span><text:span text:style-name="T401">­tui.<text:s/></text:span></text:p>
        <text:p text:style-name="Roman"><text:span text:style-name="T402">PIRMININKĖ.</text:span><text:span text:style-name="T403"><text:s/>Dė</text:span><text:span text:style-name="T404">­ko</text:span><text:span text:style-name="T405">­ju. Ir jū</text:span><text:span text:style-name="T406">­sų Tei</text:span><text:span text:style-name="T407">­sės ir tei</text:span><text:span text:style-name="T408">­sėt</text:span><text:span text:style-name="T409">­var</text:span><text:span text:style-name="T410">­kos ko</text:span><text:span text:style-name="T411">­mi</text:span><text:span text:style-name="T412">­te</text:span><text:span text:style-name="T413">­tas bu</text:span><text:span text:style-name="T414">­vo<text:s/></text:span>pa­pil­do­mas ko­mi­te­tas svars­tant Vai­ko tei­sių ap­sau­gos pa­grin­dų įsta­ty­mo 4 straips­nio pa­kei­ti­mo įsta­ty­mo pro­jek­tą.<text:s/>Per­skai­ty­ki­te.</text:p>
        <text:p text:style-name="Roman"><text:span text:style-name="T415">A. ŠIRINSKIENĖ</text:span><text:span text:style-name="T416"><text:s/></text:span><text:span text:style-name="T417">(</text:span><text:span text:style-name="T418">LVŽSF</text:span><text:span text:style-name="T419">)</text:span><text:span text:style-name="T420">.<text:s/></text:span>Iš­va­da – taip pat pri­tar­ti kaip pa­pil­do­mam ko­mi­te­tui.<text:s/></text:p>
        <text:p text:style-name="Roman"><text:span text:style-name="T421">PIRMININKĖ.</text:span><text:span text:style-name="T422"><text:s/></text:span>Dė­ko­ju. Kvie­čiu S. Jo­vai­šą, Žmo­gaus tei­sių ko­mi­te­to pra­ne­šė­ją, per­skai­ty­ti ko­mi­te­to iš­va­dą dėl pa­grin­di­nio Ci­vi­li­nio ko­dek­so įsta­ty­mo ir dėl pa­pil­do­mo Vai­ko tei­sių kaip pa­pil­do­mo ko­mi­te­to.<text:s/></text:p>
        <text:p text:style-name="Roman"><text:span text:style-name="T423">S. JOVAIŠA</text:span><text:span text:style-name="T424"><text:s/></text:span><text:span text:style-name="T425">(</text:span><text:span text:style-name="T426">TS-LKDF</text:span><text:span text:style-name="T427">)</text:span><text:span text:style-name="T428">. Abiem pro</text:span><text:span text:style-name="T429">­jek</text:span><text:span text:style-name="T430">­tams Žmo</text:span><text:span text:style-name="T431">­gaus tei</text:span><text:span text:style-name="T432">­sių ko</text:span><text:span text:style-name="T433">­mi</text:span><text:span text:style-name="T434">­te</text:span><text:span text:style-name="T435">­tas pri</text:span><text:span text:style-name="T436">­ta</text:span><text:span text:style-name="T437">­rė ben</text:span><text:span text:style-name="T438">­dru su</text:span><text:span text:style-name="T439">­ta</text:span><text:span text:style-name="T440">­ri</text:span><text:span text:style-name="T441">­mu ir pa</text:span><text:span text:style-name="T442">­siū</text:span><text:span text:style-name="T443">­lė pa</text:span><text:span text:style-name="T444">­grin</text:span><text:span text:style-name="T445">­di</text:span><text:span text:style-name="T446">­niam ko</text:span><text:span text:style-name="T447">­mi</text:span><text:span text:style-name="T448">­te</text:span><text:span text:style-name="T449">­tui to</text:span><text:span text:style-name="T450">­bu</text:span><text:span text:style-name="T451">­lin</text:span><text:span text:style-name="T452">­ti įsta</text:span><text:span text:style-name="T453">­ty</text:span><text:span text:style-name="T454">­mo pro</text:span><text:span text:style-name="T455">­jek</text:span><text:span text:style-name="T456">­tą, at</text:span><text:span text:style-name="T457">­si</text:span><text:span text:style-name="T458">­žvel</text:span><text:span text:style-name="T459">­giant į Tei</text:span><text:span text:style-name="T460">­sės de</text:span><text:span text:style-name="T461">­par</text:span><text:span text:style-name="T462">­ta</text:span><text:span text:style-name="T463">­men</text:span><text:span text:style-name="T464">­to ir vai</text:span><text:span text:style-name="T465">­ko tei</text:span><text:span text:style-name="T466">­sių ap</text:span><text:span text:style-name="T467">­sau</text:span><text:span text:style-name="T468">­gos kon</text:span><text:span text:style-name="T469">­tro</text:span><text:span text:style-name="T470">­lie</text:span><text:span text:style-name="T471">­riaus pa</text:span><text:span text:style-name="T472">­sta</text:span><text:span text:style-name="T473">­bas ir pa</text:span><text:span text:style-name="T474">­siū</text:span><text:span text:style-name="T475">­ly</text:span><text:span text:style-name="T476">­mus.<text:s/></text:span></text:p>
        <text:p text:style-name="Roman"><text:span text:style-name="T477">PIRMININKĖ.</text:span><text:span text:style-name="T478"><text:s/></text:span><text:span text:style-name="T479">Dė</text:span><text:span text:style-name="T480">­ko</text:span><text:span text:style-name="T481">­ju. Pra</text:span><text:span text:style-name="T482">­šau So</text:span><text:span text:style-name="T483">­cia</text:span><text:span text:style-name="T484">­li</text:span><text:span text:style-name="T485">­nių rei</text:span><text:span text:style-name="T486">­ka</text:span><text:span text:style-name="T487">­lų ir dar</text:span><text:span text:style-name="T488">­bo ko</text:span><text:span text:style-name="T489">­mi</text:span><text:span text:style-name="T490">­te</text:span><text:span text:style-name="T491">­to pra</text:span><text:span text:style-name="T492">­ne</text:span><text:span text:style-name="T493">­šė</text:span><text:span text:style-name="T494">­ją V. Ras</text:span><text:span text:style-name="T495">­te</text:span><text:span text:style-name="T496">­nį per</text:span><text:span text:style-name="T497">­skai</text:span><text:span text:style-name="T498">­ty</text:span><text:span text:style-name="T499">­ti iš</text:span><text:span text:style-name="T500">­va</text:span><text:span text:style-name="T501">­dą dėl ly</text:span><text:span text:style-name="T502">­di</text:span><text:span text:style-name="T503">­mo</text:span><text:span text:style-name="T504">­jo Vai</text:span><text:span text:style-name="T505">­ko tei</text:span><text:span text:style-name="T506">­sių ap</text:span><text:span text:style-name="T507">­sau</text:span><text:span text:style-name="T508">­gos pa</text:span><text:span text:style-name="T509">­grin</text:span><text:span text:style-name="T510">­dų įsta</text:span><text:span text:style-name="T511">­ty</text:span><text:span text:style-name="T512">­mo 4 straips</text:span><text:span text:style-name="T513">­nio pa</text:span><text:span text:style-name="T514">­kei</text:span><text:span text:style-name="T515">­ti</text:span><text:span text:style-name="T516">­mo.<text:s/></text:span></text:p>
        <text:p text:style-name="Roman"><text:span text:style-name="T517">V. RASTENIS</text:span><text:span text:style-name="T518"><text:s/></text:span><text:span text:style-name="T519">(</text:span><text:span text:style-name="T520">LVŽSF</text:span><text:span text:style-name="T521">)</text:span><text:span text:style-name="T522">. So</text:span><text:span text:style-name="T523">­cia</text:span><text:span text:style-name="T524">­li</text:span><text:span text:style-name="T525">­nių rei</text:span><text:span text:style-name="T526">­ka</text:span><text:span text:style-name="T527">­lų ir dar</text:span><text:span text:style-name="T528">­bo ko</text:span><text:span text:style-name="T529">­mi</text:span><text:span text:style-name="T530">­te</text:span><text:span text:style-name="T531">­tas šių me</text:span><text:span text:style-name="T532">­tų spa</text:span><text:span text:style-name="T533">­lio 14 die</text:span><text:span text:style-name="T534">­ną svar</text:span><text:span text:style-name="T535">­</text:span><text:span text:style-name="T536">s</text:span><text:span text:style-name="T537">­tė mi</text:span><text:span text:style-name="T538">­nė</text:span><text:span text:style-name="T539">­to įsta</text:span><text:span text:style-name="T540">­ty</text:span><text:span text:style-name="T541">­mo pa</text:span><text:span text:style-name="T542">­kei</text:span><text:span text:style-name="T543">­ti</text:span><text:span text:style-name="T544">­m</text:span><text:span text:style-name="T545">o pro</text:span><text:span text:style-name="T546">­jek</text:span><text:span text:style-name="T547">­t</text:span><text:span text:style-name="T548">ą ir ko</text:span><text:span text:style-name="T549">­mi</text:span><text:span text:style-name="T550">­te</text:span><text:span text:style-name="T551">­tas pri</text:span><text:span text:style-name="T552">­ta</text:span><text:span text:style-name="T553">­rė pa</text:span><text:span text:style-name="T554">­to</text:span><text:span text:style-name="T555">­bu</text:span><text:span text:style-name="T556">­lin</text:span><text:span text:style-name="T557">­tam įsta</text:span><text:span text:style-name="T558">­ty</text:span><text:span text:style-name="T559">­mo pro</text:span><text:span text:style-name="T560">­jek</text:span><text:span text:style-name="T561">­tui ir ko</text:span><text:span text:style-name="T562">­mi</text:span><text:span text:style-name="T563">­te</text:span><text:span text:style-name="T564">­to iš</text:span><text:span text:style-name="T565">­va</text:span><text:span text:style-name="T566">­doms ben</text:span><text:span text:style-name="T567">­dru su</text:span><text:span text:style-name="T568">­ta</text:span><text:span text:style-name="T569">­ri</text:span><text:span text:style-name="T570">­mu.<text:s/></text:span></text:p>
        <text:p text:style-name="Roman"><text:span text:style-name="T571">PIRMININKĖ.</text:span><text:span text:style-name="T572"><text:s/>Dė</text:span><text:span text:style-name="T573">­ko</text:span><text:span text:style-name="T574">­ju pra</text:span><text:span text:style-name="T575">­ne</text:span><text:span text:style-name="T576">­šė</text:span><text:span text:style-name="T577">­jui. Ger</text:span><text:span text:style-name="T578">­bia</text:span><text:span text:style-name="T579">­mi ko</text:span><text:span text:style-name="T580">­le</text:span><text:span text:style-name="T581">­gos, dėl<text:s/></text:span>Ci­vi­li­nio ko­dek­so 3.249 straip­s­nio pa­pil­dy­mo įsta­ty­mo pro­jek­to Vy­riau­sy­bė tei­kia pa­siū­ly­mą. Jam ko­mi­te­tas pri­ta­rė iš da­lies ir mes taip pat tam pri­ta­ria­me. Ci­vi­li­niam<text:s/>ko­dek­sui<text:s/>ir ly­di­ma­jam<text:s/>Vai­ko tei­sių ap­sau­gos įsta­tymui<text:s/>ga­li­me pri­tar­ti ben­dru su­ta­ri­mu? At­si­pra­šau, dėl Vai­ko tei­sių ap­sau­gos įsta­ty­mo bu­vo ana­lo­giš­ki Vy­riau­sy­bės pa­teik­ti pa­siū­ly­mai. Vie­nam iš jų ko­mi­te­tas pri­ta­rė, ki­tam ne­pri­ta­rė. Ga­li­me pri­tar­ti? Pri­ta­ria­me.<text:s/></text:p>
        <text:p text:style-name="Roman">Ger­bia­mie­ji ko­le­gos, mo­ty­vai po svars­ty­mo dėl abie­jų šių įsta­ty­mų pro­jek­tų. Vi­li­ja Alek­nai­te-Ab­ra­mi­kie­ne, no­ri­te kal­bė­ti? Pra­šau, mo­ty­vai už.</text:p>
        <text:p text:style-name="Roman"><text:span text:style-name="T582">V. ALEKNAITĖ-ABRAMIKIENĖ</text:span><text:span text:style-name="T583"><text:s/></text:span><text:span text:style-name="T584">(</text:span><text:span text:style-name="T585">TS-LKDF</text:span><text:span text:style-name="T586">)</text:span><text:span text:style-name="T587">. Ačiū, ger</text:span><text:span text:style-name="T588">­bia</text:span><text:span text:style-name="T589">­mo</text:span><text:span text:style-name="T590">­ji po</text:span><text:span text:style-name="T591">­sė</text:span><text:span text:style-name="T592">­džio pir</text:span><text:span text:style-name="T593">­mi</text:span><text:span text:style-name="T594">­nin</text:span><text:span text:style-name="T595">­ke. Kaip šių abie</text:span><text:span text:style-name="T596">­jų įsta</text:span><text:span text:style-name="T597">­ty</text:span><text:span text:style-name="T598">­mų au</text:span><text:span text:style-name="T599">­to</text:span><text:span text:style-name="T600">­rė aš no</text:span><text:span text:style-name="T601">­riu la</text:span><text:span text:style-name="T602">­bai pa</text:span><text:span text:style-name="T603">­dė</text:span><text:span text:style-name="T604">­ko</text:span><text:span text:style-name="T605">­ti ko</text:span><text:span text:style-name="T606">­le</text:span><text:span text:style-name="T607">­goms už pa</text:span><text:span text:style-name="T608">­lai</text:span><text:span text:style-name="T609">­ky</text:span><text:span text:style-name="T610">­mą, Vy</text:span><text:span text:style-name="T611">­riau</text:span><text:span text:style-name="T612">­sy</text:span><text:span text:style-name="T613">­bei už pa</text:span><text:span text:style-name="T614">­lan</text:span><text:span text:style-name="T615">­kią iš</text:span><text:span text:style-name="T616">­va</text:span><text:span text:style-name="T617">­dą ir ypač vai</text:span><text:span text:style-name="T618">­ko tei</text:span><text:span text:style-name="T619">­sių kon</text:span><text:span text:style-name="T620">­tro</text:span><text:span text:style-name="T621">­lie</text:span><text:span text:style-name="T622">­rei po</text:span><text:span text:style-name="T623">­niai E. Žio</text:span><text:span text:style-name="T624">­bie</text:span><text:span text:style-name="T625">­nei už kon</text:span><text:span text:style-name="T626">­struk</text:span><text:span text:style-name="T627">­ty</text:span><text:span text:style-name="T628">­vias pa</text:span><text:span text:style-name="T629">­sta</text:span><text:span text:style-name="T630">­bas. To</text:span><text:span text:style-name="T631">­dėl, aš ma</text:span><text:span text:style-name="T632">­nau, mū</text:span><text:span text:style-name="T633">­sų vi</text:span><text:span text:style-name="T634">­sų pa</text:span><text:span text:style-name="T635">­stan</text:span><text:span text:style-name="T636">­go</text:span><text:span text:style-name="T637">­mis mes tik</text:span><text:span text:style-name="T638">­rai žen</text:span><text:span text:style-name="T639">­gia</text:span><text:span text:style-name="T640">­me la</text:span><text:span text:style-name="T641">­bai ge</text:span><text:span text:style-name="T642">­rą žings</text:span><text:span text:style-name="T643">­nį vai</text:span><text:span text:style-name="T644">­ko tei</text:span><text:span text:style-name="T645">­sių ap</text:span><text:span text:style-name="T646">­sau</text:span><text:span text:style-name="T647">­gos sri</text:span><text:span text:style-name="T648">­ty</text:span><text:span text:style-name="T649">­je. Ačiū jums.</text:span></text:p>
        <text:p text:style-name="Roman"><text:span text:style-name="T650">PIRMININKĖ.</text:span><text:span text:style-name="T651"><text:s/>Dė</text:span><text:span text:style-name="T652">­ko</text:span><text:span text:style-name="T653">­ju. Ger</text:span><text:span text:style-name="T654">­bia</text:span><text:span text:style-name="T655">­mi ko</text:span><text:span text:style-name="T656">­le</text:span><text:span text:style-name="T657">­gos, pra</text:span><text:span text:style-name="T658">­šo</text:span><text:span text:style-name="T659">­me bal</text:span><text:span text:style-name="T660">­suo</text:span><text:span text:style-name="T661">­ti dėl Ci</text:span><text:span text:style-name="T662">­vi</text:span><text:span text:style-name="T663">­li</text:span><text:span text:style-name="T664">­nio ko</text:span><text:span text:style-name="T665">­dek</text:span><text:span text:style-name="T666">­so ati</text:span><text:span text:style-name="T667">­tin</text:span><text:span text:style-name="T668">­ka</text:span><text:span text:style-name="T669">­mo straips</text:span><text:span text:style-name="T670">­nio pa</text:span><text:span text:style-name="T671">­kei</text:span><text:span text:style-name="T672">­ti</text:span><text:span text:style-name="T673">­mo ir ly</text:span><text:span text:style-name="T674">­di</text:span><text:span text:style-name="T675">­mo</text:span><text:span text:style-name="T676">­jo Vai</text:span><text:span text:style-name="T677">­ko tei</text:span><text:span text:style-name="T678">­sių ap</text:span><text:span text:style-name="T679">­sau</text:span><text:span text:style-name="T680">­gos pa</text:span><text:span text:style-name="T681">­grin</text:span><text:span text:style-name="T682">­dų įsta</text:span><text:span text:style-name="T683">­ty</text:span><text:span text:style-name="T684">­mo po svars</text:span><text:span text:style-name="T685">­ty</text:span><text:span text:style-name="T686">­mo.<text:s/></text:span></text:p>
        <text:soft-page-break/>
        <text:p text:style-name="P687">Bal­sa­vo 69 Sei­mo na­riai: už – 69. Vien­bal­siai po svars­ty­mo pri­tar­ta.<text:s/></text:p>
        <text:p text:style-name="P688">Ger­bia­mi ko­le­gos, ma­tau, kad į sa­lę at­ei­na vis dau­giau Sei­mo na­rių, bet pri­im­ti dar ne­ga­li­me, tai siū­ly­čiau da­bar…<text:s/>Yra, vis­kas ge­rai. Pui­ku. Ga­lė­si­me vyk­dy­ti dar­bo­tvarkės pir­mus įsta­ty­mų pro­jek­tus.<text:s/></text:p>
        <text:p text:style-name="P689"/>
        <text:p text:style-name="Laikas">14.09 val.</text:p>
        <text:p text:style-name="Roman12">Elek­tros ener­ge­ti­kos įsta­ty­mo<text:s/>Nr. VIII-1881 9, 39, 67 ir 75 straips­nių pa­kei­ti­mo įsta­ty­mo pro­jek­tas<text:s/>Nr. XIIIP-5032(2) (<text:span text:style-name="T690">pri</text:span><text:span text:style-name="T691">­ėmi</text:span><text:span text:style-name="T692">­mas</text:span>)</text:p>
        <text:p text:style-name="P693"/>
        <text:p text:style-name="Roman"><text:span text:style-name="T694">Dar</text:span><text:span text:style-name="T695">­bo</text:span><text:span text:style-name="T696">­tvarkės 2-1.1 klau</text:span><text:span text:style-name="T697">­si</text:span><text:span text:style-name="T698">­mas –<text:s/></text:span>Elek­tros ener­ge­ti­kos įsta­ty­mo kai ku­rių straips­nių pa­kei­ti­mo įsta­ty­mo pro­jek­tas<text:s/>Nr. XIIIP-5032(2). Pri­ėmi­mas. Pri­ėmi­mas pa­straips­niui. Pa­siū­ly­mų dėl 1, 2, 3, 4 straips­nių ne­bu­vo gau­ta. Ga­li­me pri­tar­ti? Pri­ta­ria­me. Dėl 5 straips­nio bu­vo gau­ti Tei­sės de­par­ta­men­to pa­siū­ly­mai. Juos ko­mi­te­tas įver­ti­no ir mes įver­ti­na­me taip pat. 5 straips­nį ga­li­me pri­im­ti? Pri­ima­me. (<text:span text:style-name="T699">Bal</text:span><text:span text:style-name="T700">­sai sa</text:span><text:span text:style-name="T701">­lė</text:span><text:span text:style-name="T702">­je</text:span>) Dėl įgy­ven­di­ni­mo, taip. Gal vis dėl­to kvie­čiu pra­ne­šė­ją V. Po­de­rį. Dėl 5 straips­nio bu­vo Tei­sės de­par­ta­men­to vie­nas iš pa­siū­ly­mų, jam ko­mi­te­tas ne­pri­ta­rė. Pra­šy­tu­me jū­sų ko­men­ta­ro.</text:p>
        <text:p text:style-name="Roman"><text:span text:style-name="T703">V. PODERYS</text:span><text:span text:style-name="T704"><text:s/></text:span><text:span text:style-name="T705">(</text:span><text:span text:style-name="T706">MSNG</text:span><text:span text:style-name="T707">)</text:span><text:span text:style-name="T708">.<text:s/></text:span>Ko­mi­te­tas ne­pri­ta­rė įsi­ga­lio­ji­mo vė­li­ni­mui dėl su­de­ri­ni­mo su ki­tais tei­sės ak­tais. Ma­no­me, kad iki nu­sta­ty­tos da­tos bus ir Jo Eks­ce­len­ci­jos Pre­zi­den­to pa­ra­šas, ir per­ei­tos vi­sos pro­ce­dū­ros, dėl to ne­pri­ta­ria­me.<text:s/></text:p>
        <text:p text:style-name="Roman"><text:span text:style-name="T709">PIRMININKĖ.</text:span><text:s/>Ne­pri­ta­ria­te. Sei­mas įver­ti­no ko­mi­te­to nuo­mo­nę ir lai­ko­si ko­mi­te­to pa­siū­ly­mo ne­pri­tar­ti. Ki­tiems dviem pa­siū­ly­mams ko­mi­te­tas pri­ta­rė ir Sei­mas taip pat tam pri­ta­rė. Ger­bia­mi ko­le­gos, 5 straips­nį su pa­pil­do­mai pa­teik­tais ko­men­ta­rais ga­li­me pri­im­ti? Pri­ima­me.<text:s/></text:p>
        <text:p text:style-name="Roman">Dėl vi­so įsta­ty­mo dėl mo­ty­vų. P. Sau­dar­gas – mo­ty­vai už.<text:s/></text:p>
        <text:p text:style-name="Roman"><text:span text:style-name="T710">P. SAUDARGAS</text:span><text:span text:style-name="T711"><text:s/></text:span><text:span text:style-name="T712">(</text:span><text:span text:style-name="T713">TS-LKDF</text:span><text:span text:style-name="T714">)</text:span><text:span text:style-name="T715">. Dė</text:span><text:span text:style-name="T716">­kui, ger</text:span><text:span text:style-name="T717">­bia</text:span><text:span text:style-name="T718">­ma pir</text:span><text:span text:style-name="T719">­mi</text:span><text:span text:style-name="T720">­nin</text:span><text:span text:style-name="T721">­ke. Iš tie</text:span><text:span text:style-name="T722">­sų įsta</text:span><text:span text:style-name="T723">­ty</text:span><text:span text:style-name="T724">­mas kad ir ne ra</text:span><text:span text:style-name="T725">­di</text:span><text:span text:style-name="T726">­ka</text:span><text:span text:style-name="T727">­liai, bet tik</text:span><text:span text:style-name="T728">­rai pa</text:span><text:span text:style-name="T729">­ge</text:span><text:span text:style-name="T730">­ri</text:span><text:span text:style-name="T731">­na si</text:span><text:span text:style-name="T732">­tu</text:span><text:span text:style-name="T733">­a</text:span><text:span text:style-name="T734">­ci</text:span><text:span text:style-name="T735">­ją ir ei</text:span><text:span text:style-name="T736">­li</text:span><text:span text:style-name="T737">­niams gy</text:span><text:span text:style-name="T738">­ven</text:span><text:span text:style-name="T739">­to</text:span><text:span text:style-name="T740">­jams, var</text:span><text:span text:style-name="T741">­to</text:span><text:span text:style-name="T742">­to</text:span><text:span text:style-name="T743">­jams, ir ga</text:span><text:span text:style-name="T744">­mi</text:span><text:span text:style-name="T745">­nan</text:span><text:span text:style-name="T746">­tiems var</text:span><text:span text:style-name="T747">­to</text:span><text:span text:style-name="T748">­to</text:span><text:span text:style-name="T749">­jams. Gy</text:span><text:span text:style-name="T750">­ven</text:span><text:span text:style-name="T751">­to</text:span><text:span text:style-name="T752">­jams, sta</text:span><text:span text:style-name="T753">­tant ar re</text:span><text:span text:style-name="T754">­konst</text:span><text:span text:style-name="T755">­ruo</text:span><text:span text:style-name="T756">­jant įva</text:span><text:span text:style-name="T757">i</text:span><text:span text:style-name="T758">­rius ob</text:span><text:span text:style-name="T759">­jek</text:span><text:span text:style-name="T760">­tus, sta</text:span><text:span text:style-name="T761">­ti</text:span><text:span text:style-name="T762">­nius, per</text:span><text:span text:style-name="T763">­ke</text:span><text:span text:style-name="T764">­liant se</text:span><text:span text:style-name="T765">­nas li</text:span><text:span text:style-name="T766">­ni</text:span><text:span text:style-name="T767">­jas, se</text:span><text:span text:style-name="T768">­nes</text:span><text:span text:style-name="T769">­nes ne</text:span><text:span text:style-name="T770">­gu 20 me</text:span><text:span text:style-name="T771">­tų, bus kom</text:span><text:span text:style-name="T772">­pen</text:span><text:span text:style-name="T773">­suo</text:span><text:span text:style-name="T774">­ja</text:span><text:span text:style-name="T775">­mas to</text:span><text:span text:style-name="T776">­kių li</text:span><text:span text:style-name="T777">­ni</text:span><text:span text:style-name="T778">­jų per</text:span><text:span text:style-name="T779">­kė</text:span><text:span text:style-name="T780">­li</text:span><text:span text:style-name="T781">­mas. Aš siū</text:span><text:span text:style-name="T782">­liau ko</text:span><text:span text:style-name="T783">­le</text:span><text:span text:style-name="T784">­goms pa</text:span><text:span text:style-name="T785">­gal</text:span><text:span text:style-name="T786">­vo</text:span><text:span text:style-name="T787">­ti apie tam tik</text:span><text:span text:style-name="T788">­rą gra</text:span><text:span text:style-name="T789">­da</text:span><text:span text:style-name="T790">­ci</text:span><text:span text:style-name="T791">­ją, juk yra tam tik</text:span><text:span text:style-name="T792">­ra amor</text:span><text:span text:style-name="T793">­ti</text:span><text:span text:style-name="T794">­za</text:span><text:span text:style-name="T795">­ci</text:span><text:span text:style-name="T796">­ja, nu</text:span><text:span text:style-name="T797">­si</text:span><text:span text:style-name="T798">­dė</text:span><text:span text:style-name="T799">­vė</text:span><text:span text:style-name="T800">­ji</text:span><text:span text:style-name="T801">­mas elek</text:span><text:span text:style-name="T802">­tros in</text:span><text:span text:style-name="T803">­fra</text:span><text:span text:style-name="T804">­struk</text:span><text:span text:style-name="T805">­tū</text:span><text:span text:style-name="T806">­ros. Tai gal</text:span><text:span text:style-name="T807">­būt ga</text:span><text:span text:style-name="T808">­lė</text:span><text:span text:style-name="T809">­tu</text:span><text:span text:style-name="T810">­me 5, 10 ir 20 me</text:span><text:span text:style-name="T811">­tų žiū</text:span><text:span text:style-name="T812">­rė</text:span><text:span text:style-name="T813">­ti ir kom</text:span><text:span text:style-name="T814">­pen</text:span><text:span text:style-name="T815">­suo</text:span><text:span text:style-name="T816">­ti ir tuos, ta</text:span><text:span text:style-name="T817">­čiau šiuo me</text:span><text:span text:style-name="T818">­tu gal</text:span><text:span text:style-name="T819">­būt ne</text:span><text:span text:style-name="T820">­bu</text:span><text:span text:style-name="T821">­vo lai</text:span><text:span text:style-name="T822">­ko, sku</text:span><text:span text:style-name="T823">­ba</text:span><text:span text:style-name="T824">­me pri</text:span><text:span text:style-name="T825">­im</text:span><text:span text:style-name="T826">­ti įsta</text:span><text:span text:style-name="T827">­ty</text:span><text:span text:style-name="T828">­mą, tai bent tiek.<text:s/></text:span></text:p>
        <text:p text:style-name="P829">Ant­ras da­ly­kas, dėl ga­mi­nan­čių var­to­to­jų yra šioks toks tei­sin­gu­mas, kad kur vi­siš­kai nau­jai įren­gia­mas pri­jun­gi­mas sta­tant ob­jek­tą, tai ne­pri­klau­so­mai nuo to, jei­gu tu ir bū­si ga­mi­nan­tis var­to­to­jas, tau rei­kės su­si­mo­kė­ti už elek­tros var­to­ji­mo įren­gi­nių pri­jun­gi­mą. Da­bar tar­si tas žmo­gus, ku­ris sta­to ob­jek­tą ir vi­siš­kai nė­ra pri­jung­tas prie tin­klų, tu­rė­tų mo­kė­ti, o tas, ku­ris pla­nuo­ja ir ga­min­ti, ne­tu­rė­tų mo­kė­ti už vi­siš­kai nau­ją pri­jun­gi­mą. Šiuo at­ve­ju ta si­tu­a­ci­ja iš­ly­gi­na­ma, ir plius ga­mi­nan­tiems var­to­to­jams taip pat ma­žė­ja pri­jun­gi­mo kaš­tai. Tai aš kvies­čiau ko­le­gas pa­lai­ky­ti.<text:s/></text:p>
        <text:p text:style-name="Roman"><text:span text:style-name="T830">PIRMININKĖ.</text:span><text:span text:style-name="T831"><text:s/>Dė</text:span><text:span text:style-name="T832">­ko</text:span><text:span text:style-name="T833">­ju. Dėl mo</text:span><text:span text:style-name="T834">­ty</text:span><text:span text:style-name="T835">­vų – V. Po</text:span><text:span text:style-name="T836">­de</text:span><text:span text:style-name="T837">­rys. To</text:span><text:span text:style-name="T838">­liau po</text:span><text:span text:style-name="T839">­sė</text:span><text:span text:style-name="T840">­džiui pir</text:span><text:span text:style-name="T841">­mi</text:span><text:span text:style-name="T842">­nin</text:span><text:span text:style-name="T843">­kaus A. Ne</text:span><text:span text:style-name="T844">­kro</text:span><text:span text:style-name="T845">­šius.<text:s/></text:span></text:p>
        <text:p text:style-name="Roman"><text:span text:style-name="T846">V. PODERYS</text:span><text:span text:style-name="T847"><text:s/></text:span><text:span text:style-name="T848">(</text:span><text:span text:style-name="T849">MSNG</text:span><text:span text:style-name="T850">)</text:span><text:span text:style-name="T851">. Dė</text:span><text:span text:style-name="T852">­kui, pir</text:span><text:span text:style-name="T853">­mi</text:span><text:span text:style-name="T854">­nin</text:span><text:span text:style-name="T855">­ke. Tai rei</text:span><text:span text:style-name="T856">­ka</text:span><text:span text:style-name="T857">­lin</text:span><text:span text:style-name="T858">­gas įsta</text:span><text:span text:style-name="T859">­ty</text:span><text:span text:style-name="T860">­mas ir pri</text:span><text:span text:style-name="T861">­ta</text:span><text:span text:style-name="T862">­riu ko</text:span><text:span text:style-name="T863">­le</text:span><text:span text:style-name="T864">­gai P. Sau</text:span><text:span text:style-name="T865">­dar</text:span><text:span text:style-name="T866">­gui. Ir be tų tei</text:span><text:span text:style-name="T867">­gia</text:span><text:span text:style-name="T868">­mų da</text:span><text:span text:style-name="T869">­ly</text:span><text:span text:style-name="T870">­kų, ku</text:span><text:span text:style-name="T871">­rie ma</text:span><text:span text:style-name="T872">­ži</text:span><text:span text:style-name="T873">­na kaš</text:span><text:span text:style-name="T874">­tus, rei</text:span><text:span text:style-name="T875">­kia pa</text:span><text:span text:style-name="T876">­mi</text:span><text:span text:style-name="T877">­nė</text:span><text:span text:style-name="T878">­ti ir dar vie</text:span><text:span text:style-name="T879">­ną da</text:span><text:span text:style-name="T880">­ly</text:span><text:span text:style-name="T881">­ką, ku</text:span><text:span text:style-name="T882">­ris, man at</text:span><text:span text:style-name="T883">­ro</text:span><text:span text:style-name="T884">­do, ir</text:span><text:span text:style-name="T885">­gi yra tei</text:span><text:span text:style-name="T886">­sin</text:span><text:span text:style-name="T887">­gas, tai yra di</text:span><text:span text:style-name="T888">­dė</text:span><text:span text:style-name="T889">­ja pri</text:span><text:span text:style-name="T890">­jun</text:span><text:span text:style-name="T891">­gi</text:span><text:span text:style-name="T892">­mo mo</text:span><text:span text:style-name="T893">­kes</text:span><text:span text:style-name="T894">­čiai tiems, ku</text:span><text:span text:style-name="T895">­rie pri</text:span><text:span text:style-name="T896">­jun</text:span><text:span text:style-name="T897">­gi</text:span><text:span text:style-name="T898">­mą da</text:span><text:span text:style-name="T899">­ro tie</text:span><text:span text:style-name="T900">­siog į lau</text:span><text:span text:style-name="T901">­kus. Kaip ži</text:span><text:span text:style-name="T902">­no</text:span><text:span text:style-name="T903">­te, yra daug skly</text:span><text:span text:style-name="T904">­pų, ku</text:span><text:span text:style-name="T905">­rie yra pri</text:span><text:span text:style-name="T906">­jung</text:span><text:span text:style-name="T907">­ti prie elek</text:span><text:span text:style-name="T908">­tros, sto</text:span><text:span text:style-name="T909">­vi sky</text:span><text:span text:style-name="T910">­di</text:span><text:span text:style-name="T911">­nės, bet juo</text:span><text:span text:style-name="T912">­se me</text:span><text:span text:style-name="T913">­tų me</text:span><text:span text:style-name="T914">­tais ne</text:span><text:span text:style-name="T915">­nau</text:span><text:span text:style-name="T916">­do</text:span><text:span text:style-name="T917">­ja</text:span><text:span text:style-name="T918">­ma elek</text:span><text:span text:style-name="T919">­tra, ir tai yra vie</text:span><text:span text:style-name="T920">­šų</text:span><text:span text:style-name="T921">­jų re</text:span><text:span text:style-name="T922">­sur</text:span><text:span text:style-name="T923">­sų švais</text:span><text:span text:style-name="T924">­ty</text:span><text:span text:style-name="T925">­mas. To</text:span><text:span text:style-name="T926">­kiems vei</text:span><text:span text:style-name="T927">­kė</text:span><text:span text:style-name="T928">­jams, to</text:span><text:span text:style-name="T929">­kiems pro</text:span><text:span text:style-name="T930">­jek</text:span><text:span text:style-name="T931">­tams di</text:span><text:span text:style-name="T932">­dė</text:span><text:span text:style-name="T933">­ja pri</text:span><text:span text:style-name="T934">­jun</text:span><text:span text:style-name="T935">­gi</text:span><text:span text:style-name="T936">­mo mo</text:span><text:span text:style-name="T937">­kes</text:span><text:span text:style-name="T938">­tis. Ir tei</text:span><text:span text:style-name="T939">­sin</text:span><text:span text:style-name="T940">­gai, ką sa</text:span><text:span text:style-name="T941">­kė Pau</text:span><text:span text:style-name="T942">­lius, at</text:span><text:span text:style-name="T943">­si</text:span><text:span text:style-name="T944">­nau</text:span><text:span text:style-name="T945">­ji</text:span><text:span text:style-name="T946">­nan</text:span><text:span text:style-name="T947">­čiai ener</text:span><text:span text:style-name="T948">­ge</text:span><text:span text:style-name="T949">­ti</text:span><text:span text:style-name="T950">­kai ir kai ku</text:span><text:span text:style-name="T951">­riems sa</text:span><text:span text:style-name="T952">­vi</text:span><text:span text:style-name="T953">­val</text:span><text:span text:style-name="T954">­dy</text:span><text:span text:style-name="T955">­bių pro</text:span><text:span text:style-name="T956">­jek</text:span><text:span text:style-name="T957">­tams ma</text:span><text:span text:style-name="T958">­žė</text:span><text:span text:style-name="T959">­ja pri</text:span><text:span text:style-name="T960">­jun</text:span><text:span text:style-name="T961">­gi</text:span><text:span text:style-name="T962">­mo mo</text:span><text:span text:style-name="T963">­kes</text:span><text:span text:style-name="T964">­tis. Tai yra įmo</text:span><text:span text:style-name="T965">­nės po</text:span><text:span text:style-name="T966">­žiū</text:span><text:span text:style-name="T967">­riu ir į pliu</text:span><text:span text:style-name="T968">­są, ir į mi</text:span><text:span text:style-name="T969">­nu</text:span><text:span text:style-name="T970">­są. Šiaip pro</text:span><text:span text:style-name="T971">­jek</text:span><text:span text:style-name="T972">­tas tei</text:span><text:span text:style-name="T973">­sin</text:span><text:span text:style-name="T974">­gas, jį rei</text:span><text:span text:style-name="T975">­kia pa</text:span><text:span text:style-name="T976">­lai</text:span><text:span text:style-name="T977">­ky</text:span><text:span text:style-name="T978">­ti.<text:s/></text:span></text:p>
        <text:p text:style-name="Roman"><text:span text:style-name="T979">PIRMININKAS (A. NEKROŠIUS</text:span><text:span text:style-name="T980">,<text:s/></text:span><text:span text:style-name="T981">LVŽSF</text:span><text:span text:style-name="T982">).</text:span><text:span text:style-name="T983"><text:s/>Dė</text:span><text:span text:style-name="T984">­ko</text:span><text:span text:style-name="T985">­ja</text:span><text:span text:style-name="T986">­me. Mo</text:span><text:span text:style-name="T987">­ty</text:span><text:span text:style-name="T988">­vai iš</text:span><text:span text:style-name="T989">­sa</text:span><text:span text:style-name="T990">­ky</text:span><text:span text:style-name="T991">­ti, kvie</text:span><text:span text:style-name="T992">­čiu bal</text:span><text:span text:style-name="T993">­suo</text:span><text:span text:style-name="T994">­ti dėl šio įsta</text:span><text:span text:style-name="T995">­ty</text:span><text:span text:style-name="T996">­mo pro</text:span><text:span text:style-name="T997">­jek</text:span><text:span text:style-name="T998">­to.<text:s/></text:span></text:p>
        <text:soft-page-break/>
        <text:p text:style-name="P999">Bal­sa­vo 69 Sei­mo na­riai: už – 67, prieš nė­ra, su­si­lai­kė 2. Pri­ėmi­mui trūks­ta bal­sų.<text:s/></text:p>
        <text:p text:style-name="P1000">Ar ga­li­me pa­kar­to­ti bal­sa­vi­mą, nes, ma­tau, sa­lė­je yra tik­rai dau­giau Sei­mo na­rių. Ger­bia­mi ko­le­gos, dar kar­tą bal­suo­ja­me dėl šio įsta­ty­mo pro­jek­to. Pra­šom bal­suoti.<text:s/></text:p>
        <text:p text:style-name="P1001"/>
        <text:p text:style-name="Priemimas">Šio įsta­ty­mo pri­ėmi­mas</text:p>
        <text:p text:style-name="P1002"/>
        <text:p text:style-name="Roman"><text:span text:style-name="T1003">Už</text:span><text:span text:style-name="T1004">­si</text:span><text:span text:style-name="T1005">­re</text:span><text:span text:style-name="T1006">­gist</text:span><text:span text:style-name="T1007">­ra</text:span><text:span text:style-name="T1008">­vo 73 Sei</text:span><text:span text:style-name="T1009">­mo na</text:span><text:span text:style-name="T1010">­riai. Bal</text:span><text:span text:style-name="T1011">­sa</text:span><text:span text:style-name="T1012">­vo<text:s/></text:span>73: už – 71, prieš nė­ra, su­si­lai­kė 2. Įsta­ty­mas pri­im­tas. (<text:span text:style-name="T1013">Gon</text:span><text:span text:style-name="T1014">­gas</text:span>)<text:s/></text:p>
        <text:p text:style-name="Roman"/>
        <text:p text:style-name="Laikas">14.15 val.</text:p>
        <text:p text:style-name="Roman12">Ener­ge­ti­kos įsta­ty­mo<text:s/>Nr. IX-884 15 straips­nio pa­kei­ti­mo įsta­ty­mo pro­jek­tas<text:s/>Nr. XIIIP-5033(2) (<text:span text:style-name="T1015">pri</text:span><text:span text:style-name="T1016">­ėmi</text:span><text:span text:style-name="T1017">­mas</text:span>)</text:p>
        <text:p text:style-name="Roman"/>
        <text:p text:style-name="Roman">To­liau dar­bo­tvarkėje – Ener­ge­ti­kos įsta­ty­mo<text:s/>Nr. IX-884 15 straips­nio pa­kei­ti­mo įsta­ty­mo pro­jek­tas<text:s/>Nr. XIIIP-5033(2). Čia yra ly­di­ma­sis. Kvie­čiu V. Po­de­rį į tri­bū­ną ir žiū­ri­me pa­siū­ly­mus. Dėl 1 straips­nio pa­siū­ly­mų nė­ra gau­ta. Ga­li­me pri­im­ti ben­dru su­ta­ri­mu? Ačiū, pri­tar­ta.</text:p>
        <text:p text:style-name="Roman">Dėl 2 straips­nio yra Sei­mo kan­ce­lia­ri­jos Tei­sės de­par­ta­men­to pa­siū­ly­mas.</text:p>
        <text:p text:style-name="Roman"><text:span text:style-name="T1018">V. PODERYS</text:span><text:s/><text:span text:style-name="T1019">(</text:span><text:span text:style-name="T1020">MSNG</text:span><text:span text:style-name="T1021">)</text:span>. Ger­bia­mas pir­mi­nin­ke, mie­lie­ji ko­le­gos, čia to­kia pa­ti Tei­sės de­par­ta­men­to pa­sta­ba kaip ir dėl prieš tai bu­vu­sio įsta­ty­mo pro­jek­to – dėl įsi­ga­lio­ji­mo. Ar­gu­men­tai, dėl ko ne­pri­ta­ria ko­mi­te­tas, yra tie pa­tys – kad ši da­ta yra su­de­rin­ta su ki­tais tei­sės ak­tais ir jų įsi­ga­lio­ji­mu. Ma­no­me, kad vi­si pa­ra­šai bus su­rink­ti iki rei­ka­lin­gos da­tos.</text:p>
        <text:p text:style-name="Roman"><text:span text:style-name="T1022">PIRMININKAS.</text:span><text:s/>Dė­ko­ja­me. Ger­bia­mi ko­le­gos, ga­li­me pri­tar­ti ko­mi­te­to nuo­mo­nei? Ačiū, pri­tar­ta. Vi­sam 2 straips­niui taip pat ga­li­me pri­tar­ti? Ačiū. Dėl vi­so dėl mo­ty­vų nie­kas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75 Sei­mo na­riai: už – 74, prieš nė­ra, su­si­lai­kė 1. Įsta­ty­mas pri­im­tas. (<text:span text:style-name="T1023">Gon</text:span><text:span text:style-name="T1024">­gas</text:span>)<text:s/></text:p>
        <text:p text:style-name="Roman"/>
        <text:p text:style-name="Laikas">14.16 val.</text:p>
        <text:p text:style-name="Roman12">At­si­nau­ji­nan­čių iš­tek­lių ener­ge­ti­kos įsta­ty­mo<text:s/>Nr. XI-1375 20<text:span text:style-name="T1025">1</text:span><text:s/>straips­nio pa­kei­ti­mo įsta­ty­mo pro­jek­tas<text:s/>Nr. XIIIP-5034(2) (<text:span text:style-name="T1026">pri</text:span><text:span text:style-name="T1027">­ėmi</text:span><text:span text:style-name="T1028">­mas</text:span>)</text:p>
        <text:p text:style-name="Roman"/>
        <text:p text:style-name="Roman">Ki­tas dar­bo­tvarkės ly­di­ma­sis – At­si­nau­ji­nan­čių iš­tek­lių ener­ge­ti­kos įsta­ty­mo<text:s/>Nr. XI-1375 20<text:span text:style-name="T1029">1</text:span><text:s/>straips­nio pa­kei­ti­mo įsta­ty­mo pro­jek­tas<text:s/>Nr. XIIIP-5034(2). A. Skar­džiaus ne­ma­tau. Kas pri­sta­ty­tų Ap­lin­kos ap­sau­gos, gal K. Ma­žei­ka ga­lė­tų pri­sta­ty­ti Ap­lin­kos ap­sau­gos ko­mi­te­to iš­va­dą? Ne? Ga­lė­tų.<text:s/></text:p>
        <text:p text:style-name="Roman">Dėl 1, 2, 3 straips­nių pa­siū­ly­mų nė­ra gau­ta, ga­li­me jiems pri­tar­ti ben­dru su­ta­ri­mu.</text:p>
        <text:p text:style-name="Roman">Dėl 4 straips­nio yra Sei­mo na­rio S. Gent­vi­lo pa­siū­ly­mas. Bet pa­ties Si­mo­no ne­ma­tau sa­lė­je. Dau­giau tei­kian­čių lyg ir ne­ma­tau. Gal ko­mi­te­to at­sto­vas ga­lė­tų pri­sta­ty­ti?</text:p>
        <text:p text:style-name="Roman"><text:span text:style-name="T1030">K. MAŽEIKA</text:span><text:s/><text:span text:style-name="T1031">(</text:span><text:span text:style-name="T1032">LVŽSF</text:span><text:span text:style-name="T1033">)</text:span>. Taip, ko­le­gos pa­siū­ly­mas bu­vo iš­plės­ti for­mu­luo­tę ir pa­pil­dy­ti žo­džiais „ir trans­por­to prie­mo­nės, ku­rio­mis ga­be­na­mas bio­ku­ras“. Ko­mi­te­to nuo­mo­nė yra pri­tar­ti ir pri­tar­ta ben­dru su­ta­ri­mu.</text:p>
        <text:p text:style-name="Roman"><text:span text:style-name="T1034">PIRMININKAS.</text:span><text:s/>Dė­ko­ju. Ar yra de­šimt Sei­mo na­rių, pa­lai­kan­čių šį siū­ly­mą? Ma­nau, kad yra. Ga­li­me su­tar­ti, kad ir dėl ki­tų siū­ly­mų taip pat yra de­šimt Sei­mo na­rių? Ga­li­me. Ger­bia­mi ko­le­gos, ko­mi­te­to nuo­mo­nė – pri­tar­ti. Ar ga­li­me pri­tar­ti ko­mi­te­to nuo­mo­nei ben­dru su­ta­ri­mu? Ačiū, pri­tar­ta. Ga­li­me vi­sam 4 straips­niui pri­tar­ti ben­dru su­ta­ri­mu? Ačiū, pri­tar­ta.</text:p>
        <text:p text:style-name="Roman">Dėl 5 straips­nio pa­siū­ly­mų nė­ra gau­ta. Ga­li­me jam pri­tar­ti ben­dru su­ta­ri­mu.<text:s/></text:p>
        <text:p text:style-name="Roman">Dėl 6 straips­nio yra taip pat Sei­mo na­rio S. Gent­vi­lo siū­ly­mas. Ko­mi­te­to nuo­mo­nė?</text:p>
        <text:soft-page-break/>
        <text:p text:style-name="Roman"><text:span text:style-name="T1035">K. MAŽEIKA</text:span><text:s/><text:span text:style-name="T1036">(</text:span><text:span text:style-name="T1037">LVŽSF</text:span><text:span text:style-name="T1038">)</text:span>. Ko­mi­te­to nuo­mo­nė yra pri­tar­ti, yra kal­ba­ma apie įsi­ga­lio­ji­mą, tai yra dėl įsta­ty­mo 4 straips­nio 2 da­lies<text:s/>ir 6 straips­nio 2 ir 3 da­lių, kad įsi­ga­lio­tų nuo 2023 m.<text:s/>sau­sio 1 d.</text:p>
        <text:p text:style-name="Roman"><text:span text:style-name="T1039">PIRMININKAS.</text:span><text:s/>Dė­ko­ju. To­liau yra ant­ra­sis pa­siū­ly­mas, tai yra V. Ačie­nės ir V. Ąžuo­lo. Yra V. Ąžuo­las.<text:s/></text:p>
        <text:p text:style-name="Roman"><text:span text:style-name="T1040">K. MAŽEIKA</text:span><text:s/><text:span text:style-name="T1041">(</text:span><text:span text:style-name="T1042">LVŽSF</text:span><text:span text:style-name="T1043">)</text:span>. Ko­le­gos siū­lo bū­tent pa­tiks­lin­ti pro­gra­mą ir iš­dės­ty­ti taip, kad ke­lių rin­klia­vos sis­te­mos su­kū­ri­mo ir įdie­gi­mo fi­nan­sa­vi­mui už­tik­rin­ti vals­ty­bės įmo­nei Lie­tu­vos au­to­mo­bi­lių ke­lių di­rek­ci­jai Lie­tu­vos Res­pub­li­kos Vy­riau­sy­bė ski­ria ne dau­giau kaip 90 mln.<text:s/>eu­rų iš At­ei­ties eko­no­mi­kos DNR pla­no ar­ba su­tei­kia vals­ty­bės ga­ran­ti­ją dėl ne di­des­nės nei 90 mln.<text:s/>eu­rų pa­sko­los. Bu­vo siū­ly­mas pa­pil­dy­ti, kad iš At­ei­ties eko­no­mi­kos DNR pla­no. Ko­mi­te­to nuo­mo­nė yra pri­tar­ti.</text:p>
        <text:p text:style-name="Roman"><text:span text:style-name="T1044">PIRMININKAS.</text:span><text:s/>Ger­bia­mi ko­le­gos, įvy­ko tech­ni­nė klai­da,<text:s/>Sek­re­to­ria­tas šiek tiek su­kly­do, pa­tei­kė ne šio įsta­ty­mo pro­jek­to siū­ly­mus. No­rė­čiau vi­sų at­si­pra­šy­ti. Grįž­ta­me į pra­džią, į pri­ėmi­mą. Dėl 1 ir 2 straips­nių pa­siū­ly­mų nė­ra gau­ta. Ga­li­me pri­tar­ti ben­dru su­ta­ri­mu? Ačiū, pri­tar­ta.</text:p>
        <text:p text:style-name="Roman">Dėl mo­ty­vų dėl šio pro­jek­to nie­kas ne­už­si­ra­šė. Tur­būt ga­li­me bal­suo­ti. Ge­rai. Bal­suo­ja­me. (<text:span text:style-name="T1045">Bal</text:span><text:span text:style-name="T1046">­sai sa</text:span><text:span text:style-name="T1047">­lė</text:span><text:span text:style-name="T1048">­je</text:span>) Bal­suo­ja­me dėl pro­jek­to<text:s/>Nr. XIIIP-5034(2). La­bai at­si­pra­šau, Sek­re­to­ria­tas ne­pa­da­vė tin­ka­mos me­džia­gos, nie­ko to­kio, kar­tais pa­si­tai­ko.<text:s/></text:p>
        <text:p text:style-name="Roman"/>
        <text:p text:style-name="Priemimas">Šio įsta­ty­mo pri­ėmi­mas</text:p>
        <text:p text:style-name="Roman"/>
        <text:p text:style-name="Roman">Bal­sa­vo 86 Sei­mo na­riai, tai yra 68: už – 67, prieš nė­ra, su­si­lai­kė 1. Ne­pri­ėmė­me. Trūks­ta Sei­mo na­rių.</text:p>
        <text:p text:style-name="Roman"><text:span text:style-name="T1049">Ką da</text:span><text:span text:style-name="T1050">­ro</text:span><text:span text:style-name="T1051">­me? (</text:span><text:span text:style-name="T1052">Bal</text:span><text:span text:style-name="T1053">­sai sa</text:span><text:span text:style-name="T1054">­lė</text:span><text:span text:style-name="T1055">­je</text:span><text:span text:style-name="T1056">) Pa</text:span><text:span text:style-name="T1057">­ban</text:span><text:span text:style-name="T1058">­do</text:span><text:span text:style-name="T1059">­me dar kar</text:span><text:span text:style-name="T1060">­te</text:span><text:span text:style-name="T1061">­lį bal</text:span><text:span text:style-name="T1062">­suo</text:span><text:span text:style-name="T1063">­ti? Ge</text:span><text:span text:style-name="T1064">­rai, ban</text:span><text:span text:style-name="T1065">­do</text:span><text:span text:style-name="T1066">­me dar kar</text:span><text:span text:style-name="T1067">­te</text:span><text:span text:style-name="T1068">­lį.<text:s/></text:span>Ma­tau, kad tik­rai Sei­mo na­rių yra dau­giau.<text:s/>(<text:span text:style-name="T1069">Šur</text:span><text:span text:style-name="T1070">­mu</text:span><text:span text:style-name="T1071">­lys sa</text:span><text:span text:style-name="T1072">­lė</text:span><text:span text:style-name="T1073">­je</text:span>) Ger­bia­mi ko­le­gos, kvie­čiu bal­suo­ti. Bal­suo­ja­me dėl pro­jek­to<text:s/>Nr. XIIIP-5034(2) – At­si­nau­ji­nan­čių iš­tek­lių ener­ge­ti­kos įsta­ty­mas.<text:s/></text:p>
        <text:p text:style-name="Roman">Bal­sa­vo 71: už – 70, prieš nė­ra, su­si­lai­kė 1. Įsta­ty­mas pri­im­tas. (<text:span text:style-name="T1074">Gon</text:span><text:span text:style-name="T1075">­gas</text:span>) Dė­ko­ju da­ly­va­vu­siems.</text:p>
        <text:p text:style-name="Roman"/>
        <text:p text:style-name="Laikas">14.22 val.</text:p>
        <text:p text:style-name="Roman12"><text:span text:style-name="T1076">Al</text:span><text:span text:style-name="T1077">­ko</text:span><text:span text:style-name="T1078">­ho</text:span><text:span text:style-name="T1079">­lio kon</text:span><text:span text:style-name="T1080">­tro</text:span><text:span text:style-name="T1081">­lės įsta</text:span><text:span text:style-name="T1082">­ty</text:span><text:span text:style-name="T1083">­mo Nr. I-857 18 straips</text:span><text:span text:style-name="T1084">­nio pa</text:span><text:span text:style-name="T1085">­kei</text:span><text:span text:style-name="T1086">­ti</text:span><text:span text:style-name="T1087">­mo įsta</text:span><text:span text:style-name="T1088">­ty</text:span><text:span text:style-name="T1089">­mo Nr. XIII-2446 1 straips</text:span><text:span text:style-name="T1090">­nio pa</text:span><text:span text:style-name="T1091">­kei</text:span><text:span text:style-name="T1092">­ti</text:span><text:span text:style-name="T1093">­mo įsta</text:span><text:span text:style-name="T1094">­ty</text:span><text:span text:style-name="T1095">­mo pro</text:span><text:span text:style-name="T1096">­jek</text:span><text:span text:style-name="T1097">­tas Nr. XIIIP-5235(2)</text:span><text:s/>(<text:span text:style-name="T1098">pri</text:span><text:span text:style-name="T1099">­ėmi</text:span><text:span text:style-name="T1100">­mas</text:span>)<text:s/></text:p>
        <text:p text:style-name="Roman"/>
        <text:p text:style-name="Roman">To­liau. Kvie­čiu pra­ne­šė­ją…<text:s/>Al­ko­ho­lio kon­tro­lės įsta­ty­mo<text:s/>Nr. I-857 18 straips­nio pa­kei­ti­mo įsta­ty­mo<text:s/>Nr. XIII-2446 1 straips­nio pa­kei­ti­mo įsta­ty­mo pro­jek­tas<text:s/>Nr. XIIIP-5235(2). Ka­dan­gi pa­siū­ly­mų dėl pro­jek­to ne­gau­ta, tai…<text:s/>Yra tik vie­nas straips­nis. Ga­li­me pri­tar­ti jam ben­dru su­ta­ri­mu? Ačiū, pri­tar­ta.<text:s/></text:p>
        <text:p text:style-name="Roman">Mo­ty­vai dėl vi­so. Nie­kas ne­už­si­ra­šė. Kvie­čiu bal­suo­ti dėl vi­so įsta­ty­mo pro­jek­to.</text:p>
        <text:p text:style-name="Roman">Už­si­re­gist­ra­vo 65, bal­sa­vo 62: už – 59, prieš – 2, su­si­lai­kė 1. Įsta­ty­mas ne­pri­im­tas.<text:s/></text:p>
        <text:p text:style-name="Roman">Ka­dan­gi trūks­ta bal­sų, tai pa­lauk­si­me ge­res­nių die­nų, kai lan­ko­mu­mas bus ge­res­nis.</text:p>
        <text:p text:style-name="Roman"/>
        <text:p text:style-name="Laikas">14.24 val.</text:p>
        <text:p text:style-name="Roman12">2021 me­tų Pri­va­lo­mo­jo svei­ka­tos drau­di­mo fon­do biu­dže­to ro­dik­lių pa­tvir­ti­ni­mo įsta­ty­mo pro­jek­tas<text:s/>Nr. XIIIP-5292 (<text:span text:style-name="T1101">pa</text:span><text:span text:style-name="T1102">­tei</text:span><text:span text:style-name="T1103">­ki</text:span><text:span text:style-name="T1104">­mas</text:span>)</text:p>
        <text:p text:style-name="Roman"><text:s/></text:p>
        <text:p text:style-name="Roman">To­liau dar­bo­tvarkėje – 2021 me­tų Pri­va­lo­mo­jo svei­ka­tos drau­di­mo fon­do biu­dže­to ro­dik­lių pa­tvir­ti­ni­mo įsta­ty­mo pro­jek­tas<text:s/>Nr. XIIIP-5292. Kvie­čiu pa­teik­ti šį pro­jek­tą A. Ve­ry­gą. Pra­šom.</text:p>
        <text:p text:style-name="Roman"><text:span text:style-name="T1105">A. VERYGA</text:span><text:s/><text:span text:style-name="T1106">(</text:span><text:span text:style-name="T1107">LVŽSF</text:span><text:span text:style-name="T1108">)</text:span>. Dė­ko­ju, ger­bia­mas po­sė­džio pir­mi­nin­ke. Ger­bia­mi ko­le­gos, no­rė­čiau jums pri­sta­ty­ti 2021 me­tų Pri­va­lo­mo­jo svei­ka­tos drau­di­mo fon­do biu­dže­to pro­jek­tą. Pla­<text:soft-page-break/>nuo­ja­ma, kad<text:s/>2021 me­tais<text:s/>Pri­va­lo­mo­jo svei­ka­tos drau­di­mo fon­do biu­dže­tas iš vi­so tu­rė­tų su­da­ry­ti 2,4 mlrd.<text:s/>eu­rų, tai yra tu­rė­tų bū­ti 65 mln.<text:s/>eu­rų ar­ba 2,8 %<text:s/>di­des­nis, nei nu­ma­ty­ta 2020 me­tais. Tai yra di­des­nis biu­dže­tas. Šio­mis au­gan­čio­mis lė­šo­mis bū­tų už­tik­rin­tas šių me­tų ba­lan­džio mė­ne­sį pa­di­din­tų as­mens svei­ka­tos prie­žiū­ros pa­slau­gų ba­zi­nių kai­nų tęs­ti­nu­mas vi­sus 2021 me­tus. Tik­tai no­rė­čiau pri­min­ti, kad šie­met bu­vo ap­si­spręs­ta anks­čiau pa­di­din­ti me­di­kams nu­ma­ty­tus ir su­pla­nuo­tus dar­bo už­mo­kes­čius. 2021 me­tais rei­kia už­tik­rin­ti tęs­ti­nu­mą. Tai yra nu­ma­ty­ta at­ei­nan­čių me­tų biu­dže­te.<text:s/></text:p>
        <text:p text:style-name="Roman">Taip pat nu­ma­ty­to­mis pa­pil­do­mo­mis lė­šo­mis pla­nuo­ja­ma<text:s/>į PSDF lė­šo­mis kom­pen­suo­jamų pa­slau­gų įkai­nius įskai­čiuo­ti, aiš­ku, juos pa­di­di­nant, stei­gė­jų sa­vo įsteig­toms as­mens svei­ka­tos prie­žiū­ros vie­šo­sioms gy­dy­mo įstai­goms pa­ti­kė­ji­mo tei­se val­dy­ti per­duo­to il­ga­lai­kio ma­te­ria­lio­jo tur­to, bū­ti­no as­mens svei­ka­tos prie­žiū­ros pa­slau­goms teik­ti, nu­si­dė­vė­ji­mo są­nau­das. No­riu tik­tai pri­min­ti ger­bia­miems ko­le­goms, kad Sei­mas yra pri­ėmęs spren­di­mus bū­tent dėl tur­to val­dy­mo pa­čios for­mos pa­kei­ti­mo, kad gy­dy­mo įstai­goms nu­si­dė­vė­ji­mas ir in­ves­ti­ci­jos bū­tų įskai­čiuo­tos į įkai­nius. Tai yra nu­ma­to­ma ir pro­gra­muo­ja­ma at­ei­nan­čių me­tų Pri­va­lo­mo­jo svei­ka­tos drau­di­mo fon­do biu­dže­te.<text:s/></text:p>
        <text:p text:style-name="Roman">Taip pat kiek­vie­nam PSDF biu­dže­to iš­lai­dų straips­niui, ly­gi­nant su 2020 me­tų Pri­va­lo­mo­jo svei­ka­tos drau­di­mo fon­do biu­dže­to pla­nu, yra nu­ma­to­ma skir­ti pa­pil­do­mai lė­šų ir aš ke­le­tą ei­lu­čių tie­siog įvar­din­siu:<text:s/>as­mens svei­ka­tos prie­žiū­ros pa­slau­goms pla­nuo­ja­ma pa­pil­do­mai skir­ti 164 mln.<text:s/>eu­rų; vais­tams, me­di­ci­nos pa­gal­bos prie­mo­nėms ir me­di­ci­nos prie­mo­nių nuo­mai – be­veik 60 mln.<text:s/>eu­rų pa­pil­do­mai, ar­ba dau­giau ne­gu 2020 me­tais; taip pat or­to­pe­di­jos ir tech­ni­nėms prie­mo­nėms, svei­ka­tos pro­gra­moms ir ki­toms svei­ka­tos drau­di­mo iš­lai­doms – dau­giau ne­gu 6 mln.<text:s/>eurų pa­pil­do­mai.<text:s/></text:p>
        <text:p text:style-name="Roman">Nu­ma­to­ma, kad 2021 me­tų<text:s/>pri­va­lo­mo­jo svei­ka­tos biu­dže­to re­zer­vas me­tų pra­džio­je bū­tų 204 mln.<text:s/>616 tūkst.<text:s/>eu­rų. Pa­grin­di­nė šio re­zer­vo da­lis tu­rė­tų su­da­ry­ti 35,5 mln.<text:s/>eu­rų, tai yra 1,5 %<text:s/>2021 me­tų įplau­kų pla­no, o ri­zi­kos val­dy­mo da­lis – be­veik 170 mln., tai yra 169 mln.<text:s/>68 tūkst.<text:s/>eu­rų. 2021 me­tų svei­ka­tos prie­žiū­rai fi­nan­suo­ti pla­nuo­ja­ma pa­pil­do­mai be PSDF biu­dže­to lė­šų pa­nau­do­ti be­veik 31 mln.<text:s/>eu­rų šio biu­dže­to re­zer­vo lė­šų. Aiš­ku, spren­di­mai dėl šių lė­šų pa­nau­do­ji­mo tu­rė­tų bū­ti pri­ima­mi at­ei­nan­čiais me­tais Vy­riau­sy­bės ar svei­ka­tos ap­sau­gos mi­nist­ro spren­di­mu, at­si­žvel­giant į tai, kur bus ski­ria­mos lė­šos, at­si­žvel­giant į Svei­ka­tos drau­di­mo įsta­ty­mo 23 straips­nio nuo­sta­tas. Toks yra pla­nuo­ja­mas biu­dže­tas ir jo iš­lai­dos ir pra­šy­čiau jam pri­tar­ti.<text:s/></text:p>
        <text:p text:style-name="Roman"><text:span text:style-name="T1109">PIRMININKAS.</text:span><text:s/>Dė­ko­ja­me pra­ne­šė­jui. Pir­mo­ji klau­sia I. Ši­mo­ny­tė.</text:p>
        <text:p text:style-name="Roman"><text:span text:style-name="T1110">I. ŠIMONYTĖ</text:span><text:span text:style-name="T1111"><text:s/></text:span><text:span text:style-name="T1112">(</text:span><text:span text:style-name="T1113">TS-LKDF</text:span><text:span text:style-name="T1114">)</text:span><text:span text:style-name="T1115">. Dė</text:span><text:span text:style-name="T1116">­ko</text:span><text:span text:style-name="T1117">­ju. Ste</text:span><text:span text:style-name="T1118">­bint šių me</text:span><text:span text:style-name="T1119">­tų biu</text:span><text:span text:style-name="T1120">­dže</text:span><text:span text:style-name="T1121">­to vyk</text:span><text:span text:style-name="T1122">­dy</text:span><text:span text:style-name="T1123">­mą, nes jūs čia kaž</text:span><text:span text:style-name="T1124">­ko</text:span><text:span text:style-name="T1125">­dėl kal</text:span><text:span text:style-name="T1126">­ba</text:span><text:span text:style-name="T1127">­te, tuos pa</text:span><text:span text:style-name="T1128">­ly</text:span><text:span text:style-name="T1129">­gi</text:span><text:span text:style-name="T1130">­ni</text:span><text:span text:style-name="T1131">­mus tei</text:span><text:span text:style-name="T1132">­kia</text:span><text:span text:style-name="T1133">­te su šių me</text:span><text:span text:style-name="T1134">­tų pla</text:span><text:span text:style-name="T1135">­nu, bet jūs pui</text:span><text:span text:style-name="T1136">­kiai ži</text:span><text:span text:style-name="T1137">­no</text:span><text:span text:style-name="T1138">­te, kad šių me</text:span><text:span text:style-name="T1139">­tų fak</text:span><text:span text:style-name="T1140">­tas su pla</text:span><text:span text:style-name="T1141">­nu la</text:span><text:span text:style-name="T1142">­bai smar</text:span><text:span text:style-name="T1143">­kiai ski</text:span><text:span text:style-name="T1144">­ria</text:span><text:span text:style-name="T1145">­si ir iš tik</text:span><text:span text:style-name="T1146">­rų</text:span><text:span text:style-name="T1147">­jų tie po</text:span><text:span text:style-name="T1148">­ky</text:span><text:span text:style-name="T1149">­čiai yra vi</text:span><text:span text:style-name="T1150">­siš</text:span><text:span text:style-name="T1151">­kai ki</text:span><text:span text:style-name="T1152">­to</text:span><text:span text:style-name="T1153">­kie. Kaip ir bu</text:span><text:span text:style-name="T1154">­vo ga</text:span><text:span text:style-name="T1155">­li</text:span><text:span text:style-name="T1156">­ma ma</text:span><text:span text:style-name="T1157">­ny</text:span><text:span text:style-name="T1158">­ti prieš me</text:span><text:span text:style-name="T1159">­tus, kai aš jū</text:span><text:span text:style-name="T1160">­sų klau</text:span><text:span text:style-name="T1161">­siau, ką jūs ke</text:span><text:span text:style-name="T1162">­ti</text:span><text:span text:style-name="T1163">­na</text:span><text:span text:style-name="T1164">­te su</text:span><text:span text:style-name="T1165">­tau</text:span><text:span text:style-name="T1166">­py</text:span><text:span text:style-name="T1167">­ti vais</text:span><text:span text:style-name="T1168">­tų ei</text:span><text:span text:style-name="T1169">­lu</text:span><text:span text:style-name="T1170">­tė</text:span><text:span text:style-name="T1171">­je, tai jūs ne tik kad ne</text:span><text:span text:style-name="T1172">­su</text:span><text:span text:style-name="T1173">­tau</text:span><text:span text:style-name="T1174">­pė</text:span><text:span text:style-name="T1175">­te nie</text:span><text:span text:style-name="T1176">­ko prog</text:span><text:span text:style-name="T1177">­no</text:span><text:span text:style-name="T1178">­zuo</text:span><text:span text:style-name="T1179">­ja</text:span><text:span text:style-name="T1180">­mai, bet taip pat ir iš</text:span><text:span text:style-name="T1181">­lei</text:span><text:span text:style-name="T1182">­do</text:span><text:span text:style-name="T1183">­te ge</text:span><text:span text:style-name="T1184">­ro</text:span><text:span text:style-name="T1185">­kai dau</text:span><text:span text:style-name="T1186">­giau, ne</text:span><text:span text:style-name="T1187">­gu bu</text:span><text:span text:style-name="T1188">­vo pa</text:span><text:span text:style-name="T1189">­tvir</text:span><text:span text:style-name="T1190">­tin</text:span><text:span text:style-name="T1191">­ta Sei</text:span><text:span text:style-name="T1192">­mo.</text:span></text:p>
        <text:p text:style-name="P1193">Bet aš jū­sų no­riu pa­klaus­ti apie ki­tų me­tų biu­dže­to pro­jek­tą. Yra to­kia len­te­lė, ku­ri bu­vo prie me­džia­gos, teik­tos Vy­riau­sy­bei, ku­rio­je bu­vo stul­pe­lis po­rei­kis ir pro­jek­tas. Ši­tie du stul­pe­liai ski­ria­si nei daug, nei ma­žai, bet maž­daug 150 mln.<text:s/>eu­rų. Ar ga­li­te pa­sa­ky­ti, kas yra tas po­rei­kis ir ko­dėl jis nė­ra pro­jek­te ten­ki­na­mas? Ačiū.<text:s/></text:p>
        <text:p text:style-name="Roman"><text:span text:style-name="T1194">A. VERYGA</text:span><text:span text:style-name="T1195"><text:s/></text:span><text:span text:style-name="T1196">(</text:span><text:span text:style-name="T1197">LVŽSF</text:span><text:span text:style-name="T1198">)</text:span><text:span text:style-name="T1199">. Ačiū už klau</text:span><text:span text:style-name="T1200">­si</text:span><text:span text:style-name="T1201">­mą.<text:s/></text:span>Aš gal pra­džio­je su­re­a­guo­siu į pir­mą­ją jū­sų re­pli­ką. Jūs pui­kiai ži­no­te, ko­dėl pla­nas ir šių me­tų biu­dže­tas ga­li tie­siog<text:s/><text:span text:style-name="T1202">de fac</text:span><text:span text:style-name="T1203">­to</text:span><text:span text:style-name="T1204"><text:s/></text:span>skir­tis. Yra tik­rai la­bai ob­jek­ty­vių ap­lin­ky­bių, kal­bant apie vais­tų iš­lai­dų ei­lu­tę. Tik­rai aš džiau­giuo­si, kad Vy­riau­sy­bė vis dėl­to pri­ėmė spren­di­mus ir ap­si­spren­dė vir­šy­ti tą ei­lu­tę įtrauk­da­ma pa­pil­do­mai iš­lai­das vais­tams, ne­vir­šy­da­ma net­gi su­tau­py­mų, ku­rie bu­vo su­tau­py­ti.<text:s/></text:p>
        <text:p text:style-name="Roman">O kal­bant apie po­rei­kius ir koks re­a­liai bus biu­dže­tas, tai yra la­bai daug po­rei­kių ir juos tik­rai bū­tų ga­li­ma var­din­ti be ga­lo, pra­de­dant nuo vals­ty­bės lė­šo­mis drau­džia­mų as­me­nų, nuo, sa­ky­kim, grei­to­sios me­di­ci­nos pa­gal­bos ar­ba ko­kių nors ki­tų pa­slau­gų po­rei­kio. De­ja, bet biu­dže­tas tu­ri bū­ti su­ba­lan­suo­tas. Aš ir per pra­ėju­sius me­tus pri­sta­ty­da­mas biu­dže­tą mi­nė­jau, kad<text:s/><text:soft-page-break/>mes ne­ga­li­me jo ma­ty­ti at­sie­tai nuo vi­so vals­ty­bės biu­dže­to su­ba­lan­sa­vi­mo. Ir tų po­rei­kių ar­ba pla­nų yra tik­rai ne­ma­žai. Ir vais­tams bū­tų ga­li­ma dau­giau lė­šų skir­ti, ir ki­toms sri­tims. Tik­rai aš ne­si­plė­siu, nes po­rei­kių yra la­bai daug. Jei­gu at­si­ras­tų ga­li­my­bių į biu­dže­tą gau­ti dau­giau lė­šų, tai tiek vais­tams, tiek nau­joms pa­slau­goms fi­nan­suo­ti tik­rai po­rei­kis bū­tų.<text:s/></text:p>
        <text:p text:style-name="Roman"><text:span text:style-name="T1205">PIRMININKAS.</text:span><text:s/>Klau­sia M. Ma­jaus­kas. Ruo­šia­si A. Vin­kus.</text:p>
        <text:p text:style-name="Roman"><text:span text:style-name="T1206">M. MAJAUSKAS</text:span><text:s/><text:span text:style-name="T1207">(</text:span><text:span text:style-name="T1208">TS-LKDF</text:span><text:span text:style-name="T1209">)</text:span>. Ger­bia­mas mi­nist­re, šie me­tai bu­vo iš­ties su­dė­tin­gi svei­ka­tos ap­sau­gai ir rei­kė­jo di­din­ti fi­nan­sa­vi­mą, rei­kė­jo di­din­ti iš­lai­das. Ne­pai­sant pa­di­dė­ju­sių iš­lai­dų, da­lis pla­ni­nių pa­slau­gų žmo­nėms ne­bu­vo pri­ei­na­mos, to­dėl iš­lai­dos bu­vo nu­kreip­tos ki­toms reik­mėms, sie­kiant už­kirs­ti ke­lią pan­de­mi­jos plėt­rai. Pa­na­šu, kad ki­ti me­tai ga­li bū­ti ne ma­žiau su­dė­tin­gi, ta­čiau jūs ir to­liau pla­nuo­ja­te biu­dže­tą, ly­gi­nant su šių me­tų nu­ma­no­mu fak­tu, be­veik to­kį pa­tį. Ga­li­ma da­ry­ti prie­lai­das, kad jūs ir ki­tais me­tais pla­nuo­ja­te, esant pan­de­mi­jai, stab­dy­ti pla­ni­nių pa­slau­gų pri­ei­na­mu­mą. Ar ne­ma­no­te, jog iš tik­rų­jų rei­kė­tų di­din­ti fi­nan­sa­vi­mą šiems me­tams, ly­gi­nant ne su pla­nu, o su fak­tu, už­tik­ri­nant, kad vi­si žmo­nės, vi­si as­me­nys, vi­si pa­cien­tai gau­tų ge­riau­sią įma­no­mą gy­dy­mą ir ne­bū­tų to­kių si­tu­a­ci­jų, kad pla­ni­nės pa­slau­gos yra ne­pri­ei­na­mos? Ačiū.</text:p>
        <text:p text:style-name="Roman"><text:span text:style-name="T1210">A. VERYGA</text:span><text:s/><text:span text:style-name="T1211">(</text:span><text:span text:style-name="T1212">LVŽSF</text:span><text:span text:style-name="T1213">)</text:span>. La­bai ačiū už klau­si­mą. Bet aš ne­la­bai su­pran­tu, kaip pla­ni­nių pa­slau­gų stab­dy­mas yra su­si­jęs su biu­dže­tu. Pla­ni­nių pa­slau­gų stab­dy­mas ar­ba lai­ki­nas kai ku­rių pa­slau­gų at­si­sa­ky­mas ne­bu­vo su­si­jęs su biu­dže­to vyk­dy­mu ar fi­nan­sų trū­ku­mu, tai bu­vo spren­di­mas, su­si­jęs su in­fek­ci­jų kon­tro­le ir val­dy­mu.<text:s/></text:p>
        <text:p text:style-name="Roman">Aš tik no­riu pri­min­ti, kad tam, kad įstai­gos, ku­rios ir ne­tei­kė da­lies pa­slau­gų, bū­tų sau­gios, fi­nan­siš­kai sta­bi­lios, kad joms ne­rei­kė­tų ma­žin­ti at­ly­gio me­di­kams, kad joms ne­rei­kė­tų pa­tir­ti ko­kių nors fi­nan­si­nių pro­ble­mų, tu­rė­jo ga­ran­tuo­tą 1/12 ap­mo­kė­ji­mą. Tas joms lei­do iš tik­rų­jų gy­ven­ti, iš­gy­ven­ti, nor­ma­liai funk­cio­nuo­ti ne tik ne­ma­ži­nant at­ly­gi­ni­mų, aš pri­sta­ty­damas pa­mi­nė­jau, kad bu­vo net ir pa­anks­tin­tas dar­bo už­mo­kes­čio di­di­ni­mas, įskai­čiuo­jant tai į įkai­nius.<text:s/></text:p>
        <text:p text:style-name="Roman">Tik­rai aš ne­ma­tau ry­šio tarp in­fek­ci­jų val­dy­mo ir šio su­pla­nuo­to biu­dže­to. Tik­rai, ma­tyt, rei­kė­tų įsi­ver­tin­ti, bet šian­dien dar nė­ra aiš­ku, ar tai tik­rai su­da­ro ko­kias nors la­bai di­de­les iš­lai­das, tai yra as­mens ap­sau­gos prie­mo­nių nau­do­ji­mas. Bet vėl­gi no­riu pri­min­ti, kad įstai­goms bu­vo tik­rai ne­ma­žai ir įran­gos nu­pirk­ta, ir ki­tų da­ly­kų ati­duo­ta, ko jau joms pa­čioms už sa­vo fi­nan­sus ne­rei­kė­jo įsi­gy­ti.<text:s/></text:p>
        <text:p text:style-name="Roman">Tai ne­ma­nau, kad šis su­pro­jek­tuo­tas biu­dže­tas kaip nors truk­dy­tų gau­ti gy­ven­to­jams pla­ni­nes pa­slau­gas dėl pan­de­mi­jos. Jei­gu ir bus ko­kių nors truk­džių, tai jie bus ne dėl fi­nan­sų, o bus tie­siog dėl in­fek­ci­jų iš­pli­ti­mo ir dėl to, kad izo­lia­vus dar­buo­to­jus stos ar­ba ku­riam nors lai­kui bus su­tri­ku­si įstai­gų veik­la, bet, kaip ir sa­kiau, tai ne­bus su­si­ję su fi­nan­sais.<text:s/></text:p>
        <text:p text:style-name="Roman"><text:span text:style-name="T1214">PIRMININKAS.</text:span><text:s/>Klau­sia A. Vin­kus.</text:p>
        <text:p text:style-name="Roman"><text:span text:style-name="T1215">A. VINKUS</text:span><text:span text:style-name="T1216"><text:s/></text:span><text:span text:style-name="T1217">(</text:span><text:span text:style-name="T1218">LSDDF</text:span><text:span text:style-name="T1219">)</text:span><text:span text:style-name="T1220">.<text:s/></text:span>Ger­bia­mas mi­nist­re, šį klau­si­mą,<text:s/><text:span text:style-name="T1221">ku</text:span><text:span text:style-name="T1222">­rį no</text:span><text:span text:style-name="T1223">­riu pa</text:span><text:span text:style-name="T1224">­teik</text:span><text:span text:style-name="T1225">­ti, esu kė</text:span><text:span text:style-name="T1226">­lęs ir fi</text:span><text:span text:style-name="T1227">­nan</text:span><text:span text:style-name="T1228">­sų mi</text:span><text:span text:style-name="T1229">­nist</text:span><text:span text:style-name="T1230">­rui, ir ple</text:span><text:span text:style-name="T1231">­na</text:span><text:span text:style-name="T1232">­ri</text:span><text:span text:style-name="T1233">­nių po</text:span><text:span text:style-name="T1234">­sė</text:span><text:span text:style-name="T1235">­džių sa</text:span><text:span text:style-name="T1236">­lė</text:span><text:span text:style-name="T1237">­je, ma</text:span><text:span text:style-name="T1238">­no po</text:span><text:span text:style-name="T1239">­žiū</text:span><text:span text:style-name="T1240">­riu, la</text:span><text:span text:style-name="T1241">­bai svar</text:span><text:span text:style-name="T1242">­bus. Vals</text:span><text:span text:style-name="T1243">­ty</text:span><text:span text:style-name="T1244">­bės drau</text:span><text:span text:style-name="T1245">­džia</text:span><text:span text:style-name="T1246">­mų as</text:span><text:span text:style-name="T1247">­me</text:span><text:span text:style-name="T1248">­nų skai</text:span><text:span text:style-name="T1249">­čius nuo</text:span><text:span text:style-name="T1250">­lat au</text:span><text:span text:style-name="T1251">­ga ir 2021 me</text:span><text:span text:style-name="T1252">­tais pla</text:span><text:span text:style-name="T1253">­nuo</text:span><text:span text:style-name="T1254">­ja</text:span><text:span text:style-name="T1255">­ma, kad vals</text:span><text:span text:style-name="T1256">­ty</text:span><text:span text:style-name="T1257">­bė draus 1,5</text:span><text:span text:style-name="T1258"> mln.</text:span><text:span text:style-name="T1259"><text:s/>gy</text:span><text:span text:style-name="T1260">­ven</text:span><text:span text:style-name="T1261">­to</text:span><text:span text:style-name="T1262">­jų. Už vie</text:span><text:span text:style-name="T1263">­ną as</text:span><text:span text:style-name="T1264">­me</text:span><text:span text:style-name="T1265">­nį vals</text:span><text:span text:style-name="T1266">­ty</text:span><text:span text:style-name="T1267">­bė mo</text:span><text:span text:style-name="T1268">­kės 465 eu</text:span><text:span text:style-name="T1269">­rus, ar</text:span><text:span text:style-name="T1270">­ba 2,6 kar</text:span><text:span text:style-name="T1271">­to ma</text:span><text:span text:style-name="T1272">­žiau, ne</text:span><text:span text:style-name="T1273">­gu mo</text:span><text:span text:style-name="T1274">­ka vie</text:span><text:span text:style-name="T1275">­nas dir</text:span><text:span text:style-name="T1276">­ban</text:span><text:span text:style-name="T1277">­ty</text:span><text:span text:style-name="T1278">­sis. Ir koks šios pa</text:span><text:span text:style-name="T1279">­dė</text:span><text:span text:style-name="T1280">­ties re</text:span><text:span text:style-name="T1281">­zul</text:span><text:span text:style-name="T1282">­ta</text:span><text:span text:style-name="T1283">­tas? Už vals</text:span><text:span text:style-name="T1284">­ty</text:span><text:span text:style-name="T1285">­bės drau</text:span><text:span text:style-name="T1286">­džia</text:span><text:span text:style-name="T1287">­mus as</text:span><text:span text:style-name="T1288">­me</text:span><text:span text:style-name="T1289">­nis per 2021 me</text:span><text:span text:style-name="T1290">­tus PSDF biu</text:span><text:span text:style-name="T1291">­dže</text:span><text:span text:style-name="T1292">­tas gaus 0,7</text:span><text:span text:style-name="T1293"> mlrd.</text:span><text:span text:style-name="T1294"><text:s/>eu</text:span><text:span text:style-name="T1295">­rų, o šių žmo</text:span><text:span text:style-name="T1296">­nių svei</text:span><text:span text:style-name="T1297">­ka</text:span><text:span text:style-name="T1298">­tos prie</text:span><text:span text:style-name="T1299">­žiū</text:span><text:span text:style-name="T1300">­ra 2019 me</text:span><text:span text:style-name="T1301">­tais kai</text:span><text:span text:style-name="T1302">­na</text:span><text:span text:style-name="T1303">­vo 1,1</text:span><text:span text:style-name="T1304"> mlrd.</text:span><text:span text:style-name="T1305"><text:s/>eu</text:span><text:span text:style-name="T1306">­rų, ar</text:span><text:span text:style-name="T1307">­ba dvi</text:span><text:span text:style-name="T1308">­gu</text:span><text:span text:style-name="T1309">­bai dau</text:span><text:span text:style-name="T1310">­giau. Va</text:span><text:span text:style-name="T1311">­di</text:span><text:span text:style-name="T1312">­na</text:span><text:span text:style-name="T1313">­si, dir</text:span><text:span text:style-name="T1314">­ban</text:span><text:span text:style-name="T1315">­tie</text:span><text:span text:style-name="T1316">­ji, ku</text:span><text:span text:style-name="T1317">­rių yra ma</text:span><text:span text:style-name="T1318">­žiau ne</text:span><text:span text:style-name="T1319">­gu vals</text:span><text:span text:style-name="T1320">­ty</text:span><text:span text:style-name="T1321">­bės drau</text:span><text:span text:style-name="T1322">­džia</text:span><text:span text:style-name="T1323">­mų as</text:span><text:span text:style-name="T1324">­me</text:span><text:span text:style-name="T1325">­nų, sau įmo</text:span><text:span text:style-name="T1326">­ko</text:span><text:span text:style-name="T1327">­mis pa</text:span><text:span text:style-name="T1328">­den</text:span><text:span text:style-name="T1329">­gia sa</text:span><text:span text:style-name="T1330">­vo svei</text:span><text:span text:style-name="T1331">­ka</text:span><text:span text:style-name="T1332">­tos prie</text:span><text:span text:style-name="T1333">­žiū</text:span><text:span text:style-name="T1334">­ros iš</text:span><text:span text:style-name="T1335">­lai</text:span><text:span text:style-name="T1336">­das ir 50</text:span><text:span text:style-name="T1337"> %</text:span><text:span text:style-name="T1338"><text:s/>vals</text:span><text:span text:style-name="T1339">­ty</text:span><text:span text:style-name="T1340">­bės drau</text:span><text:span text:style-name="T1341">­džia</text:span><text:span text:style-name="T1342">­mų as</text:span><text:span text:style-name="T1343">­me</text:span><text:span text:style-name="T1344">­nų svei</text:span><text:span text:style-name="T1345">­ka</text:span><text:span text:style-name="T1346">­tos prie</text:span><text:span text:style-name="T1347">­žiū</text:span><text:span text:style-name="T1348">­ros iš</text:span><text:span text:style-name="T1349">­lai</text:span><text:span text:style-name="T1350">­dų. Ger</text:span><text:span text:style-name="T1351">­bia</text:span><text:span text:style-name="T1352">­mas mi</text:span><text:span text:style-name="T1353">­nist</text:span><text:span text:style-name="T1354">­re, ar su</text:span><text:span text:style-name="T1355">­tik</text:span><text:span text:style-name="T1356">­tu</text:span><text:span text:style-name="T1357">­mė</text:span><text:span text:style-name="T1358">­te, ma</text:span><text:span text:style-name="T1359">­nau, kad rei</text:span><text:span text:style-name="T1360">­kia su</text:span><text:span text:style-name="T1361">­tik</text:span><text:span text:style-name="T1362">­ti su nuo</text:span><text:span text:style-name="T1363">­sta</text:span><text:span text:style-name="T1364">­ta, kad per</text:span><text:span text:style-name="T1365">­spek</text:span><text:span text:style-name="T1366">­ty</text:span><text:span text:style-name="T1367">­vo</text:span><text:span text:style-name="T1368">­je ar</text:span><text:span text:style-name="T1369">­ba ar</text:span><text:span text:style-name="T1370">­ti</text:span><text:span text:style-name="T1371">­miau</text:span><text:span text:style-name="T1372">­siu me</text:span><text:span text:style-name="T1373">­tu ši pa</text:span><text:span text:style-name="T1374">­dė</text:span><text:span text:style-name="T1375">­tis tu</text:span><text:span text:style-name="T1376">­ri keis</text:span><text:span text:style-name="T1377">­tis iš es</text:span><text:span text:style-name="T1378">­mės.<text:s/></text:span></text:p>
        <text:p text:style-name="Roman"><text:span text:style-name="T1379">A. VERYGA</text:span><text:span text:style-name="T1380"><text:s/></text:span><text:span text:style-name="T1381">(</text:span><text:span text:style-name="T1382">LVŽSF</text:span><text:span text:style-name="T1383">)</text:span><text:span text:style-name="T1384">. Ačiū už klau</text:span><text:span text:style-name="T1385">­si</text:span><text:span text:style-name="T1386">­mą. Tik</text:span><text:span text:style-name="T1387">­rai su</text:span><text:span text:style-name="T1388">­tik</text:span><text:span text:style-name="T1389">­čiau, kad tai tu</text:span><text:span text:style-name="T1390">­rė</text:span><text:span text:style-name="T1391">­tų keis</text:span><text:span text:style-name="T1392">­tis</text:span><text:span text:style-name="T1393">,</text:span><text:span text:style-name="T1394"><text:s/>ir šia</text:span><text:span text:style-name="T1395">­me pla</text:span><text:span text:style-name="T1396">­nuo</text:span><text:span text:style-name="T1397">­ja</text:span><text:span text:style-name="T1398">­ma</text:span><text:span text:style-name="T1399">­me at</text:span><text:span text:style-name="T1400">­ei</text:span><text:span text:style-name="T1401">­ties biu</text:span><text:span text:style-name="T1402">­dže</text:span><text:span text:style-name="T1403">­te tai šiek tiek ir kei</text:span><text:span text:style-name="T1404">­čia</text:span><text:span text:style-name="T1405">­ma. Gal ne tiek, kiek mes no</text:span><text:span text:style-name="T1406">­rė</text:span><text:span text:style-name="T1407">­tu</text:span><text:span text:style-name="T1408">­me, bet vals</text:span><text:span text:style-name="T1409">­ty</text:span><text:span text:style-name="T1410">­bės biu</text:span><text:span text:style-name="T1411">­dže</text:span><text:span text:style-name="T1412">­to įmo</text:span><text:span text:style-name="T1413">­kos už drau</text:span><text:span text:style-name="T1414">­džia</text:span><text:span text:style-name="T1415">­muo</text:span><text:span text:style-name="T1416">­sius vals</text:span><text:span text:style-name="T1417">­ty</text:span><text:span text:style-name="T1418">­bės lė</text:span><text:span text:style-name="T1419">­šo</text:span><text:span text:style-name="T1420">­mis bus 7,7</text:span><text:span text:style-name="T1421"> %</text:span><text:span text:style-name="T1422"><text:s/>di</text:span><text:span text:style-name="T1423">­des</text:span><text:span text:style-name="T1424">­nės. Tai šiek tiek dau</text:span><text:span text:style-name="T1425">­giau ne</text:span><text:span text:style-name="T1426">­gu 50</text:span><text:span text:style-name="T1427"> mln.</text:span><text:span text:style-name="T1428"><text:s/>eu</text:span><text:span text:style-name="T1429">­rų yra ski</text:span><text:span text:style-name="T1430">­ria</text:span><text:span text:style-name="T1431">­ma pa</text:span><text:span text:style-name="T1432">­pil</text:span><text:span text:style-name="T1433">­do</text:span><text:span text:style-name="T1434">­mai. Aš esu ne sy</text:span><text:span text:style-name="T1435">­kį mi</text:span><text:span text:style-name="T1436">­nė</text:span><text:span text:style-name="T1437">­jęs, kad mus tur</text:span><text:span text:style-name="T1438">­būt šiek tiek klai</text:span><text:span text:style-name="T1439">­di</text:span><text:span text:style-name="T1440">­na ši</text:span><text:span text:style-name="T1441">­ta si</text:span><text:span text:style-name="T1442">­tu</text:span><text:span text:style-name="T1443">­a</text:span><text:span text:style-name="T1444">­ci</text:span><text:span text:style-name="T1445">­ja, kad mes ši</text:span><text:span text:style-name="T1446">­tą sa</text:span><text:span text:style-name="T1447">­vo tu</text:span><text:span text:style-name="T1448">­ri</text:span><text:span text:style-name="T1449">­mą svei</text:span><text:span text:style-name="T1450">­ka</text:span><text:span text:style-name="T1451">­tos biu</text:span><text:span text:style-name="T1452">­dže</text:span><text:span text:style-name="T1453">­tą va</text:span><text:span text:style-name="T1454">­di</text:span><text:span text:style-name="T1455">­na</text:span><text:span text:style-name="T1456">­me<text:s/></text:span><text:soft-page-break/><text:span text:style-name="T1457">drau</text:span><text:span text:style-name="T1458">­di</text:span><text:span text:style-name="T1459">­mu. Iš tik</text:span><text:span text:style-name="T1460">­rų</text:span><text:span text:style-name="T1461">­jų tai yra tam tik</text:span><text:span text:style-name="T1462">­ras so</text:span><text:span text:style-name="T1463">­li</text:span><text:span text:style-name="T1464">­da</text:span><text:span text:style-name="T1465">­ru</text:span><text:span text:style-name="T1466">­mo mo</text:span><text:span text:style-name="T1467">­kes</text:span><text:span text:style-name="T1468">­tis, o ne tas drau</text:span><text:span text:style-name="T1469">­di</text:span><text:span text:style-name="T1470">­mas tik</text:span><text:span text:style-name="T1471">­rą</text:span><text:span text:style-name="T1472">­ja to žo</text:span><text:span text:style-name="T1473">­džio pras</text:span><text:span text:style-name="T1474">­me, kai vi</text:span><text:span text:style-name="T1475">­si be</text:span><text:span text:style-name="T1476">­si</text:span><text:span text:style-name="T1477">­drau</text:span><text:span text:style-name="T1478">­džian</text:span><text:span text:style-name="T1479">­tys mo</text:span><text:span text:style-name="T1480">­ka kaip ir ly</text:span><text:span text:style-name="T1481">­giai vie</text:span><text:span text:style-name="T1482">­no</text:span><text:span text:style-name="T1483">­das įmo</text:span><text:span text:style-name="T1484">­kas. Aiš</text:span><text:span text:style-name="T1485">­ku, vals</text:span><text:span text:style-name="T1486">­ty</text:span><text:span text:style-name="T1487">­bė pri</text:span><text:span text:style-name="T1488">­si</text:span><text:span text:style-name="T1489">­de</text:span><text:span text:style-name="T1490">­da ir mo</text:span><text:span text:style-name="T1491">­ka tiek, kiek ga</text:span><text:span text:style-name="T1492">­li. Bet aš tik</text:span><text:span text:style-name="T1493">­rai su</text:span><text:span text:style-name="T1494">­tik</text:span><text:span text:style-name="T1495">­čiau su ju</text:span><text:span text:style-name="T1496">­mis, kad jei</text:span><text:span text:style-name="T1497">­gu tos ga</text:span><text:span text:style-name="T1498">­li</text:span><text:span text:style-name="T1499">­my</text:span><text:span text:style-name="T1500">­bės bū</text:span><text:span text:style-name="T1501">­tų di</text:span><text:span text:style-name="T1502">­des</text:span><text:span text:style-name="T1503">­nės, tai be abe</text:span><text:span text:style-name="T1504">­jo, kad svei</text:span><text:span text:style-name="T1505">­ka</text:span><text:span text:style-name="T1506">­tos biu</text:span><text:span text:style-name="T1507">­dže</text:span><text:span text:style-name="T1508">­tas tik</text:span><text:span text:style-name="T1509">­rai ras</text:span><text:span text:style-name="T1510">­tų, kur tas lė</text:span><text:span text:style-name="T1511">­šas pa</text:span><text:span text:style-name="T1512">­nau</text:span><text:span text:style-name="T1513">­do</text:span><text:span text:style-name="T1514">­ti.<text:s/></text:span></text:p>
        <text:p text:style-name="Roman"><text:span text:style-name="T1515">PIRMININKAS.</text:span><text:span text:style-name="T1516"><text:s/>Klau</text:span><text:span text:style-name="T1517">­sia V. Ąžuo</text:span><text:span text:style-name="T1518">­las. Ne</text:span><text:span text:style-name="T1519">­ma</text:span><text:span text:style-name="T1520">­tau. A. Sy</text:span><text:span text:style-name="T1521">­so ne</text:span><text:span text:style-name="T1522">­ma</text:span><text:span text:style-name="T1523">­tau. A. Ma</text:span><text:span text:style-name="T1524">­tu</text:span><text:span text:style-name="T1525">­las. Pra</text:span><text:span text:style-name="T1526">­šom.<text:s/></text:span></text:p>
        <text:p text:style-name="Roman"><text:span text:style-name="T1527">A. MATULAS</text:span><text:span text:style-name="T1528"><text:s/></text:span><text:span text:style-name="T1529">(</text:span><text:span text:style-name="T1530">TS-LKDF</text:span><text:span text:style-name="T1531">)</text:span><text:span text:style-name="T1532">. Ger</text:span><text:span text:style-name="T1533">­bia</text:span><text:span text:style-name="T1534">­mas mi</text:span><text:span text:style-name="T1535">­nist</text:span><text:span text:style-name="T1536">­re, epi</text:span><text:span text:style-name="T1537">­de</text:span><text:span text:style-name="T1538">­mi</text:span><text:span text:style-name="T1539">­jos, pan</text:span><text:span text:style-name="T1540">­de</text:span><text:span text:style-name="T1541">­mi</text:span><text:span text:style-name="T1542">­jos ka</text:span><text:span text:style-name="T1543">­ran</text:span><text:span text:style-name="T1544">­ti</text:span><text:span text:style-name="T1545">­no įve</text:span><text:span text:style-name="T1546">­di</text:span><text:span text:style-name="T1547">­mo pra</text:span><text:span text:style-name="T1548">­džio</text:span><text:span text:style-name="T1549">­je Vy</text:span><text:span text:style-name="T1550">­riau</text:span><text:span text:style-name="T1551">­sy</text:span><text:span text:style-name="T1552">­bė ir prem</text:span><text:span text:style-name="T1553">­je</text:span><text:span text:style-name="T1554">­ras, ir jūs pa</text:span><text:span text:style-name="T1555">­reiš</text:span><text:span text:style-name="T1556">­kė</text:span><text:span text:style-name="T1557">­te, kad svei</text:span><text:span text:style-name="T1558">­ka</text:span><text:span text:style-name="T1559">­tos ap</text:span><text:span text:style-name="T1560">­sau</text:span><text:span text:style-name="T1561">­gai pa</text:span><text:span text:style-name="T1562">­pil</text:span><text:span text:style-name="T1563">­do</text:span><text:span text:style-name="T1564">­mai bus skir</text:span><text:span text:style-name="T1565">­ta 500</text:span><text:span text:style-name="T1566"> mln.</text:span><text:span text:style-name="T1567"><text:s/>pan</text:span><text:span text:style-name="T1568">­de</text:span><text:span text:style-name="T1569">­mi</text:span><text:span text:style-name="T1570">­jai įveik</text:span><text:span text:style-name="T1571">­ti. Bet kaip mes ma</text:span><text:span text:style-name="T1572">­to</text:span><text:span text:style-name="T1573">­me ir ką jūs mi</text:span><text:span text:style-name="T1574">­nė</text:span><text:span text:style-name="T1575">­jo</text:span><text:span text:style-name="T1576">­te Svei</text:span><text:span text:style-name="T1577">­ka</text:span><text:span text:style-name="T1578">­tos rei</text:span><text:span text:style-name="T1579">­ka</text:span><text:span text:style-name="T1580">­lų ko</text:span><text:span text:style-name="T1581">­mi</text:span><text:span text:style-name="T1582">­te</text:span><text:span text:style-name="T1583">­te, iš es</text:span><text:span text:style-name="T1584">­mės Vy</text:span><text:span text:style-name="T1585">­riau</text:span><text:span text:style-name="T1586">­sy</text:span><text:span text:style-name="T1587">­bė pan</text:span><text:span text:style-name="T1588">­de</text:span><text:span text:style-name="T1589">­mi</text:span><text:span text:style-name="T1590">­jai įveik</text:span><text:span text:style-name="T1591">­ti svei</text:span><text:span text:style-name="T1592">­ka</text:span><text:span text:style-name="T1593">­tos ap</text:span><text:span text:style-name="T1594">­sau</text:span><text:span text:style-name="T1595">­gai sky</text:span><text:span text:style-name="T1596">­rė apie 100</text:span><text:span text:style-name="T1597"> mln.</text:span><text:span text:style-name="T1598">, o iš es</text:span><text:span text:style-name="T1599">­mės nau</text:span><text:span text:style-name="T1600">­do</text:span><text:span text:style-name="T1601">­jo vi</text:span><text:span text:style-name="T1602">­sas re</text:span><text:span text:style-name="T1603">­zer</text:span><text:span text:style-name="T1604">­vo lė</text:span><text:span text:style-name="T1605">­šas. Mes ma</text:span><text:span text:style-name="T1606">­to</text:span><text:span text:style-name="T1607">­me, kad vie</text:span><text:span text:style-name="T1608">­toj 600</text:span><text:span text:style-name="T1609"> mln.</text:span><text:span text:style-name="T1610">, ku</text:span><text:span text:style-name="T1611">­rie bu</text:span><text:span text:style-name="T1612">­vo re</text:span><text:span text:style-name="T1613">­zer</text:span><text:span text:style-name="T1614">­ve, lie</text:span><text:span text:style-name="T1615">­ka tik</text:span><text:span text:style-name="T1616">­tai virš 100</text:span><text:span text:style-name="T1617"> mln.</text:span><text:span text:style-name="T1618"><text:s/>Tai kaip jūs ver</text:span><text:span text:style-name="T1619">­ti</text:span><text:span text:style-name="T1620">­na</text:span><text:span text:style-name="T1621">­te, ko</text:span><text:span text:style-name="T1622">­dėl ki</text:span><text:span text:style-name="T1623">­tos sis</text:span><text:span text:style-name="T1624">­te</text:span><text:span text:style-name="T1625">­mos ga</text:span><text:span text:style-name="T1626">­vo pa</text:span><text:span text:style-name="T1627">­pil</text:span><text:span text:style-name="T1628">­do</text:span><text:span text:style-name="T1629">­mą fi</text:span><text:span text:style-name="T1630">­nan</text:span><text:span text:style-name="T1631">­sa</text:span><text:span text:style-name="T1632">­vi</text:span><text:span text:style-name="T1633">­mą iš tų 4–5</text:span><text:span text:style-name="T1634"> mlrd.</text:span><text:span text:style-name="T1635">, kur vals</text:span><text:span text:style-name="T1636">­ty</text:span><text:span text:style-name="T1637">­bė sko</text:span><text:span text:style-name="T1638">­li</text:span><text:span text:style-name="T1639">­no</text:span><text:span text:style-name="T1640">­si pan</text:span><text:span text:style-name="T1641">­de</text:span><text:span text:style-name="T1642">­mi</text:span><text:span text:style-name="T1643">­jai įveik</text:span><text:span text:style-name="T1644">­ti, o svei</text:span><text:span text:style-name="T1645">­ka</text:span><text:span text:style-name="T1646">­tos sis</text:span><text:span text:style-name="T1647">­te</text:span><text:span text:style-name="T1648">­ma iš</text:span><text:span text:style-name="T1649">­nau</text:span><text:span text:style-name="T1650">­do</text:span><text:span text:style-name="T1651">­jo re</text:span><text:span text:style-name="T1652">­zer</text:span><text:span text:style-name="T1653">­vo lė</text:span><text:span text:style-name="T1654">­šas, ku</text:span><text:span text:style-name="T1655">­rios tu</text:span><text:span text:style-name="T1656">­rė</text:span><text:span text:style-name="T1657">­jo ati</text:span><text:span text:style-name="T1658">­tek</text:span><text:span text:style-name="T1659">­ti pa</text:span><text:span text:style-name="T1660">­slau</text:span><text:span text:style-name="T1661">­goms ap</text:span><text:span text:style-name="T1662">­mo</text:span><text:span text:style-name="T1663">­kė</text:span><text:span text:style-name="T1664">­ti, al</text:span><text:span text:style-name="T1665">­goms di</text:span><text:span text:style-name="T1666">­din</text:span><text:span text:style-name="T1667">­ti, vais</text:span><text:span text:style-name="T1668">­tams? Kaip jūs ver</text:span><text:span text:style-name="T1669">­ti</text:span><text:span text:style-name="T1670">­na</text:span><text:span text:style-name="T1671">­te, ko</text:span><text:span text:style-name="T1672">­dėl jūs ne</text:span><text:span text:style-name="T1673">­su</text:span><text:span text:style-name="T1674">­ge</text:span><text:span text:style-name="T1675">­bė</text:span><text:span text:style-name="T1676">­jo</text:span><text:span text:style-name="T1677">­te sa</text:span><text:span text:style-name="T1678">­vo sis</text:span><text:span text:style-name="T1679">­te</text:span><text:span text:style-name="T1680">­mai iš</text:span><text:span text:style-name="T1681">­ko</text:span><text:span text:style-name="T1682">­vo</text:span><text:span text:style-name="T1683">­ti tų pa</text:span><text:span text:style-name="T1684">­pil</text:span><text:span text:style-name="T1685">­do</text:span><text:span text:style-name="T1686">­mų lė</text:span><text:span text:style-name="T1687">­šų, kai ki</text:span><text:span text:style-name="T1688">­tos sis</text:span><text:span text:style-name="T1689">­te</text:span><text:span text:style-name="T1690">­mos ga</text:span><text:span text:style-name="T1691">­vo pa</text:span><text:span text:style-name="T1692">­pil</text:span><text:span text:style-name="T1693">­do</text:span><text:span text:style-name="T1694">­mai ga</text:span><text:span text:style-name="T1695">­na žen</text:span><text:span text:style-name="T1696">­klų fi</text:span><text:span text:style-name="T1697">­nan</text:span><text:span text:style-name="T1698">­sa</text:span><text:span text:style-name="T1699">­vi</text:span><text:span text:style-name="T1700">­mą?<text:s/></text:span></text:p>
        <text:p text:style-name="Roman"><text:span text:style-name="T1701">A. VERYGA</text:span><text:span text:style-name="T1702"><text:s/></text:span><text:span text:style-name="T1703">(</text:span><text:span text:style-name="T1704">LVŽSF</text:span><text:span text:style-name="T1705">)</text:span><text:span text:style-name="T1706">. Aš ne</text:span><text:span text:style-name="T1707">­no</text:span><text:span text:style-name="T1708">­rė</text:span><text:span text:style-name="T1709">­čiau su</text:span><text:span text:style-name="T1710">­tik</text:span><text:span text:style-name="T1711">­ti, kad mes ne</text:span><text:span text:style-name="T1712">­ga</text:span><text:span text:style-name="T1713">­vo</text:span><text:span text:style-name="T1714">­me to pa</text:span><text:span text:style-name="T1715">­pil</text:span><text:span text:style-name="T1716">­do</text:span><text:span text:style-name="T1717">­mo fi</text:span><text:span text:style-name="T1718">­nan</text:span><text:span text:style-name="T1719">­sa</text:span><text:span text:style-name="T1720">­vi</text:span><text:span text:style-name="T1721">­mo. Tiek as</text:span><text:span text:style-name="T1722">­mens ap</text:span><text:span text:style-name="T1723">­sau</text:span><text:span text:style-name="T1724">­gos prie</text:span><text:span text:style-name="T1725">­mo</text:span><text:span text:style-name="T1726">­nėms, tiek pa</text:span><text:span text:style-name="T1727">­pil</text:span><text:span text:style-name="T1728">­do</text:span><text:span text:style-name="T1729">­mai įran</text:span><text:span text:style-name="T1730">­gai įsi</text:span><text:span text:style-name="T1731">­gy</text:span><text:span text:style-name="T1732">­ti, tiek ki</text:span><text:span text:style-name="T1733">­toms reik</text:span><text:span text:style-name="T1734">­mėms, ku</text:span><text:span text:style-name="T1735">­rios ne</text:span><text:span text:style-name="T1736">­ga</text:span><text:span text:style-name="T1737">­li bū</text:span><text:span text:style-name="T1738">­ti den</text:span><text:span text:style-name="T1739">­gia</text:span><text:span text:style-name="T1740">­mos iš Pri</text:span><text:span text:style-name="T1741">­va</text:span><text:span text:style-name="T1742">­lo</text:span><text:span text:style-name="T1743">­mo</text:span><text:span text:style-name="T1744">­jo svei</text:span><text:span text:style-name="T1745">­ka</text:span><text:span text:style-name="T1746">­tos drau</text:span><text:span text:style-name="T1747">­di</text:span><text:span text:style-name="T1748">­mo fon</text:span><text:span text:style-name="T1749">­do biu</text:span><text:span text:style-name="T1750">­dže</text:span><text:span text:style-name="T1751">­to, lė</text:span><text:span text:style-name="T1752">­šų mes ga</text:span><text:span text:style-name="T1753">­vo</text:span><text:span text:style-name="T1754">­me ir at</text:span><text:span text:style-name="T1755">­ei</text:span><text:span text:style-name="T1756">­ty</text:span><text:span text:style-name="T1757">­je, kal</text:span><text:span text:style-name="T1758">­bant apie in</text:span><text:span text:style-name="T1759">­ves</text:span><text:span text:style-name="T1760">­ti</text:span><text:span text:style-name="T1761">­ci</text:span><text:span text:style-name="T1762">­jas, tą va</text:span><text:span text:style-name="T1763">­di</text:span><text:span text:style-name="T1764">­na</text:span><text:span text:style-name="T1765">­mą</text:span><text:span text:style-name="T1766">­jį DNR pla</text:span><text:span text:style-name="T1767">­ną, tai ir</text:span><text:span text:style-name="T1768">­gi su</text:span><text:span text:style-name="T1769">­pla</text:span><text:span text:style-name="T1770">­nuo</text:span><text:span text:style-name="T1771">­tos prie</text:span><text:span text:style-name="T1772">­mo</text:span><text:span text:style-name="T1773">­nės tiek in</text:span><text:span text:style-name="T1774">­fek</text:span><text:span text:style-name="T1775">­ci</text:span><text:span text:style-name="T1776">­nių li</text:span><text:span text:style-name="T1777">­gų klas</text:span><text:span text:style-name="T1778">­te</text:span><text:span text:style-name="T1779">­riui, tiek sis</text:span><text:span text:style-name="T1780">­te</text:span><text:span text:style-name="T1781">­mos skait</text:span><text:span text:style-name="T1782">­me</text:span><text:span text:style-name="T1783">­ni</text:span><text:span text:style-name="T1784">­za</text:span><text:span text:style-name="T1785">­ci</text:span><text:span text:style-name="T1786">­jai. Aiš</text:span><text:span text:style-name="T1787">­ku, žiū</text:span><text:span text:style-name="T1788">­rint su kuo pa</text:span><text:span text:style-name="T1789">­ly</text:span><text:span text:style-name="T1790">­gin</text:span><text:span text:style-name="T1791">­si. Aiš</text:span><text:span text:style-name="T1792">­ku, aš, kaip mi</text:span><text:span text:style-name="T1793">­nist</text:span><text:span text:style-name="T1794">­ras, no</text:span><text:span text:style-name="T1795">­rė</text:span><text:span text:style-name="T1796">­čiau, kad tų lė</text:span><text:span text:style-name="T1797">­šų bū</text:span><text:span text:style-name="T1798">­tų ski</text:span><text:span text:style-name="T1799">­ria</text:span><text:span text:style-name="T1800">­ma dau</text:span><text:span text:style-name="T1801">­giau svei</text:span><text:span text:style-name="T1802">­ka</text:span><text:span text:style-name="T1803">­tos ap</text:span><text:span text:style-name="T1804">­sau</text:span><text:span text:style-name="T1805">­gos sis</text:span><text:span text:style-name="T1806">­te</text:span><text:span text:style-name="T1807">­mai, bet tik</text:span><text:span text:style-name="T1808">­rai ne</text:span><text:span text:style-name="T1809">­su</text:span><text:span text:style-name="T1810">­tik</text:span><text:span text:style-name="T1811">­čiau su jū</text:span><text:span text:style-name="T1812">­sų tei</text:span><text:span text:style-name="T1813">­gi</text:span><text:span text:style-name="T1814">­niu, kad mes ne</text:span><text:span text:style-name="T1815">­ga</text:span><text:span text:style-name="T1816">­vo</text:span><text:span text:style-name="T1817">­me kaip sis</text:span><text:span text:style-name="T1818">­te</text:span><text:span text:style-name="T1819">­ma pa</text:span><text:span text:style-name="T1820">­pil</text:span><text:span text:style-name="T1821">­do</text:span><text:span text:style-name="T1822">­mai lė</text:span><text:span text:style-name="T1823">­šų, nes tik</text:span><text:span text:style-name="T1824">­rai Vy</text:span><text:span text:style-name="T1825">­riau</text:span><text:span text:style-name="T1826">­sy</text:span><text:span text:style-name="T1827">­bė</text:span><text:span text:style-name="T1828">…</text:span><text:span text:style-name="T1829"><text:s/>Tiek, kiek mums rei</text:span><text:span text:style-name="T1830">­kė</text:span><text:span text:style-name="T1831">­da</text:span><text:span text:style-name="T1832">­vo iš iš</text:span><text:span text:style-name="T1833">­orės, ko ne</text:span><text:span text:style-name="T1834">­ga</text:span><text:span text:style-name="T1835">­lė</text:span><text:span text:style-name="T1836">­jo da</text:span><text:span text:style-name="T1837">­ry</text:span><text:span text:style-name="T1838">­ti Pri</text:span><text:span text:style-name="T1839">­va</text:span><text:span text:style-name="T1840">­lo</text:span><text:span text:style-name="T1841">­mo</text:span><text:span text:style-name="T1842">­jo svei</text:span><text:span text:style-name="T1843">­ka</text:span><text:span text:style-name="T1844">­tos drau</text:span><text:span text:style-name="T1845">­di</text:span><text:span text:style-name="T1846">­mo fon</text:span><text:span text:style-name="T1847">­do biu</text:span><text:span text:style-name="T1848">­dže</text:span><text:span text:style-name="T1849">­tas, mes tą ga</text:span><text:span text:style-name="T1850">­vo</text:span><text:span text:style-name="T1851">­me. O tai, kad ga</text:span><text:span text:style-name="T1852">­lė</text:span><text:span text:style-name="T1853">­jo</text:span><text:span text:style-name="T1854">­me ir tu</text:span><text:span text:style-name="T1855">­rė</text:span><text:span text:style-name="T1856">­jo</text:span><text:span text:style-name="T1857">­me lei</text:span><text:span text:style-name="T1858">­di</text:span><text:span text:style-name="T1859">­mą anks</text:span><text:span text:style-name="T1860">­tin</text:span><text:span text:style-name="T1861">­ti tą ir at</text:span><text:span text:style-name="T1862">­ly</text:span><text:span text:style-name="T1863">­gi</text:span><text:span text:style-name="T1864">­ni</text:span><text:span text:style-name="T1865">­mų di</text:span><text:span text:style-name="T1866">­di</text:span><text:span text:style-name="T1867">­ni</text:span><text:span text:style-name="T1868">­mą, nau</text:span><text:span text:style-name="T1869">­do</text:span><text:span text:style-name="T1870">­da</text:span><text:span text:style-name="T1871">­mie</text:span><text:span text:style-name="T1872">­si to</text:span><text:span text:style-name="T1873">­mis lė</text:span><text:span text:style-name="T1874">­šo</text:span><text:span text:style-name="T1875">­mis, ir</text:span><text:span text:style-name="T1876">­gi, ma</text:span><text:span text:style-name="T1877">­nau, yra tam tik</text:span><text:span text:style-name="T1878">­ras ati</text:span><text:span text:style-name="T1879">­tin</text:span><text:span text:style-name="T1880">­ka</text:span><text:span text:style-name="T1881">­mas tei</text:span><text:span text:style-name="T1882">­gia</text:span><text:span text:style-name="T1883">­mas Vy</text:span><text:span text:style-name="T1884">­riau</text:span><text:span text:style-name="T1885">­sy</text:span><text:span text:style-name="T1886">­bės spren</text:span><text:span text:style-name="T1887">­di</text:span><text:span text:style-name="T1888">­mas.<text:s/></text:span></text:p>
        <text:p text:style-name="Roman"><text:span text:style-name="T1889">PIRMININKAS.</text:span><text:span text:style-name="T1890"><text:s/>Dė</text:span><text:span text:style-name="T1891">­ko</text:span><text:span text:style-name="T1892">­ju. Klau</text:span><text:span text:style-name="T1893">­si</text:span><text:span text:style-name="T1894">­mų lai</text:span><text:span text:style-name="T1895">­kas bai</text:span><text:span text:style-name="T1896">­gė</text:span><text:span text:style-name="T1897">­si.<text:s/></text:span></text:p>
        <text:p text:style-name="Roman">E. Pu­pi­nis pra­šo. Pra­šom.</text:p>
        <text:p text:style-name="Roman"><text:span text:style-name="T1898">E. PUPINIS</text:span><text:s/><text:span text:style-name="T1899">(</text:span><text:span text:style-name="T1900">TS-LKDF</text:span><text:span text:style-name="T1901">)</text:span>.<text:s/>Ačiū. Ger­bia­mas mi­nist­re…<text:s/></text:p>
        <text:p text:style-name="Roman"><text:span text:style-name="T1902">PIRMININKAS.</text:span><text:s/>Mi­nist­re, dar grįž­ki­te.<text:s/></text:p>
        <text:p text:style-name="Roman"><text:span text:style-name="T1903">E. PUPINIS</text:span><text:s/><text:span text:style-name="T1904">(</text:span><text:span text:style-name="T1905">TS-LKDF</text:span><text:span text:style-name="T1906">)</text:span><text:s/>…iš­ėjo, nes, kiek ži­nau, dau­giau lai­ko yra. Ger­bia­mas mi­nist­re, mes kaip tik pri­im­da­mi įsta­ty­mus dėl<text:s/>sa­vi­val­dy­bių<text:s/>as­mens prie­mo­nėmis<text:s/>ap­rū­pi­ni­mo ti­kė­jo­mės, kad tai bus nu­ma­ty­ta gal­būt ir biu­dže­te. Iš tik­rų­jų aš no­rė­čiau pa­si­tei­rau­ti, ar vis dėl­to vėl­gi ne­bus taip, kad pa­čios sa­vi­val­dy­bės ar­ba pir­mi­nės svei­ka­tos prie­žiū­ros cen­trai, ku­rie pri­klau­so sa­vi­val­dy­bei, tu­rės pa­tys ieš­ko­ti pi­ni­gų ir kaž­ko­kiu bū­du spręs­ti? Ar tik­rai pa­kan­ka­mai lė­šų yra nu­ma­ty­ta šiems rei­ka­lams? Ačiū.<text:s/></text:p>
        <text:p text:style-name="Roman"><text:span text:style-name="T1907">A. VERYGA</text:span><text:s/><text:span text:style-name="T1908">(</text:span><text:span text:style-name="T1909">LVŽSF</text:span><text:span text:style-name="T1910">)</text:span>. Kaip aš ir mi­nė­jau, yra nu­ma­ty­tos lė­šos įkai­niams di­din­ti. Tai tų lė­šų tik­rai tu­rė­tų dau­giau ne­gu pa­kak­ti as­mens ap­sau­gos prie­mo­nėms įsi­gy­ti, juo la­biau kad tai yra bū­ti­na dar­bo prie­mo­nė, ku­ri kas­dien tu­ri bū­ti nau­do­ja­ma, ir kaž­ko­kia at­ski­ra ei­lu­te ne­tu­rė­tų bū­ti iš­ski­ria­ma, nes to­kiu bū­du mes tu­rė­tu­me tur­būt kiek­vie­ną prie­mo­nę me­di­ci­no­je ar kur nors ki­tur nau­do­ja­mą iš­skir­ti.<text:s/></text:p>
        <text:p text:style-name="Roman">Tai svei­ka­tos sis­te­mai, aš tik­rai ne­abe­jo­ju, kad tų lė­šų už­teks. Dėl sa­vi­val­dy­bių biu­dže­tų tik­rai ne­ga­lė­čiau da­bar pa­ko­men­tuo­ti ir pa­sa­ky­ti, ar ten tų lė­šų yra pa­kan­ka­mai.</text:p>
        <text:p text:style-name="Roman"><text:span text:style-name="T1911">PIRMININKAS.</text:span><text:s/>Dė­ko­ju. Vi­siems jau at­sa­kė­te. Mo­ty­vai prieš – A. Ma­tu­las.</text:p>
        <text:p text:style-name="Roman"><text:span text:style-name="T1912">A. MATULAS</text:span><text:span text:style-name="T1913"><text:s/></text:span><text:span text:style-name="T1914">(</text:span><text:span text:style-name="T1915">TS-LKDF</text:span><text:span text:style-name="T1916">)</text:span><text:span text:style-name="T1917">.<text:s/></text:span>Ko­le­gos, sun­ku bū­tų kal­bė­ti prieš, bet no­riu pa­aiš­kin­ti kai ku­riuos da­ly­kus, dėl ko siū­ly­čiau vis dėl­to su­si­lai­ky­ti dėl PSDF biu­dže­to. Pa­žiū­rė­ki­te, kaip<text:s/>jau ir mi­nė­jau, pra­ei­tais me­tais re­zer­vas bu­vo apie 600 mln.<text:s/>Vals­ty­bė, su­si­dū­ru­si su pan­de­mi­ja, ža­dė­jo pa­pil­do­mai sek­to­riui skir­ti 500 mln.<text:s/>Tai vie­toj to yra iš­leis­ta du treč­da­liai re­zer­vo lė­šų, o pa­pil­do­mos in­jek­ci­jos įvei­kiant pan­de­mi­ją svei­ka­tos sis­te­ma iš es­mės ne­ga­vo, nau­do­jo re­zer­vo lė­šas, ku­rios ir taip bu­vo svei­ka­tos sis­te­mos lė­šos ir tu­rė­jo bū­ti pa­skirs­ty­tos pa­slau­goms, al­goms mo­kė­ti, prie­dams mo­kė­ti.</text:p>
        <text:soft-page-break/>
        <text:p text:style-name="Roman">Da­bar ko­kią tu­ri­me šian­dien si­tu­a­ci­ją? Re­zer­vo iš es­mės ne­lie­ka, pa­pil­do­mai vals­ty­bė pan­de­mi­jai įveik­ti svei­ka­tos ap­sau­gai da­vė šiek tiek virš 100 mln., o 400 mln.<text:s/>pa­nau­do­ta iš re­zer­vo. Tai yra ne­są­ži­nin­ga. Ki­tos sis­te­mos tai ga­vo. Ir žiū­rė­ki­te, kaip pa­nau­do­tos ši­tos lė­šos. Pir­ki­mams. Tes­tai nu­pirk­ti tris, ke­tu­ris kar­tus bran­giau. Mo­ky­mai su­reng­ti kaž­ko­dėl vie­nam uni­ver­si­te­tui mo­kant 24 kar­tus bran­giau ne­gu ki­tam. Įran­gos pri­pirk­ta, ir da­bar mo­ni­to­riai<text:s/>at­si­im­ti, nes ne­tu­ri ser­ti­fi­ka­tų. Pri­pirk­ta kau­kių, re­spi­ratorių, ku­rių ko­ky­bė abe­jo­ti­na. Ir pats mi­nist­ras re­ko­men­da­vo nau­do­ti kaip<text:s/><text:span text:style-name="T1918">mas</text:span><text:span text:style-name="T1919">­kes</text:span>, kaip kau­kes, nors kai­na vi­sai ki­ta. Tai tik­rai ky­la di­džiu­lių abe­jo­nių, nes biu­dže­tas iš es­mės au­ga ki­tais me­tais la­bai la­bai ma­žai, o kiek dar yra ne­su­rink­ta lė­šų. Ma­nau, kad to­kiam<text:s/>pri­va­lo­mo­jo svei­ka­tos drau­di­mo biu­dže­tui pri­tar­ti ne­ga­lė­tu­me dėl to, kad ir ne­įvyk­dy­ta nė vie­na Kon­sti­tu­ci­nio Teis­mo spren­di­mo nuo­sta­ta. Kon­sti­tu­ci­nis Teis­mas 2013 me­tais pa­si­sa­kė…<text:s/></text:p>
        <text:p text:style-name="Roman"><text:span text:style-name="T1920">PIRMININKAS.</text:span><text:s/>Lai­kas!</text:p>
        <text:p text:style-name="Roman"><text:span text:style-name="T1921">A. MATULAS</text:span><text:span text:style-name="T1922"><text:s/></text:span><text:span text:style-name="T1923">(</text:span><text:span text:style-name="T1924">TS-LKDF</text:span><text:span text:style-name="T1925">)</text:span><text:span text:style-name="T1926">.<text:s/></text:span>…kad įmo­ka tu­ri bū­ti vie­no­da kaip drau­džia­mų­jų sa­va­ran­kiš­kai mo­kan­čių įmo­nių ir pa­na­šiai, bū­ti­no­ji pa­gal­ba tu­ri bū­ti ap­mo­ka­ma iš vals­ty­bės. Nie­kas ne­pada­ry­ta!</text:p>
        <text:p text:style-name="Roman"><text:span text:style-name="T1927">PIRMININKAS.</text:span><text:s/>Dė­ko­ju. Mo­ty­vai vi­si iš­sa­ky­ti. Ka­dan­gi mo­ty­vai ski­ria­si, kvie­čiu bal­suo­ti po pa­tei­ki­mo.<text:s/></text:p>
        <text:p text:style-name="Roman">Bal­sa­vo 57 Sei­mo na­riai: už – 32, prieš nė­ra, su­si­lai­kė 25. Po pa­tei­ki­mo pri­tar­ta. Siū­lo­mi ko­mi­te­tai: kaip pa­grin­di­nis – Svei­ka­tos rei­ka­lų ko­mi­te­tas, kaip pa­pil­do­mi – Au­di­to ir Biu­dže­to ir fi­nan­sų ko­mi­te­tai. Siū­lo­ma svars­ty­ti lap­kri­čio 24 die­ną. Pa­siū­ly­mų dau­giau nie­kas ne­tu­ri. Ga­li­me pri­tar­ti ben­dru su­ta­ri­mu? Ačiū, pri­tar­ta.</text:p>
        <text:p text:style-name="Roman"/>
        <text:p text:style-name="Laikas">14.44 val.</text:p>
        <text:p text:style-name="Roman12">Iš­mo­kų vai­kams įsta­ty­mo<text:s/>Nr. I-621 1, 6, 7, 8 ir 9 straips­nių pa­kei­ti­mo įsta­ty­mo projek­tas<text:s/>Nr. XIIIP-5280, Iš­mo­kų vai­kams įsta­ty­mo<text:s/>Nr. I-621 1, 2, 5, 6, 7, 9 ir 10 straips­nių pa­kei­ti­mo įsta­ty­mo<text:s/>Nr. XIII-2342 8 straips­nio<text:s/>pa­kei­ti­mo įsta­ty­mo projektas<text:s/>Nr. XIIIP-5281, Ne­įga­lių­jų so­cia­li­nės in­teg­ra­ci­jos įsta­ty­mo<text:s/>Nr. I-2044 1 straips­nio pakeiti­mo įsta­ty­mo<text:s/>Nr. XIII-2343 2 straips­nio pa­kei­ti­mo įsta­ty­mo pro­jek­tas<text:s/>Nr. XIIIP-5282, So­cia­li­nio drau­di­mo pen­si­jų įsta­ty­mo<text:s/>Nr. I-549 10 straips­nio pa­kei­ti­mo įsta­ty­mo pro­jek­tas<text:s/>Nr. XIIIP-5283, Pa­ra­mos mir­ties at­ve­ju įsta­ty­mo<text:s/>Nr. I-348 5 straipsnio pa­kei­ti­mo įsta­ty­mo<text:s/>Nr. XIII-2344 2 straips­nio pa­kei­ti­mo įsta­ty­mo pro­jek­tas<text:s/>Nr. XIIIP-5284, Pi­ni­gi­nės so­cia­li­nės pa­ra­mos ne­pa­si­tu­rin­tiems gy­ven­to­jams įsta­ty­mo<text:s/>Nr. IX-1675 1 ir 2 straips­nių pa­kei­ti­mo įsta­ty­mo<text:s/>Nr. XIII-2345 3 straips­nio pa­kei­ti­mo įsta­ty­mo pro­jek­tas<text:s/>Nr. XIIIP-5285, Vals­ty­bi­nio so­cia­li­nio drau­di­mo įsta­ty­mo<text:s/>Nr. I-1336<text:s/><text:span text:style-name="T1928">4 straips</text:span><text:span text:style-name="T1929">­nio pa</text:span><text:span text:style-name="T1930">­kei</text:span><text:span text:style-name="T1931">­ti</text:span><text:span text:style-name="T1932">­mo įsta</text:span><text:span text:style-name="T1933">­ty</text:span><text:span text:style-name="T1934">­mo pro</text:span><text:span text:style-name="T1935">­jek</text:span><text:span text:style-name="T1936">­tas Nr. XIIIP-5286</text:span>, Šal­pos pen­si­jų įsta­ty­mo<text:s/>Nr. I-675 1 straips­nio pa­kei­ti­mo įsta­ty­mo<text:s/>Nr. XIII-2346 2 straips­nio pa­kei­ti­mo įsta­ty­mo pro­jek­tas<text:s/>Nr. XIIIP-5287, Tiks­li­nių kom­pen­sa­ci­jų įsta­ty­mo<text:s/>Nr. XII-2507 1 straips­nio<text:s/><text:span text:style-name="T1937">pa</text:span><text:span text:style-name="T1938">­kei</text:span><text:span text:style-name="T1939">­ti</text:span><text:span text:style-name="T1940">­mo įsta</text:span><text:span text:style-name="T1941">­ty</text:span><text:span text:style-name="T1942">­mo Nr. XIII-2347 2 straips</text:span><text:span text:style-name="T1943">­nio pa</text:span><text:span text:style-name="T1944">­kei</text:span><text:span text:style-name="T1945">­ti</text:span><text:span text:style-name="T1946">­mo įsta</text:span><text:span text:style-name="T1947">­ty</text:span><text:span text:style-name="T1948">­mo pro</text:span><text:span text:style-name="T1949">­jek</text:span><text:span text:style-name="T1950">­tas<text:s/></text:span>Nr. XIIIP-5288, Įsta­ty­mo „Dėl už­sie­nie­čių tei­si­nės pa­dė­ties“<text:s/>Nr. IX-2206 pa­kei­ti­mo įstaty­mo<text:s/>Nr. XIII-2338 28 straips­nio pa­kei­ti­mo įsta­ty­mo pro­jek­tas<text:s/>Nr. XIIIP-5289,<text:s/><text:span text:style-name="T1951">Rinklia</text:span><text:span text:style-name="T1952">­vų įsta</text:span><text:span text:style-name="T1953">­ty</text:span><text:span text:style-name="T1954">­mo Nr. VIII-1725 6 straips</text:span><text:span text:style-name="T1955">­nio pa</text:span><text:span text:style-name="T1956">­kei</text:span><text:span text:style-name="T1957">­ti</text:span><text:span text:style-name="T1958">­mo įsta</text:span><text:span text:style-name="T1959">­ty</text:span><text:span text:style-name="T1960">­mo pro</text:span><text:span text:style-name="T1961">­jek</text:span><text:span text:style-name="T1962">­tas</text:span><text:s/>Nr. XIIIP-5290<text:s/>(<text:span text:style-name="T1963">pa</text:span><text:span text:style-name="T1964">­tei</text:span><text:span text:style-name="T1965">­ki</text:span><text:span text:style-name="T1966">­mas</text:span>)</text:p>
        <text:p text:style-name="Roman"/>
        <text:p text:style-name="Roman">To­liau. Pro­jek­tai su­si­ję. Iš­mo­kų vai­kams įsta­ty­mo<text:s/>Nr. I-621 kai ku­rių straips­nių pa­kei­ti­mo įsta­ty­mo pro­jek­tas<text:s/>Nr. XIIIP-5280, kar­tu ir ly­di­mie­ji. Kvie­čiu į tri­bū­ną pra­ne­šė­ją mi­nist­rą L. Ku­ku­rai­tį.<text:s/></text:p>
        <text:p text:style-name="Roman"><text:span text:style-name="T1967">L. KUKURAITIS.</text:span><text:s/>Dė­ko­ju, po­sė­džio pir­mi­nin­ke. Ger­bia­mie­ji Sei­mo na­riai, Lie­tu­vos Res­pub­li­kos Sei­mui pa­tei­kia­mi de­vy­ni so­cia­li­nės ap­sau­gos sri­ties įsta­ty­mų pro­jek­tai, reg­la­men­tuo­jan­tys Jung­ti­nės Ka­ra­lys­tės pi­lie­čių ir jų šei­mos na­rių so­cia­li­nes ga­ran­ti­jas po Jung­ti­nės Ka­ra­lys­tės iš­sto­ji­mo iš Eu­ro­pos Są­jun­gos, ir du įsta­ty­mų pro­jek­tai, reg­la­men­tuo­jan­tys<text:s/>Jung­ti­nės Ka­ra­lys­tės pi­lie­čių ir jų šei­mos na­rių, tiek gy­ve­nan­čių Lie­tu­vos Res­pub­li­ko­je, tiek ir at­<text:soft-page-break/>vyks­tan­čių į Lie­tu­vos Res­pub­li­ką po Jung­ti­nės Ka­ra­lys­tės iš­sto­ji­mo iš Eu­ro­pos Są­jun­gos, tei­si­nę pa­dė­tį.<text:s/></text:p>
        <text:p text:style-name="Roman">Jung­ti­nės Ka­ra­lys­tės iš­sto­ji­mo iš Eu­ro­pos Są­jun­gos da­ta bu­vo vis nu­ke­lia­ma, be to, vyks­tant de­ry­boms dėl Jung­ti­nės Ka­ra­lys­tės iš­sto­ji­mo iš Eu­ro­pos Są­jun­gos bu­vo di­de­lė ti­ki­my­bė, kad Jung­ti­nė Ka­ra­lys­tė ga­li iš­sto­ti iš Eu­ro­pos Są­jun­gos be su­si­ta­ri­mo. To­dėl sie­kdamas<text:s/>iš­veng­ti tei­si­nio ne­aiš­ku­mo, jei­gu Jung­ti­nė Ka­ra­lys­tė iš­sto­tų be su­si­ta­ri­mo, 2019 m.<text:s/>ba­lan­džio 11 d.<text:s/>Lie­tu­vos Res­pub­li­kos Sei­mas pri­ėmė 11 įsta­ty­mų, reg­la­men­tuo­jan­čių Jung­ti­nės Ka­ra­lys­tės pi­lie­čių ir jų šei­mos na­rių so­cia­li­nes ga­ran­ti­jas ir tei­si­nę pa­dė­tį.<text:s/></text:p>
        <text:p text:style-name="Roman">Mi­nė­ti­<text:s/>įsta­ty­mai įsi­ga­lio­jo Jung­ti­nės Ka­ra­lys­tės iš­sto­ji­mo iš Eu­ro­pos Są­jun­gos die­ną, be to, bu­vo nu­ma­ty­tas iki de­vy­nių mė­ne­sių per­ei­na­ma­sis lai­ko­tar­pis, kad Jung­ti­nės Ka­ra­lys­tės pi­lie­čiams ir jų šei­mos na­riams bū­tų iš­sau­go­tos iki iš­sto­ji­mo iš Eu­ro­pos Są­jun­gos tu­rė­tos tei­sės ir so­cia­li­nės ga­ran­ti­jos. At­si­žvel­giant į tai, kad 2020 m.<text:s/>sau­sio 24 d.<text:s/>Briu­se­ly­je ir Lon­do­ne bu­vo pa­si­ra­šy­tas su­si­ta­ri­mas dėl Jung­ti­nės Ka­ra­lys­tės iš­sto­ji­mo iš Eu­ro­pos Są­jun­gos ir Eu­ro­pos<text:s/>ato­mi­nės ener­gi­jos ben­dri­jos, pa­reng­ti įsta­ty­mų pro­jek­tai, ku­riais sie­kia­ma už­tik­rin­ti šiuo me­tu ga­lio­jan­čių nuo­sta­tų ati­tik­tį iš­sto­ji­mo su­si­ta­ri­mo nuo­sta­toms, reg­la­men­tuo­jan­čioms Jung­ti­nės Ka­ra­lys­tės pi­lie­čių ir jų šei­mos na­rių tei­ses ir tei­si­nę pa­dė­tį.<text:s/></text:p>
        <text:p text:style-name="Roman">Taip pat sie­kia­me už­tik­rin­ti Jung­ti­nės Ka­ra­lys­tės ir Eu­ro­pos Są­jun­gos pi­lie­čių tei­ses gau­ti so­cia­li­nės ap­sau­gos iš­mo­kas va­do­vau­jan­tis iš­sto­ji­mo su­si­ta­ri­mo nuo­sta­tomis pa­si­bai­gus per­ei­na­ma­jam lai­ko­tar­piui, tai yra nuo 2021 m.<text:s/>sau­sio 1 d.<text:s/></text:p>
        <text:p text:style-name="Roman">Es­mi­niai pa­kei­ti­mai. Ka­dan­gi iš­sto­ji­mo su­si­ta­ri­me nu­sta­ty­ta, kad iki per­ei­na­mo­jo lai­ko­tar­pio pa­bai­gos Jung­ti­nė­je Ka­ra­lys­tė­je lie­ka ga­lio­ti Eu­ro­pos Są­jun­gos tei­sės ak­tai, bū­ti­na tiks­lin­ti šiuo me­tu ga­lio­jan­čias nuo­sta­tas, ku­rio­se nu­sta­ty­ta, kad Jung­ti­nės Ka­ra­lys­tės pi­lie­čiams ir jų šei­mos na­riams 2019 me­tų ba­lan­džio mė­ne­sį pri­im­ti pa­kei­ti­mai tai­ko­mi nuo Jung­ti­nės Ka­ra­lys­tės iš­sto­ji­mo iš Eu­ro­pos Są­jun­gos die­nos, o tu­rė­tos tei­sės iš­sau­go­mos ne il­giau kaip de­vy­nis mė­ne­sius nuo Jung­ti­nės Ka­ra­lys­tės iš­sto­ji­mo. Įsta­ty­mų pro­jek­tuo­se siū­lo­me pra­tęs­ti tei­sių iš­sau­go­ji­mo ir Eu­ro­pos Są­jun­gos tei­sės ak­tų tai­ky­mo ter­mi­ną iki per­ei­na­mo­jo lai­ko­tar­pio pa­bai­gos, kaip nu­sta­ty­ta iš­sto­ji­mo su­si­ta­ri­me.<text:s/></text:p>
        <text:p text:style-name="Roman">Siū­lo­ma nu­sta­ty­ti, kad iš­mo­kos vai­kams, pa­ra­ma mir­ties at­ve­ju, šal­pos pen­si­jos, tiks­li­nės kom­pen­sa­ci­jos Jung­ti­nės Ka­ra­lys­tės pi­lie­čiams ir jų šei­mos na­riams, ku­rie gy­ve­na ir dir­ba Eu­ro­pos Są­jun­go­je, taip pat as­me­nims, ku­rie gy­ve­na ir dir­ba Jung­ti­nė­je Ka­ra­lys­tė­je, jei va­do­vau­jan­tis Eu­ro­pos Są­jun­gos so­cia­li­nės ap­sau­gos sis­te­mų ko­or­di­na­vi­mo reg­la­men­tais mi­nė­tiems as­me­nims iš­mo­kos ski­ria­mos pa­gal Lie­tu­vos Res­pub­li­kos įsta­ty­mus iki per­ei­na­mo­jo lai­ko­tar­pio pa­bai­gos, taip pat iš­sto­ji­mo su­si­ta­ri­me nu­sta­ty­tais at­ve­jais pa­si­bai­gus per­ei­na­ma­jam lai­ko­tar­piui bū­tų ski­ria­mos va­do­vau­jan­tis ne tik na­cio­na­li­niais įsta­ty­mais, bet ir Eu­ro­pos Są­jun­gos tei­sės ak­tais. Ski­riant pi­ni­gi­nę so­cia­li­nę pa­ra­mą Jung­ti­nės Ka­ra­lys­tės pi­lie­čiams ir jų šei­mos na­riams iki šių me­tų pa­bai­gos siū­lo­ma tai­ky­ti nuo­sta­tas, ku­rios ga­lio­ja Eu­ro­pos Są­jun­gos pi­lie­čiams. Taip pat siū­lo­me reg­la­men­tuo­ti sta­žo, įgy­to Jung­ti­nė­je Ka­ra­lys­tė­je iki per­ei­na­mo­jo lai­ko­tar­pio pa­bai­gos ir iš­sto­ji­mo su­si­ta­ri­me nu­sta­ty­tais at­ve­jais, pa­si­bai­gus per­ei­na­ma­jam lai­ko­tar­piui, įskai­ty­mą ski­riant so­cia­li­nio drau­di­mo pen­si­jas Lie­tu­vo­je.</text:p>
        <text:p text:style-name="Roman">Vals­ty­bi­nio so­cia­li­nio drau­di­mo įsta­ty­me siū­lo­ma nu­sta­ty­ti, kad as­me­nys, ku­rie iki per­ei­na­mo­jo lai­ko­tar­pio po li­gos bu­vo ko­man­di­ruo­ti iš Jung­ti­nės Ka­ra­lys­tės į Lie­tu­vos Res­pub­li­ką ir ku­rie, va­do­vau­jan­tis Eu­ro­pos Są­jun­gos so­cia­li­nės ap­sau­gos sis­te­mų ko­or­di­na­vi­mo reg­la­men­tais, li­ko drau­džia­mi so­cia­li­niu drau­di­mu Jung­ti­nė­je Ka­ra­lys­tė­je, iš­lai­ko sa­vo sta­tu­są iki nu­sta­ty­to ko­man­di­ra­vi­mo ter­mi­no pa­bai­gos.<text:s/></text:p>
        <text:p text:style-name="Roman">Lie­tu­vos Res­pub­li­ka pa­si­rin­ko įgy­ven­din­ti iš­sto­ji­mo su­si­ta­ri­mo 18 straips­nio 4 da­ly­je nu­sta­ty­tą sa­va­no­riš­ką do­ku­men­tų, pa­tvir­ti­nan­čių tei­sę gy­ven­ti, kei­ti­mo tvar­ką, o tai reiš­kia, kad Jung­ti­nės Ka­ra­lys­tės pi­lie­čiams ir jų šei­mos na­riams, ku­rie iki per­ei­na­mo­jo lai­ko­tar­pio pa­bai­gos įgi­jo tei­sę gy­ven­ti Lie­tu­vos Res­pub­li­ko­je, nė­ra pri­va­lo­ma pa­si­keis­ti do­ku­men­tus, pa­tvir­ti­nan­čius jų tei­sę gy­ven­ti Lie­tu­vos Res­pub­li­ko­je. At­si­žvel­giant į tai bū­ti­na tiks­lin­ti su­si­ta­ri­mo ne­ati­tin­kan­čias įsta­ty­mo „Dėl už­sie­nie­čių tei­si­nės pa­dė­ties“ nuo­sta­tas, ku­rios nu­sta­to, kad<text:s/><text:soft-page-break/>Jung­ti­nės Ka­ra­lys­tės pi­lie­čiai ir jų šei­mos na­riai pri­va­lo per de­vy­nis mė­ne­sius nuo iš­sto­ji­mo iš Eu­ro­pos Są­jun­gos die­nos kreip­tis į Mig­ra­ci­jos de­par­ta­men­tą dėl do­ku­men­tų pa­kei­ti­mo.<text:s/></text:p>
        <text:p text:style-name="Roman">Jung­ti­nės Ka­ra­lys­tės pi­lie­čiams ir jų šei­mos na­riams, ku­rie iki per­ei­na­mo­jo lai­ko­tar­pio pa­bai­gos įgi­jo tei­sę gy­ven­ti Lie­tu­vos Res­pub­li­ko­je, siū­lo­ma tai­ky­ti ana­lo­giš­kas nuo­sta­tas dėl do­ku­men­tų, pa­tvir­ti­nan­čių tei­sę gy­ven­ti Lie­tu­vo­je, iš­da­vi­mo, kaip tai­ko­ma Eu­ro­pos Są­jun­gos pi­lie­čiams, o po per­ei­na­mo­jo lai­ko­tar­pio nau­jai at­vyks­tan­tiems į Lie­tu­vos Res­pub­li­ką bus tai­ko­mos tre­čių­jų ša­lių pi­lie­čiams tai­ko­mos nuo­sta­tos. Jung­ti­nės Ka­ra­lys­tės pi­lie­čiams ir jų šei­mų na­riams, iki per­ei­na­mo­jo lai­ko­tar­pio pa­bai­gos įgi­ju­siems tei­sę gy­ven­ti Lie­tu­vos Res­pub­li­ko­je, pa­gei­dau­jant bus iš­duo­da­mi lei­di­mai lai­ki­nai gy­ven­ti – tai<text:s/>penkeriems<text:s/>me­tams, ar­ba lei­di­mai nuo­lat gy­ven­ti –<text:s/>dešimčiai<text:s/>me­tų Lie­tu­vos Res­pub­li­ko­je, o at­vyks­tan­tiems pa­si­bai­gus per­ei­na­ma­jam lai­ko­tar­piui lei­di­mai gy­ven­ti Lie­tu­vos Res­pub­li­ko­je bus iš­duo­da­mi tik jei­gu ati­tiks įsta­ty­me nu­sta­ty­tas lei­di­mo gy­ven­ti Lie­tu­vos Res­pub­li­ko­je iš­da­vi­mo są­ly­gas ir pa­grin­dus.<text:s/></text:p>
        <text:p text:style-name="Roman">Rin­klia­vų įsta­ty­me siū­lo­ma pa­tiks­lin­ti, kad vals­ty­bės rin­klia­va už do­ku­men­tų dėl lei­di­mo gy­ven­ti Lie­tu­vos Res­pub­li­ko­je įfor­mi­ni­mą ne­ima­ma iš Jung­ti­nės Ka­ra­lys­tės pi­lie­čių ir jų šei­mų na­rių, tei­sę gy­ven­ti Lie­tu­vos Res­pub­li­ko­je įgi­ju­sių iki per­ei­na­mo­jo lai­ko­tar­pio pa­bai­gos.<text:s/></text:p>
        <text:p text:style-name="Roman">Pa­pil­do­mų lė­šų po­rei­kio, at­si­ra­sian­čio dėl pi­ni­gi­nės so­cia­li­nės pa­ra­mos ar iš­mo­kų tei­ki­mo Jung­ti­nės Ka­ra­lys­tės pi­lie­čiams, ob­jek­ty­viai ap­skai­čiuo­ti ir įver­tin­ti ne­ga­li­ma, nes ne­aiš­ku, kiek šių už­sie­nie­čių kreip­sis dėl iš­mo­kų sky­ri­mo. Ta­čiau nu­ma­to­ma, kad so­cia­li­nės ap­sau­gos sri­ty­je pa­pil­do­mas lė­šų po­rei­kis iš vals­ty­bės ir sa­vi­val­dy­bių biu­dže­tų tu­rė­tų bū­ti ne­di­de­lis. Pen­si­jos bus mo­ka­mos tik už Lie­tu­vo­je įgy­tą sta­žą. Jų dy­dis bus ap­skai­čiuo­ja­mas at­si­žvel­giant į Lie­tu­vo­je su­mo­kė­tas įmo­kas. Ki­tiems įsta­ty­mams įgy­ven­din­ti pa­pil­do­mų lė­šų ne­rei­kės.<text:s/></text:p>
        <text:p text:style-name="Roman">At­si­žvel­gdami<text:s/>į tai, kad įsta­ty­mų pro­jek­tais sie­kia­ma už­tik­rin­ti Jung­ti­nės Ka­ra­lys­tės pi­lie­čių tei­ses iki per­ei­na­mo­jo lai­ko­tar­pio pa­bai­gos ir<text:s/>­reg­la­men­tuo­ti jų tei­si­nę pa­dė­tį pa­si­bai­gus per­ei­na­ma­jam lai­kui, o ga­lio­jan­čiuo­se įsta­ty­muo­se nu­sta­ty­tas per­ei­na­ma­sis lai­ko­tar­pis dėl Jung­ti­nės Ka­ra­lys­tės tei­sių iš­sau­go­ji­mo bai­gia­si spa­lio pa­bai­go­je, pra­šo­me Lie­tu­vos Res­pub­li­kos Sei­mo įsta­ty­mų pro­jek­tus svars­ty­ti sku­bos tvar­ka.<text:s/></text:p>
        <text:p text:style-name="Roman"><text:span text:style-name="T1968">PIRMININKAS.</text:span><text:s/>Dė­ko­ju.<text:s/></text:p>
        <text:p text:style-name="Roman"><text:span text:style-name="T1969">L. KUKURAITIS.</text:span><text:span text:style-name="T1970"><text:s/></text:span>Dė­kui už dė­me­sį.</text:p>
        <text:p text:style-name="Roman"><text:span text:style-name="T1971">PIRMININKAS.</text:span><text:s/>Dė­ko­ju pra­ne­šė­jui. Klau­sia A. Sy­sas, ta­čiau sa­lė­je ne­ma­tau. Dau­giau klau­sian­čių­jų nė­ra.<text:s/></text:p>
        <text:p text:style-name="Roman">Žiū­ri­me, ar yra už­si­ra­šiu­sių dėl mo­ty­vų. Dėl mo­ty­vų už – T. To­mi­li­nas, bet pa­ties To­mo taip pat nė­ra.<text:s/></text:p>
        <text:p text:style-name="Roman">Ger­bia­mi ko­le­gos, gal ga­li­me pri­tar­ti ben­dru su­ta­ri­mu po pa­tei­ki­mo vi­siems pro­jek­tams? Ačiū. (<text:span text:style-name="T1972">Bal</text:span><text:span text:style-name="T1973">­sai sa</text:span><text:span text:style-name="T1974">­lė</text:span><text:span text:style-name="T1975">­je</text:span>) Ger­bia­mi ko­le­gos, siū­lo­te bal­suo­ti? Ge­rai, siū­lo­te bal­suo­ti. Ge­rai. Ger­bia­mi ko­le­gos, bal­suo­ja­me. Nuo pro­jek­to<text:s/>Nr. XIIIP-5280 iki pro­jek­to<text:s/>Nr. XIIIP-5290. Po pa­tei­ki­mo. Bal­suo­ja­me už vi­są pa­ke­tą.</text:p>
        <text:p text:style-name="Roman">Bal­sa­vo 53 Sei­mo na­riai: už – 52, prieš – 1, su­si­lai­kiu­sių nė­ra. Po pa­tei­ki­mo pri­tar­ta. (<text:span text:style-name="T1976">Bal</text:span><text:span text:style-name="T1977">­sai sa</text:span><text:span text:style-name="T1978">­lė</text:span><text:span text:style-name="T1979">­je</text:span>) Siū­lo­mi ko­mi­te­tai: pa­grin­di­nis – So­cia­li­nių rei­ka­lų ir dar­bo ko­mi­te­tas dėl vi­sų pro­jek­tų, iš­sky­rus du pro­jek­tus – dėl pro­jek­tų<text:s/>Nr. XIIIP-5289 ir<text:s/>Nr. XIIIP-5290 kaip pa­grin­di­nis ko­mi­te­tas yra Už­sie­nio rei­ka­lų ko­mi­te­tas. Pa­pil­do­mų nie­kas ne­siū­lo. Siū­lo­ma svars­ty­ti lap­kri­čio 5 die­ną. Ga­li­me pri­tar­ti ben­dru su­ta­ri­mu? Ačiū, pri­tar­ta.<text:s/></text:p>
        <text:p text:style-name="Roman"/>
        <text:p text:style-name="Laikas">14.54 val.</text:p>
        <text:p text:style-name="Roman12">Pen­si­jų kau­pi­mo įsta­ty­mo<text:s/>Nr. IX-1691 35<text:span text:style-name="T1980">10</text:span><text:s/>ir 35<text:span text:style-name="T1981">11</text:span><text:s/>straips­nių pa­kei­ti­mo įsta­ty­mo pro­jek­tas<text:s/>Nr. XIIIP-5144(2) (<text:span text:style-name="T1982">svars</text:span><text:span text:style-name="T1983">­ty</text:span><text:span text:style-name="T1984">­mas</text:span>)</text:p>
        <text:p text:style-name="Roman"/>
        <text:p text:style-name="Roman">To­liau – Pen­si­jų kau­pi­mo įsta­ty­mo<text:s/>Nr. IX-1691 dvie­jų straips­nių pa­kei­ti­mo įsta­ty­mo pro­jek­tas<text:s/>Nr. XIIIP-5144(2). Pra­ne­šė­ja – R. Ša­la­še­vi­čiū­tė. Pra­šom.</text:p>
        <text:p text:style-name="Roman"><text:span text:style-name="T1985">R. ŠALAŠEVIČIŪTĖ</text:span><text:span text:style-name="T1986"><text:s/></text:span><text:span text:style-name="T1987">(</text:span><text:span text:style-name="T1988">LSDDF</text:span><text:span text:style-name="T1989">)</text:span><text:span text:style-name="T1990">. Ger</text:span><text:span text:style-name="T1991">­bia</text:span><text:span text:style-name="T1992">­mi ko</text:span><text:span text:style-name="T1993">­le</text:span><text:span text:style-name="T1994">­gos, So</text:span><text:span text:style-name="T1995">­cia</text:span><text:span text:style-name="T1996">­li</text:span><text:span text:style-name="T1997">­nių rei</text:span><text:span text:style-name="T1998">­ka</text:span><text:span text:style-name="T1999">­lų ir dar</text:span><text:span text:style-name="T2000">­bo ko</text:span><text:span text:style-name="T2001">­mi</text:span><text:span text:style-name="T2002">­te</text:span><text:span text:style-name="T2003">­tas spa</text:span><text:span text:style-name="T2004">­lio 14 die</text:span><text:span text:style-name="T2005">­ną ap</text:span><text:span text:style-name="T2006">­svars</text:span><text:span text:style-name="T2007">­tė pro</text:span><text:span text:style-name="T2008">­jek</text:span><text:span text:style-name="T2009">­tą. Tai iš es</text:span><text:span text:style-name="T2010">­mės tech</text:span><text:span text:style-name="T2011">­ni</text:span><text:span text:style-name="T2012">­nis da</text:span><text:span text:style-name="T2013">­ly</text:span><text:span text:style-name="T2014">­kas, nes vi</text:span><text:span text:style-name="T2015">­są pa</text:span><text:span text:style-name="T2016">­ke</text:span><text:span text:style-name="T2017">­tą pa</text:span><text:span text:style-name="T2018">­ren</text:span><text:span text:style-name="T2019">­gus bu</text:span><text:span text:style-name="T2020">­vo tie</text:span><text:span text:style-name="T2021">­siog pra</text:span><text:span text:style-name="T2022">­leis</text:span><text:span text:style-name="T2023">­tas ši</text:span><text:span text:style-name="T2024">­tas įsta</text:span><text:span text:style-name="T2025">­ty</text:span><text:span text:style-name="T2026">­mas. Pri</text:span><text:span text:style-name="T2027">­ta</text:span><text:span text:style-name="T2028">­rė pro</text:span><text:span text:style-name="T2029">­jek</text:span><text:span text:style-name="T2030">­tui ben</text:span><text:span text:style-name="T2031">­dru su</text:span><text:span text:style-name="T2032">­ta</text:span><text:span text:style-name="T2033">­ri</text:span><text:span text:style-name="T2034">­mu.</text:span></text:p>
        <text:soft-page-break/>
        <text:p text:style-name="Roman"><text:span text:style-name="T2035">PIRMININKAS.</text:span><text:span text:style-name="T2036"><text:s/></text:span><text:span text:style-name="T2037">To</text:span><text:span text:style-name="T2038">­liau<text:s/></text:span>žiū­ri­me. Taip, mo­ty­vai dėl vi­so. Nie­kas ne­už­si­ra­šė. Gal ga­li­me pri­tar­ti ben­dru su­ta­ri­mu po svars­ty­mo? Ačiū, pri­tar­ta.<text:s/></text:p>
        <text:p text:style-name="Roman"/>
        <text:p text:style-name="Laikas">14.56 val.</text:p>
        <text:p text:style-name="Roman12">So­cia­li­nių įmo­nių įsta­ty­mo<text:s/>Nr. IX-2251 2, 4, 14 ir 30 straips­nių pa­kei­ti­mo įsta­ty­mo pro­jek­tas<text:s/>Nr. XIIIP-5240(2) (<text:span text:style-name="T2039">svars</text:span><text:span text:style-name="T2040">­ty</text:span><text:span text:style-name="T2041">­mas</text:span>)</text:p>
        <text:p text:style-name="Roman"/>
        <text:p text:style-name="Roman">To­liau So­cia­li­nių įmo­nių įsta­ty­mo<text:s/>Nr. IX-2251 kai ku­rių straips­nių pa­kei­ti­mo įsta­ty­mo pro­jek­tas<text:s/>Nr. XIIIP-5240(2). Taip pat kvie­čia­me…<text:s/>R. Baš­kie­nę kvie­čia­me. (<text:span text:style-name="T2042">Bal</text:span><text:span text:style-name="T2043">­sai sa</text:span><text:span text:style-name="T2044">­lė</text:span><text:span text:style-name="T2045">­je</text:span>) Ge­rai,<text:s/><text:span text:style-name="T2046">R. Ša</text:span><text:span text:style-name="T2047">­la</text:span><text:span text:style-name="T2048">­še</text:span><text:span text:style-name="T2049">­vi</text:span><text:span text:style-name="T2050">­čiū</text:span><text:span text:style-name="T2051">­tė pa</text:span><text:span text:style-name="T2052">­va</text:span><text:span text:style-name="T2053">­duo</text:span><text:span text:style-name="T2054">­ja. Pra</text:span><text:span text:style-name="T2055">­šau.<text:s/></text:span></text:p>
        <text:p text:style-name="Roman"><text:span text:style-name="T2056">R. ŠALAŠEVIČIŪTĖ</text:span><text:span text:style-name="T2057"><text:s/></text:span><text:span text:style-name="T2058">(</text:span><text:span text:style-name="T2059">LSDDF</text:span><text:span text:style-name="T2060">)</text:span><text:span text:style-name="T2061">.</text:span><text:span text:style-name="T2062"><text:s/></text:span><text:span text:style-name="T2063">Ger</text:span><text:span text:style-name="T2064">­bia</text:span><text:span text:style-name="T2065">­mi ko</text:span><text:span text:style-name="T2066">­le</text:span><text:span text:style-name="T2067">­gos, ko</text:span><text:span text:style-name="T2068">­mi</text:span><text:span text:style-name="T2069">­te</text:span><text:span text:style-name="T2070">­tas svars</text:span><text:span text:style-name="T2071">­tė<text:s/></text:span>So­cia­li­nių įmo­nių įsta­ty­mo 4, 15 ir 23 straips­nių pa­kei­ti­mo įsta­ty­mo pro­jek­tą. Iš tik­rų­jų svars­ty­mas bu­vo pa­kan­ka­mai su­dė­tin­gas, ta­čiau ko­mi­te­tas ap­si­spren­dė ir pa­tei­kė sa­vo siū­lo­mo pro­jek­to re­dak­ci­ją. Es­mi­nis da­ly­kas, yra tiks­las, kad ši­tuo įsta­ty­mu tiks­li­nei<text:s/>gru­pei<text:s/>pri­skir­tu­me ir as­me­nis, ku­rie yra pen­si­nio am­žiaus,<text:s/>su­kon­kre­ti­ndami<text:s/>są­ly­gas, prie ku­rių bū­tų pri­ski­ria­mi tu­rin­tys spe­cia­lių­jų po­rei­kių as­me­nys,<text:s/>ir jie tu­rė­tų ga­li­my­bę da­ly­vau­ti so­cia­li­nių įmo­nių dar­bo rin­ko­je. Ko­mi­te­tas, ap­svars­tęs šį mū­sų jau ko­mi­te­to pa­reng­tą pro­jek­tą, ku­riuo at­si­sa­kė­me da­lies nuo­sta­tų, pa­teik­tų anks­čiau, ko­mi­te­tas, ap­svars­tęs pro­jek­tą, jam pri­ta­rė ben­dru su­ta­ri­mu.<text:s/></text:p>
        <text:p text:style-name="Roman"><text:span text:style-name="T2072">PIRMININKAS.</text:span><text:s/>Dė­ko­ju. Taip, mo­ty­vai už – A. Sy­sas.</text:p>
        <text:p text:style-name="Roman"><text:span text:style-name="T2073">A. SYSAS</text:span><text:span text:style-name="T2074"><text:s/></text:span><text:span text:style-name="T2075">(</text:span><text:span text:style-name="T2076">LSDPF</text:span><text:span text:style-name="T2077">)</text:span><text:span text:style-name="T2078">. Ačiū, pir</text:span><text:span text:style-name="T2079">­mi</text:span><text:span text:style-name="T2080">­nin</text:span><text:span text:style-name="T2081">­ke. Ger</text:span><text:span text:style-name="T2082">­bia</text:span><text:span text:style-name="T2083">­mi ko</text:span><text:span text:style-name="T2084">­le</text:span><text:span text:style-name="T2085">­gos, tik</text:span><text:span text:style-name="T2086">­rai da</text:span><text:span text:style-name="T2087">­bar</text:span><text:span text:style-name="T2088">­ti</text:span><text:span text:style-name="T2089">­nė</text:span><text:span text:style-name="T2090">­je si</text:span><text:span text:style-name="T2091">­tu</text:span><text:span text:style-name="T2092">­a</text:span><text:span text:style-name="T2093">­ci</text:span><text:span text:style-name="T2094">­jo</text:span><text:span text:style-name="T2095">­je tai yra lo</text:span><text:span text:style-name="T2096">­giš</text:span><text:span text:style-name="T2097">­kas spren</text:span><text:span text:style-name="T2098">­di</text:span><text:span text:style-name="T2099">­mas, taip sa</text:span><text:span text:style-name="T2100">­kant, ban</text:span><text:span text:style-name="T2101">­dom</text:span><text:span text:style-name="T2102">e</text:span><text:span text:style-name="T2103"><text:s/>ir vil</text:span><text:span text:style-name="T2104">­kus iš</text:span><text:span text:style-name="T2105">­sau</text:span><text:span text:style-name="T2106">­go</text:span><text:span text:style-name="T2107">­ti, ir avis. Kom</text:span><text:span text:style-name="T2108">­pro</text:span><text:span text:style-name="T2109">­mi</text:span><text:span text:style-name="T2110">­si</text:span><text:span text:style-name="T2111">­nis va</text:span><text:span text:style-name="T2112">­rian</text:span><text:span text:style-name="T2113">­tas, aiš</text:span><text:span text:style-name="T2114">­ku, ne</text:span><text:span text:style-name="T2115">­iš</text:span><text:span text:style-name="T2116">­spren</text:span><text:span text:style-name="T2117">­džia</text:span><text:span text:style-name="T2118"><text:s/></text:span><text:span text:style-name="T2119">iki ga</text:span><text:span text:style-name="T2120">­lo vi</text:span><text:span text:style-name="T2121">­sos pro</text:span><text:span text:style-name="T2122">­ble</text:span><text:span text:style-name="T2123">­mos, bet da</text:span><text:span text:style-name="T2124">­bar</text:span><text:span text:style-name="T2125">­ti</text:span><text:span text:style-name="T2126">­nė</text:span><text:span text:style-name="T2127">­je si</text:span><text:span text:style-name="T2128">­tu</text:span><text:span text:style-name="T2129">­a</text:span><text:span text:style-name="T2130">­ci</text:span><text:span text:style-name="T2131">­jo</text:span><text:span text:style-name="T2132">­je aš kvie</text:span><text:span text:style-name="T2133">­čiu pri</text:span><text:span text:style-name="T2134">­tar</text:span><text:span text:style-name="T2135">­ti.</text:span></text:p>
        <text:p text:style-name="Roman"><text:span text:style-name="T2136">PIRMININKAS.</text:span><text:span text:style-name="T2137"><text:s/>Ka</text:span><text:span text:style-name="T2138">­dan</text:span><text:span text:style-name="T2139">­gi dėl mo</text:span><text:span text:style-name="T2140">­ty</text:span><text:span text:style-name="T2141">­vų prieš nie</text:span><text:span text:style-name="T2142">­kas ne</text:span><text:span text:style-name="T2143">­už</text:span><text:span text:style-name="T2144">­si</text:span><text:span text:style-name="T2145">­ra</text:span><text:span text:style-name="T2146">­šė, gal ga</text:span><text:span text:style-name="T2147">­li</text:span><text:span text:style-name="T2148">­me ben</text:span><text:span text:style-name="T2149">­dru su</text:span><text:span text:style-name="T2150">­ta</text:span><text:span text:style-name="T2151">­ri</text:span><text:span text:style-name="T2152">­mu pri</text:span><text:span text:style-name="T2153">­tar</text:span><text:span text:style-name="T2154">­ti po svars</text:span><text:span text:style-name="T2155">­ty</text:span><text:span text:style-name="T2156">­mo? Ačiū, pri</text:span><text:span text:style-name="T2157">­tar</text:span><text:span text:style-name="T2158">­ta. To</text:span><text:span text:style-name="T2159">­liau dar</text:span><text:span text:style-name="T2160">­bo</text:span><text:span text:style-name="T2161">­tvarkėje<text:s/></text:span>So­cia­li­nių įmo­nių įsta­ty­mo<text:s/>Nr. IX-2251 23 straips­nio pa­kei­ti­mo įsta­ty­mo pro­jek­tas<text:s/>Nr. XIIIP-4796. Pra­šau, Ri­man­te, pri­sta­ty­ti ko­mi­te­to iš­va­dą.<text:s/></text:p>
        <text:p text:style-name="Roman"/>
        <text:p text:style-name="Laikas">14.57 val.</text:p>
        <text:p text:style-name="Roman12">So­cia­li­nių įmo­nių įsta­ty­mo<text:s/>Nr. IX-2251 23 straips­nio pa­kei­ti­mo įsta­ty­mo pro­jek­tas<text:s/>Nr. XIIIP-4796 (<text:span text:style-name="T2162">svars</text:span><text:span text:style-name="T2163">­ty</text:span><text:span text:style-name="T2164">­mas</text:span>)</text:p>
        <text:p text:style-name="Roman"/>
        <text:p text:style-name="Roman"><text:span text:style-name="T2165">R. ŠALAŠEVIČIŪTĖ</text:span><text:span text:style-name="T2166"><text:s/></text:span><text:span text:style-name="T2167">(</text:span><text:span text:style-name="T2168">LSDDF</text:span><text:span text:style-name="T2169">)</text:span><text:span text:style-name="T2170">.</text:span><text:span text:style-name="T2171"><text:s/></text:span>Ko­mi­te­tas, ap­svars­tęs Sei­mo na­rių J. Var­ka­lio ir R. J. Da­gio pro­jek­tą, pa­siū­lė pro­jek­tą at­mes­ti at­si­žvel­giant į tai, kad rei­kė­tų ne­ma­žų pa­pil­do­mų vals­ty­bės biu­dže­to lė­šų, taip pat pri­ta­rė tam pro­jek­tui, ku­riam kaip tik da­bar svars­ty­mo sta­di­jo­je Sei­mas pri­ta­rė. Pri­tar­ta bu­vo ben­dru su­ta­ri­mu.<text:s/></text:p>
        <text:p text:style-name="Roman"><text:span text:style-name="T2172">PIRMININKAS.</text:span><text:s/>Mo­ty­vai už – A. Sy­sas. Pra­šau.</text:p>
        <text:p text:style-name="Roman"><text:span text:style-name="T2173">A. SYSAS</text:span><text:span text:style-name="T2174"><text:s/></text:span><text:span text:style-name="T2175">(</text:span><text:span text:style-name="T2176">LSDPF</text:span><text:span text:style-name="T2177">)</text:span><text:span text:style-name="T2178">. Ačiū, pir</text:span><text:span text:style-name="T2179">­mi</text:span><text:span text:style-name="T2180">­nin</text:span><text:span text:style-name="T2181">­ke. Ger</text:span><text:span text:style-name="T2182">­bia</text:span><text:span text:style-name="T2183">­mi ko</text:span><text:span text:style-name="T2184">­le</text:span><text:span text:style-name="T2185">­gos, ka</text:span><text:span text:style-name="T2186">­dan</text:span><text:span text:style-name="T2187">­gi mes pri</text:span><text:span text:style-name="T2188">­ta</text:span><text:span text:style-name="T2189">­rė</text:span><text:span text:style-name="T2190">­me pir</text:span><text:span text:style-name="T2191">­mam va</text:span><text:span text:style-name="T2192">­rian</text:span><text:span text:style-name="T2193">­tui,</text:span><text:span text:style-name="T2194"><text:s/></text:span><text:span text:style-name="T2195">ir vie</text:span><text:span text:style-name="T2196">­nas, ir ki</text:span><text:span text:style-name="T2197">­tas įsta</text:span><text:span text:style-name="T2198">­ty</text:span><text:span text:style-name="T2199">­mas spren</text:span><text:span text:style-name="T2200">­dė la</text:span><text:span text:style-name="T2201">­bai pa</text:span><text:span text:style-name="T2202">­na</text:span><text:span text:style-name="T2203">­šią si</text:span><text:span text:style-name="T2204">­tu</text:span><text:span text:style-name="T2205">­a</text:span><text:span text:style-name="T2206">­ci</text:span><text:span text:style-name="T2207">­ją, ku</text:span><text:span text:style-name="T2208">­ri su</text:span><text:span text:style-name="T2209">­si</text:span><text:span text:style-name="T2210">­klos</text:span><text:span text:style-name="T2211">­ty</text:span><text:span text:style-name="T2212">­tų nuo lap</text:span><text:span text:style-name="T2213">­kri</text:span><text:span text:style-name="T2214">­čio 1 die</text:span><text:span text:style-name="T2215">­nos, tai bū</text:span><text:span text:style-name="T2216">­tent ko</text:span><text:span text:style-name="T2217">­mi</text:span><text:span text:style-name="T2218">­te</text:span><text:span text:style-name="T2219">­te ir bu</text:span><text:span text:style-name="T2220">­vo pa</text:span><text:span text:style-name="T2221">­siū</text:span><text:span text:style-name="T2222">­ly</text:span><text:span text:style-name="T2223">­ta, kad ir ne</text:span><text:span text:style-name="T2224">­įga</text:span><text:span text:style-name="T2225">­lie</text:span><text:span text:style-name="T2226">­ji, ku</text:span><text:span text:style-name="T2227">­rie yra pen</text:span><text:span text:style-name="T2228">­si</text:span><text:span text:style-name="T2229">­nio am</text:span><text:span text:style-name="T2230">­žiaus, ga</text:span><text:span text:style-name="T2231">­lė</text:span><text:span text:style-name="T2232">­tų ir bū</text:span><text:span text:style-name="T2233">­tų įskai</text:span><text:span text:style-name="T2234">­to</text:span><text:span text:style-name="T2235">­mi į kon</text:span><text:span text:style-name="T2236">­tin</text:span><text:span text:style-name="T2237">­gen</text:span><text:span text:style-name="T2238">­tą tų įmo</text:span><text:span text:style-name="T2239">­nių, kad ne</text:span><text:span text:style-name="T2240">­pra</text:span><text:span text:style-name="T2241">­ras</text:span><text:span text:style-name="T2242">­tų sta</text:span><text:span text:style-name="T2243">­tu</text:span><text:span text:style-name="T2244">­so, ir ne</text:span><text:span text:style-name="T2245">­bū</text:span><text:span text:style-name="T2246">­tų Už</text:span><text:span text:style-name="T2247">­im</text:span><text:span text:style-name="T2248">­tu</text:span><text:span text:style-name="T2249">­mo įsta</text:span><text:span text:style-name="T2250">­ty</text:span><text:span text:style-name="T2251">­mas šiek tiek iš</text:span><text:span text:style-name="T2252">­kreip</text:span><text:span text:style-name="T2253">­tas, nes Už</text:span><text:span text:style-name="T2254">­im</text:span><text:span text:style-name="T2255">­tu</text:span><text:span text:style-name="T2256">­mo įsta</text:span><text:span text:style-name="T2257">­ty</text:span><text:span text:style-name="T2258">­mas re</text:span><text:span text:style-name="T2259">­mia dar</text:span><text:span text:style-name="T2260">­bin</text:span><text:span text:style-name="T2261">­go am</text:span><text:span text:style-name="T2262">­žiaus žmo</text:span><text:span text:style-name="T2263">­nes, o ne pen</text:span><text:span text:style-name="T2264">­si</text:span><text:span text:style-name="T2265">­nin</text:span><text:span text:style-name="T2266">­kus. Ko</text:span><text:span text:style-name="T2267">­le</text:span><text:span text:style-name="T2268">­gų siū</text:span><text:span text:style-name="T2269">­ly</text:span><text:span text:style-name="T2270">­mas yra pra</text:span><text:span text:style-name="T2271">­tęs</text:span><text:span text:style-name="T2272">­ti įsta</text:span><text:span text:style-name="T2273">­ty</text:span><text:span text:style-name="T2274">­mo ga</text:span><text:span text:style-name="T2275">­lio</text:span><text:span text:style-name="T2276">­ji</text:span><text:span text:style-name="T2277">­mą 12 mė</text:span><text:span text:style-name="T2278">­ne</text:span><text:span text:style-name="T2279">­sių, tai, aiš</text:span><text:span text:style-name="T2280">­ku, iš</text:span><text:span text:style-name="T2281">­ky</text:span><text:span text:style-name="T2282">­la ne tik pi</text:span><text:span text:style-name="T2283">­ni</text:span><text:span text:style-name="T2284">­gi</text:span><text:span text:style-name="T2285">­nis klau</text:span><text:span text:style-name="T2286">­si</text:span><text:span text:style-name="T2287">­mas. Rei</text:span><text:span text:style-name="T2288">­kia ta</text:span><text:span text:style-name="T2289">­da Biu</text:span><text:span text:style-name="T2290">­dže</text:span><text:span text:style-name="T2291">­to įsta</text:span><text:span text:style-name="T2292">­ty</text:span><text:span text:style-name="T2293">­mą keis</text:span><text:span text:style-name="T2294">­ti, nes pa</text:span><text:span text:style-name="T2295">­pil</text:span><text:span text:style-name="T2296">­do</text:span><text:span text:style-name="T2297">­mų pi</text:span><text:span text:style-name="T2298">­ni</text:span><text:span text:style-name="T2299">­gų ši</text:span><text:span text:style-name="T2300">­tam įsta</text:span><text:span text:style-name="T2301">­ty</text:span><text:span text:style-name="T2302">­mui re</text:span><text:span text:style-name="T2303">­a</text:span><text:span text:style-name="T2304">­li</text:span><text:span text:style-name="T2305">­zuo</text:span><text:span text:style-name="T2306">­ti nė</text:span><text:span text:style-name="T2307">­ra. To</text:span><text:span text:style-name="T2308">­dėl ko</text:span><text:span text:style-name="T2309">­mi</text:span><text:span text:style-name="T2310">­te</text:span><text:span text:style-name="T2311">­tas ir pri</text:span><text:span text:style-name="T2312">­ėmė to</text:span><text:span text:style-name="T2313">­kį kom</text:span><text:span text:style-name="T2314">­pro</text:span><text:span text:style-name="T2315">­mi</text:span><text:span text:style-name="T2316">­si</text:span><text:span text:style-name="T2317">­nį spren</text:span><text:span text:style-name="T2318">­di</text:span><text:span text:style-name="T2319">­mą</text:span><text:span text:style-name="T2320"><text:s/></text:span><text:span text:style-name="T2321">pri</text:span><text:span text:style-name="T2322">­tar</text:span><text:span text:style-name="T2323">­da</text:span><text:span text:style-name="T2324">­mas pir</text:span><text:span text:style-name="T2325">­mam pa</text:span><text:span text:style-name="T2326">­ko</text:span><text:span text:style-name="T2327">­re</text:span><text:span text:style-name="T2328">­guo</text:span><text:span text:style-name="T2329">­tam va</text:span><text:span text:style-name="T2330">­rian</text:span><text:span text:style-name="T2331">­tui.<text:s/></text:span></text:p>
        <text:p text:style-name="Roman"><text:span text:style-name="T2332">PIRMININKAS.</text:span><text:span text:style-name="T2333"><text:s/>Mo</text:span><text:span text:style-name="T2334">­ty</text:span><text:span text:style-name="T2335">­vai prieš – J. Var</text:span><text:span text:style-name="T2336">­ka</text:span><text:span text:style-name="T2337">­lys.<text:s/></text:span></text:p>
        <text:p text:style-name="Roman"><text:span text:style-name="T2338">J. VARKALYS</text:span><text:span text:style-name="T2339"><text:s/></text:span><text:span text:style-name="T2340">(</text:span><text:span text:style-name="T2341">LSF</text:span><text:span text:style-name="T2342">)</text:span><text:span text:style-name="T2343">. Dė</text:span><text:span text:style-name="T2344">­ko</text:span><text:span text:style-name="T2345">­ju, ger</text:span><text:span text:style-name="T2346">­bia</text:span><text:span text:style-name="T2347">­mas po</text:span><text:span text:style-name="T2348">­sė</text:span><text:span text:style-name="T2349">­džio pir</text:span><text:span text:style-name="T2350">­mi</text:span><text:span text:style-name="T2351">­nin</text:span><text:span text:style-name="T2352">­ke. Kaip tei</text:span><text:span text:style-name="T2353">­kė</text:span><text:span text:style-name="T2354">­jas ši</text:span><text:span text:style-name="T2355">os</text:span><text:span text:style-name="T2356"><text:s/>įsta</text:span><text:span text:style-name="T2357">­ty</text:span><text:span text:style-name="T2358">­mo pa</text:span><text:span text:style-name="T2359">­tai</text:span><text:span text:style-name="T2360">­sos, no</text:span><text:span text:style-name="T2361">­riu pa</text:span><text:span text:style-name="T2362">­sa</text:span><text:span text:style-name="T2363">­ky</text:span><text:span text:style-name="T2364">­ti, kad COVID-19 pan</text:span><text:span text:style-name="T2365">­de</text:span><text:span text:style-name="T2366">­mi</text:span><text:span text:style-name="T2367">­ja su</text:span><text:span text:style-name="T2368">­kė</text:span><text:span text:style-name="T2369">­lė di</text:span><text:span text:style-name="T2370">­de</text:span><text:span text:style-name="T2371">­lę ža</text:span><text:span text:style-name="T2372">­lą Lie</text:span><text:span text:style-name="T2373">­tu</text:span><text:span text:style-name="T2374">­vos eko</text:span><text:span text:style-name="T2375">­no</text:span><text:span text:style-name="T2376">­mi</text:span><text:span text:style-name="T2377">­kai ir, ži</text:span><text:span text:style-name="T2378">­no</text:span><text:span text:style-name="T2379">­ma, at</text:span><text:span text:style-name="T2380">­si</text:span><text:span text:style-name="T2381">­ri</text:span><text:span text:style-name="T2382">­šo tam tik</text:span><text:span text:style-name="T2383">­ri da</text:span><text:span text:style-name="T2384">­ly</text:span><text:span text:style-name="T2385">­kai, to</text:span><text:span text:style-name="T2386">­kie</text:span><text:span text:style-name="T2387"><text:s/></text:span><text:span text:style-name="T2388">reiš</text:span><text:span text:style-name="T2389">­ki</text:span><text:span text:style-name="T2390">­niai kaip pa</text:span><text:span text:style-name="T2391">­di</text:span><text:span text:style-name="T2392">­dė</text:span><text:span text:style-name="T2393">­ju</text:span><text:span text:style-name="T2394">­si be</text:span><text:span text:style-name="T2395">­dar</text:span><text:span text:style-name="T2396">­bys</text:span><text:span text:style-name="T2397">­tė. Tai</text:span><text:span text:style-name="T2398">­gi žmo</text:span><text:span text:style-name="T2399">­nėms, ku</text:span><text:span text:style-name="T2400">­rie tu</text:span><text:span text:style-name="T2401">­ri ne</text:span><text:span text:style-name="T2402">­ga</text:span><text:span text:style-name="T2403">­lią 45–55</text:span><text:span text:style-name="T2404"> %</text:span><text:span text:style-name="T2405">, dir</text:span><text:span text:style-name="T2406">­ban</text:span><text:span text:style-name="T2407">­tiems so</text:span><text:span text:style-name="T2408">­cia</text:span><text:span text:style-name="T2409">­li</text:span><text:span text:style-name="T2410">­nė</text:span><text:span text:style-name="T2411">­se įmo</text:span><text:span text:style-name="T2412">­nė</text:span><text:span text:style-name="T2413">­se, su</text:span><text:span text:style-name="T2414">­si</text:span><text:span text:style-name="T2415">­da</text:span><text:span text:style-name="T2416">­ry</text:span><text:span text:style-name="T2417">­tų sun</text:span><text:span text:style-name="T2418">­ku</text:span><text:span text:style-name="T2419">­mų,<text:s/></text:span><text:soft-page-break/><text:span text:style-name="T2420">pa</text:span><text:span text:style-name="T2421">­nai</text:span><text:span text:style-name="T2422">­ki</text:span><text:span text:style-name="T2423">­nus so</text:span><text:span text:style-name="T2424">­cia</text:span><text:span text:style-name="T2425">­li</text:span><text:span text:style-name="T2426">­nių įmo</text:span><text:span text:style-name="T2427">­nių sta</text:span><text:span text:style-name="T2428">­tu</text:span><text:span text:style-name="T2429">­są ir<text:s/></text:span>dar­bo už­mo­kes­čio sub­si­di­ja­vi­mą, iš­si­lai­ky­ti to­se įmo­nė­se, tos įmo­nės bū­tų už­da­ro­mos ir ne­dar­bas dar dau­giau pa­di­dė­tų. To­dėl ir bu­vo siū­ly­mas pa­au­ko­ti tam da­ly­kui maž­daug<text:s/>1,2 mln.<text:s/>eu­rų, kai ku­riais skai­čia­vi­mais, kad bū­tų iš­lai­ky­tas tų įmo­nių so­cia­li­nis sta­tu­sas ir žmo­nės tu­rė­tų už­im­tu­mą, ga­lė­tų už­si­dirb­ti. Pa­na­ši su­ma, pa­nai­ki­nus so­cia­li­nes įmo­nes ir pra­ra­dus dar­bą tre­čios gru­pės ne­įga­lie­siems, bū­tų iš­mo­kė­ta pa­šal­pų, įvai­rių ki­tų sub­si­di­jų for­ma. Siū­lau vis dėl­to ne­at­mes­ti ir svars­ty­ti.<text:s/></text:p>
        <text:p text:style-name="Roman"><text:span text:style-name="T2430">PIRMININKAS.</text:span><text:s/>Dė­ko­ju. Ka­dan­gi nuo­mo­nės iš­si­sky­rė, kvie­čiu bal­suo­ti dėl ko­mi­te­to iš­va­dos. Ger­bia­mi ko­le­gos, bal­suo­ja­me dėl ko­mi­te­to iš­va­dos, ku­ri yra at­mes­ti. Bal­suo­ja­me. Bal­suo­ja­me dėl ko­mi­te­to iš­va­dos, ku­ri yra at­mes­ti.<text:s/></text:p>
        <text:p text:style-name="Roman">Bal­sa­vo 54 Sei­mo na­riai: už – 49, prieš – 2, su­si­lai­kė 3. At­mes­ta.<text:s/></text:p>
        <text:p text:style-name="Roman"/>
        <text:p text:style-name="Laikas">15.02 val.</text:p>
        <text:p text:style-name="Roman12">Įsta­ty­mo „Dėl Eu­ro­pos Są­jun­gos vals­ty­bių na­rių spren­di­mų bau­džia­mo­sio­se by­lo­se tar­pu­sa­vio pri­pa­ži­ni­mo ir vyk­dy­mo“<text:s/>Nr. XII-1322 3, 4, 5, 6, 7, 11, 12, 14, 17, 18, 20, 21, 22, 23, 24, 26, 37, 43, 52, 67, 74 straips­nių ir prie­do pa­kei­ti­mo ir Įsta­ty­mo pa­pil­dy­mo 24<text:span text:style-name="T2431">1</text:span> straips­niu įsta­ty­mo pro­jek­tas<text:s/>Nr. XIIIP-5058(2)ES (<text:span text:style-name="T2432">svars</text:span><text:span text:style-name="T2433">­ty</text:span><text:span text:style-name="T2434">­mas</text:span>)</text:p>
        <text:p text:style-name="Roman"/>
        <text:p text:style-name="Roman">Ger­bia­mi ko­le­gos, ju­da­me to­liau. Tei­sės ir tei­sėt­var­kos ko­mi­te­to iš­va­dą gal ga­lė­tų pri­sta­ty­ti ger­bia­mas ko­le­ga S. Šed­ba­ras. Įsta­ty­mo „Dėl Eu­ro­pos Są­jun­gos vals­ty­bių na­rių spren­di­mų bau­džia­mo­sio­se by­lo­se tar­pu­sa­vio pri­pa­ži­ni­mo ir vyk­dy­mo“ pa­kei­ti­mo įsta­ty­mo pro­jek­tas<text:s/>Nr. XIIIP-5058(2).<text:s/></text:p>
        <text:p text:style-name="Roman"><text:span text:style-name="T2435">S. ŠEDBARAS</text:span><text:span text:style-name="T2436"><text:s/></text:span><text:span text:style-name="T2437">(</text:span><text:span text:style-name="T2438">TS-LKDF</text:span><text:span text:style-name="T2439">)</text:span><text:span text:style-name="T2440">.</text:span><text:span text:style-name="T2441"><text:s/></text:span><text:span text:style-name="T2442">Ger</text:span><text:span text:style-name="T2443">­bia</text:span><text:span text:style-name="T2444">­mi ko</text:span><text:span text:style-name="T2445">­le</text:span><text:span text:style-name="T2446">­gos, ko</text:span><text:span text:style-name="T2447">­mi</text:span><text:span text:style-name="T2448">­te</text:span><text:span text:style-name="T2449">­tas spa</text:span><text:span text:style-name="T2450">­lio 14 die</text:span><text:span text:style-name="T2451">­ną svars</text:span><text:span text:style-name="T2452">­tė šį įsta</text:span><text:span text:style-name="T2453">­ty</text:span><text:span text:style-name="T2454">­mo pro</text:span><text:span text:style-name="T2455">­jek</text:span><text:span text:style-name="T2456">­tą.<text:s/></text:span>Tai yra įgy­ven­di­na­mas mo­de­lis, kaip Eu­ro­pos Są­jun­gos vals­ty­bės na­rės pri­pa­žins spren­di­mus bau­džia­mo­sio­se by­lo­se. Vi­si de­vy­ni, da­ly­va­vę ko­mi­te­to po­sė­dy­je, bal­sa­vo už.<text:s/></text:p>
        <text:p text:style-name="Roman"><text:span text:style-name="T2457">PIRMININKAS.</text:span><text:s/>Dė­ko­ju. Iš Žmo­gaus tei­sių ko­mi­te­to kas ga­lė­tų? Va­le­ri­jaus ne­ma­tau. Mi­nu­tę, pa­ieš­ko­si­me. Gal ger­bia­ma V. Čmi­ly­tė-Niel­sen ga­lė­tų mums pa­dė­ti? Ne­ga­li. Kas dar iš Žmo­gaus tei­sių ko­mi­te­to? Ge­rai, ta­da aš per­skai­ty­siu.<text:s/></text:p>
        <text:p text:style-name="Roman">Ko­mi­te­to spren­di­mas ir siū­ly­mas – pri­tar­ti įsta­ty­mo pro­jek­tui. Bal­sa­vi­mo re­zul­ta­tai: ben­dru su­ta­ri­mu už.<text:s/></text:p>
        <text:p text:style-name="Roman">Dėl mo­ty­vų ir dis­ku­tuo­ti – tuoj pa­žiū­rė­si­me, ar už­si­ra­šė. Dis­ku­tuo­ti nė­ra no­rin­čių, dėl mo­ty­vų taip pat nė­ra. Po svars­ty­mo ga­li­me pri­tar­ti ben­dru su­ta­ri­mu? Siū­lo bal­suo­ti. Ge­rai, bal­suo­ja­me, ger­bia­mi ko­le­gos, dėl šio įsta­ty­mo pro­jek­to.<text:s/></text:p>
        <text:p text:style-name="P2458">Bal­sa­vo 49 Sei­mo na­riai: vi­si bal­sa­vo už, prieš ir su­si­lai­kiu­sių nė­ra. Pri­tar­ta po svars­ty­mo.<text:s/></text:p>
        <text:p text:style-name="Roman"/>
        <text:p text:style-name="Laikas">15.04 val.</text:p>
        <text:p text:style-name="Roman12">Ad­mi­nist­ra­ci­nių nu­si­žen­gi­mų ko­dek­so 320 straips­nio pri­pa­ži­ni­mo ne­te­ku­siu ga­lios ir 589 straips­nio pa­kei­ti­mo įsta­ty­mo pro­jek­tas<text:s/>Nr. XIIIP-5077 (<text:span text:style-name="T2459">svars</text:span><text:span text:style-name="T2460">­ty</text:span><text:span text:style-name="T2461">­mas</text:span>)</text:p>
        <text:p text:style-name="Roman"/>
        <text:p text:style-name="Roman">To­liau dar­bo­tvarkėje Ad­mi­nist­ra­ci­nių nu­si­žen­gi­mų ko­dek­so 320 straips­nio pri­pa­ži­ni­mo ne­te­ku­siu ga­lios ir 589 straips­nio pa­kei­ti­mo įsta­ty­mo pro­jek­tas<text:s/>Nr. XIIIP-5077. Taip pat pra­šo­me ger­bia­mo­jo Sei­mo na­rio S. Šed­ba­ro pri­sta­ty­ti iš­va­dą.<text:s/></text:p>
        <text:p text:style-name="Roman"><text:span text:style-name="T2462">S. ŠEDBARAS</text:span><text:span text:style-name="T2463"><text:s/></text:span><text:span text:style-name="T2464">(</text:span><text:span text:style-name="T2465">TS-LKDF</text:span><text:span text:style-name="T2466">)</text:span><text:span text:style-name="T2467">.<text:s/></text:span>Ger­bia­mi ko­le­gos, pro­jek­tas yra su­si­jęs su Bran­duo­li­nės sau­gos tai­syk­lių lai­ky­mu­si ir at­sa­ko­my­be už tai.<text:span text:style-name="T2468"><text:s/>Ko</text:span><text:span text:style-name="T2469">­mi</text:span><text:span text:style-name="T2470">­te</text:span><text:span text:style-name="T2471">­tas svars</text:span><text:span text:style-name="T2472">­tė spa</text:span><text:span text:style-name="T2473">­lio 14 die</text:span><text:span text:style-name="T2474">­ną. Ap</text:span><text:span text:style-name="T2475">­svars</text:span><text:span text:style-name="T2476">­tę iš</text:span><text:span text:style-name="T2477">­sa</text:span><text:span text:style-name="T2478">­miai šį pro</text:span><text:span text:style-name="T2479">­jek</text:span><text:span text:style-name="T2480">­tą mes ma</text:span><text:span text:style-name="T2481">­no</text:span><text:span text:style-name="T2482">­me, kad nor</text:span><text:span text:style-name="T2483">­ma yra rei</text:span><text:span text:style-name="T2484">­ka</text:span><text:span text:style-name="T2485">­lin</text:span><text:span text:style-name="T2486">­ga.<text:s/></text:span>To­kių pa­žei­di­mų sta­tis­ti­ka kas­met ro­do, kad yra. Sank­ci­jos ga­li bū­ti įvai­rios. To­dėl iš­brauk­ti iš sis­te­mos šį straips­nį, ko­mi­te­tas ma­nė, ne­rei­kia, vi­sų de­vy­nių da­ly­va­vu­sių<text:s/>ko­mi­te­to po­sė­dy­je bal­sais už siū­lo šį pro­jek­tą at­mes­ti.</text:p>
        <text:p text:style-name="Roman"><text:span text:style-name="T2487">PIRMININKAS.</text:span><text:s/>Dė­ko­ja­me. Dėl mo­ty­vų<text:s/>ir dis­ku­tuo­ti nie­kas ne­už­si­ra­šė. Ar ga­li­me ben­dru su­ta­ri­mu pri­tar­ti ko­mi­te­to nuo­mo­nei<text:s/>at­mes­ti? Ga­li­me?<text:s/>Ačiū. Pri­tar­ta ko­mi­te­to nuo­mo­nei at­mes­ti.</text:p>
        <text:p text:style-name="Roman"/>
        <text:soft-page-break/>
        <text:p text:style-name="Laikas">15.06 val.</text:p>
        <text:p text:style-name="Roman12"><text:span text:style-name="T2488">Ka</text:span><text:span text:style-name="T2489">­ro po</text:span><text:span text:style-name="T2490">­li</text:span><text:span text:style-name="T2491">­ci</text:span><text:span text:style-name="T2492">­jos įsta</text:span><text:span text:style-name="T2493">­ty</text:span><text:span text:style-name="T2494">­mo Nr. VIII-911 pa</text:span><text:span text:style-name="T2495">­kei</text:span><text:span text:style-name="T2496">­ti</text:span><text:span text:style-name="T2497">­mo įsta</text:span><text:span text:style-name="T2498">­ty</text:span><text:span text:style-name="T2499">­mo pro</text:span><text:span text:style-name="T2500">­jek</text:span><text:span text:style-name="T2501">­tas Nr. XIIIP-4605(2),</text:span><text:s/>Kraš­to ap­sau­gos sis­te­mos or­ga­ni­za­vi­mo ir ka­ro tar­ny­bos įsta­ty­mo<text:s/>Nr. VIII-723 3 ir 12<text:s/><text:span text:style-name="T2502">straips</text:span><text:span text:style-name="T2503">­nių pa</text:span><text:span text:style-name="T2504">­kei</text:span><text:span text:style-name="T2505">­ti</text:span><text:span text:style-name="T2506">­mo įsta</text:span><text:span text:style-name="T2507">­ty</text:span><text:span text:style-name="T2508">­mo pro</text:span><text:span text:style-name="T2509">­jek</text:span><text:span text:style-name="T2510">­tas Nr. XIIIP-4606(2), Va</text:span><text:span text:style-name="T2511">­do</text:span><text:span text:style-name="T2512">­vy</text:span><text:span text:style-name="T2513">­bės ap</text:span><text:span text:style-name="T2514">­sau</text:span><text:span text:style-name="T2515">­gos įstatymo</text:span><text:s/>Nr. IX-1183 1 straips­nio pa­kei­ti­mo įsta­ty­mo pro­jek­tas<text:s/>Nr. XIIIP-4607(2), Nacio­na­li­nio sau­gu­mo pa­grin­dų įsta­ty­mo<text:s/>Nr. VIII-49 prie­dė­lio pa­kei­ti­mo įsta­ty­mo projek­tas<text:s/>Nr. XIIIP-4608(2), Sau­gaus eis­mo au­to­mo­bi­lių ke­liais įsta­ty­mo<text:s/>Nr. VIII-2043 2 ir 10<text:s/><text:span text:style-name="T2516">straips</text:span><text:span text:style-name="T2517">­nių pa</text:span><text:span text:style-name="T2518">­kei</text:span><text:span text:style-name="T2519">­ti</text:span><text:span text:style-name="T2520">­mo įsta</text:span><text:span text:style-name="T2521">­ty</text:span><text:span text:style-name="T2522">­mo pro</text:span><text:span text:style-name="T2523">­jek</text:span><text:span text:style-name="T2524">­tas Nr. XIIIP-4609(2)</text:span>,<text:span text:style-name="T2525"><text:s/>Ad</text:span><text:span text:style-name="T2526">­mi</text:span><text:span text:style-name="T2527">­nist</text:span><text:span text:style-name="T2528">­ra</text:span><text:span text:style-name="T2529">­ci</text:span><text:span text:style-name="T2530">­nių nusižen</text:span><text:span text:style-name="T2531">­gi</text:span><text:span text:style-name="T2532">­mų<text:s/></text:span><text:span text:style-name="T2533">ko</text:span><text:span text:style-name="T2534">­dek</text:span><text:span text:style-name="T2535">­so 426 ir 589 straips</text:span><text:span text:style-name="T2536">­nių pa</text:span><text:span text:style-name="T2537">­kei</text:span><text:span text:style-name="T2538">­ti</text:span><text:span text:style-name="T2539">­mo įsta</text:span><text:span text:style-name="T2540">­ty</text:span><text:span text:style-name="T2541">­mo pro</text:span><text:span text:style-name="T2542">­jek</text:span><text:span text:style-name="T2543">­tas Nr. XIIIP-4610(2)<text:s/></text:span><text:span text:style-name="T2544">(</text:span><text:span text:style-name="T2545">svars</text:span><text:span text:style-name="T2546">­ty</text:span><text:span text:style-name="T2547">­mas</text:span><text:span text:style-name="T2548">)</text:span></text:p>
        <text:p text:style-name="Roman"/>
        <text:p text:style-name="Roman">To­liau Ka­ro po­li­ci­jos įsta­ty­mo<text:s/>Nr. VIII-911 pa­kei­ti­mo įsta­ty­mo pro­jek­tas<text:s/>Nr. XIIIP-4605(2). Iš­va­das tu­rė­tų mums pri­sta­ty­ti D. Ša­ka­lie­nė, ta­čiau ne­ma­tau. Gal ga­lė­tų D. Gai­žaus­kas pri­sta­ty­ti mums Na­cio­na­li­nio sau­gu­mo ir gy­ny­bos ko­mi­te­to iš­va­dą dėl Ka­ro po­li­ci­jos įsta­ty­mo? Pri­sta­ty­ki­te dėl pa­grin­di­nio ir dėl pa­pil­do­mų­jų taip pat yra iš­va­da.</text:p>
        <text:p text:style-name="Roman"><text:span text:style-name="T2549">D. GAIŽAUSKAS</text:span><text:s/><text:span text:style-name="T2550">(</text:span><text:span text:style-name="T2551">LVŽSF</text:span><text:span text:style-name="T2552">)</text:span>. Ger­bia­ma­sis po­sė­džio pir­mi­nin­ke,<text:s/>Na­cio­na­li­nio sau­gu­mo ir gy­ny­bos ko­mi­te­tas svars­tė įsta­ty­mų pro­jek­tus, pri­tar­ta ben­dru su­ta­ri­mu.<text:s/></text:p>
        <text:p text:style-name="Roman"><text:span text:style-name="T2553">PIRMININKAS.</text:span><text:s/>Taip pat ir<text:s/>ly­di­mie­siems?</text:p>
        <text:p text:style-name="Roman"><text:span text:style-name="T2554">D. GAIŽAUSKAS</text:span><text:s/><text:span text:style-name="T2555">(</text:span><text:span text:style-name="T2556">LVŽSF</text:span><text:span text:style-name="T2557">)</text:span>. Taip, abiem pri­tar­ta ben­dru su­ta­ri­mu.</text:p>
        <text:p text:style-name="Roman"><text:span text:style-name="T2558">PIRMININKAS.</text:span><text:s/>Dė­ko­ju. To­liau no­rė­čiau pa­kvies­ti taip pat ger­bia­mą­jį Sei­mo na­rį S. Še­d­ba­rą. Jis pri­sta­tys Tei­sės ir tei­sėt­var­kos ko­mi­te­to…<text:s/>Taip pat dėl vi­sų tri­jų, jei­gu ga­li­ma, pri­sta­ty­ki­te.<text:s/></text:p>
        <text:p text:style-name="Roman"><text:span text:style-name="T2559">S. ŠEDBARAS</text:span><text:span text:style-name="T2560"><text:s/></text:span><text:span text:style-name="T2561">(</text:span><text:span text:style-name="T2562">TS-LKDF</text:span><text:span text:style-name="T2563">)</text:span><text:span text:style-name="T2564">. Taip, ko</text:span><text:span text:style-name="T2565">­le</text:span><text:span text:style-name="T2566">­gos, tai yra vi</text:span><text:span text:style-name="T2567">­sas pa</text:span><text:span text:style-name="T2568">­ke</text:span><text:span text:style-name="T2569">­tas. Su</text:span><text:span text:style-name="T2570">­si</text:span><text:span text:style-name="T2571">­ję ir mū</text:span><text:span text:style-name="T2572">­sų svars</text:span><text:span text:style-name="T2573">­ty</text:span><text:span text:style-name="T2574">­ti pro</text:span><text:span text:style-name="T2575">­jek</text:span><text:span text:style-name="T2576">­tai su ką tik pri</text:span><text:span text:style-name="T2577">­sta</text:span><text:span text:style-name="T2578">­ty</text:span><text:span text:style-name="T2579">­tu pro</text:span><text:span text:style-name="T2580">­jek</text:span><text:span text:style-name="T2581">­tu, tai yra<text:s/></text:span>Va­do­vy­bės ap­sau­gos įsta­ty­mo pa­tai­sa, taip pat Sau­gaus eis­mo au­to­mo­bi­lių ke­liais įsta­ty­mo ir Ad­mi­nist­ra­ci­nių nu­si­žen­gi­mų ko­dek­so ke­lių straips­nių pa­kei­ti­mas. Ko­mi­te­tas<text:s/>šiuos pro­jek­tus svars­tė<text:s/>spa­lio 14 die­ną. Ko­mi­te­to spren­di­mas bu­vo vi­sų de­vy­nių da­ly­va­vu­sių bal­sais pri­tar­ti šiems įsta­ty­mų pro­jek­tams.<text:s/></text:p>
        <text:p text:style-name="Roman"><text:span text:style-name="T2582">PIRMININKAS.</text:span><text:s/>Dė­ko­ju. Dar tik vie­na pa­sta­ba, kad yra vie­nas L. Kas­čiū­no pa­siū­ly­mas, jam ko­mi­te­tas pri­ta­rė, tai yra dėl da­tos pa­kei­ti­mo iš 2020 me­tų lap­kri­čio į 2021 m.<text:s/>sau­sio 1 d.<text:s/>Trims pro­jek­tams<text:s/>Nr. XIIIP-4605,<text:s/>Nr. XIIIP-4606,<text:s/>Nr. XIIIP-4608 ga­li­me pri­tar­ti ben­dru su­ta­ri­mu? Ačiū, pri­tar­ta. Ir vi­sam<text:s/>pa­ke­tui<text:s/>po svars­ty­mo ga­li­me<text:s/>pri­tar­ti ben­dru su­ta­ri­mu? Ačiū, pri­tar­ta.</text:p>
        <text:p text:style-name="Roman"/>
        <text:p text:style-name="Laikas">15.08 val.</text:p>
        <text:p text:style-name="Roman12">Vy­riau­sy­bės įsta­ty­mo<text:s/>Nr. I-464 29<text:span text:style-name="T2583">1<text:s/></text:span>straips­nio pa­kei­ti­mo įsta­ty­mo pro­jek­tas<text:s/>Nr. XIIIP-5008(2), As­mens duo­me­nų tei­si­nės ap­sau­gos įsta­ty­mo<text:s/>Nr. I-1374 8 straips­nio pa­kei­ti­mo įsta­ty­mo pro­jek­tas<text:s/>Nr. XIIIP-5009(2) (<text:span text:style-name="T2584">svars</text:span><text:span text:style-name="T2585">­ty</text:span><text:span text:style-name="T2586">­mas</text:span>)</text:p>
        <text:p text:style-name="Roman"/>
        <text:p text:style-name="Roman">To­liau Vy­riau­sy­bės įsta­ty­mo<text:s/>Nr. I-464 29<text:span text:style-name="T2587">1<text:s/></text:span>straips­nio pa­kei­ti­mo įsta­ty­mo pro­jek­tas<text:s/>Nr. XIIIP-5008(2). Mums iš­va­das<text:s/>pri­sta­tys G. Bu­ro­kie­nė. Ir dėl vi­sų ly­di­mų­jų pri­sta­ty­ki­te, bus grei­čiau.</text:p>
        <text:p text:style-name="Roman"><text:span text:style-name="T2588">G. BUROKIENĖ</text:span><text:s/><text:span text:style-name="T2589">(</text:span><text:span text:style-name="T2590">LVŽSF</text:span><text:span text:style-name="T2591">)</text:span>. Vals­ty­bės val­dy­mo ir sa­vi­val­dy­bių ko­mi­te­tas svars­tė įsta­ty­mo pro­jek­tą ir siū­lo pri­tar­ti įsta­ty­mo pro­jek­tui. Bal­sa­vi­mo re­zul­ta­tai: 4 – už, 2 su­si­lai­kė.<text:s/></text:p>
        <text:p text:style-name="Roman">Ki­tam taip pat.</text:p>
        <text:p text:style-name="Roman"><text:span text:style-name="T2592">PIRMININKAS.</text:span><text:s/>Dė­ko­ju. Tuoj pa­žiū­rė­si­me, ar yra už­si­ra­šiu­sių dis­ku­tuo­ti. Dis­ku­tuo­ti nė­ra…<text:s/>O dėl mo­ty­vų taip pat ne­ma­tau. Tuoj pa­žiū­rė­si­me. Taip pat nė­ra už­si­ra­šiu­sių. Pra­šo bal­suo­ti. Ge­rai, bal­suo­ja­me dėl šio įsta­ty­mo pro­jek­to kar­tu su ly­di­muo­ju po svars­ty­mo. Kvie­čiu vi­sus bal­suo­ti.<text:s/></text:p>
        <text:p text:style-name="Roman">Bal­sa­vo 51 Sei­mo na­rys: už – 50, prieš nė­ra, su­si­lai­kė 1. Po svars­ty­mo pri­tar­ta.<text:s/></text:p>
        <text:p text:style-name="Roman"/>
        <text:soft-page-break/>
        <text:p text:style-name="Laikas">15.09 val.</text:p>
        <text:p text:style-name="Roman12">Gy­ven­to­jų re­gist­ro įsta­ty­mo<text:s/>Nr. I-2237 11 straips­nio pa­kei­ti­mo įsta­ty­mo pro­jek­tas<text:s/>Nr. XIIIP-4698(2) (<text:span text:style-name="T2593">svars</text:span><text:span text:style-name="T2594">­ty</text:span><text:span text:style-name="T2595">­mas</text:span>)</text:p>
        <text:p text:style-name="Roman"/>
        <text:p text:style-name="Roman">To­liau Gy­ven­to­jų re­gist­ro įsta­ty­mo<text:s/>Nr. I-2237 11 straips­nio pa­kei­ti­mo įsta­ty­mo pro­jek­tas<text:s/>Nr. XIIIP-4698(2). Pra­ne­šė­ja<text:s/>–<text:s/>G. Bu­ro­kie­nė.<text:s/></text:p>
        <text:p text:style-name="Roman"><text:span text:style-name="T2596">G. BUROKIENĖ</text:span><text:s/><text:span text:style-name="T2597">(</text:span><text:span text:style-name="T2598">LVŽSF</text:span><text:span text:style-name="T2599">)</text:span>. Vals­ty­bės val­dy­mo ir sa­vi­val­dy­bių ko­mi­te­tas ap­svars­tė įsta­ty­mo pro­jek­tą ir pri­ta­rė ko­mi­te­to pa­to­bu­lin­tam įsta­ty­mo pro­jek­tui ir ko­mi­te­to iš­va­dai ben­dru suta­ri­mu.<text:s/></text:p>
        <text:p text:style-name="Roman"><text:span text:style-name="T2600">PIRMININKAS.</text:span><text:s/>Dė­ko­ju. Dis­ku­tuo­ti, dėl mo­ty­vų taip pat nie­kas ne­už­si­ra­šė. Ga­li­me pri­tar­ti ben­dru su­ta­ri­mu po svars­ty­mo? Ačiū, pri­tar­ta.<text:s/></text:p>
        <text:p text:style-name="Roman"/>
        <text:p text:style-name="Laikas">15.10 val.</text:p>
        <text:p text:style-name="Roman12">Ke­lių prie­žiū­ros ir plėt­ros pro­gra­mos fi­nan­sa­vi­mo įsta­ty­mo<text:s/>Nr.<text:s/>VIII-2032 2, 3, 6, 9 straips­nių ir 2 prie­do pa­kei­ti­mo įsta­ty­mo pro­jek­tas Nr. XIIIP-1250(2), Ke­lių įsta­ty­mo Nr. I-891 17 straips­nio pa­kei­ti­mo įsta­ty­mo pro­jek­tas Nr. XIIIP-1251(2), Ad­mi­nist­ra­ci­nių nu­si­žen­gi­mų ko­dek­so 463 straips­nio pa­kei­ti­mo įsta­ty­mo pro­jek­tas<text:s/>Nr. XIIIP-1252(2)<text:s/>(<text:span text:style-name="T2601">svars</text:span><text:span text:style-name="T2602">­ty</text:span><text:span text:style-name="T2603">­mas</text:span>)<text:s/></text:p>
        <text:p text:style-name="Roman"/>
        <text:p text:style-name="Roman">To­liau – Ke­lių prie­žiū­ros ir plėt­ros pro­gra­mos fi­nan­sa­vi­mo įsta­ty­mo<text:s/>Nr. VIII-2032 kai ku­rių straips­nių ir 2 prie­do pa­kei­ti­mo įsta­ty­mo pro­jek­tas<text:s/>Nr. XIIIP-1250(2). Kvie­čiu V. Ąžuo­lą, ku­ris mums pri­sta­tys Biu­dže­to ir fi­nan­sų ko­mi­te­to<text:s/>iš­va­dą, kar­tu ir dėl ly­di­mų­jų. Vi­sų tri­jų.</text:p>
        <text:p text:style-name="Roman"><text:span text:style-name="T2604">V. ĄŽUOLAS</text:span><text:span text:style-name="T2605"><text:s/></text:span><text:span text:style-name="T2606">(</text:span><text:span text:style-name="T2607">LVŽSF</text:span><text:span text:style-name="T2608">)</text:span><text:span text:style-name="T2609">.</text:span><text:s/>Biu­dže­to ir fi­nan­sų ko­mi­te­tas svars­tė mi­nė­tą įsta­ty­mo pro­jek­tą, jam pri­tar­ta. Už – 7, su­si­lai­kė 3.<text:s/></text:p>
        <text:p text:style-name="Roman"><text:span text:style-name="T2610">PIRMININKAS.</text:span><text:s/>Dė­ko­ja­me. Čia dėl vi­sų tri­jų?</text:p>
        <text:p text:style-name="Roman"><text:span text:style-name="T2611">V. ĄŽUOLAS</text:span><text:span text:style-name="T2612"><text:s/></text:span><text:span text:style-name="T2613">(</text:span><text:span text:style-name="T2614">LVŽSF</text:span><text:span text:style-name="T2615">)</text:span><text:span text:style-name="T2616">.</text:span><text:s/>Taip.</text:p>
        <text:p text:style-name="Roman"><text:span text:style-name="T2617">PIRMININKAS.</text:span><text:s/>Ačiū. Kvie­čiu į tri­bū­ną K. Ma­žei­ką, jis pri­sta­tys Ap­lin­kos ap­sau­gos ko­mi­te­to iš­va­das taip pat dėl vi­sų tri­jų.</text:p>
        <text:p text:style-name="Roman"><text:span text:style-name="T2618">K. MAŽEIKA</text:span><text:s/><text:span text:style-name="T2619">(</text:span><text:span text:style-name="T2620">LVŽSF</text:span><text:span text:style-name="T2621">)</text:span>. Ačiū, ger­bia­mas pir­mi­nin­ke. Ger­bia­mi ko­le­gos, Ap­lin­kos ap­sau­gos ko­mi­te­tas svars­tė šį klau­si­mą ir bal­sa­vi­mo re­zul­ta­tai – pri­tar­ta ben­dru su­ta­ri­mu.</text:p>
        <text:p text:style-name="Roman"><text:span text:style-name="T2622">PIRMININKAS.</text:span><text:s/>Dė­ko­ju. Žiū­riu, D. Krei­vio ne­ma­tau. An­drius pri­sta­tys mums Eko­no­mi­kos ko­mi­te­to iš­va­dą. A. Kup­čins­kas. Pra­šau.</text:p>
        <text:p text:style-name="Roman"><text:span text:style-name="T2623">A. KUPČINSKAS</text:span><text:span text:style-name="T2624"><text:s/></text:span><text:span text:style-name="T2625">(</text:span><text:span text:style-name="T2626">TS-LKDF</text:span><text:span text:style-name="T2627">)</text:span><text:span text:style-name="T2628">.</text:span><text:s/>Ke­lių prie­žiū­ros ir plėt­ros pro­gra­mos fi­nan­sa­vi­mo įsta­ty­mo pa­kei­ti­mo įsta­ty­mo pro­jek­to nuo­sta­tas<text:s/>ko­mi­te­tas svars­tė ir ben­dru su­ta­ri­mu pri­ta­rė.<text:s/></text:p>
        <text:p text:style-name="Roman"><text:span text:style-name="T2629">PIRMININKAS.</text:span><text:s/>Dė­ko­ja­me. Dis­ku­tuo­ti už­si­ra­šė V. Ąžuo­las. Ar da­ly­vau­si­te? At­si­sa­ko. Yra pa­siū­ly­mų dėl įsta­ty­mo. Dėl 4 straips­nio yra Sei­mo na­rio S. Gent­vi­lo. Ne­ma­tau. Gal V. Ąžuo­las ga­lė­tų pri­sta­ty­ti ko­mi­te­to nuo­mo­nę.<text:s/></text:p>
        <text:p text:style-name="Roman"><text:span text:style-name="T2630">V. ĄŽUOLAS</text:span><text:span text:style-name="T2631"><text:s/></text:span><text:span text:style-name="T2632">(</text:span><text:span text:style-name="T2633">LVŽSF</text:span><text:span text:style-name="T2634">)</text:span><text:span text:style-name="T2635">.</text:span><text:s/>Yra S. Gent­vi­lo pa­siū­ly­mas, ko­mi­te­tas jam pri­ta­rė, pri­tar­ta ben­dru su­ta­ri­mu.</text:p>
        <text:p text:style-name="Roman"><text:span text:style-name="T2636">PIRMININKAS.</text:span><text:s/><text:span text:style-name="T2637">Ar yra de</text:span><text:span text:style-name="T2638">­šimt pa</text:span><text:span text:style-name="T2639">­lai</text:span><text:span text:style-name="T2640">­kan</text:span><text:span text:style-name="T2641">­čių Sei</text:span><text:span text:style-name="T2642">­mo na</text:span><text:span text:style-name="T2643">­rių? Yra. Kar</text:span><text:span text:style-name="T2644">­tu pri</text:span><text:span text:style-name="T2645">­ta</text:span><text:span text:style-name="T2646">­ria</text:span><text:span text:style-name="T2647">­me ir vi</text:span><text:span text:style-name="T2648">­sam pa</text:span><text:span text:style-name="T2649">­siū</text:span><text:span text:style-name="T2650">­ly</text:span><text:span text:style-name="T2651">­mui. Ačiū, pri</text:span><text:span text:style-name="T2652">­tar</text:span><text:span text:style-name="T2653">­ta. Dėl 6 straips</text:span><text:span text:style-name="T2654">­nio yra taip pat Si</text:span><text:span text:style-name="T2655">­mo</text:span><text:span text:style-name="T2656">­no pa</text:span><text:span text:style-name="T2657">­siū</text:span><text:span text:style-name="T2658">­ly</text:span><text:span text:style-name="T2659">­mas. Ko</text:span><text:span text:style-name="T2660">­mi</text:span><text:span text:style-name="T2661">­te</text:span><text:span text:style-name="T2662">­to nuo</text:span><text:span text:style-name="T2663">­mo</text:span><text:span text:style-name="T2664">­nė.<text:s/></text:span></text:p>
        <text:p text:style-name="Roman"><text:span text:style-name="T2665">V. ĄŽUOLAS</text:span><text:span text:style-name="T2666"><text:s/></text:span><text:span text:style-name="T2667">(</text:span><text:span text:style-name="T2668">LVŽSF</text:span><text:span text:style-name="T2669">)</text:span><text:span text:style-name="T2670">.</text:span><text:s/>Dėl įsi­ga­lio­ji­mo pri­tar­ta.<text:s/></text:p>
        <text:p text:style-name="Roman"><text:span text:style-name="T2671">PIRMININKAS.</text:span><text:s/>Dė­kui. Dėl to pa­ties straips­nio taip pat yra Sei­mo na­rių V. Ačie­nės ir V. Ąžuo­lo du pa­siū­ly­mai. Ko­mi­te­to nuo­mo­nė.</text:p>
        <text:p text:style-name="Roman"><text:span text:style-name="T2672">V. ĄŽUOLAS</text:span><text:span text:style-name="T2673"><text:s/></text:span><text:span text:style-name="T2674">(</text:span><text:span text:style-name="T2675">LVŽSF</text:span><text:span text:style-name="T2676">)</text:span><text:span text:style-name="T2677">.</text:span><text:s/>Ko­mi­te­te už bal­sa­vo 4, su­si­lai­kė 3. Pri­tar­ta.</text:p>
        <text:p text:style-name="Roman"><text:span text:style-name="T2678">PIRMININKAS.</text:span><text:s/>Ir­gi abiem pri­ta­rė. Ir dau­giau vis­kas. Dėl vi­so. Tuoj pa­žiū­rė­si­me, ar yra už­si­ra­šiu­sių dėl mo­ty­vų. Yra. J. Raz­ma – mo­ty­vai už. Pra­šau. Dėl ke­lių prie­žiū­ros.</text:p>
        <text:p text:style-name="Roman"><text:span text:style-name="T2679">J. RAZMA</text:span><text:span text:style-name="T2680"><text:s/></text:span><text:span text:style-name="T2681">(</text:span><text:span text:style-name="T2682">TS-LKDF</text:span><text:span text:style-name="T2683">)</text:span><text:span text:style-name="T2684">.</text:span><text:s/>Ger­bia­mi ko­le­gos, ma­nau, kad tik­rai jau il­gai šne­ka­me apie ši­tos sis­te­mos įdie­gi­mą. Ma­nau, rei­kia pra­dė­ti tą da­ry­ti bent da­bar. Tik­rai bus nau­din­ga, ypač tiems, ku­rie nau­do­ja­si ne­di­de­liu ap­mo­kes­ti­na­mo ke­lio in­ter­va­lu, kad ne­bū­tų kaip da­bar, kai jiems ly­gia­vos prin­ci­pu ten­ka mo­kė­ti už vi­są vi­du­ti­nį nau­do­ji­mą­si<text:s/>per<text:s/>pa­ros lai­ką. Bus są­ži­<text:soft-page-break/>nin­gas ap­mo­kes­ti­ni­mas re­a­liai pa­gal tai, kiek kas tais mū­sų ke­liais nau­do­ja­si. Ir, be abe­jo, ti­ki­mės, kad bus dau­giau su­rink­ta lė­šų ke­liams tvar­ky­ti.</text:p>
        <text:p text:style-name="Roman"><text:span text:style-name="T2685">PIRMININKAS.</text:span><text:s/>Mo­ty­vai iš­sa­ky­ti. Ger­bia­mi ko­le­gos, ga­li­me pri­tar­ti ben­dru su­ta­ri­mu tiems dviem įsta­ty­mų pro­jek­tams? Siū­lo­te bal­suo­ti. Ge­rai, bal­suo­ja­me dėl pro­jek­tų<text:s/>Nr. XIIIP-1250(2) ir<text:s/>Nr. XIIIP-1251(2).<text:s/>Dėl tre­čio ly­di­mo­jo dar bus J. Sa­ba­taus­ko – Tei­sės ir tei­sėt­var­kos ko­mi­te­to iš­va­dos pri­sta­ty­mas.<text:s/></text:p>
        <text:p text:style-name="Roman">Bal­sa­vo 47 Sei­mo na­riai: už – 46, prieš nė­ra, su­si­lai­kė 1. Po svars­ty­mo pri­tar­ta.<text:s/></text:p>
        <text:p text:style-name="Roman">Tre­čias ly­di­ma­sis pro­jek­tas<text:s/>Nr. XIIIP-1252(2). Kvie­čiu J. Sa­ba­taus­ką,<text:s/>jis pri­sta­tys mums Tei­sės ir tei­sėt­var­kos ko­mi­te­to iš­va­dą. Dė­kui.</text:p>
        <text:p text:style-name="Roman"><text:span text:style-name="T2686">J. SABATAUSKAS</text:span><text:span text:style-name="T2687"><text:s/></text:span><text:span text:style-name="T2688">(</text:span><text:span text:style-name="T2689">LSDPF</text:span><text:span text:style-name="T2690">)</text:span><text:span text:style-name="T2691">. Ačiū, ger</text:span><text:span text:style-name="T2692">­bia</text:span><text:span text:style-name="T2693">­mas pir</text:span><text:span text:style-name="T2694">­mi</text:span><text:span text:style-name="T2695">­nin</text:span><text:span text:style-name="T2696">­ke. Ger</text:span><text:span text:style-name="T2697">­bia</text:span><text:span text:style-name="T2698">­mi ko</text:span><text:span text:style-name="T2699">­le</text:span><text:span text:style-name="T2700">­gos, Tei</text:span><text:span text:style-name="T2701">­sės ir tei</text:span><text:span text:style-name="T2702">­sėt</text:span><text:span text:style-name="T2703">­var</text:span><text:span text:style-name="T2704">­kos ko</text:span><text:span text:style-name="T2705">­mi</text:span><text:span text:style-name="T2706">­te</text:span><text:span text:style-name="T2707">­tas svars</text:span><text:span text:style-name="T2708">­tė Ad</text:span><text:span text:style-name="T2709">­mi</text:span><text:span text:style-name="T2710">­nist</text:span><text:span text:style-name="T2711">­ra</text:span><text:span text:style-name="T2712">­ci</text:span><text:span text:style-name="T2713">­nių nu</text:span><text:span text:style-name="T2714">­si</text:span><text:span text:style-name="T2715">­žen</text:span><text:span text:style-name="T2716">­gi</text:span><text:span text:style-name="T2717">­mų ko</text:span><text:span text:style-name="T2718">­dek</text:span><text:span text:style-name="T2719">­so 463 straips</text:span><text:span text:style-name="T2720">­nio pa</text:span><text:span text:style-name="T2721">­kei</text:span><text:span text:style-name="T2722">­ti</text:span><text:span text:style-name="T2723">­mo įsta</text:span><text:span text:style-name="T2724">­ty</text:span><text:span text:style-name="T2725">­mo pro</text:span><text:span text:style-name="T2726">­jek</text:span><text:span text:style-name="T2727">­tą. At</text:span><text:span text:style-name="T2728">­si</text:span><text:span text:style-name="T2729">­žvel</text:span><text:span text:style-name="T2730">­gęs į pa</text:span><text:span text:style-name="T2731">­sta</text:span><text:span text:style-name="T2732">­bas, ku</text:span><text:span text:style-name="T2733">­rias tei</text:span><text:span text:style-name="T2734">­kė Ūki</text:span><text:span text:style-name="T2735">­nin</text:span><text:span text:style-name="T2736">­kų są</text:span><text:span text:style-name="T2737">­jun</text:span><text:span text:style-name="T2738">­ga, tiek Vy</text:span><text:span text:style-name="T2739">­riau</text:span><text:span text:style-name="T2740">­sy</text:span><text:span text:style-name="T2741">­bės nuo</text:span><text:span text:style-name="T2742">­mo</text:span><text:span text:style-name="T2743">­nę, pri</text:span><text:span text:style-name="T2744">­ta</text:span><text:span text:style-name="T2745">­rė ko</text:span><text:span text:style-name="T2746">­mi</text:span><text:span text:style-name="T2747">­te</text:span><text:span text:style-name="T2748">­to pa</text:span><text:span text:style-name="T2749">­to</text:span><text:span text:style-name="T2750">­bu</text:span><text:span text:style-name="T2751">­lin</text:span><text:span text:style-name="T2752">­tam va</text:span><text:span text:style-name="T2753">­rian</text:span><text:span text:style-name="T2754">­tui<text:s/></text:span><text:span text:style-name="T2755">dešimčia</text:span><text:span text:style-name="T2756"><text:s/>bal</text:span><text:span text:style-name="T2757">­sų už, ne</text:span><text:span text:style-name="T2758">­bal</text:span><text:span text:style-name="T2759">­sa</text:span><text:span text:style-name="T2760">­vus nė vie</text:span><text:span text:style-name="T2761">­nam prieš ar su</text:span><text:span text:style-name="T2762">­si</text:span><text:span text:style-name="T2763">­lai</text:span><text:span text:style-name="T2764">­kius. Ačiū.</text:span></text:p>
        <text:p text:style-name="Roman"><text:span text:style-name="T2765">PIRMININKAS.</text:span><text:span text:style-name="T2766"><text:s/>Dė</text:span><text:span text:style-name="T2767">­ko</text:span><text:span text:style-name="T2768">­ju. Mo</text:span><text:span text:style-name="T2769">­ty</text:span><text:span text:style-name="T2770">­vai už – J. Var</text:span><text:span text:style-name="T2771">­ka</text:span><text:span text:style-name="T2772">­lys. Tuoj įjung</text:span><text:span text:style-name="T2773">­si</text:span><text:span text:style-name="T2774">­me mik</text:span><text:span text:style-name="T2775">­ro</text:span><text:span text:style-name="T2776">­fo</text:span><text:span text:style-name="T2777">­ną. Pra</text:span><text:span text:style-name="T2778">­šau.</text:span></text:p>
        <text:p text:style-name="Roman"><text:span text:style-name="T2779">J. VARKALYS</text:span><text:span text:style-name="T2780"><text:s/></text:span><text:span text:style-name="T2781">(</text:span><text:span text:style-name="T2782">LSF</text:span><text:span text:style-name="T2783">)</text:span><text:span text:style-name="T2784">. Dė</text:span><text:span text:style-name="T2785">­ko</text:span><text:span text:style-name="T2786">­ju, ger</text:span><text:span text:style-name="T2787">­bia</text:span><text:span text:style-name="T2788">­mas po</text:span><text:span text:style-name="T2789">­sė</text:span><text:span text:style-name="T2790">­džio pir</text:span><text:span text:style-name="T2791">­mi</text:span><text:span text:style-name="T2792">­nin</text:span><text:span text:style-name="T2793">­ke. Iš tik</text:span><text:span text:style-name="T2794">­rų</text:span><text:span text:style-name="T2795">­jų įsta</text:span><text:span text:style-name="T2796">­ty</text:span><text:span text:style-name="T2797">­mas dėl va</text:span><text:span text:style-name="T2798">­di</text:span><text:span text:style-name="T2799">­na</text:span><text:span text:style-name="T2800">­mo</text:span><text:span text:style-name="T2801">­jo to</text:span><text:span text:style-name="T2802">­lin</text:span><text:span text:style-name="T2803">­go yra la</text:span><text:span text:style-name="T2804">­bai svar</text:span><text:span text:style-name="T2805">­bus ir svar</text:span><text:span text:style-name="T2806">­bu, kad jo vi</text:span><text:span text:style-name="T2807">­si lai</text:span><text:span text:style-name="T2808">­ky</text:span><text:span text:style-name="T2809">­tų</text:span><text:span text:style-name="T2810">­si. Kas bu</text:span><text:span text:style-name="T2811">­vo pa</text:span><text:span text:style-name="T2812">­teik</text:span><text:span text:style-name="T2813">­ta dėl at</text:span><text:span text:style-name="T2814">­sa</text:span><text:span text:style-name="T2815">­ko</text:span><text:span text:style-name="T2816">­my</text:span><text:span text:style-name="T2817">­bės už ad</text:span><text:span text:style-name="T2818">­mi</text:span><text:span text:style-name="T2819">­nist</text:span><text:span text:style-name="T2820">­ra</text:span><text:span text:style-name="T2821">­ci</text:span><text:span text:style-name="T2822">­nius nu</text:span><text:span text:style-name="T2823">­si</text:span><text:span text:style-name="T2824">­žen</text:span><text:span text:style-name="T2825">­gi</text:span><text:span text:style-name="T2826">­mus, iš tik</text:span><text:span text:style-name="T2827">­rų</text:span><text:span text:style-name="T2828">­jų rei</text:span><text:span text:style-name="T2829">­ka</text:span><text:span text:style-name="T2830">­lin</text:span><text:span text:style-name="T2831">­gi tie da</text:span><text:span text:style-name="T2832">­ly</text:span><text:span text:style-name="T2833">­kai, nes lai</text:span><text:span text:style-name="T2834">­kan</text:span><text:span text:style-name="T2835">­tis šio įsta</text:span><text:span text:style-name="T2836">­ty</text:span><text:span text:style-name="T2837">­mo Lie</text:span><text:span text:style-name="T2838">­tu</text:span><text:span text:style-name="T2839">­vos au</text:span><text:span text:style-name="T2840">­to</text:span><text:span text:style-name="T2841">­mo</text:span><text:span text:style-name="T2842">­bi</text:span><text:span text:style-name="T2843">­lių ke</text:span><text:span text:style-name="T2844">­lių di</text:span><text:span text:style-name="T2845">­rek</text:span><text:span text:style-name="T2846">­ci</text:span><text:span text:style-name="T2847">­ja, Fi</text:span><text:span text:style-name="T2848">­nan</text:span><text:span text:style-name="T2849">­sų mi</text:span><text:span text:style-name="T2850">­nis</text:span><text:span text:style-name="T2851">­te</text:span><text:span text:style-name="T2852">­ri</text:span><text:span text:style-name="T2853">­ja su</text:span><text:span text:style-name="T2854">­rink</text:span><text:span text:style-name="T2855">­tų pa</text:span><text:span text:style-name="T2856">­pil</text:span><text:span text:style-name="T2857">­do</text:span><text:span text:style-name="T2858">­mai apie 100</text:span><text:span text:style-name="T2859"> mln.</text:span><text:span text:style-name="T2860"><text:s/>eu</text:span><text:span text:style-name="T2861">­rų, ku</text:span><text:span text:style-name="T2862">­rie ga</text:span><text:span text:style-name="T2863">­lė</text:span><text:span text:style-name="T2864">­tų bū</text:span><text:span text:style-name="T2865">­ti pa</text:span><text:span text:style-name="T2866">­nau</text:span><text:span text:style-name="T2867">­do</text:span><text:span text:style-name="T2868">­ti bū</text:span><text:span text:style-name="T2869">­tent ma</text:span><text:span text:style-name="T2870">­gist</text:span><text:span text:style-name="T2871">­ra</text:span><text:span text:style-name="T2872">­li</text:span><text:span text:style-name="T2873">­nių ke</text:span><text:span text:style-name="T2874">­lių prie</text:span><text:span text:style-name="T2875">­žiū</text:span><text:span text:style-name="T2876">­rai ir at</text:span><text:span text:style-name="T2877">­si</text:span><text:span text:style-name="T2878">­lais</text:span><text:span text:style-name="T2879">­vin</text:span><text:span text:style-name="T2880">­tų pi</text:span><text:span text:style-name="T2881">­ni</text:span><text:span text:style-name="T2882">­gai žvyr</text:span><text:span text:style-name="T2883">­ke</text:span><text:span text:style-name="T2884">­lių as</text:span><text:span text:style-name="T2885">­fal</text:span><text:span text:style-name="T2886">­ta</text:span><text:span text:style-name="T2887">­vi</text:span><text:span text:style-name="T2888">­mui, vie</text:span><text:span text:style-name="T2889">­ti</text:span><text:span text:style-name="T2890">­nių ke</text:span><text:span text:style-name="T2891">­lių as</text:span><text:span text:style-name="T2892">­fal</text:span><text:span text:style-name="T2893">­ta</text:span><text:span text:style-name="T2894">­vi</text:span><text:span text:style-name="T2895">­mui, so</text:span><text:span text:style-name="T2896">­dų dul</text:span><text:span text:style-name="T2897">­kė</text:span><text:span text:style-name="T2898">­tu</text:span><text:span text:style-name="T2899">­mo pro</text:span><text:span text:style-name="T2900">­gra</text:span><text:span text:style-name="T2901">­mos įgy</text:span><text:span text:style-name="T2902">­ven</text:span><text:span text:style-name="T2903">­di</text:span><text:span text:style-name="T2904">­ni</text:span><text:span text:style-name="T2905">­mui ir vi</text:span><text:span text:style-name="T2906">­siems ki</text:span><text:span text:style-name="T2907">­tiems da</text:span><text:span text:style-name="T2908">­ly</text:span><text:span text:style-name="T2909">­kams ir rei</text:span><text:span text:style-name="T2910">­ka</text:span><text:span text:style-name="T2911">­lams.<text:s/></text:span></text:p>
        <text:p text:style-name="P2912">Da­bar­ti­niu me­tu, ka­da už 11 eu­rų ga­li­me nu­va­žiuo­ti 274 ki­lo­met­rus per Lie­tu­vą ir ga­li­me nu­va­žiuo­ti už tą pa­tį mo­kes­tį 40 ar 20 ki­lo­met­rų, yra ne­tei­sin­gai nu­sta­ty­ta, to­dėl iš tik­rų­jų pa­lai­kau šį įsta­ty­mo pro­jek­tą, kad jo bū­tų lai­ko­ma­si ir kad tie, ku­rie ne­si­lai­kys, pa­tir­tų ad­mi­nist­ra­ci­nę at­sa­ko­my­bę. Ačiū.<text:s/></text:p>
        <text:p text:style-name="Roman"><text:span text:style-name="T2913">PIRMININKAS.</text:span><text:span text:style-name="T2914"><text:s/>Dė</text:span><text:span text:style-name="T2915">­ko</text:span><text:span text:style-name="T2916">­ju. Mo</text:span><text:span text:style-name="T2917">­ty</text:span><text:span text:style-name="T2918">­vai iš</text:span><text:span text:style-name="T2919">­sa</text:span><text:span text:style-name="T2920">­ky</text:span><text:span text:style-name="T2921">­ti. Ka</text:span><text:span text:style-name="T2922">­dan</text:span><text:span text:style-name="T2923">­gi mo</text:span><text:span text:style-name="T2924">­ty</text:span><text:span text:style-name="T2925">­vų prieš nė</text:span><text:span text:style-name="T2926">­ra, gal ga</text:span><text:span text:style-name="T2927">­li</text:span><text:span text:style-name="T2928">­me pri</text:span><text:span text:style-name="T2929">­tar</text:span><text:span text:style-name="T2930">­ti ben</text:span><text:span text:style-name="T2931">­dru su</text:span><text:span text:style-name="T2932">­ta</text:span><text:span text:style-name="T2933">­ri</text:span><text:span text:style-name="T2934">­mu po svars</text:span><text:span text:style-name="T2935">­ty</text:span><text:span text:style-name="T2936">­mo? Ačiū, pri</text:span><text:span text:style-name="T2937">­tar</text:span><text:span text:style-name="T2938">­ta.<text:s/></text:span></text:p>
        <text:p text:style-name="P2939"/>
        <text:p text:style-name="Laikas">15.17 val.</text:p>
        <text:p text:style-name="Roman12">Mo­to­ri­nių trans­por­to prie­mo­nių re­gist­ra­ci­jos mo­kes­čio įsta­ty­mo<text:s/>Nr. XIII-2690 3 straips­nio pa­kei­ti­mo įsta­ty­mo pro­jek­tas<text:s/>Nr. XIIIP-4980(2) (<text:span text:style-name="T2940">svars</text:span><text:span text:style-name="T2941">­ty</text:span><text:span text:style-name="T2942">­mas</text:span>)</text:p>
        <text:p text:style-name="P2943"/>
        <text:p text:style-name="P2944">To­liau dar­bo­tvarkėje – Mo­to­ri­nių trans­por­to prie­mo­nių re­gist­ra­ci­jos mo­kes­čio įsta­ty­mo<text:s/>Nr. XIII-2690 3 straips­nio pa­kei­ti­mo įsta­ty­mo pro­jek­tas<text:s/>Nr. XIIIP-4980(2). Pra­ne­šė­jas – V. Rin­ke­vi­čius. Kvie­čiu į tri­bū­ną. Mums pri­sta­tys Biu­dže­to ir fi­nan­sų ko­mi­te­to iš­va­dą. Dė­ko­ja­me. Pra­šau.</text:p>
        <text:p text:style-name="Roman"><text:span text:style-name="T2945">V. RINKEVIČIUS</text:span><text:span text:style-name="T2946"><text:s/></text:span><text:span text:style-name="T2947">(</text:span><text:span text:style-name="T2948">LVŽSF</text:span><text:span text:style-name="T2949">)</text:span><text:span text:style-name="T2950">. Ačiū.<text:s/></text:span></text:p>
        <text:p text:style-name="Roman"><text:span text:style-name="T2951">PIRMININKAS.</text:span><text:span text:style-name="T2952"><text:s/>Mo</text:span><text:span text:style-name="T2953">­to</text:span><text:span text:style-name="T2954">­ri</text:span><text:span text:style-name="T2955">­nių trans</text:span><text:span text:style-name="T2956">­por</text:span><text:span text:style-name="T2957">­to prie</text:span><text:span text:style-name="T2958">­mo</text:span><text:span text:style-name="T2959">­nių re</text:span><text:span text:style-name="T2960">­gist</text:span><text:span text:style-name="T2961">­ra</text:span><text:span text:style-name="T2962">­ci</text:span><text:span text:style-name="T2963">­jos mo</text:span><text:span text:style-name="T2964">­kes</text:span><text:span text:style-name="T2965">­čio įsta</text:span><text:span text:style-name="T2966">­ty</text:span><text:span text:style-name="T2967">­mas.</text:span></text:p>
        <text:p text:style-name="Roman"><text:span text:style-name="T2968">V. RINKEVIČIUS</text:span><text:span text:style-name="T2969"><text:s/></text:span><text:span text:style-name="T2970">(</text:span><text:span text:style-name="T2971">LVŽSF</text:span><text:span text:style-name="T2972">)</text:span><text:span text:style-name="T2973">. Ko</text:span><text:span text:style-name="T2974">­mi</text:span><text:span text:style-name="T2975">­te</text:span><text:span text:style-name="T2976">­tas ap</text:span><text:span text:style-name="T2977">­svars</text:span><text:span text:style-name="T2978">­tė įsta</text:span><text:span text:style-name="T2979">­ty</text:span><text:span text:style-name="T2980">­mo pro</text:span><text:span text:style-name="T2981">­jek</text:span><text:span text:style-name="T2982">­tą ir jam pri</text:span><text:span text:style-name="T2983">­ta</text:span><text:span text:style-name="T2984">­rė ben</text:span><text:span text:style-name="T2985">­dru su</text:span><text:span text:style-name="T2986">­ta</text:span><text:span text:style-name="T2987">­ri</text:span><text:span text:style-name="T2988">­mu. Yra gau</text:span><text:span text:style-name="T2989">­ta Tei</text:span><text:span text:style-name="T2990">­sės de</text:span><text:span text:style-name="T2991">­par</text:span><text:span text:style-name="T2992">­ta</text:span><text:span text:style-name="T2993">­men</text:span><text:span text:style-name="T2994">­to pa</text:span><text:span text:style-name="T2995">­sta</text:span><text:span text:style-name="T2996">­bų. Jas pri</text:span><text:span text:style-name="T2997">­sta</text:span><text:span text:style-name="T2998">­ty</text:span><text:span text:style-name="T2999">­ti? Pri</text:span><text:span text:style-name="T3000">­tar</text:span><text:span text:style-name="T3001">­ta ben</text:span><text:span text:style-name="T3002">­dru su</text:span><text:span text:style-name="T3003">­ta</text:span><text:span text:style-name="T3004">­ri</text:span><text:span text:style-name="T3005">­mu.<text:s/></text:span></text:p>
        <text:p text:style-name="Roman"><text:span text:style-name="T3006">PIRMININKAS.</text:span><text:span text:style-name="T3007"><text:s/>Dė</text:span><text:span text:style-name="T3008">­kui. To</text:span><text:span text:style-name="T3009">­liau. Dėl mo</text:span><text:span text:style-name="T3010">­ty</text:span><text:span text:style-name="T3011">­vų nie</text:span><text:span text:style-name="T3012">­kas ne</text:span><text:span text:style-name="T3013">­už</text:span><text:span text:style-name="T3014">­si</text:span><text:span text:style-name="T3015">­ra</text:span><text:span text:style-name="T3016">­šė. Ga</text:span><text:span text:style-name="T3017">­li</text:span><text:span text:style-name="T3018">­me pri</text:span><text:span text:style-name="T3019">­tar</text:span><text:span text:style-name="T3020">­ti ben</text:span><text:span text:style-name="T3021">­dru su</text:span><text:span text:style-name="T3022">­ta</text:span><text:span text:style-name="T3023">­ri</text:span><text:span text:style-name="T3024">­mu po svars</text:span><text:span text:style-name="T3025">­ty</text:span><text:span text:style-name="T3026">­mo? Ačiū, pri</text:span><text:span text:style-name="T3027">­tar</text:span><text:span text:style-name="T3028">­ta.<text:s/></text:span></text:p>
        <text:p text:style-name="P3029">Kas čia dar li­ko? Re­zer­vi­nių. Žiū­ri­me. Tuoj, mi­nu­tę. Li­ko du įsta­ty­mų pro­jek­tai, ta­čiau žiū­riu į įdė­tas kor­te­les. De­ja, yra 46 ir 71 bal­so pri­ėmi­mui ne­už­teks.<text:s/></text:p>
        <text:p text:style-name="P3030">Lie­ka tik­tai Sei­mo na­rių pa­reiš­ki­mai. Č. Ol­šev­skis. Nė­ra.<text:s/></text:p>
        <text:p text:style-name="P3031"/>
        <text:soft-page-break/>
        <text:p text:style-name="P3032">15.19 val.</text:p>
        <text:p text:style-name="P3033">2020 m. lap­kri­čio 5 d. (ket­vir­ta­die­nio) po­sė­džių dar­bo­tvarkės pa­tei­ki­mas ir tvir­ti­ni­mas</text:p>
        <text:p text:style-name="P3034"/>
        <text:p text:style-name="P3035">Ger­bia­mi ko­le­gos, kvie­čiu R. Baš­kie­nę į tri­bū­ną.<text:s/>Ji mums pri­sta­tys 2020 m.<text:s/>lap­kri­čio 5 d.<text:s/>(ket­vir­ta­die­nio) po­sė­džių dar­bo­tvarkę.<text:s/></text:p>
        <text:p text:style-name="Roman"><text:span text:style-name="T3036">R. BAŠKIENĖ</text:span><text:span text:style-name="T3037"><text:s/></text:span><text:span text:style-name="T3038">(</text:span><text:span text:style-name="T3039">LVŽSF</text:span><text:span text:style-name="T3040">)</text:span><text:span text:style-name="T3041">. Dė</text:span><text:span text:style-name="T3042">­ko</text:span><text:span text:style-name="T3043">­ju, ger</text:span><text:span text:style-name="T3044">­bia</text:span><text:span text:style-name="T3045">­mas pir</text:span><text:span text:style-name="T3046">­mi</text:span><text:span text:style-name="T3047">­nin</text:span><text:span text:style-name="T3048">­ke. Iš</text:span><text:span text:style-name="T3049">­ties mes la</text:span><text:span text:style-name="T3050">­bai daug šian</text:span><text:span text:style-name="T3051">­dien pa</text:span><text:span text:style-name="T3052">­da</text:span><text:span text:style-name="T3053">­rė</text:span><text:span text:style-name="T3054">­me. Ti</text:span><text:span text:style-name="T3055">­kiuo</text:span><text:span text:style-name="T3056">­si, la</text:span><text:span text:style-name="T3057">­bai at</text:span><text:span text:style-name="T3058">­sa</text:span><text:span text:style-name="T3059">­kin</text:span><text:span text:style-name="T3060">­gai dirb</text:span><text:span text:style-name="T3061">­si</text:span><text:span text:style-name="T3062">­me ir<text:s/></text:span>lap­kri­čio 5 die­ną. Kaip ži­no­te ir kaip nu­ma­to Sta­tu­tas, po šian­dien die­nos pa­teik­to vals­ty­bės biu­dže­to pri­va­lo­ma 15 die­nų per­trau­ka jį svars­ty­ti, į jį gi­lin­tis.<text:s/></text:p>
        <text:p text:style-name="Roman">Lap­kri­čio 5 die­ną ry­ti­nia­me po­sė­dy­je yra nu­ma­to­mas su COVID pro­ble­mo­mis su­si­ju­sių įsta­ty­mų – tai So­cia­li­nių pa­slau­gų, Svei­ka­tos prie­žiū­ros – pri­ėmi­mas. Taip pat tu­ri­me rū­pes­tį dėl Eu­ro­pos Są­jun­gos tei­sės ak­tų per­kė­li­mo – dėl pri­dė­ti­nės ver­tės, ka­rių pa­rei­gū­nų, Eu­ro­pos in­teg­ra­ci­niai biu­dže­to, tai yra, at­si­pra­šau, Bau­džia­mo­jo ko­dek­so, No­ta­ria­to ir ki­tų įsta­ty­mų pro­jek­tų pri­ėmi­mai.<text:s/></text:p>
        <text:p text:style-name="Roman">Gar­bin­gai pra­ne­šu, kad va­ka­ri­nis po­sė­dis – opo­zi­ci­nė Tė­vy­nės są­jun­gos, Li­be­ra­lų ir So­cial­de­mok­ra­tų par­ti­jų dar­bo­tvarkė. Taip pat įra­šė­me ke­le­tą re­zer­vi­nių įsta­ty­mų pro­jek­tų. Ti­ki­mės, kad taip pat sėk­min­gai dirb­si­me kaip ir šian­die­ną.<text:s/></text:p>
        <text:p text:style-name="Roman">Ačiū, ger­bia­mi ko­le­gos. Pra­šau pri­tar­ti.</text:p>
        <text:p text:style-name="Roman"><text:span text:style-name="T3063">PIRMININKAS.</text:span><text:s/>Klaus­ti nie­kas ne­už­si­ra­šė. Ga­li­me ben­dru su­ta­ri­mu pri­tar­ti dar­bo­tvarkei?</text:p>
        <text:p text:style-name="Roman"><text:span text:style-name="T3064">R. BAŠKIENĖ</text:span><text:span text:style-name="T3065"><text:s/></text:span><text:span text:style-name="T3066">(</text:span><text:span text:style-name="T3067">LVŽSF</text:span><text:span text:style-name="T3068">)</text:span><text:span text:style-name="T3069">. Dė</text:span><text:span text:style-name="T3070">­ko</text:span><text:span text:style-name="T3071">­ju.<text:s/></text:span></text:p>
        <text:p text:style-name="Roman"><text:span text:style-name="T3072">PIRMININKAS.</text:span><text:span text:style-name="T3073"><text:s/>Ačiū, pri</text:span><text:span text:style-name="T3074">­tar</text:span><text:span text:style-name="T3075">­ta.<text:s/></text:span></text:p>
        <text:p text:style-name="P3076">Ger­bia­mi ko­le­gos, kvie­čiu vi­sus re­gist­ruo­tis.<text:s/></text:p>
        <text:p text:style-name="Roman"><text:span text:style-name="T3077">Už</text:span><text:span text:style-name="T3078">­si</text:span><text:span text:style-name="T3079">­re</text:span><text:span text:style-name="T3080">­gist</text:span><text:span text:style-name="T3081">­ra</text:span><text:span text:style-name="T3082">­vo 47 Sei</text:span><text:span text:style-name="T3083">­mo na</text:span><text:span text:style-name="T3084">­riai. Ger</text:span><text:span text:style-name="T3085">­bia</text:span><text:span text:style-name="T3086">­mi ko</text:span><text:span text:style-name="T3087">­le</text:span><text:span text:style-name="T3088">­gos, va</text:span><text:span text:style-name="T3089">­ka</text:span><text:span text:style-name="T3090">­ri</text:span><text:span text:style-name="T3091">­nį po</text:span><text:span text:style-name="T3092">­sė</text:span><text:span text:style-name="T3093">­dį skel</text:span><text:span text:style-name="T3094">­biu baig</text:span><text:span text:style-name="T3095">­tą.<text:s/></text:span><text:span text:style-name="T3096">(</text:span><text:span text:style-name="T3097">Gongas</text:span><text:span text:style-name="T3098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7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</text:span><text:span text:style-name="T10">51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spali</text:span><text:span text:style-name="T17">o</text:span><text:span text:style-name="T18"><text:s/></text:span><text:span text:style-name="T19">20</text:span><text:span text:style-name="T20"><text:s/>d.<text:s/></text:span><text:span text:style-name="T21"><text:tab/></text:span><text:span text:style-name="T22"><text:tab/></text:span><text:span text:style-name="T23"><text:page-number text:fixed="false">16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10-29T11:34:00Z</meta:creation-date>
    <dc:date>2020-10-29T11:3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7" meta:paragraph-count="689" meta:word-count="9439" meta:character-count="68311" meta:row-count="1751" meta:non-whitespace-character-count="59561"/>
  </office:meta>
</office:document-meta>
</file>