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6743in" text:min-label-width="0.677in"/>
      </text:list-level-style-number>
      <text:list-level-style-number text:level="2" style:num-suffix="." style:num-format="a" style:num-letter-sync="true">
        <style:list-level-properties text:space-before="2.1743in" text:min-label-width="0.25in"/>
      </text:list-level-style-number>
      <text:list-level-style-number text:level="3" style:num-suffix="." style:num-format="i">
        <style:list-level-properties fo:text-align="end" text:space-before="2.7993in" text:min-label-width="0.125in"/>
      </text:list-level-style-number>
      <text:list-level-style-number text:level="4" style:num-suffix="." style:num-format="1">
        <style:list-level-properties text:space-before="3.1743in" text:min-label-width="0.25in"/>
      </text:list-level-style-number>
      <text:list-level-style-number text:level="5" style:num-suffix="." style:num-format="a" style:num-letter-sync="true">
        <style:list-level-properties text:space-before="3.6743in" text:min-label-width="0.25in"/>
      </text:list-level-style-number>
      <text:list-level-style-number text:level="6" style:num-suffix="." style:num-format="i">
        <style:list-level-properties fo:text-align="end" text:space-before="4.2993in" text:min-label-width="0.125in"/>
      </text:list-level-style-number>
      <text:list-level-style-number text:level="7" style:num-suffix="." style:num-format="1">
        <style:list-level-properties text:space-before="4.6743in" text:min-label-width="0.25in"/>
      </text:list-level-style-number>
      <text:list-level-style-number text:level="8" style:num-suffix="." style:num-format="a" style:num-letter-sync="true">
        <style:list-level-properties text:space-before="5.1743in" text:min-label-width="0.25in"/>
      </text:list-level-style-number>
      <text:list-level-style-number text:level="9" style:num-suffix="." style:num-format="i">
        <style:list-level-properties fo:text-align="end" text:space-before="5.7993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ListParagraph" style:family="paragraph">
      <style:paragraph-properties fo:text-align="justify" fo:margin-top="0in" fo:margin-bottom="0in" fo:line-height="150%" fo:margin-left="0.5909in">
        <style:tab-stops>
          <style:tab-stop style:type="left" style:position="0.1965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IŠVADA</text:h>
      <text:p text:style-name="P10">DĖL LIETUVOS RESPUBLIKOS<text:s/>VISUOMENĖS INFORMAVIMO ĮSTATYMO NR. I-1418<text:s/>2 IR 6<text:s/>STRAIPSNIŲ<text:s/>PAKEITIMO<text:s/>ĮSTATYMO<text:s/>PROJEKTO</text:p>
      <text:p text:style-name="P11"/>
      <text:p text:style-name="P12">2021-04-06<text:s/><text:s/>Nr. XIVP-306(2)</text:p>
      <text:p text:style-name="P13">Vilnius</text:p>
      <text:p text:style-name="P14"/>
      <text:p text:style-name="P15">Įvertinę projekto atitiktį Konstitucijai, įstatymams, teisėkūros principams ir teisės technikos taisyklėms,<text:s/>teikiame šią<text:s/>pastabą:</text:p>
      <text:p text:style-name="P16">Projekto 2 straipsniu keičiamo įstatymo 6 straipsnio 8 dalis suponuoja, kad duomenys ir informacija būtų teikiami žurnalistams, tačiau pastarieji kreiptis galėtų tik viešosios informacijos rengėjo ir (ar) skleidėjo, su kuriuo žurnalistą sieja sutartiniai santykiai, vardu. Toks reguliavimas<text:s/>suponuoja, kad duomenų ir informacijos iš valstybės registrų ir informacinių sistemų<text:s/>negalėtų prašyti žurnalistas, kurio sutartiniai santykiai nesieja su jokiu viešosios informacijos rengėjui ir (ar) skleidėjui, t.y.<text:s/>pvz.,<text:s/>tokiu žurnalistu, kuris medžiagą rengia savarankiškai,<text:s/>savo vardu,<text:s/>ir tik po to sprendžia su kuriuo viešosios informacijos rengėjui ir (ar) skleidėjui sudaryti sutartį dėl surinktos informacijos paskleidimo, arba<text:s/>informaciją<text:s/>apskritai<text:s/>skleidžia savarankiškai<text:s/>(neturėdamas darbo ar kitokių sutartinių santykių su jokių viešosios informacijos skleidėju). Atsižvelgiant į tai, kas išdėstyta,<text:s/>bei siekiant užtikrinti asmenų lygiateisiškumo principą,<text:s/>svarstytina, ar projekto 2 straipsniu keičiamo įstatymo 6 straipsnio 8 dalis neturėtų būti patikslinta, numatant galimybę informaciją teikti ir tokiems žurnalistams, kurių su<text:s/>viešosios informacijos rengėju ir (ar) skleidėju<text:s/>sutartiniai santykiai nesieja ar<text:s/>jau<text:s/>nebesieja (pvz.,<text:s/>jeigu<text:s/>žurnalisto<text:s/>sutartiniai santykiai baigėsi jau po sutarties su registro tvarkytoju dėl duomenų teikimo sudarymo, tačiau žurnalistas ir toliau rengia medžiagą skleidimui).</text:p>
      <text:p text:style-name="P17"/>
      <text:p text:style-name="P18">Departamento direktorius <text:s text:c="52"/><text:s text:c="10"/><text:s text:c="5"/><text:s/><text:s text:c="7"/><text:s text:c="4"/><text:s text:c="10"/><text:s text:c="2"/><text:s text:c="2"/>Andrius Kabišaitis</text:p>
      <text:p text:style-name="P19"/>
      <text:p text:style-name="P20"/>
      <text:p text:style-name="P21">M. Masteikienė, tel. (8 5) 239<text:s/>6843, el. p. milda.masteikiene@lrs.lt</text:p>
      <text:p text:style-name="P22"><text:span text:style-name="T23">E. Mušinskis, tel. (8 5) 239 6356, el. p.<text:s/></text:span><text:a xlink:href="mailto:edvinas.musinskis@lrs.lt" office:target-frame-name="_top" xlink:show="replace"><text:span text:style-name="T2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6743in" text:min-label-width="0.677in"/>
      </text:list-level-style-number>
      <text:list-level-style-number text:level="2" style:num-suffix="." style:num-format="a" style:num-letter-sync="true">
        <style:list-level-properties text:space-before="2.1743in" text:min-label-width="0.25in"/>
      </text:list-level-style-number>
      <text:list-level-style-number text:level="3" style:num-suffix="." style:num-format="i">
        <style:list-level-properties fo:text-align="end" text:space-before="2.7993in" text:min-label-width="0.125in"/>
      </text:list-level-style-number>
      <text:list-level-style-number text:level="4" style:num-suffix="." style:num-format="1">
        <style:list-level-properties text:space-before="3.1743in" text:min-label-width="0.25in"/>
      </text:list-level-style-number>
      <text:list-level-style-number text:level="5" style:num-suffix="." style:num-format="a" style:num-letter-sync="true">
        <style:list-level-properties text:space-before="3.6743in" text:min-label-width="0.25in"/>
      </text:list-level-style-number>
      <text:list-level-style-number text:level="6" style:num-suffix="." style:num-format="i">
        <style:list-level-properties fo:text-align="end" text:space-before="4.2993in" text:min-label-width="0.125in"/>
      </text:list-level-style-number>
      <text:list-level-style-number text:level="7" style:num-suffix="." style:num-format="1">
        <style:list-level-properties text:space-before="4.6743in" text:min-label-width="0.25in"/>
      </text:list-level-style-number>
      <text:list-level-style-number text:level="8" style:num-suffix="." style:num-format="a" style:num-letter-sync="true">
        <style:list-level-properties text:space-before="5.1743in" text:min-label-width="0.25in"/>
      </text:list-level-style-number>
      <text:list-level-style-number text:level="9" style:num-suffix="." style:num-format="i">
        <style:list-level-properties fo:text-align="end" text:space-before="5.7993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1-04-06T13:26:00Z</meta:creation-date>
    <dc:date>2021-04-06T13:26:00Z</dc:date>
    <meta:print-date>2018-10-12T04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87" meta:row-count="14" meta:non-whitespace-character-count="1779"/>
  </office:meta>
</office:document-meta>
</file>