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ETUVOS NACIONALINIO RADIJO IR TELEVIZIJOS ĮSTATYMO NR. I-1571</text:span><text:span text:style-name="T12"><text:s/></text:span><text:span text:style-name="T13">19 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<text:span text:style-name="T19">20</text:span><text:span text:style-name="T20">2</text:span><text:span text:style-name="T21">1</text:span><text:span text:style-name="T22">-</text:span><text:span text:style-name="T23">11-0</text:span><text:span text:style-name="T24">8</text:span><text:span text:style-name="T25"><text:s/>Nr.<text:s/></text:span><text:span text:style-name="T26">XI</text:span><text:span text:style-name="T27">V</text:span><text:span text:style-name="T28">P-</text:span><text:span text:style-name="T29">8</text:span><text:span text:style-name="T30">6</text:span><text:span text:style-name="T31">8</text:span><text:span text:style-name="T32">(2)</text:span></text:p>
      <text:p text:style-name="P33">Vilnius</text:p>
      <text:p text:style-name="P34"/>
      <text:p text:style-name="P35">Įvertinę projekto atitiktį Konstitucijai, įstatymams, teisėkūros principams ir<text:s/>teisės<text:s/>technikos taisyklėms,<text:s/>pastabų neturime.</text:p>
      <text:p text:style-name="P36"> </text:p>
      <text:p text:style-name="P37"/>
      <text:p text:style-name="P38"/>
      <text:p text:style-name="P39">Departamento direktorius<text:tab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R.<text:s/>Bielskė, tel. (8 5) 239 6545, el. p.<text:s/>rasa.bielske@lrs.lt<text:s/></text:p>
      <text:p text:style-name="P52"><text:span text:style-name="T53">A. Dulevičiūtė – Akimovienė, tel. (8 5) 239 6164, el. p. </text:span><text:a xlink:href="mailto:akvile.duleviciute@lrs.lt" office:target-frame-name="_parent" xlink:show="replace"><text:span text:style-name="T54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11-08T08:06:00Z</meta:creation-date>
    <dc:date>2021-11-08T08:06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26" meta:row-count="12" meta:non-whitespace-character-count="555"/>
  </office:meta>
</office:document-meta>
</file>