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justify"/>
      <style:text-properties style:font-size-complex="12pt" fo:language="lt" fo:country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style:font-name-asian="Calibri" style:font-size-complex="12pt" fo:language="lt" fo:country="LT" style:language-asian="en" style:country-asian="US"/>
    </style:style>
    <style:style style:name="P24" style:parent-style-name="Heading6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P27" style:parent-style-name="Normal" style:family="paragraph">
      <style:text-properties fo:language="lt" fo:country="LT" style:language-asian="en" style:country-asian="US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24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4.2812in" style:use-optimal-column-width="false"/>
    </style:style>
    <style:style style:name="TableColumn35" style:family="table-column">
      <style:table-column-properties style:column-width="1.427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28" style:family="table">
      <style:table-properties style:width="10.5097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fo:font-size="11pt" style:font-size-asian="11pt" style:font-size-complex="11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P65" style:parent-style-name="Normal" style:family="paragraph">
      <style:text-properties style:font-size-complex="12pt" fo:language="lt" fo:country="LT"/>
    </style:style>
    <style:style style:name="TableRow66" style:family="table-row">
      <style:table-row-properties style:min-row-height="0.9881in"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P101" style:parent-style-name="DokParasas" style:family="paragraph">
      <style:paragraph-properties fo:line-height="100%">
        <style:tab-stops/>
      </style:paragraph-properties>
    </style:style>
    <style:style style:name="T10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Pranesejas" style:family="paragraph">
      <style:paragraph-properties fo:line-height="100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DokParasas" style:family="paragraph">
      <style:paragraph-properties fo:line-height="100%">
        <style:tab-stops/>
      </style:paragraph-properties>
    </style:style>
    <style:style style:name="T11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size-complex="12pt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1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5" style:parent-style-name="DokParasas" style:family="paragraph">
      <style:paragraph-properties fo:line-height="100%">
        <style:tab-stops/>
      </style:paragraph-properties>
    </style:style>
    <style:style style:name="T116" style:parent-style-name="DefaultParagraphFont" style:family="text">
      <style:text-properties style:font-weight-complex="bold"/>
    </style:style>
    <style:style style:name="P11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4" style:parent-style-name="DokParasas" style:family="paragraph">
      <style:paragraph-properties fo:line-height="100%">
        <style:tab-stops/>
      </style:paragraph-properties>
    </style:style>
    <style:style style:name="T135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<text:span text:style-name="T11">DĖL LIETUVOS RESPUBLIKOS SOCIALINIŲ ĮMONIŲ ĮSTATYMO NR. IX-2251 4, 6, 7, 14 IR 26 STRAIPSNIŲ PAKEITIMO ĮSTATYMO PROJEKTO</text:span><text:span text:style-name="T12">NR. XIIIP-132</text:span><text:span text:style-name="T13">9</text:span></text:p>
      <text:p text:style-name="P14"/>
      <text:p text:style-name="P15">2017 m. gruodžio<text:s/>13<text:s/><text:s/>d. Nr.<text:s/>103-P-61</text:p>
      <text:p text:style-name="P16">Vilnius</text:p>
      <text:p text:style-name="P17"/>
      <text:p text:style-name="Dalyviai"><text:span text:style-name="T18">1.<text:s/></text:span><text:span text:style-name="T19">Ko</text:span><text:span text:style-name="T20">miteto posėdyje dalyvavo</text:span><text:span text:style-name="T21">:</text:span><text:span text:style-name="T22"><text:s/></text:span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 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p text:style-name="P23"/>
      <text:h text:style-name="P24" text:outline-level="6"><text:span text:style-name="T25">2. Ekspertų, konsultantų, specialistų išvados, pasiūlymai, pataisos, pastabos<text:s/></text:span><text:span text:style-name="T26">(toliau – pasiūlymai):</text:span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>Komiteto<text:s/></text:p>
            <text:p text:style-name="P51">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ext:soft-page-break/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 departamentas,</text:p>
            <text:p text:style-name="Pasiulymai2">(2017-11-16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statymo projektas atitinka Konstitucijos, įstatymų, teisėkūros principų ir teisės technikos taisyklių reikalavimus.</text:span></text:p>
          </table:table-cell>
          <table:table-cell table:style-name="TableCell78">
            <text:p text:style-name="P79">Atsižvelgti<text:s/></text:p>
          </table:table-cell>
          <table:table-cell table:style-name="TableCell80">
            <text:p text:style-name="Pasiulymai2"/>
          </table:table-cell>
        </table:table-row>
      </table:table>
      <text:p text:style-name="Pasiulymai_p3"><text:span text:style-name="T81">3. Piliečių, asociacijų, politinių partijų</text:span><text:span text:style-name="T82">, lobistų</text:span><text:span text:style-name="T83"><text:s/>ir kitų s</text:span><text:span text:style-name="T84">ui</text:span><text:span text:style-name="T85">nteresuotų asmenų pasiūlymai:<text:s/></text:span><text:span text:style-name="T86">negauta.</text:span></text:p>
      <text:p text:style-name="Pasiulymai_p4"><text:span text:style-name="T87">4. Valstybės ir savivaldybių institucijų ir įstaigų pasiūlymai:<text:s/></text:span><text:span text:style-name="T88">negauta.</text:span></text:p>
      <text:p text:style-name="Pasiulymai_p4"><text:span text:style-name="T89">5. Subjektų, turinčių įstatymų leidybos iniciatyvos teisę, pasiūlymai:<text:s/></text:span><text:span text:style-name="T90">negauta.</text:span></text:p>
      <text:p text:style-name="Pasiulymai_p4"><text:span text:style-name="T91">6. Seimo paskirtų papildomų</text:span><text:span text:style-name="T92"><text:s/>komitetų<text:s/></text:span><text:span text:style-name="T93">pasiūlymai:<text:s/></text:span><text:span text:style-name="T94">nepaskirta.</text:span><text:span text:style-name="T95"><text:s/></text:span></text:p>
      <text:p text:style-name="P96"><text:span text:style-name="T97">7. Kom</text:span><text:span text:style-name="T98">iteto sprendimas:<text:s/></text:span><text:span text:style-name="T99">pritarti iniciatorių pateiktam</text:span><text:span text:style-name="T100"><text:s/>įstatymo projektui ir komiteto išvadoms.</text:span></text:p>
      <text:p text:style-name="P101"><text:span text:style-name="T102">8. Balsavimo rezultatai:</text:span><text:span text:style-name="T103"><text:s/></text:span><text:span text:style-name="T104">už – 6, prieš – 0, susilaikė – 2.</text:span></text:p>
      <text:p text:style-name="P105"><text:span text:style-name="T106">9. Komiteto paskirtas pranešėjas:</text:span><text:span text:style-name="T107"><text:s/></text:span><text:span text:style-name="T108">Rimantė Šalaševičiūtė.<text:s/></text:span></text:p>
      <text:p text:style-name="P109"><text:span text:style-name="T110">10. Komiteto narių atskiroji nuomonė:</text:span><text:span text:style-name="T111"><text:s/></text:span><text:span text:style-name="T112">nepareikšta.</text:span><text:span text:style-name="T113"><text:s/></text:span></text:p>
      <text:p text:style-name="P114"/>
      <text:p text:style-name="P115"><text:span text:style-name="T116">PRIDEDAMA. Komiteto siūlomas įstatymo projektas, jo lyginamasis variantas.<text:s/></text:span></text:p>
      <text:p text:style-name="P117"/>
      <text:p text:style-name="P118"/>
      <text:p text:style-name="P119"/>
      <text:p text:style-name="P120">Komiteto pirmininkė<text:s/><text:tab/><text:tab/><text:tab/><text:tab/><text:tab/><text:tab/><text:tab/><text:tab/><text:tab/><text:tab/><text:tab/><text:tab/><text:tab/>Rimantė Šalaševičiūtė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3:28:00Z</meta:creation-date>
    <dc:date>2017-12-15T13:28:00Z</dc:date>
    <meta:print-date>2017-12-14T12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18" meta:character-count="2526" meta:row-count="107" meta:non-whitespace-character-count="2249"/>
  </office:meta>
</office:document-meta>
</file>