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7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/>
      <style:text-properties style:font-size-complex="12pt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5.1819in" style:use-optimal-column-width="false"/>
    </style:style>
    <style:style style:name="Table21" style:family="table">
      <style:table-properties style:width="7.1666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TableRow43" style:family="table-row">
      <style:table-row-properties style:min-row-height="0.6069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 fo:text-indent="0.1979in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68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15%"/>
      <style:text-properties style:font-size-complex="12pt"/>
    </style:style>
    <style:style style:name="P90" style:parent-style-name="Normal" style:family="paragraph">
      <style:paragraph-properties fo:text-align="justify" fo:line-height="115%"/>
      <style:text-properties style:font-size-complex="12pt"/>
    </style:style>
    <style:style style:name="P91" style:parent-style-name="Normal" style:family="paragraph">
      <style:paragraph-properties fo:text-align="justify" fo:line-height="115%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FFFFFF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/>
      <style:text-properties style:font-size-complex="12pt"/>
    </style:style>
    <style:style style:name="P101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<text:s/></text:span><text:span text:style-name="T5">LIETUVOS RESPUBLIKOS </text:span><text:span text:style-name="T6">ENERGETIKOS ĮSTATYMO </text:span><text:span text:style-name="T7">NR. IX-884 2 STRAIPSNIO PAKEITIMO </text:span><text:span text:style-name="T8">ĮSTATYMO PROJEKTUI<text:s/></text:span><text:span text:style-name="T9">NR. XIIIP-4</text:span><text:span text:style-name="T10">700</text:span><text:span text:style-name="T11">(2)</text:span></text:p>
      <text:p text:style-name="P12"/>
      <text:p text:style-name="P13"><text:span text:style-name="T14">2020-0</text:span><text:span text:style-name="T15">6</text:span><text:span text:style-name="T16">-</text:span><text:span text:style-name="T17">01</text:span></text:p>
      <text:p text:style-name="P18"><text:span text:style-name="T19">Vilniu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>p.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Argumentai</text:span><text:span text:style-name="T55">:<text:s/></text:span><text:span text:style-name="T56">Užsitęsus įstatym</text:span><text:span text:style-name="T57">o projekto svarstymo procedūrai, taip pat ir siekiant suderinti viso energijos efektyvumo paketo įstatymų įsigaliojimo</text:span><text:span text:style-name="T58"><text:s/>ir įgyvendinimo</text:span><text:span text:style-name="T59"><text:s/>terminus,</text:span><text:span text:style-name="T60"><text:s/>siūl</text:span><text:span text:style-name="T61">au</text:span><text:span text:style-name="T62"><text:s/>patikslinti įstatymo<text:s/></text:span><text:span text:style-name="T63">projekto<text:s/></text:span><text:span text:style-name="T64">2</text:span><text:span text:style-name="T65"><text:s/>straipsnį.</text:span><text:span text:style-name="T66"><text:s/></text:span></text:p>
            <text:p text:style-name="P67"/>
            <text:p text:style-name="P68">Pasiūlymas:</text:p>
            <text:p text:style-name="P69"><text:span text:style-name="T70"><text:s text:c="4"/></text:span><text:span text:style-name="T71">P</text:span><text:span text:style-name="T72">akeisti įstatymo projekto 2</text:span><text:span text:style-name="T73"><text:s/>straipsn</text:span><text:span text:style-name="T74">į</text:span><text:span text:style-name="T75"><text:s/></text:span><text:span text:style-name="T76">ir j</text:span><text:span text:style-name="T77">į</text:span><text:span text:style-name="T78"><text:s/>išdėstyti taip:</text:span></text:p>
            <text:p text:style-name="P79"><text:span text:style-name="T80">„</text:span><text:span text:style-name="T81">2 straipsnis. Įstatymo įsigaliojimas</text:span></text:p>
            <text:p text:style-name="Normal"><text:span text:style-name="T82">            Šis įstatymas įsigalioja 2020 m. birželio<text:s/></text:span><text:span text:style-name="T83">15</text:span><text:span text:style-name="T84"><text:s/></text:span><text:span text:style-name="T85">26<text:s/></text:span><text:span text:style-name="T86">d.</text:span><text:span text:style-name="T87">“</text:span></text:p>
            <text:p text:style-name="P88"/>
          </table:table-cell>
        </table:table-row>
      </table:table>
      <text:p text:style-name="P89"/>
      <text:p text:style-name="P90">Teikia</text:p>
      <text:p text:style-name="P91"><text:span text:style-name="T92">Seimo narys</text:span><text:span text:style-name="T93"><text:tab/></text:span><text:span text:style-name="T94"><text:tab/></text:span><text:span text:style-name="T95"><text:tab/></text:span><text:span text:style-name="T96">(Parašas)</text:span><text:span text:style-name="T97"><text:tab/></text:span><text:span text:style-name="T98"><text:tab/></text:span><text:span text:style-name="T99">Virgilijus Poderys</text:span></text:p>
      <text:p text:style-name="P100"><text:tab/><text:tab/><text:tab/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usra Grebliunaite</meta:initial-creator>
    <dc:creator>adlibuser</dc:creator>
    <meta:creation-date>2020-06-01T12:52:00Z</meta:creation-date>
    <dc:date>2020-06-01T12:52:00Z</dc:date>
    <meta:template xlink:href="Normal.dotm" xlink:type="simple"/>
    <meta:editing-cycles>2</meta:editing-cycles>
    <meta:editing-duration>PT0S</meta:editing-duration>
    <meta:user-defined meta:name="ContentTypeId">0x0101001167EE134444D94ABE27B06BBEDA5FE1</meta:user-defined>
    <meta:document-statistic meta:page-count="1" meta:paragraph-count="10" meta:word-count="80" meta:character-count="684" meta:row-count="25" meta:non-whitespace-character-count="614"/>
  </office:meta>
</office:document-meta>
</file>