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26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818in"/>
    </style:style>
    <style:style style:name="P21" style:parent-style-name="Normal" style:family="paragraph">
      <style:paragraph-properties fo:text-align="justify" fo:text-indent="0.8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18in"/>
      <style:text-properties style:font-size-complex="12pt"/>
    </style:style>
    <style:style style:name="P27" style:parent-style-name="Normal" style:family="paragraph">
      <style:paragraph-properties fo:text-align="justify" fo:text-indent="0.818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818in"/>
      <style:text-properties fo:color="#000000"/>
    </style:style>
    <style:style style:name="P29" style:parent-style-name="Normal" style:family="paragraph">
      <style:paragraph-properties fo:text-align="justify" fo:text-indent="0.81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818in"/>
    </style:style>
    <style:style style:name="P43" style:parent-style-name="Normal" style:family="paragraph">
      <style:paragraph-properties fo:text-align="justify" fo:text-indent="0.818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818in"/>
    </style:style>
    <style:style style:name="P50" style:parent-style-name="Normal" style:family="paragraph">
      <style:paragraph-properties fo:text-align="justify" fo:text-indent="0.81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818in"/>
    </style:style>
    <style:style style:name="P56" style:parent-style-name="Normal" style:family="paragraph">
      <style:paragraph-properties fo:text-align="justify" fo:text-indent="0.7937in"/>
    </style:style>
    <style:style style:name="P57" style:parent-style-name="Normal" style:family="paragraph">
      <style:paragraph-properties fo:text-align="justify" fo:text-indent="0.7937in"/>
    </style:style>
    <style:style style:name="P58" style:parent-style-name="Normal" style:family="paragraph">
      <style:paragraph-properties fo:text-align="justify" fo:text-indent="0.7937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P64" style:parent-style-name="Normal" style:family="paragraph">
      <style:paragraph-properties fo:text-align="justify"/>
      <style:text-properties style:font-weight-complex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Projekto<text:s/>Nr. XIVP-1443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ŽVALGYBOS <text:s/>ĮSTATYMO<text:s/></text:span><text:span text:style-name="T8">NR. VIII-1861 31</text:span><text:span text:style-name="T9"><text:s/></text:span><text:span text:style-name="T10">IR 70<text:s/></text:span><text:span text:style-name="T11">STRAIPSNI</text:span><text:span text:style-name="T12">Ų</text:span><text:span text:style-name="T13"><text:s/>PAKEITIMO</text:span></text:p>
      <text:p text:style-name="P14">ĮSTATYMAS</text:p>
      <text:p text:style-name="P15"/>
      <text:p text:style-name="P16">2022 m. <text:s text:c="23"/>d. Nr.</text:p>
      <text:p text:style-name="P17">Vilnius</text:p>
      <text:p text:style-name="P18"/>
      <text:p text:style-name="P19">1 straipsnis. 31 straipsnio pakeitimas</text:p>
      <text:p text:style-name="P20">Pakeisti 31 straipsnio 6 dalies 5 punktą ir jį išdėstyti taip:</text:p>
      <text:p text:style-name="P21">„<text:span text:style-name="T22">5) priima į tarnybą (darbą) ir atleidžia iš tarnybos (darbo) žvalgybos pareigūnus ir darbuotojus,<text:s/></text:span><text:span text:style-name="T23">informuoja žvalgybos pareigūnus apie jų tarnybos sąlygas</text:span><text:span text:style-name="T24">, sprendžia jų perkėlimo į kitas pareigas, siuntimo į tarnybinę komandiruotę, nušalinimo nuo pareigų ir kitus klausimus, susijusius su jų teisiniu stat</text:span><text:span text:style-name="T25">usu ir tarnybos (darbo) eiga;“.</text:span></text:p>
      <text:p text:style-name="P26"/>
      <text:p text:style-name="P27">2 straipsnis. 70 straipsnio pakeitimas</text:p>
      <text:p text:style-name="P28">Papildyti 70 straipsnį 5 dalimi:</text:p>
      <text:p text:style-name="P29"><text:span text:style-name="T30">„</text:span><text:span text:style-name="T31">5</text:span><text:span text:style-name="T32">.<text:s/></text:span><text:span text:style-name="T33">Ž</text:span><text:span text:style-name="T34">valgybos institucijos<text:s/></text:span><text:span text:style-name="T35">direktoriaus nustatyta tvarka<text:s/></text:span><text:span text:style-name="T36">žvalgybos pareigūnai informuojami</text:span><text:span text:style-name="T37"><text:s/>apie<text:s/></text:span><text:span text:style-name="T38">jų<text:s/></text:span><text:span text:style-name="T39">tarnybos sąlygas</text:span><text:span text:style-name="T40">.</text:span><text:span text:style-name="T41">“</text:span></text:p>
      <text:p text:style-name="P42"/>
      <text:p text:style-name="P43"><text:span text:style-name="T44">3</text:span><text:span text:style-name="T45"><text:s/>straipsnis.</text:span><text:s/><text:span text:style-name="T46">Įstatymo įsigalio</text:span><text:span text:style-name="T47">jimas, įgyvendinimas ir taikyma</text:span><text:span text:style-name="T48">s</text:span></text:p>
      <text:p text:style-name="P49">1.<text:s/>Šis įstatymas, išskyrus šio straipsnio <text:s/>2 dalį, įsigalioja 2022 m. rugpjūčio 1 d.</text:p>
      <text:soft-page-break/>
      <text:p text:style-name="P50">2.<text:s/>V<text:span text:style-name="T51">alstybės saugumo departamento<text:s/></text:span>direktorius ir<text:s/><text:span text:style-name="T52">Antrojo operatyvinių tarnybų departamento prie Krašto apsaugos ministerijos direktorius iki 2022 m. birželio 30 d. priima šio įstatymo</text:span><text:span text:style-name="T53"><text:s/>įgyvendinamuosius teisės aktus</text:span><text:span text:style-name="T54">.</text:span></text:p>
      <text:p text:style-name="P55">3. Žvalgybos pareigūnui, kuris buvo priimtas į tarnybą iki 2022 m. liepos 31 d., informacija apie jo tarnybos sąlygas, nurodyta šio įstatymo<text:s/>2<text:s/>straipsnyje išdėstytoje<text:s/>Lietuvos Respublikos žvalgybos įstatymo 70 straipsnio 5 dalyje, yra pateikiama jo prašymu.</text:p>
      <text:p text:style-name="P56"/>
      <text:p text:style-name="P57"/>
      <text:p text:style-name="P58">Skelbiu šį Lietuvos Respublikos Seimo priimtą įstatymą.</text:p>
      <text:p text:style-name="P59"/>
      <text:p text:style-name="P60"/>
      <text:p text:style-name="P61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>Teikia</text:p>
      <text:p text:style-name="P63">Socialinių reikalų ir darbo komiteto vardu</text:p>
      <text:p text:style-name="P64">Komiteto pirmininkas<text:tab/><text:tab/><text:tab/><text:tab/><text:tab/>Mindaugas Ling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5-20T05:58:00Z</meta:creation-date>
    <dc:date>2022-05-20T05:58:00Z</dc:date>
    <meta:print-date>2022-03-30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4" meta:character-count="1628" meta:row-count="34" meta:non-whitespace-character-count="1431"/>
  </office:meta>
</office:document-meta>
</file>