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font-size-complex="10p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Heading6" style:family="paragraph">
      <style:paragraph-properties fo:text-align="justify" fo:margin-left="0.5in">
        <style:tab-stops>
          <style:tab-stop style:type="left" style:position="-0.3027in"/>
        </style:tab-stops>
      </style:paragraph-properties>
    </style:style>
    <style:style style:name="T28"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29" style:parent-style-name="DefaultParagraphFont" style:family="text">
      <style:text-properties style:font-name="Times New Roman" style:font-name-complex="Times New Roman" fo:font-style="normal" style:font-style-asian="normal" style:use-window-font-color="true"/>
    </style:style>
    <style:style style:name="T30" style:parent-style-name="DefaultParagraphFont" style:family="text">
      <style:text-properties style:font-name="Times New Roman" style:font-name-complex="Times New Roman" style:font-weight-complex="bold" fo:font-style="normal" style:font-style-asian="normal" style:use-window-font-color="true"/>
    </style:style>
    <style:style style:name="T31" style:parent-style-name="DefaultParagraphFont" style:family="text">
      <style:text-properties style:font-name="Times New Roman" style:font-name-complex="Times New Roman" fo:font-style="normal" style:font-style-asian="normal" style:use-window-font-color="true"/>
    </style:style>
    <style:style style:name="T32" style:parent-style-name="DefaultParagraphFont" style:family="text">
      <style:text-properties style:font-name="Times New Roman" style:font-name-complex="Times New Roman" style:font-weight-complex="bold" fo:font-style="normal" style:font-style-asian="normal" style:use-window-font-color="true"/>
    </style:style>
    <style:style style:name="T33" style:parent-style-name="DefaultParagraphFont" style:family="text">
      <style:text-properties style:font-name="Times New Roman" style:font-name-complex="Times New Roman" fo:font-style="normal" style:font-style-asian="normal" style:use-window-font-color="true"/>
    </style:style>
    <style:style style:name="P34" style:parent-style-name="Normal" style:family="paragraph">
      <style:paragraph-properties fo:keep-with-next="always" fo:text-align="justify" fo:text-indent="0.5in"/>
      <style:text-properties fo:font-weight="bold" style:font-weight-asian="bold" style:font-weight-complex="bold"/>
    </style:style>
    <style:style style:name="P35" style:parent-style-name="Normal" style:family="paragraph">
      <style:paragraph-properties fo:text-align="justify"/>
      <style:text-properties fo:font-size="9pt" style:font-size-asian="9pt" style:font-size-complex="9pt"/>
    </style:style>
    <style:style style:name="TableColumn37" style:family="table-column">
      <style:table-column-properties style:column-width="0.3909in" style:use-optimal-column-width="false"/>
    </style:style>
    <style:style style:name="TableColumn38" style:family="table-column">
      <style:table-column-properties style:column-width="1.3715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3902in" style:use-optimal-column-width="false"/>
    </style:style>
    <style:style style:name="TableColumn43" style:family="table-column">
      <style:table-column-properties style:column-width="3.2486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9423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02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fo:font-size="12pt" style:font-size-asian="12pt" style:font-size-complex="12pt"/>
    </style:style>
    <style:style style:name="P77" style:parent-style-name="Pasiūlymai5" style:family="paragraph">
      <style:paragraph-properties fo:text-align="center"/>
      <style:text-properties fo:font-weight="bold" style:font-weight-asian="bold" fo:font-size="12pt" style:font-size-asian="12pt" style:font-size-complex="12pt"/>
    </style:style>
    <style:style style:name="P78" style:parent-style-name="Pasiūlymai5"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fo:font-size="12pt" style:font-size-asian="12pt" style:font-size-complex="12pt"/>
    </style:style>
    <style:style style:name="P81" style:parent-style-name="Pasiūlymai5" style:family="paragraph">
      <style:paragraph-properties fo:text-align="center"/>
      <style:text-properties fo:font-weight="bold" style:font-weight-asian="bold" fo:font-size="12pt" style:font-size-asian="12pt" style:font-size-complex="12pt"/>
    </style:style>
    <style:style style:name="P82" style:parent-style-name="Pasiūlymai5"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BodyText" style:family="paragraph">
      <style:paragraph-properties fo:text-align="justify" fo:margin-right="-0.0145in" fo:text-indent="0.5in"/>
    </style:style>
    <style:style style:name="P89" style:parent-style-name="BodyText" style:family="paragraph">
      <style:paragraph-properties fo:text-align="justify" fo:margin-right="-0.0145in" fo:text-indent="0.5in"/>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text-properties fo:font-size="12pt" style:font-size-asian="12pt"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text-properties style:language-asian="lt" style:country-asian="LT"/>
    </style:style>
    <style:style style:name="P107" style:parent-style-name="Normal" style:family="paragraph">
      <style:paragraph-properties fo:text-align="justify" fo:text-indent="0.5909in"/>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BodyText" style:family="paragraph">
      <style:paragraph-properties fo:text-align="justify" fo:margin-right="-0.0145in" fo:text-indent="0.5in"/>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indent="0.1576in"/>
      <style:text-properties fo:font-size="12pt" style:font-size-asian="12pt" style:font-size-complex="12pt"/>
    </style:style>
    <style:style style:name="P135" style:parent-style-name="tajtip" style:family="paragraph">
      <style:paragraph-properties fo:text-align="justify" fo:margin-top="0in" fo:margin-bottom="0in" fo:margin-left="0.0395in" fo:margin-right="0.0395in" fo:text-indent="0.4527in">
        <style:tab-stops/>
      </style:paragraph-properties>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style>
    <style:style style:name="P138" style:parent-style-name="tajtip" style:family="paragraph">
      <style:paragraph-properties fo:text-align="justify" fo:margin-top="0in" fo:margin-bottom="0in" fo:margin-left="0.0395in" fo:margin-right="0.0395in" fo:text-indent="0.4527in">
        <style:tab-stops/>
      </style:paragraph-properties>
    </style:style>
    <style:style style:name="P139" style:parent-style-name="Pasiūlymai5" style:family="paragraph">
      <style:paragraph-properties fo:text-indent="0.1576in"/>
      <style:text-properties fo:font-size="12pt" style:font-size-asian="12pt" style:font-size-complex="12pt"/>
    </style:style>
    <style:style style:name="P140" style:parent-style-name="tajtip" style:family="paragraph">
      <style:paragraph-properties fo:text-align="justify" fo:margin-top="0in" fo:margin-bottom="0in" fo:margin-left="0.0395in" fo:margin-right="0.0395in" fo:text-indent="0.4527in">
        <style:tab-stops/>
      </style:paragraph-properties>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fo:font-weight="bold" style:font-weight-asian="bold"/>
    </style:style>
    <style:style style:name="P144" style:parent-style-name="Normal" style:family="paragraph">
      <style:text-properties fo:font-size="9pt" style:font-size-asian="9pt" style:font-size-complex="9pt"/>
    </style:style>
    <style:style style:name="P145" style:parent-style-name="Normal" style:family="paragraph">
      <style:paragraph-properties fo:keep-with-next="always"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keep-with-next="always"/>
      <style:text-properties fo:font-weight="bold" style:font-weight-asian="bold" style:font-weight-complex="bold"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fo:margin-left="3.5in" fo:text-indent="1.5in">
        <style:tab-stops/>
      </style:paragraph-properties>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text:s/></text:span><text:span text:style-name="T15">PAPILDOMA<text:s/></text:span><text:span text:style-name="T16">IŠVAD</text:span><text:span text:style-name="T17">A</text:span></text:p>
      <text:p text:style-name="Projektas"><text:span text:style-name="T18">DĖL<text:s/></text:span><text:span text:style-name="T19">LIETUVOS RESPUBLIKOS SU NEKILNOJAMUOJU TURTU SUSIJUSIO KREDITO ĮSTATYMO projekto Nr. xiip-4763</text:span><text:span text:style-name="T20">(2)</text:span></text:p>
      <text:p text:style-name="Projektas"/>
      <text:p text:style-name="P21"/>
      <text:p text:style-name="P22"><text:span text:style-name="T23">2016-11-09</text:span><text:span text:style-name="T24"><text:s text:c="2"/>Nr. 109-P-49</text:span></text:p>
      <text:p text:style-name="P25">Vilnius</text:p>
      <text:p text:style-name="P26"/>
      <text:h text:style-name="P27" text:outline-level="6"><text:span text:style-name="T28">1. Komiteto posėdyje dalyvavo:</text:span><text:span text:style-name="T29"><text:s/></text:span><text:span text:style-name="T30">Biudžeto ir finansų komiteto nariai</text:span><text:span text:style-name="T31">: Petras Narkevičius, Bronius Bradauskas, Kęstutis Bartkevičius, Irena Degutienė, Povilas Gylys, Rytas Kupčinskas, Andrius Kubilius, Raimundas Markauskas, Antanas Nesteckis, Rita Tamašunienė. B</text:span><text:span text:style-name="T32">iudžeto ir finansų komiteto biuras</text:span><text:span text:style-name="T33">: biuro vedėja Alina Brazdilienė, patarėjai: Janina Alasevičienė, Jolanta Dzikaitė, Jolanta Žaltkauskienė, Dalia Mudėnienė, padėjėjos Danguolė Zabulėnienė ir Jolanta Matiliauskienė.</text:span></text:h>
      <text:p text:style-name="P34">2.<text:s/>Seimo kanceliarijos Teisės departamento<text:s/>išvados ir kitų ekspertų<text:s/>pasiūlymai:</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 2016-11-08</text:p>
          </table:table-cell>
          <table:table-cell table:style-name="TableCell75">
            <text:p text:style-name="P76">4</text:p>
            <text:p text:style-name="P77">12</text:p>
            <text:p text:style-name="P78">40</text:p>
          </table:table-cell>
          <table:table-cell table:style-name="TableCell79">
            <text:p text:style-name="P80">7</text:p>
            <text:p text:style-name="P81">11</text:p>
            <text:p text:style-name="P82">4</text:p>
          </table:table-cell>
          <table:table-cell table:style-name="TableCell83">
            <text:p text:style-name="P84"/>
          </table:table-cell>
          <table:table-cell table:style-name="TableCell85">
            <text:p text:style-name="P86"/>
          </table:table-cell>
          <table:table-cell table:style-name="TableCell87">
            <text:p text:style-name="P88">Įvertinę projektą dėl jo atitikties Konstitucijai, įstatymams, teisėkūros principams ir teisės technikos taisyklėms, teikiame šias pastabas:</text:p>
            <text:p text:style-name="P89">Projekto 4 straipsnio 7 dalyje, 12 straipsnio 11 dalyje ir 40 straipsnio 4 dalyje pirmajame projekto variante buvusi nuostata<text:s/><text:soft-page-break/>„priežiūros institucija detalizuoja reikalavimus“ pakeista į nuostatą „priežiūros institucija nustato išsamius reikalavimus“. Atkreiptinas dėmesys, kad Konstitucinis Teismas 1995 m. spalio 26 d. nutarime konstatavo, kad įstatymai nustato bendro pobūdžio taisykles, o poįstatyminiuose teisės aktuose jos gali būti detalizuojamos, gali būti reglamentuojama jų įgyvendinimo tvarka. Tarptautinių žodžių žodynas žodį „detalizuoti“ aiškina taip: „pateikti su smulkmenomis, smulkiai išnagrinėti“. Atsižvelgdami į tai, manytume, kad tuo atveju, kai įstatymas nustato atitinkamus reikalavimus, nuostata, kad šį įstatymą įgyvendinančiu poįstatyminiu teisės aktu įstatyme nustatyti reikalavimai detalizuojami, negali būti pakeista nuostata, kad poįstatyminiu teisės aktu nustatomi išsamūs reikalavimai.<text:s/></text:p>
          </table:table-cell>
          <table:table-cell table:style-name="TableCell90">
            <text:p text:style-name="P91">Pritarti</text:p>
          </table:table-cell>
          <table:table-cell table:style-name="TableCell92">
            <text:p text:style-name="P93">Pakeisti projekto 4 straipsnio 7 dalį ir ją išdėstyti taip:</text:p>
            <text:p text:style-name="P94">„7. Priežiūros institucija<text:s/><text:span text:style-name="T95">nustato išsamius<text:s/></text:span><text:span text:style-name="T96">detalizuoja</text:span><text:s/>šiame straipsnyje nurodytus kredito sutarties reklamos reikalavimus.“</text:p>
            <text:p text:style-name="P97"/>
            <text:soft-page-break/>
            <text:p text:style-name="P98">Pakeisti projekto 12 straipsnio 11 dalį ir ją išdėstyti taip:</text:p>
            <text:p text:style-name="P99">„<text:span text:style-name="T100">11. Priežiūros institucija<text:s/></text:span><text:span text:style-name="T101">nustato išsamius<text:s/></text:span><text:span text:style-name="T102">detalizuoja</text:span><text:span text:style-name="T103"><text:s/></text:span><text:span text:style-name="T104">kredito gavėjo kreditingumo vertinimo ir atsakingojo skolinimo reikalavimus.</text:span><text:span text:style-name="T105">“</text:span></text:p>
            <text:p text:style-name="P106"/>
            <text:p text:style-name="P107">Pakeisti projekto 40 straipsnio 4 dalį ir ją išdėstyti taip:</text:p>
            <text:p text:style-name="P108"><text:span text:style-name="T109">„</text:span><text:span text:style-name="T110">4. Priežiūros institucija<text:s/></text:span><text:span text:style-name="T111">nustato išsamius<text:s/></text:span><text:span text:style-name="T112">detalizuoja</text:span><text:span text:style-name="T113"><text:s/></text:span><text:span text:style-name="T114">tarpusavio skolinimo, tarpusavio skolinimo platformos ir tarpusavio skolinimo platformos operatoriaus veiklos reikalavimus.</text:span><text:span text:style-name="T115">“</text:span></text:p>
          </table:table-cell>
        </table:table-row>
        <text:soft-page-break/>
        <table:table-row table:style-name="TableRow116">
          <table:table-cell table:style-name="TableCell117">
            <text:p text:style-name="P118">2.</text:p>
          </table:table-cell>
          <table:table-cell table:style-name="TableCell119">
            <text:p text:style-name="P120">Seimo kanceliarijos Teisės departamentas, 2016-11-08</text:p>
          </table:table-cell>
          <table:table-cell table:style-name="TableCell121">
            <text:p text:style-name="P122">43</text:p>
          </table:table-cell>
          <table:table-cell table:style-name="TableCell123">
            <text:p text:style-name="P124">1,2</text:p>
          </table:table-cell>
          <table:table-cell table:style-name="TableCell125">
            <text:p text:style-name="P126"/>
          </table:table-cell>
          <table:table-cell table:style-name="TableCell127">
            <text:p text:style-name="P128"/>
          </table:table-cell>
          <table:table-cell table:style-name="TableCell129">
            <text:p text:style-name="P130">Taip pat manytume, kad nėra tinkama projekto 43 straipsnio 1 ir 2 dalyse vietoj įstatymo reikalavimus detalizuojančių priežiūros institucijos teisės aktų rašyti įstatymo reikalavimus išsamiai apibrėžiančių priežiūros institucijos teisės aktų.</text:p>
          </table:table-cell>
          <table:table-cell table:style-name="TableCell131">
            <text:p text:style-name="P132">Pritarti</text:p>
          </table:table-cell>
          <table:table-cell table:style-name="TableCell133">
            <text:p text:style-name="P134">Pakeisti projekto 43 straipsnio 1 dalį ir ją išdėstyti taip:</text:p>
            <text:p text:style-name="P135">„1. Priežiūros institucija prižiūri, kaip kredito tarpininkas, įsteigęs filialą Lietuvos Respublikoje, laikosi šio įstatymo 4, 6, 7, 9, 10, 11, 13, 32, 35, 36 straipsniuose nustatytų<text:s/>reikalavimų ir juos<text:s/><text:span text:style-name="T136">išsamiai apibrėžiančių</text:span><text:s/><text:soft-page-break/><text:span text:style-name="T137">detalizuojančių</text:span><text:s/>priežiūros institucijos teisės aktų. Šiuo tikslu priežiūros institucija turi teisę atlikti kredito tarpininko filialo patikrinimus, įpareigoti kredito tarpininką atlikti veiksmus, reikalingus užtikrinti, kad kredito tarpininko filialas, įsteigtas Lietuvos Respublikoje, laikytųsi šioje dalyje nurodytų teisės aktų reikalavimų, ir sudaryti sąlygas buveinės valstybės narės priežiūros institucijai užtikrinti, kad būtų vykdomos šio įstatymo 35 straipsnio 2 ir 4 dalyse nustatytos pareigos.“</text:p>
            <text:p text:style-name="P138"/>
            <text:p text:style-name="P139">Pakeisti projekto 43 straipsnio 2 dalį ir ją išdėstyti taip:</text:p>
            <text:p text:style-name="P140">„2. Nustačiusi, kad kitos valstybės narės kredito tarpininkas, įsteigęs filialą Lietuvos Respublikoje, nesilaiko šio straipsnio 1 dalyje nurodytų šio įstatymo reikalavimų ir juos<text:s/><text:span text:style-name="T141">išsamiai apibrėžiančių</text:span><text:span text:style-name="T142"><text:s/></text:span><text:span text:style-name="T143">detalizuojančių</text:span><text:s/>priežiūros institucijos teisės aktų, priežiūros institucija raštu nurodo kredito tarpininko filialui per protingą, bet ne ilgesnį kaip 14 dienų, terminą pašalinti teisės aktų<text:s/><text:soft-page-break/>pažeidimus.“</text:p>
          </table:table-cell>
        </table:table-row>
      </table:table>
      <text:p text:style-name="P144"/>
      <text:p text:style-name="P145"><text:span text:style-name="T146">3</text:span><text:span text:style-name="T147">. Subjektų, turinčių įstatymų leidybos iniciatyvos teisę, pasiūlymai:</text:span><text:span text:style-name="T148"><text:s/></text:span><text:span text:style-name="T149">negauta.</text:span></text:p>
      <text:p text:style-name="P150"/>
      <text:p text:style-name="P151"><text:span text:style-name="T152">4</text:span><text:span text:style-name="T153">. Balsavimo rezultatai:</text:span><text:s/>pritarta bendru sutarimu.</text:p>
      <text:p text:style-name="P154"/>
      <text:p text:style-name="P155"/>
      <text:p text:style-name="P156">Komiteto<text:s/>pirmininkas<text:tab/><text:tab/><text:tab/><text:tab/><text:tab/><text:tab/><text:tab/><text:tab/><text:tab/><text:tab/><text:tab/><text:tab/><text:tab/>Petras Narkevičius</text:p>
      <text:p text:style-name="P157"/>
      <text:p text:style-name="P158"/>
      <text:p text:style-name="P159"/>
      <text:p text:style-name="P160"/>
      <text:p text:style-name="P161"><text:span text:style-name="T162">Biuro patarėja Jolanta Žaltk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text-properties style:font-name="Courier New" fo:font-size="10pt" style:font-size-asian="10pt"/>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6-11-09T09:35:00Z</meta:creation-date>
    <dc:date>2016-11-09T09:35:00Z</dc:date>
    <meta:print-date>2016-11-09T08: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4" meta:paragraph-count="119" meta:word-count="669" meta:character-count="4409" meta:row-count="227" meta:non-whitespace-character-count="3859"/>
  </office:meta>
</office:document-meta>
</file>