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P31" style:parent-style-name="BodyText2" style:family="paragraph"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indent="0.5in"/>
      <style:text-properties fo:font-size="8pt" style:font-size-asian="8pt" style:font-size-complex="8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5in"/>
      <style:text-properties fo:font-size="9pt" style:font-size-asian="9pt" style:font-size-complex="9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5in"/>
      <style:text-properties fo:font-size="9pt" style:font-size-asian="9pt" style:font-size-complex="9pt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  <style:text-properties fo:font-size="9pt" style:font-size-asian="9pt" style:font-size-complex="9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text-properties fo:font-size="8pt" style:font-size-asian="8pt" style:font-size-complex="8pt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P10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 style:font-style-complex="italic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font-style-complex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tyle-complex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tyle-complex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tyle-complex="italic" fo:color="#000000"/>
    </style:style>
    <style:style style:name="T132" style:parent-style-name="DefaultParagraphFont" style:family="text">
      <style:text-properties style:font-style-complex="italic" fo:color="#000000"/>
    </style:style>
    <style:style style:name="P1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style:font-style-complex="italic"/>
    </style:style>
    <style:style style:name="P143" style:parent-style-name="Normal" style:family="paragraph">
      <style:text-properties fo:font-size="16pt" style:font-size-asian="16pt" style:font-size-complex="16pt"/>
    </style:style>
    <style:style style:name="P144" style:parent-style-name="BodyText2" style:family="paragraph">
      <style:text-properties style:font-name="Times New Roma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Header" style:family="paragraph">
      <style:paragraph-properties>
        <style:tab-stops/>
      </style:paragraph-properties>
    </style:style>
    <style:style style:name="P160" style:parent-style-name="Header" style:family="paragraph">
      <style:paragraph-properties>
        <style:tab-stops/>
      </style:paragraph-properties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fo:color="#000000"/>
    </style:style>
    <style:style style:name="P167" style:parent-style-name="Header" style:family="paragraph">
      <style:paragraph-properties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5in"/>
    </style:style>
    <style:style style:name="P185" style:parent-style-name="BodyText2" style:family="paragraph">
      <style:text-properties style:font-name="Times New Roma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style:font-weight-complex="bold" style:font-style-complex="italic"/>
    </style:style>
    <style:style style:name="P19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213" style:parent-style-name="BodyText2" style:family="paragraph">
      <style:text-properties style:font-name="Times New Roman" fo:font-weight="bold" style:font-weight-asian="bold" style:font-weight-complex="bold"/>
    </style:style>
    <style:style style:name="P214" style:parent-style-name="BodyText2" style:family="paragraph">
      <style:text-properties style:font-name="Times New Roman" fo:font-style="normal" style:font-style-asian="normal"/>
    </style:style>
    <style:style style:name="P215" style:parent-style-name="Normal" style:family="paragraph">
      <style:paragraph-properties fo:text-indent="0.5in"/>
    </style:style>
    <style:style style:name="P216" style:parent-style-name="Header" style:family="paragraph">
      <style:paragraph-properties>
        <style:tab-stops/>
      </style:paragraph-properties>
      <style:text-properties style:font-style-complex="italic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BodyText2" style:family="paragraph">
      <style:text-properties style:font-name="Times New Roma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T248" style:parent-style-name="DefaultParagraphFont" style:family="text">
      <style:text-properties style:font-style-complex="italic" fo:color="#000000"/>
    </style:style>
    <style:style style:name="T249" style:parent-style-name="DefaultParagraphFont" style:family="text">
      <style:text-properties style:font-style-complex="italic" fo:color="#000000"/>
    </style:style>
    <style:style style:name="T250" style:parent-style-name="DefaultParagraphFont" style:family="text">
      <style:text-properties style:font-style-complex="italic" fo:color="#000000"/>
    </style:style>
    <style:style style:name="T251" style:parent-style-name="DefaultParagraphFont" style:family="text">
      <style:text-properties style:font-style-complex="italic" fo:color="#000000"/>
    </style:style>
    <style:style style:name="T252" style:parent-style-name="DefaultParagraphFont" style:family="text">
      <style:text-properties style:font-style-complex="italic" fo:color="#000000"/>
    </style:style>
    <style:style style:name="T253" style:parent-style-name="DefaultParagraphFont" style:family="text">
      <style:text-properties style:font-style-complex="italic" fo:color="#000000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style:font-style-complex="italic" fo:color="#000000"/>
    </style:style>
    <style:style style:name="P256" style:parent-style-name="Normal" style:family="paragraph">
      <style:text-properties style:font-style-complex="italic" fo:color="#000000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tyle-complex="italic" fo:color="#000000"/>
    </style:style>
    <style:style style:name="T259" style:parent-style-name="DefaultParagraphFont" style:family="text">
      <style:text-properties style:font-style-complex="italic" fo:color="#000000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Header" style:family="paragraph">
      <style:paragraph-properties>
        <style:tab-stops/>
      </style:paragraph-properties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text-properties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fo:color="#000000" fo:font-size="8pt" style:font-size-asian="8pt" style:font-size-complex="8pt"/>
    </style:style>
    <style:style style:name="P322" style:parent-style-name="Normal" style:family="paragraph">
      <style:text-properties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style:font-style-complex="italic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text-properties fo:font-size="14pt" style:font-size-asian="14pt" style:font-size-complex="14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fo:color="#000000"/>
    </style:style>
    <style:style style:name="P334" style:parent-style-name="BodyText2" style:family="paragraph">
      <style:text-properties style:font-name="Times New Roma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fo:font-style="italic" style:font-style-asian="italic" style:font-size-complex="12pt"/>
    </style:style>
    <style:style style:name="T341" style:parent-style-name="DefaultParagraphFont" style:family="text">
      <style:text-properties style:font-weight-complex="bold" fo:font-style="italic" style:font-style-asian="italic" style:font-size-complex="12pt"/>
    </style:style>
    <style:style style:name="T342" style:parent-style-name="DefaultParagraphFont" style:family="text">
      <style:text-properties style:font-weight-complex="bold" fo:font-style="italic" style:font-style-asian="italic" style:font-size-complex="12pt"/>
    </style:style>
    <style:style style:name="T343" style:parent-style-name="DefaultParagraphFont" style:family="text">
      <style:text-properties style:font-weight-complex="bold" fo:font-style="italic" style:font-style-asian="italic" style:font-size-complex="12pt"/>
    </style:style>
    <style:style style:name="T344" style:parent-style-name="DefaultParagraphFont" style:family="text">
      <style:text-properties style:font-weight-complex="bold" fo:font-style="italic" style:font-style-asian="italic" style:font-size-complex="12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Header" style:family="paragraph">
      <style:text-properties fo:font-size="8pt" style:font-size-asian="8pt" style:font-size-complex="8pt"/>
    </style:style>
    <style:style style:name="P365" style:parent-style-name="Header" style:family="paragraph">
      <style:paragraph-properties>
        <style:tab-stops/>
      </style:paragraph-properties>
    </style:style>
    <style:style style:name="T366" style:parent-style-name="DefaultParagraphFont" style:family="text">
      <style:text-properties style:font-style-complex="italic"/>
    </style:style>
    <style:style style:name="T367" style:parent-style-name="DefaultParagraphFont" style:family="text">
      <style:text-properties style:font-style-complex="italic"/>
    </style:style>
    <style:style style:name="T368" style:parent-style-name="DefaultParagraphFont" style:family="text">
      <style:text-properties style:font-style-complex="italic"/>
    </style:style>
    <style:style style:name="P369" style:parent-style-name="Header" style:family="paragraph">
      <style:paragraph-properties>
        <style:tab-stops/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BodyText2" style:family="paragraph">
      <style:text-properties style:font-name="Times New Roma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style:font-weight-complex="bold" style:font-style-complex="italic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color="#000000"/>
    </style:style>
    <style:style style:name="P400" style:parent-style-name="Header" style:family="paragraph">
      <style:paragraph-properties>
        <style:tab-stops/>
      </style:paragraph-properties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style:font-style-complex="italic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Header" style:family="paragraph">
      <style:paragraph-properties>
        <style:tab-stops/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BodyText2" style:family="paragraph">
      <style:text-properties style:font-name="Times New Roma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style-complex="italic" style:font-size-complex="12pt"/>
    </style:style>
    <style:style style:name="T429" style:parent-style-name="DefaultParagraphFont" style:family="text">
      <style:text-properties style:font-style-complex="italic" style:font-size-complex="12pt"/>
    </style:style>
    <style:style style:name="T430" style:parent-style-name="DefaultParagraphFont" style:family="text">
      <style:text-properties style:font-style-complex="italic" style:font-size-complex="12pt"/>
    </style:style>
    <style:style style:name="T431" style:parent-style-name="DefaultParagraphFont" style:family="text">
      <style:text-properties style:font-style-complex="italic" style:font-size-complex="12pt"/>
    </style:style>
    <style:style style:name="T432" style:parent-style-name="DefaultParagraphFont" style:family="text">
      <style:text-properties style:font-style-complex="italic" style:text-position="super 62.5%" style:font-size-complex="12pt"/>
    </style:style>
    <style:style style:name="T433" style:parent-style-name="DefaultParagraphFont" style:family="text">
      <style:text-properties style:font-style-complex="italic" style:font-size-complex="12pt"/>
    </style:style>
    <style:style style:name="T434" style:parent-style-name="DefaultParagraphFont" style:family="text">
      <style:text-properties style:font-style-complex="italic" style:font-size-complex="12pt"/>
    </style:style>
    <style:style style:name="T435" style:parent-style-name="DefaultParagraphFont" style:family="text">
      <style:text-properties style:font-style-complex="italic" style:font-size-complex="12pt"/>
    </style:style>
    <style:style style:name="T436" style:parent-style-name="DefaultParagraphFont" style:family="text">
      <style:text-properties style:font-style-complex="italic" style:font-size-complex="12pt"/>
    </style:style>
    <style:style style:name="T437" style:parent-style-name="DefaultParagraphFont" style:family="text">
      <style:text-properties style:font-style-complex="italic" fo:color="#000000" style:font-size-complex="12pt"/>
    </style:style>
    <style:style style:name="T438" style:parent-style-name="DefaultParagraphFont" style:family="text">
      <style:text-properties style:font-style-complex="italic" fo:color="#000000" style:text-position="super 62.5%" style:font-size-complex="12pt"/>
    </style:style>
    <style:style style:name="T439" style:parent-style-name="DefaultParagraphFont" style:family="text">
      <style:text-properties style:font-style-complex="italic" fo:color="#000000" style:font-size-complex="12pt"/>
    </style:style>
    <style:style style:name="T440" style:parent-style-name="DefaultParagraphFont" style:family="text">
      <style:text-properties style:font-style-complex="italic" fo:color="#000000"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style-complex="italic" fo:color="#000000" style:font-size-complex="12pt"/>
    </style:style>
    <style:style style:name="T443" style:parent-style-name="DefaultParagraphFont" style:family="text">
      <style:text-properties style:font-style-complex="italic" fo:color="#000000" style:font-size-complex="12pt"/>
    </style:style>
    <style:style style:name="T444" style:parent-style-name="DefaultParagraphFont" style:family="text">
      <style:text-properties style:font-style-complex="italic" fo:color="#000000" style:font-size-complex="12pt"/>
    </style:style>
    <style:style style:name="T445" style:parent-style-name="DefaultParagraphFont" style:family="text">
      <style:text-properties style:font-style-complex="italic" fo:color="#000000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style:font-weight-complex="bold" style:font-style-complex="italic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51" style:parent-style-name="BodyText2" style:family="paragraph">
      <style:text-properties style:font-name="Times New Roman" fo:font-weight="bold" style:font-weight-asian="bold" style:font-weight-complex="bold"/>
    </style:style>
    <style:style style:name="P452" style:parent-style-name="BodyText2" style:family="paragraph">
      <style:text-properties style:font-name="Times New Roman" fo:font-style="normal" style:font-style-asian="normal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Header" style:family="paragraph">
      <style:text-properties fo:font-size="14pt" style:font-size-asian="14pt" style:font-size-complex="14pt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style:font-style-complex="italic" style:font-size-complex="12pt"/>
    </style:style>
    <style:style style:name="T462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463" style:parent-style-name="DefaultParagraphFont" style:family="text">
      <style:text-properties style:font-weight-complex="bold" style:font-style-complex="italic" style:font-size-complex="12pt"/>
    </style:style>
    <style:style style:name="T464" style:parent-style-name="DefaultParagraphFont" style:family="text">
      <style:text-properties style:font-weight-complex="bold" style:font-style-complex="italic" fo:color="#000000" style:font-size-complex="12pt"/>
    </style:style>
    <style:style style:name="T465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66" style:parent-style-name="DefaultParagraphFont" style:family="text">
      <style:text-properties style:font-weight-complex="bold" style:font-style-complex="italic" fo:color="#000000"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text-properties fo:font-size="16pt" style:font-size-asian="16pt" style:font-size-complex="16pt"/>
    </style:style>
    <style:style style:name="P484" style:parent-style-name="BodyText2" style:family="paragraph">
      <style:text-properties style:font-name="Times New Roma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Header" style:family="paragraph">
      <style:paragraph-properties>
        <style:tab-stops/>
      </style:paragraph-properties>
    </style:style>
    <style:style style:name="P503" style:parent-style-name="Header" style:family="paragraph">
      <style:paragraph-properties>
        <style:tab-stops/>
      </style:paragraph-properties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506" style:parent-style-name="BodyText2" style:family="paragraph">
      <style:text-properties style:font-name="Times New Roman" fo:font-weight="bold" style:font-weight-asian="bold" style:font-weight-complex="bold"/>
    </style:style>
    <style:style style:name="P507" style:parent-style-name="BodyText2" style:family="paragraph">
      <style:text-properties style:font-name="Times New Roman" fo:font-style="normal" style:font-style-asian="normal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BodyText2" style:family="paragraph">
      <style:text-properties style:font-name="Times New Roma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fo:font-style="italic" style:font-style-asian="italic" style:font-size-complex="12pt"/>
    </style:style>
    <style:style style:name="T534" style:parent-style-name="DefaultParagraphFont" style:family="text">
      <style:text-properties style:font-weight-complex="bold" fo:font-style="italic" style:font-style-asian="italic" style:font-size-complex="12pt"/>
    </style:style>
    <style:style style:name="T535" style:parent-style-name="DefaultParagraphFont" style:family="text">
      <style:text-properties style:font-weight-complex="bold" fo:font-style="italic" style:font-style-asian="italic" style:font-size-complex="12pt"/>
    </style:style>
    <style:style style:name="T536" style:parent-style-name="DefaultParagraphFont" style:family="text">
      <style:text-properties style:font-weight-complex="bold" fo:font-style="italic" style:font-style-asian="italic" style:font-size-complex="12pt"/>
    </style:style>
    <style:style style:name="T537" style:parent-style-name="DefaultParagraphFont" style:family="text">
      <style:text-properties style:font-weight-complex="bold" fo:font-style="italic" style:font-style-asian="italic" style:font-size-complex="12pt"/>
    </style:style>
    <style:style style:name="T538" style:parent-style-name="DefaultParagraphFont" style:family="text">
      <style:text-properties style:font-weight-complex="bold" fo:font-style="italic" style:font-style-asian="italic" style:font-size-complex="12pt"/>
    </style:style>
    <style:style style:name="T539" style:parent-style-name="DefaultParagraphFont" style:family="text">
      <style:text-properties style:font-weight-complex="bold" fo:font-style="italic" style:font-style-asian="italic" style:font-size-complex="12pt"/>
    </style:style>
    <style:style style:name="T540" style:parent-style-name="DefaultParagraphFont" style:family="text">
      <style:text-properties style:font-weight-complex="bold" fo:font-style="italic" style:font-style-asian="italic" style:font-size-complex="12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3" style:parent-style-name="DefaultParagraphFont" style:family="text">
      <style:text-properties style:font-weight-complex="bold"/>
    </style:style>
    <style:style style:name="P54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54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54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BodyText2" style:family="paragraph">
      <style:text-properties style:font-name="Times New Roman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style-complex="italic" style:font-size-complex="12pt"/>
    </style:style>
    <style:style style:name="T565" style:parent-style-name="DefaultParagraphFont" style:family="text">
      <style:text-properties style:font-style-complex="italic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fo:font-style="italic" style:font-style-asian="italic" style:font-size-complex="12pt"/>
    </style:style>
    <style:style style:name="T569" style:parent-style-name="DefaultParagraphFont" style:family="text">
      <style:text-properties style:font-weight-complex="bold" fo:font-style="italic" style:font-style-asian="italic" style:font-size-complex="12pt"/>
    </style:style>
    <style:style style:name="T570" style:parent-style-name="DefaultParagraphFont" style:family="text">
      <style:text-properties style:font-weight-complex="bold" fo:font-style="italic" style:font-style-asian="italic" style:font-size-complex="12pt"/>
    </style:style>
    <style:style style:name="T571" style:parent-style-name="DefaultParagraphFont" style:family="text">
      <style:text-properties style:font-weight-complex="bold" fo:font-style="italic" style:font-style-asian="italic" style:font-size-complex="12pt"/>
    </style:style>
    <style:style style:name="T572" style:parent-style-name="DefaultParagraphFont" style:family="text">
      <style:text-properties style:font-weight-complex="bold" fo:font-style="italic" style:font-style-asian="italic" style:font-size-complex="12pt"/>
    </style:style>
    <style:style style:name="T573" style:parent-style-name="DefaultParagraphFont" style:family="text">
      <style:text-properties style:font-weight-complex="bold" fo:font-style="italic" style:font-style-asian="italic" style:font-size-complex="12pt"/>
    </style:style>
    <style:style style:name="T574" style:parent-style-name="DefaultParagraphFont" style:family="text">
      <style:text-properties style:font-weight-complex="bold" fo:font-style="italic" style:font-style-asian="italic" style:font-size-complex="12pt"/>
    </style:style>
    <style:style style:name="T575" style:parent-style-name="DefaultParagraphFont" style:family="text">
      <style:text-properties style:font-weight-complex="bold" fo:font-style="italic" style:font-style-asian="italic" style:font-size-complex="12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8" style:parent-style-name="DefaultParagraphFont" style:family="text">
      <style:text-properties style:font-weight-complex="bold"/>
    </style:style>
    <style:style style:name="P57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weight-complex="bold" style:font-style-complex="italic" fo:color="#000000"/>
    </style:style>
    <style:style style:name="T598" style:parent-style-name="DefaultParagraphFont" style:family="text">
      <style:text-properties style:font-weight-complex="bold" style:font-style-complex="italic" fo:color="#000000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BodyText2" style:family="paragraph">
      <style:text-properties style:font-name="Times New Roma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style-complex="italic" style:font-size-complex="12pt" style:language-asian="lt" style:country-asian="LT"/>
    </style:style>
    <style:style style:name="T615" style:parent-style-name="DefaultParagraphFont" style:family="text">
      <style:text-properties style:font-style-complex="italic" style:font-size-complex="12pt"/>
    </style:style>
    <style:style style:name="T616" style:parent-style-name="DefaultParagraphFont" style:family="text">
      <style:text-properties style:font-style-complex="italic" style:font-size-complex="12pt"/>
    </style:style>
    <style:style style:name="P617" style:parent-style-name="Normal" style:family="paragraph">
      <style:text-properties style:font-style-complex="italic" style:font-size-complex="12pt"/>
    </style:style>
    <style:style style:name="T618" style:parent-style-name="DefaultParagraphFont" style:family="text">
      <style:text-properties style:font-style-complex="italic"/>
    </style:style>
    <style:style style:name="T619" style:parent-style-name="DefaultParagraphFont" style:family="text">
      <style:text-properties style:font-style-complex="italic"/>
    </style:style>
    <style:style style:name="T620" style:parent-style-name="DefaultParagraphFont" style:family="text">
      <style:text-properties style:font-size-complex="12pt"/>
    </style:style>
    <style:style style:name="P621" style:parent-style-name="BodyText2" style:family="paragraph">
      <style:text-properties style:font-name="Times New Roma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fo:font-style="italic" style:font-style-asian="italic" style:font-size-complex="12pt"/>
    </style:style>
    <style:style style:name="T627" style:parent-style-name="DefaultParagraphFont" style:family="text">
      <style:text-properties style:font-weight-complex="bold" fo:font-style="italic" style:font-style-asian="italic" style:font-size-complex="12pt"/>
    </style:style>
    <style:style style:name="T6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9" style:parent-style-name="DefaultParagraphFont" style:family="text">
      <style:text-properties style:font-weight-complex="bold" fo:font-style="italic" style:font-style-asian="italic" style:font-size-complex="12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2" style:parent-style-name="DefaultParagraphFont" style:family="text">
      <style:text-properties style:font-weight-complex="bold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/>
    </style:style>
    <style:style style:name="P650" style:parent-style-name="BodyText2" style:family="paragraph">
      <style:text-properties style:font-name="Times New Roman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fo:font-style="italic" style:font-style-asian="italic" style:font-size-complex="12pt"/>
    </style:style>
    <style:style style:name="T657" style:parent-style-name="DefaultParagraphFont" style:family="text">
      <style:text-properties style:font-weight-complex="bold" fo:font-style="italic" style:font-style-asian="italic" style:font-size-complex="12pt"/>
    </style:style>
    <style:style style:name="T658" style:parent-style-name="DefaultParagraphFont" style:family="text">
      <style:text-properties style:font-weight-complex="bold" fo:font-style="italic" style:font-style-asian="italic" style:font-size-complex="12pt"/>
    </style:style>
    <style:style style:name="T659" style:parent-style-name="DefaultParagraphFont" style:family="text">
      <style:text-properties style:font-weight-complex="bold" fo:font-style="italic" style:font-style-asian="italic" style:font-size-complex="12pt"/>
    </style:style>
    <style:style style:name="T660" style:parent-style-name="DefaultParagraphFont" style:family="text">
      <style:text-properties style:font-weight-complex="bold" fo:font-style="italic" style:font-style-asian="italic" style:font-size-complex="12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style:font-weight-complex="bold" style:font-style-complex="italic" fo:color="#000000"/>
    </style:style>
    <style:style style:name="T682" style:parent-style-name="DefaultParagraphFont" style:family="text">
      <style:text-properties style:font-weight-complex="bold" style:font-style-complex="italic" fo:color="#000000"/>
    </style:style>
    <style:style style:name="P683" style:parent-style-name="BodyText2" style:family="paragraph">
      <style:text-properties style:font-name="Times New Roma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fo:font-style="italic" style:font-style-asian="italic" style:font-size-complex="12pt"/>
    </style:style>
    <style:style style:name="T690" style:parent-style-name="DefaultParagraphFont" style:family="text">
      <style:text-properties style:font-weight-complex="bold" fo:font-style="italic" style:font-style-asian="italic" style:font-size-complex="12pt"/>
    </style:style>
    <style:style style:name="T691" style:parent-style-name="DefaultParagraphFont" style:family="text">
      <style:text-properties style:font-weight-complex="bold" fo:font-style="italic" style:font-style-asian="italic" style:font-size-complex="12pt"/>
    </style:style>
    <style:style style:name="T692" style:parent-style-name="DefaultParagraphFont" style:family="text">
      <style:text-properties style:font-weight-complex="bold"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style:font-weight-complex="bold" fo:font-style="italic" style:font-style-asian="italic" style:font-size-complex="12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22" style:parent-style-name="DefaultParagraphFont" style:family="text">
      <style:text-properties style:font-size-complex="9pt"/>
    </style:style>
    <style:style style:name="P7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1" style:parent-style-name="Pareigos" style:family="text">
      <style:text-properties style:font-name="Times New Roman" fo:text-transform="none" style:font-size-complex="12pt"/>
    </style:style>
    <style:style style:name="P7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3" style:parent-style-name="Pareigos" style:family="text">
      <style:text-properties style:font-name="Times New Roman" fo:text-transform="none" style:font-size-complex="12pt"/>
    </style:style>
    <style:style style:name="P7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5" style:parent-style-name="Pareigos" style:family="text">
      <style:text-properties style:font-name="Times New Roman" fo:text-transform="none" style:font-size-complex="12pt"/>
    </style:style>
    <style:style style:name="P7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47" style:parent-style-name="Pareigos" style:family="text">
      <style:text-properties style:font-name="Times New Roman" fo:text-transform="none" style:font-size-complex="12pt"/>
    </style:style>
    <style:style style:name="T748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3</text:span><text:span text:style-name="T17">-22</text:span><text:span text:style-name="T18"><text:s text:c="2"/></text:span><text:span text:style-name="T19">Nr. SPP-</text:span><text:span text:style-name="T20">322</text:span></text:p>
      <text:p text:style-name="P21"><text:span text:style-name="T22">Vilnius</text:span></text:p>
      <text:p text:style-name="P23"/>
      <text:p text:style-name="P24">Posėdžio pirmininkas –<text:s/>Seimo Pirmininko pirmasis pavaduotojas V. Gedvilas.</text:p>
      <text:p text:style-name="P25"/>
      <text:p text:style-name="P26">Užsiregistravo 57<text:s/>Seimo nariai<text:s/><text:span text:style-name="T27">(10.0</text:span><text:span text:style-name="T28">1</text:span><text:span text:style-name="T29"><text:s/>val.)</text:span></text:p>
      <text:p text:style-name="P30"/>
      <text:p text:style-name="P31"><text:s/><text:tab/>10.01<text:s/>val.</text:p>
      <text:p text:style-name="Normal"><text:tab/><text:span text:style-name="T32">SVARSTYTA.</text:span><text:span text:style-name="T33"><text:s/></text:span>Seniūnų sueigos patikslinta 2016 m.  kovo<text:s/>22 d. (antradienio) posėdžių darbotvarkė.</text:p>
      <text:p text:style-name="Normal"><text:tab/>Pranešėjas – Seimo Pirmininko pirmasis pavaduotojas V. Gedvilas.</text:p>
      <text:p text:style-name="Normal"/>
      <text:p text:style-name="Normal"><text:tab/>Kalbėjo Seimo nariai:<text:s/>M. Adomėnas (dėl projekto Nr. XIIP-3879), J. Razma (dėl projekto Nr. XIIP-3095), E. Masiulis (dėl projektų Nr. XIIP-3307,<text:s/>Nr. XIIP-4076<text:s/>ir<text:s/><text:span text:style-name="T34">Nr. XIIP-</text:span>3833), P. Gražulis (dėl projekto Nr. XIIP-3095), B. Bradauskas (dėl projekto<text:s/>Nr. XIIP-4076).</text:p>
      <text:p text:style-name="Normal"><text:span text:style-name="T35"><text:s text:c="11"/>Dėl posėdžio vedimo tvarkos kalbėjo Seimo nar</text:span><text:span text:style-name="T36">ys</text:span><text:span text:style-name="T37"><text:s/></text:span>J. Razma.</text:p>
      <text:p text:style-name="Normal"/>
      <text:p text:style-name="P38">Balsuota dėl<text:s/>Tėvynės sąjungos-Lietuvos krikščionių demokratų frakcijos<text:s/>pasiūlymo išbraukti iš darbotvarkės projektą<text:s/><text:span text:style-name="T39">Nr. XIIP-</text:span><text:span text:style-name="T40">3879</text:span>: už –<text:s/>43, prieš –<text:s/>25, susilaikė<text:s/>25.<text:s/><text:span text:style-name="T41">Nep</text:span><text:span text:style-name="T42">ritarta</text:span>.<text:s/><text:span text:style-name="T43">(Užsiregistravo<text:s/></text:span><text:span text:style-name="T44">95</text:span><text:span text:style-name="T45"><text:s/>Seimo nariai (10.0</text:span><text:span text:style-name="T46">9</text:span><text:span text:style-name="T47"><text:s/>val.)</text:span></text:p>
      <text:p text:style-name="P48"/>
      <text:p text:style-name="P49">Balsuota dėl<text:s/>Tėvynės sąjungos-Lietuvos krikščionių demokratų frakcijos<text:s/>pasiūlymo išbraukti iš darbotvarkės projektą<text:s/><text:span text:style-name="T50">Nr. XIIP-</text:span><text:span text:style-name="T51">3095</text:span>: už –<text:s/>48, prieš –<text:s/>23, susilaikė<text:s/>31.<text:s/><text:span text:style-name="T52">Nep</text:span><text:span text:style-name="T53">ritarta</text:span>.<text:s/><text:span text:style-name="T54">(Užs</text:span><text:span text:style-name="T55">iregistravo 105 Seimo nariai (10.1</text:span><text:span text:style-name="T56">0 val.)</text:span></text:p>
      <text:p text:style-name="P57"/>
      <text:p text:style-name="Normal"><text:s text:c="11"/>Replikavo Seimo narys<text:s/>P. Gylys.</text:p>
      <text:p text:style-name="P58"/>
      <text:p text:style-name="P59">Balsuota dėl<text:s/>Liberalų sąjūdžio frakcijos<text:s/>pasiūlymo išbraukti iš darbotvarkės projektą<text:s/><text:span text:style-name="T60">Nr. XIIP-</text:span><text:span text:style-name="T61">3307</text:span>: už –<text:s/>51, prieš –<text:s/>15, susilaikė<text:s/>35.<text:s/><text:span text:style-name="T62">Pritarta</text:span>.<text:s/><text:span text:style-name="T63">(Užs</text:span><text:span text:style-name="T64">iregistravo 101 Seimo narys (10.12</text:span><text:span text:style-name="T65"><text:s/>val.)</text:span></text:p>
      <text:p text:style-name="P66"/>
      <text:p text:style-name="P67">Balsuota dėl<text:s/>Liberalų sąjūdžio frakcijos<text:s/>pasiūlymo išbraukti iš darbotvarkės projektą<text:s/><text:span text:style-name="T68">Nr. XIIP</text:span><text:span text:style-name="T69">-4076</text:span>: už –<text:s/>50, prieš –<text:s/>18, susilaikė<text:s/>37.<text:s/><text:span text:style-name="T70">Nepri</text:span><text:span text:style-name="T71">tarta</text:span>.<text:s/><text:span text:style-name="T72">(Užsiregistravo<text:s/></text:span><text:span text:style-name="T73">105 Seimo nariai (10.14</text:span><text:span text:style-name="T74"><text:s/>val.)</text:span></text:p>
      <text:p text:style-name="P75"/>
      <text:p text:style-name="P76">Balsuota dėl<text:s/>Liberalų sąjūdžio frakcijos<text:s/>pasiūlymo išbraukti iš darbotvarkės projektą<text:s/><text:span text:style-name="T77">Nr. XIIP</text:span><text:span text:style-name="T78">-3833</text:span>: už –<text:s/>38, prieš –<text:s/>17, susilaikė<text:s/>44.<text:s/><text:span text:style-name="T79">Nepri</text:span><text:span text:style-name="T80">tarta</text:span>.<text:s/><text:span text:style-name="T81">(Užs</text:span><text:span text:style-name="T82">iregistravo 100 Seimo narių (10.15</text:span><text:span text:style-name="T83"><text:s/>val.)</text:span></text:p>
      <text:p text:style-name="P84"/>
      <text:p text:style-name="P85">Kalbėjo Seimo narys B. Bradauskas (prašė pakartoti balsavimą dėl projekto Nr. XIIP-3307.</text:p>
      <text:p text:style-name="P86"/>
      <text:p text:style-name="P87">Balsuota dėl pasiūlymo<text:s/>B. Bradausko pasiūlytus projektus<text:s/>perkelti<text:s/>į rytinį posėdį: už –<text:s/>72, prieš –<text:s/>8, susilaikė<text:s/>25.<text:s/><text:span text:style-name="T88">Pritarta</text:span>.<text:s/><text:span text:style-name="T89">(Užsiregistravo<text:s/></text:span><text:span text:style-name="T90">105 Seimo nariai (10.18</text:span><text:span text:style-name="T91"><text:s/>val.)</text:span></text:p>
      <text:p text:style-name="P92"/>
      <text:soft-page-break/>
      <text:p text:style-name="Normal"><text:tab/>Posėdžio pirmininko pasiūlymui šiuos klausimus svarstyti po 1-13<text:s/>rytinės darbotvarkės<text:s/>klausimo<text:s/>pritarta bendru sutarimu.</text:p>
      <text:p text:style-name="Normal"/>
      <text:p text:style-name="Normal"><text:tab/>Kalbėjo Seimo narys<text:s/>E. Gentvilas (dėl projekto<text:s/><text:span text:style-name="T93">Nr. XIIP-</text:span>4077).</text:p>
      <text:p text:style-name="Normal"/>
      <text:p text:style-name="P94">Balsuota<text:s/>dėl pasiūlymo projektą Nr. XIIP-4077 iš rezervinių klausimų perkelti į rytinio posėdžio darbotvarkę: už –<text:s/>84, prieš –<text:s/>0, susilaikė<text:s/>17.<text:span text:style-name="T95"><text:s/>P</text:span><text:span text:style-name="T96">ritarta</text:span>.<text:span text:style-name="T97"><text:s/>(Užsiregistravo 102</text:span><text:span text:style-name="T98"><text:s/>Seimo nariai <text:s/>(10.</text:span><text:span text:style-name="T99">2</text:span><text:span text:style-name="T100">0 val.)</text:span></text:p>
      <text:p text:style-name="Normal"><text:tab/></text:p>
      <text:p text:style-name="Normal"><text:tab/>Posėdžio pirmininko pasiūlymui šį klausimą svarstyti po B. Bradausko pasiūlytų klausimų<text:s/>pritarta bendru sutarimu.</text:p>
      <text:p text:style-name="Normal"/>
      <text:p text:style-name="P101"><text:span text:style-name="T102">NUTARTA.</text:span><text:span text:style-name="T103"><text:s/></text:span><text:span text:style-name="T104"><text:tab/>Patvirtinti patikslintą<text:s/></text:span>2016 m.  kovo<text:s/>22 d.<text:s/><text:span text:style-name="T105">(antradienio)<text:s/></text:span>posėdžių<text:span text:style-name="T106"><text:s/>darbotvarkę.<text:s/></text:span><text:span text:style-name="T107">Balsavimo rezultatai: pritarta bendru sutarimu.</text:span></text:p>
      <text:p text:style-name="Normal"/>
      <text:p text:style-name="Normal"/>
      <text:p text:style-name="P108">10.21<text:s/>val.</text:p>
      <text:p text:style-name="P109"><text:span text:style-name="T110">Informaciniai pranešimai</text:span><text:span text:style-name="T111">.</text:span></text:p>
      <text:p text:style-name="Normal"/>
      <text:p text:style-name="P112"><text:span text:style-name="T113">NUTARTA.</text:span><text:span text:style-name="T114"><text:s/>Patvirtinti tokią naują balsų skaičiavimo grupę</text:span><text:span text:style-name="T115">, kuri dirbs nuo 201</text:span><text:span text:style-name="T116">6-03</text:span><text:span text:style-name="T117">-</text:span><text:span text:style-name="T118">22<text:s/></text:span><text:span text:style-name="T119">iki 201</text:span><text:span text:style-name="T120">6-04</text:span><text:span text:style-name="T121">-</text:span><text:span text:style-name="T122">22</text:span><text:span text:style-name="T123">:</text:span></text:p>
      <text:p text:style-name="P124">V. M. Čigriejienė<text:s/>(<text:span text:style-name="T125">Tėvynės sąjungos-Lietuvos krikščionių demokratų frakcij</text:span>a);</text:p>
      <text:p text:style-name="P126">V. Filipovičienė<text:s/>(<text:span text:style-name="T127">Darbo partijos</text:span><text:s/>frakcija);</text:p>
      <text:p text:style-name="P128">G. Jakavonis<text:s/>(<text:span text:style-name="T129">Lietuvos socialdemokratų partijos frakcij</text:span>a);</text:p>
      <text:p text:style-name="P130">Z. Jedinskis (<text:span text:style-name="T131">Lietuvos lenkų rinkimų akcijos frakcija</text:span><text:span text:style-name="T132">);</text:span></text:p>
      <text:p text:style-name="P133"><text:tab/>V. Kamblevičius<text:s/>(<text:span text:style-name="T134">frakcija „Tvarka ir teisingumas“</text:span>);</text:p>
      <text:p text:style-name="P135">D. Teišerskytė<text:s/>(<text:span text:style-name="T136">Liberalų sąjūdžio frakcij</text:span>a);</text:p>
      <text:p text:style-name="P137">J. Varkala<text:s/>(<text:span text:style-name="T138">Mišri Seimo narių grupė</text:span><text:span text:style-name="T139">).</text:span></text:p>
      <text:p text:style-name="P140"><text:span text:style-name="T141">Balsavimo rezultatai: pritarta bendru sutarimu.</text:span><text:tab/></text:p>
      <text:p text:style-name="Normal"><text:span text:style-name="T142"><text:s/></text:span></text:p>
      <text:p text:style-name="P143"/>
      <text:p text:style-name="P144"><text:s/><text:tab/>10.22<text:s/>val.</text:p>
      <text:p text:style-name="Normal"><text:tab/><text:span text:style-name="T145">SVARSTYTA.</text:span><text:span text:style-name="T146"><text:s/></text:span><text:span text:style-name="T147">Pelno mokesčio įstatymo Nr. IX-675 32, 33, 34, 35, 36, 40</text:span><text:span text:style-name="T148">1</text:span><text:span text:style-name="T149">, 47, 51, 53 straipsnių ir 3 priedėlio pakeitimo įstatymo projektas Nr. XIIP-3729(</text:span><text:span text:style-name="T150">3</text:span><text:span text:style-name="T151">)ES</text:span><text:span text:style-name="T152"><text:s/></text:span><text:span text:style-name="T153">(teikėjai –</text:span><text:span text:style-name="T154"><text:s/>LRV  / </text:span><text:span text:style-name="T155">finansų ministras R. Šadžius</text:span><text:span text:style-name="T156">)</text:span><text:s/><text:span text:style-name="T157">(priėmimas)</text:span><text:span text:style-name="T158">.</text:span></text:p>
      <text:p text:style-name="P159"><text:tab/>Pranešėjas –<text:s/>Biudžeto ir finansų<text:s/>komiteto atstovas A. Palionis.</text:p>
      <text:p text:style-name="P160"/>
      <text:p text:style-name="P161">1–10<text:s/>straipsniai priimti bendru sutarimu.<text:tab/></text:p>
      <text:p text:style-name="P162"/>
      <text:p text:style-name="P163">Pasiūlymui svarstyti 11<text:s/>straipsnio<text:s/>A. Palionio<text:s/>pataisą<text:s/>pritarta bendru sutarimu.</text:p>
      <text:p text:style-name="P164">11<text:s/>straipsnio<text:s/>A. Palionio<text:s/>pataisa, kuriai pritarė pagrindinis komitetas,<text:s/><text:span text:style-name="T165">priimta</text:span><text:s/>bendru sutarimu.<text:s/></text:p>
      <text:p text:style-name="P166"><text:tab/>11 straipsnis priimtas bendru sutarimu.</text:p>
      <text:p text:style-name="Normal"/>
      <text:p text:style-name="P167"><text:tab/><text:span text:style-name="T168">NUTARTA.<text:s/></text:span><text:span text:style-name="T169">Priimti<text:s/></text:span><text:span text:style-name="T170">Pelno mokesčio įstatymo Nr. IX-675 32, 33, 34, 35, 36, 40</text:span><text:span text:style-name="T171">1</text:span><text:span text:style-name="T172">, 47, 51, 53 straipsnių ir 3 priedėlio pakeitimo į</text:span><text:span text:style-name="T173">statymą</text:span>.<text:s/><text:span text:style-name="T174">Balsavimo rezultatai: už –<text:s/></text:span><text:span text:style-name="T175">89</text:span><text:span text:style-name="T176">, prieš –<text:s/></text:span><text:span text:style-name="T177">0</text:span><text:span text:style-name="T178">, susilaikė<text:s/></text:span><text:span text:style-name="T179">4</text:span>.<text:s/><text:span text:style-name="T180">(Užsiregistravo 94 Seimo nariai (10.24</text:span><text:span text:style-name="T181"><text:s/>val.)</text:span></text:p>
      <text:p text:style-name="Normal"/>
      <text:p text:style-name="P182">Dėl balsavimo rezultatų kalbėjo Seimo narė V. Aleknaitė-Abramikienė<text:s/>(prašė patikslinti balsavimo rezultatus:<text:s/>ji – už<text:span text:style-name="T183">).<text:s/></text:span></text:p>
      <text:p text:style-name="P184"/>
      <text:p text:style-name="Normal"/>
      <text:soft-page-break/>
      <text:p text:style-name="P185"><text:s/><text:tab/>10.26<text:s/>val.</text:p>
      <text:p text:style-name="Normal"><text:tab/><text:span text:style-name="T186">SVARSTYTA.</text:span><text:span text:style-name="T187"><text:s/></text:span><text:span text:style-name="T188">Seimo nutarimo „Dėl Lietuvos Respublikos Seimo Teisės ir teisėtvarkos komiteto atlikto parlamentinio tyrimo dėl kriminalinės žvalgybos metu gautos informacijos panaudojimo ir saugojimo išvados“<text:s/></text:span><text:span text:style-name="T189">projektas</text:span><text:span text:style-name="T190"><text:s/>Nr. XIIP-4014<text:s/></text:span><text:span text:style-name="T191">(teikėjai –<text:s/></text:span><text:span text:style-name="T192">J. Sabatauskas /<text:s/></text:span><text:span text:style-name="T193">Teisės ir teisėtvarkos</text:span><text:span text:style-name="T194"><text:s/>komitetas</text:span><text:span text:style-name="T195">)</text:span><text:span text:style-name="T196"><text:s/></text:span><text:span text:style-name="T197">(svarstymas ir priėmimas)</text:span><text:span text:style-name="T198">.</text:span></text:p>
      <text:p text:style-name="Normal"/>
      <text:p text:style-name="Normal"><text:tab/>Diskusijoje kalbėjo Seimo narys<text:s/>P. Gražulis.</text:p>
      <text:p text:style-name="Normal"/>
      <text:h text:style-name="P199" text:outline-level="2">Projekto Nr. XIIP-4014<text:s/>pataisų svarstymas</text:h>
      <text:p text:style-name="Normal"/>
      <text:p text:style-name="P200">Dėl P. Gražulio<text:s/>pataisos kalbėjo Seimo narys<text:s/>P. Gražulis.</text:p>
      <text:p text:style-name="P201"/>
      <text:p text:style-name="P202">Balsuota dėl<text:s/>P. Gražulio<text:s/>pataisos: už –<text:s/>54, prieš –<text:s/>6, susilaikė<text:s/>38.<text:s/><text:span text:style-name="T203">P</text:span><text:span text:style-name="T204">riimta</text:span>.<text:s/><text:span text:style-name="T205">(Užsiregistravo 99 Seimo nariai (10.32</text:span><text:span text:style-name="T206"><text:s/>val.)</text:span></text:p>
      <text:p text:style-name="P207"/>
      <text:p text:style-name="Normal"><text:tab/>Dėl balsavimo motyvų kalbėjo Seimo narys M. Zasčiurinskas.</text:p>
      <text:p text:style-name="P208"/>
      <text:p text:style-name="Normal"><text:tab/><text:span text:style-name="T209">NUTARTA.</text:span><text:s/>Pritarti pagrindinio komiteto patvirtintam projektui su posėdžio metu priimta<text:s/>pataisa<text:s/>po svarstymo Seimo posėdyje.<text:s/><text:span text:style-name="T210">Balsavimo rezultatai: pritarta bendru sutarimu.</text:span></text:p>
      <text:p text:style-name="P211"/>
      <text:p text:style-name="P212"><text:tab/>Seimo Pirmininkės L. Graužinienės<text:s/>pasiūlymui svarstyti šį projektą ypatingos skubos tvarka pritarta bendru sutarimu.</text:p>
      <text:p text:style-name="P213"/>
      <text:p text:style-name="P214"><text:tab/>Posėdžio pirmininko pasiūlymui pradėti priėmimo procedūrą pritarta bendru sutarimu.<text:s/></text:p>
      <text:p text:style-name="Header"/>
      <text:p text:style-name="P215">1, 2 straipsniai priimti bendru sutarimu.<text:tab/></text:p>
      <text:p text:style-name="Header"/>
      <text:p text:style-name="Normal"><text:tab/>Dėl balsavimo motyvų dėl viso<text:s/>nutarimo<text:s/>kalbėjo Seimo narys<text:s/>A. Anušauskas.</text:p>
      <text:p text:style-name="P216"/>
      <text:p text:style-name="Normal"><text:span text:style-name="T217"><text:s text:c="11"/>NUTARTA.</text:span><text:span text:style-name="T218"><text:s/>Priimti<text:s/></text:span><text:span text:style-name="T219">Seimo nutarim</text:span><text:span text:style-name="T220">ą</text:span><text:span text:style-name="T221"><text:s/>„Dėl Lietuvos Respublikos Seimo Teisės ir teisėtvarkos komiteto atlikto parlamentinio tyrimo dėl kriminalinės žvalgybos metu gautos informacijos pa</text:span><text:span text:style-name="T222">naudojimo ir saugojimo išvados“</text:span>.<text:s/><text:span text:style-name="T223">Balsavimo rezultatai: už –<text:s/></text:span><text:span text:style-name="T224">96</text:span><text:span text:style-name="T225">, prieš –<text:s/></text:span><text:span text:style-name="T226">0</text:span><text:span text:style-name="T227">, susilaikė<text:s/></text:span><text:span text:style-name="T228">6</text:span><text:span text:style-name="T229">.</text:span><text:s/><text:span text:style-name="T230">(Užsiregistravo 102</text:span><text:span text:style-name="T231"><text:s/>Seimo</text:span><text:span text:style-name="T232"><text:s/>nariai (10.37</text:span><text:span text:style-name="T233"><text:s/>val.)</text:span></text:p>
      <text:p text:style-name="Normal"/>
      <text:p text:style-name="Normal"/>
      <text:p text:style-name="P234"><text:s/><text:tab/>10.38<text:s/>val.</text:p>
      <text:p text:style-name="Normal"><text:tab/><text:span text:style-name="T235">SVARSTYTA.</text:span><text:span text:style-name="T236"><text:s/></text:span><text:span text:style-name="T237">Seimo nutarimo „Dėl Lietuvos Respublikos Seimo Antikorupcijos komisijos atlikto parlamentinio tyrimo pagal Lietuvos Respublikos Seimo 2015 m. lapkričio 12</text:span><text:span text:style-name="T238"> </text:span><text:span text:style-name="T239">d. nutarimą Nr. XII-2017 „Dėl Lietuvos Respublikos Seimo laikinosios tyrimo komisijos įgaliojimų suteikimo Seimo Antikorupcijos komisijai ir pavedimo atlikti parlamentinį tyrimą“ išvados“<text:s/></text:span><text:span text:style-name="T240">projektas</text:span><text:span text:style-name="T241"><text:s/>Nr. XIIP-4086<text:s/></text:span><text:span text:style-name="T242">(teikėjai –<text:s/></text:span><text:span text:style-name="T243">V. Gailius / Antikorupcijos komitetas</text:span><text:span text:style-name="T244">)</text:span><text:span text:style-name="T245"><text:s/></text:span><text:span text:style-name="T246">(svarstymas ir priėmimas)</text:span><text:span text:style-name="T247">.</text:span></text:p>
      <text:p text:style-name="Normal"/>
      <text:p text:style-name="Normal"><text:tab/>Diskusijoje kalbėjo Seimo nariai:<text:s/>R. J. Dagys,<text:s/>J. Razma,<text:s/>A. Skardžius (Lietuvos socialdemokratų partijos frakcijos vardu),<text:s/>P. Gražulis (<text:span text:style-name="T248">f</text:span><text:span text:style-name="T249">rakcijos „Tvarka ir teisingumas“ vardu), B. Vėsaitė,<text:s/></text:span><text:span text:style-name="T250">P. Gylys,<text:s/></text:span><text:span text:style-name="T251">E. Šablinskas,<text:s/></text:span><text:span text:style-name="T252">A. Kubilius (</text:span><text:span text:style-name="T253">Tėvynės sąjungos-Lietuvos<text:s/></text:span><text:span text:style-name="T254">krikščio</text:span><text:span text:style-name="T255">nių demokratų frakcijos vardu).</text:span></text:p>
      <text:p text:style-name="P256"/>
      <text:p text:style-name="P257"><text:span text:style-name="T258">Dėl posėdžio vedimo tvarkos kalbėjo Seimo nariai: P. Gražulis</text:span><text:span text:style-name="T259">, A. Skardžius.</text:span></text:p>
      <text:p text:style-name="Normal"/>
      <text:p text:style-name="P260">Dėl balsavimo motyvų kalbėjo Seimo nariai:<text:s/>E. Šablinskas, A. Anušauskas.</text:p>
      <text:p text:style-name="Normal"/>
      <text:p text:style-name="Normal"><text:tab/>NUTARTA.<text:s/><text:span text:style-name="T261">Pritarti šiam projektui po svarstymo</text:span><text:span text:style-name="T262"><text:s/></text:span>Seimo posėdyje.<text:s/><text:span text:style-name="T263">Balsavimo rezultatai: už<text:s/></text:span>–<text:span text:style-name="T264"><text:s/></text:span><text:span text:style-name="T265">75</text:span><text:span text:style-name="T266">, prieš<text:s/></text:span>–<text:span text:style-name="T267"><text:s/></text:span><text:span text:style-name="T268">0</text:span><text:span text:style-name="T269">, susilaikė<text:s/></text:span><text:span text:style-name="T270">8</text:span>.<text:s/><text:span text:style-name="T271">(Užsiregistravo 9</text:span><text:span text:style-name="T272">0 Seimo nari</text:span><text:span text:style-name="T273">ų</text:span><text:span text:style-name="T274"><text:s/>(1</text:span><text:span text:style-name="T275">1.29</text:span><text:span text:style-name="T276"><text:s/>val.)</text:span></text:p>
      <text:p text:style-name="P277"/>
      <text:p text:style-name="P278"><text:tab/>Posėdžio pirmininkas pranešė, kad<text:s/><text:span text:style-name="T279">Seimo Pirmininkė<text:s/></text:span><text:span text:style-name="T280">L. Graužinienė</text:span><text:s/>pasiūlė šį projektą svarstyti<text:s/>ypatingos skubos tvarka.</text:p>
      <text:p text:style-name="P281"/>
      <text:p text:style-name="Normal"><text:tab/><text:span text:style-name="T282">NUTARTA.</text:span><text:s/>Svarstyti šį projektą ypatingos skubos tvarka.<text:s/><text:span text:style-name="T283">Balsavimo rezultatai: už –<text:s/></text:span><text:span text:style-name="T284">76</text:span><text:span text:style-name="T285">, prieš –<text:s/></text:span><text:span text:style-name="T286">12</text:span><text:span text:style-name="T287">, susilaikė<text:s/></text:span><text:span text:style-name="T288">9</text:span>.<text:s/><text:span text:style-name="T289">(Užsiregistravo 97</text:span><text:span text:style-name="T290"><text:s/>Seimo nariai (1</text:span><text:span text:style-name="T291">1.30</text:span><text:span text:style-name="T292"><text:s/>val.)</text:span></text:p>
      <text:p text:style-name="P293"/>
      <text:p text:style-name="P294"><text:tab/>Dėl balsavimo motyvų<text:s/>dėl viso nutarimo<text:s/>kalbėjo Seimo nariai:<text:s/>B. Vėsaitė, A. Skardžius, E. Šablinskas, J. Razma<text:s/>(pranešė, kad Tėvynės sąjungos-Lietuvos krikščionių demokratų frakcija <text:s/>šiame balsavime nedalyvaus), A. Dudėnas,<text:s/>R. Juknevičienė,<text:s/>K. Komskis,<text:s/>R. J. Dagys.</text:p>
      <text:p text:style-name="P295"/>
      <text:p text:style-name="Normal"><text:span text:style-name="T296"><text:s text:c="11"/>NUTARTA.</text:span><text:span text:style-name="T297"><text:s/>Priimti<text:s/></text:span><text:span text:style-name="T298">Seimo nutarim</text:span><text:span text:style-name="T299">ą</text:span><text:span text:style-name="T300"><text:s/>„Dėl Lietuvos Respublikos Seimo Antikorupcijos komisijos atlikto parlamentinio tyrimo pagal Lietuvos Respublikos Seimo 2015 m. lapkričio 12 d. nutarimą Nr. XII-2017 „Dėl Lietuvos Respublikos Seimo laikinosios tyrimo komisijos įgaliojimų suteikimo Seimo Antikorupcijos komisijai ir pavedimo atlikt</text:span><text:span text:style-name="T301">i parlamentinį tyrimą“ išvados“</text:span>.<text:s/><text:span text:style-name="T302">Balsavimo rezultatai: už –<text:s/></text:span><text:span text:style-name="T303">73</text:span><text:span text:style-name="T304">, prieš –<text:s/></text:span><text:span text:style-name="T305">0</text:span><text:span text:style-name="T306">, susilaikė<text:s/></text:span><text:span text:style-name="T307">8</text:span><text:span text:style-name="T308">.</text:span><text:s/><text:span text:style-name="T309">(Užsiregistravo 87</text:span><text:span text:style-name="T310"><text:s/>Seimo nariai (1</text:span><text:span text:style-name="T311">1.46</text:span><text:span text:style-name="T312"><text:s/>val.)</text:span></text:p>
      <text:p text:style-name="Normal"/>
      <text:p text:style-name="Normal"><text:s text:c="11"/>Replikavo Seimo nariai:<text:s/><text:span text:style-name="T313">K. Daukšys, V. Gailius, I. Šiaulienė,<text:s/></text:span><text:span text:style-name="T314">V. M. Čigriejienė</text:span><text:span text:style-name="T315">,<text:s/></text:span><text:span text:style-name="T316">S. Brundza, B. Pauža, A. Skardžius,<text:s/></text:span><text:span text:style-name="T317">P. Gražulis</text:span><text:span text:style-name="T318">,<text:s/></text:span><text:span text:style-name="T319">E. Šablinskas, A. Anušauskas,<text:s/></text:span><text:span text:style-name="T320">P. Saudargas.</text:span></text:p>
      <text:p text:style-name="P321"/>
      <text:p text:style-name="P322"/>
      <text:p text:style-name="Normal"><text:span text:style-name="T323"><text:s text:c="11"/>Toliau posėdžiui pirmininkavo<text:s/></text:span><text:span text:style-name="T324">Seimo Pirmininkė L. Graužinienė</text:span><text:span text:style-name="T325">.</text:span></text:p>
      <text:p text:style-name="P326"/>
      <text:p text:style-name="P327"><text:span text:style-name="T328"><text:tab/>Tylos minute pagerbtas šiandien Briuselyje per<text:s/></text:span><text:span text:style-name="T329">teroro aktus oro uoste ir metro<text:s/></text:span><text:span text:style-name="T330">žuvusių</text:span><text:span text:style-name="T331">jų</text:span><text:span text:style-name="T332"><text:s/></text:span><text:span text:style-name="T333">atminimas</text:span></text:p>
      <text:p text:style-name="Normal"/>
      <text:p text:style-name="P334"><text:s/><text:tab/>12.01<text:s/>val.</text:p>
      <text:p text:style-name="Normal"><text:tab/><text:span text:style-name="T335">SVARSTYTA.</text:span><text:span text:style-name="T336"><text:s/></text:span><text:span text:style-name="T337">Seimo nutarimo „Dėl pavedimo Lietuvos Respublikos valstybės kontrolei atlikti valstybinį auditą“ projektas</text:span><text:span text:style-name="T338"><text:s/>Nr. XIIP-4133<text:s/></text:span><text:span text:style-name="T339"><text:s/></text:span><text:span text:style-name="T340">(teikėjai –<text:s/></text:span><text:span text:style-name="T341">A. Skardžius / 5 Seimo nariai / 50<text:s/></text:span><text:span text:style-name="T342">Seimo nar</text:span><text:span text:style-name="T343">ių</text:span><text:span text:style-name="T344">)</text:span><text:span text:style-name="T345"><text:s/></text:span><text:span text:style-name="T346">(pateikimas)</text:span><text:span text:style-name="T347">.</text:span></text:p>
      <text:p text:style-name="Normal"><text:tab/>Pranešėjas – Seimo narys A. Skardžius.</text:p>
      <text:p text:style-name="Normal"/>
      <text:p text:style-name="Normal"><text:tab/>Klausė Seimo nariai:<text:s/>B. Vėsaitė, P. Gražulis,<text:s/>M. Zasčiurinskas, S. Jovaiša,<text:s/>A. Stancikienė.</text:p>
      <text:p text:style-name="Normal"><text:tab/>Dėl balsavimo motyvų kalbėjo Seimo nariai:<text:s/>E. Šablinskas, J. Razma.</text:p>
      <text:p text:style-name="Normal"/>
      <text:p text:style-name="Normal"><text:s text:c="11"/><text:span text:style-name="T348">NUTARTA</text:span>. Pritarti šiam projektui po pateikimo ir pradėti jo svarstymo procedūrą.<text:s/><text:span text:style-name="T349">Balsavimo rezultatai: už<text:s/></text:span>–<text:span text:style-name="T350"><text:s/></text:span><text:span text:style-name="T351">62</text:span><text:span text:style-name="T352">, prieš<text:s/></text:span>–<text:span text:style-name="T353"><text:s/></text:span><text:span text:style-name="T354">12</text:span><text:span text:style-name="T355">, susilaikė<text:s/></text:span><text:span text:style-name="T356">5</text:span>.<text:s/><text:span text:style-name="T357">(Užsiregistravo 8</text:span><text:span text:style-name="T358">0 Seimo nari</text:span><text:span text:style-name="T359">ų</text:span><text:span text:style-name="T360"><text:s/>(1</text:span><text:span text:style-name="T361">2.21</text:span><text:span text:style-name="T362"><text:s/>val.)</text:span></text:p>
      <text:p text:style-name="P363"/>
      <text:p text:style-name="Normal"><text:s text:c="11"/>Replikavo Seimo narys<text:s/>V. A. Matulevičius.</text:p>
      <text:p text:style-name="P364"/>
      <text:p text:style-name="P365"><text:span text:style-name="T366"><text:tab/></text:span><text:span text:style-name="T367">Seimo Pirmininkė<text:s/></text:span><text:span text:style-name="T368">L. Graužinienė</text:span><text:s/>pasiūlė šį projektą svarstyti<text:s/>ypatingos skubos tvarka.</text:p>
      <text:p text:style-name="P369"/>
      <text:p text:style-name="Normal"><text:tab/><text:span text:style-name="T370">NUTARTA</text:span><text:span text:style-name="T371">:</text:span></text:p>
      <text:p text:style-name="P372"><text:span text:style-name="T373">1</text:span><text:span text:style-name="T374">.</text:span><text:s/>Svarstyti šį projektą ypatingos skubos tvarka.<text:s/><text:span text:style-name="T375">Balsavimo rezultatai: už –<text:s/></text:span><text:span text:style-name="T376">57</text:span><text:span text:style-name="T377">, prieš –<text:s/></text:span><text:span text:style-name="T378">9</text:span><text:span text:style-name="T379">, susilaikė<text:s/></text:span><text:span text:style-name="T380">9</text:span>.<text:s/><text:span text:style-name="T381">(Užsiregistravo 75</text:span><text:span text:style-name="T382"><text:s/>Seimo nariai (1</text:span><text:span text:style-name="T383">2.23</text:span><text:span text:style-name="T384"><text:s/>val.)</text:span></text:p>
      <text:p text:style-name="Normal"><text:tab/>2.<text:s/>Pradėti<text:s/>šio projekto priėmimo procedūrą<text:s/>po 3 val. (pagal Seimo statuto 164 straipsnio 4 dalį).</text:p>
      <text:p text:style-name="Normal"/>
      <text:p text:style-name="Normal"/>
      <text:p text:style-name="P385"><text:s/><text:tab/>12.24<text:s/>val.</text:p>
      <text:p text:style-name="Normal"><text:tab/><text:span text:style-name="T386">SVARSTYTA.</text:span><text:span text:style-name="T387"><text:s/></text:span><text:span text:style-name="T388">Seimo rinkimų įstatymo Nr. I-2721 8 ir 68 straipsnių pakeitimo įstatymo projektas Nr. XIIP-4100</text:span><text:span text:style-name="T389">(2)<text:s/></text:span><text:span text:style-name="T390">(teikėjai – V. Bukauskas / 47<text:s/></text:span><text:span text:style-name="T391">Seimo nar</text:span><text:span text:style-name="T392">iai)<text:s/></text:span><text:span text:style-name="T393">(svarstymas ir priėmimas)</text:span><text:span text:style-name="T394">.</text:span></text:p>
      <text:p text:style-name="Normal"/>
      <text:p text:style-name="Normal"><text:tab/>Pagrindinio – Valstybės valdymo ir savivaldybių komiteto išvadą pateikė<text:s/>šio komiteto<text:s/>atstovė V. Kravčionok.</text:p>
      <text:p text:style-name="Normal"/>
      <text:p text:style-name="Normal"><text:tab/>Dėl balsavimo motyvų kalbėjo Seimo narė M. Petrauskienė.</text:p>
      <text:p text:style-name="Normal"/>
      <text:p text:style-name="Normal"><text:tab/><text:span text:style-name="T395">NUTARTA.</text:span><text:s/>Pritarti po svarstymo Seimo posėdyje.<text:s/><text:span text:style-name="T396">Balsavimo rezultatai: pritarta bendru sutarimu.</text:span></text:p>
      <text:p text:style-name="Normal"/>
      <text:p text:style-name="P397">Seimo Pirmininkės L. Graužinienės<text:s/>pasiūlymui svarstyti šį projektą ypatingos skubos tvarka pritarta bendru sutarimu.</text:p>
      <text:p text:style-name="Header"/>
      <text:p text:style-name="P398">Pagrindinio komiteto nuomonei dėl<text:s/><text:span text:style-name="T399">Teisės departamento</text:span><text:s/>pastabos<text:s/>pritarta bendru sutarimu.<text:s/></text:p>
      <text:p text:style-name="Header"/>
      <text:p text:style-name="P400"><text:tab/>Posėdžio<text:span text:style-name="T401"><text:s/>pirminink</text:span><text:span text:style-name="T402">ės</text:span><text:span text:style-name="T403"><text:s/>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Posėdžio pirmininkė<text:s/>paskelbė balsavimą dėl šio įstatymo priėmimo.</text:p>
      <text:p text:style-name="Normal"/>
      <text:p text:style-name="P404">Užsiregistravo<text:s/>68<text:s/>Seimo nariai<text:s/><text:span text:style-name="T405">(1</text:span><text:span text:style-name="T406">2.27</text:span><text:span text:style-name="T407"><text:s/>val.)</text:span></text:p>
      <text:p text:style-name="Normal"/>
      <text:p text:style-name="Normal"><text:tab/>Posėdžio pirmininkė<text:s/>paskelbė<text:s/>pakartotinį<text:s/>balsavimą dėl šio įstatymo priėmimo.</text:p>
      <text:p text:style-name="Normal"/>
      <text:p text:style-name="P408"><text:tab/><text:span text:style-name="T409">NUTARTA.</text:span><text:tab/><text:span text:style-name="T410">Priimti<text:s/></text:span><text:span text:style-name="T411">Seimo rinkimų įstatymo Nr. I-2721 8 ir 68 straipsnių pakeitimo<text:s/></text:span><text:span text:style-name="T412">įstatymą</text:span>.<text:s/><text:span text:style-name="T413">Balsavimo rezultatai: už<text:s/></text:span>–<text:span text:style-name="T414"><text:s/></text:span><text:span text:style-name="T415">72</text:span><text:span text:style-name="T416">, prieš<text:s/></text:span>–<text:span text:style-name="T417"><text:s/></text:span><text:span text:style-name="T418">0</text:span><text:span text:style-name="T419">, susilaikė<text:s/></text:span><text:span text:style-name="T420">0</text:span>.<text:s/><text:span text:style-name="T421">(Užsiregistravo 72</text:span><text:span text:style-name="T422"><text:s/>Seimo nariai (1</text:span><text:span text:style-name="T423">2.28</text:span><text:span text:style-name="T424"><text:s/>val.)</text:span></text:p>
      <text:p text:style-name="Normal"/>
      <text:p text:style-name="Normal"/>
      <text:p text:style-name="P425"><text:s/><text:tab/>12.29<text:s/>val.</text:p>
      <text:p text:style-name="Normal"><text:tab/><text:span text:style-name="T426">SVARSTYTA.</text:span><text:span text:style-name="T427"><text:s/></text:span><text:span text:style-name="T428">Kooperatinių bendrovių (kooperatyvų) įstatymo<text:s/></text:span><text:span text:style-name="T429">Nr. I-164<text:s/></text:span><text:span text:style-name="T430">2 ir<text:s/></text:span><text:span text:style-name="T431">3</text:span><text:span text:style-name="T432">1</text:span><text:span text:style-name="T433"><text:s/>straipsni</text:span><text:span text:style-name="T434">ų</text:span><text:span text:style-name="T435"><text:s/>pakeitimo<text:s/></text:span><text:span text:style-name="T436">ir Įstatymo<text:s/></text:span><text:span text:style-name="T437">papildymo 3</text:span><text:span text:style-name="T438">2</text:span><text:span text:style-name="T439"><text:s/>straipsniu<text:s/></text:span><text:span text:style-name="T440">statymo projektas<text:s/></text:span><text:span text:style-name="T441">Nr. XIIP-</text:span><text:span text:style-name="T442">3806</text:span><text:span text:style-name="T443">(2)</text:span><text:span text:style-name="T444">ES</text:span><text:span text:style-name="T445"><text:s/></text:span><text:span text:style-name="T446">(svarstymas ir priėmimas)</text:span><text:span text:style-name="T447">.</text:span></text:p>
      <text:p text:style-name="Normal"/>
      <text:p text:style-name="Normal"><text:tab/>Pagrindinio – Kaimo reikalų komiteto išvadą pateikė<text:s/>šio komiteto<text:s/>pirmininkas S. Bucevičius.</text:p>
      <text:p text:style-name="Normal"/>
      <text:p text:style-name="Normal"><text:tab/>Diskusijoje kalbėjo Seimo narys<text:s/>B. Pauža.</text:p>
      <text:p text:style-name="Normal"/>
      <text:p text:style-name="Normal"><text:tab/><text:span text:style-name="T448">NUTARTA.</text:span><text:s/>Pritarti po svarstymo Seimo posėdyje.<text:s/><text:span text:style-name="T449">Balsavimo rezultatai: pritarta bendru sutarimu.</text:span></text:p>
      <text:p text:style-name="Normal"/>
      <text:p text:style-name="P450"><text:tab/>Seimo Pirmininkės L. Graužinienės<text:s/>pasiūlymui svarstyti šį projektą ypatingos skubos tvarka pritarta bendru sutarimu.</text:p>
      <text:p text:style-name="P451"/>
      <text:p text:style-name="P452"><text:tab/>Posėdžio pirmininkės<text:s/>pasiūlymui pradėti priėmimo procedūrą pritarta bendru sutarimu.<text:s/></text:p>
      <text:p text:style-name="Header"/>
      <text:p text:style-name="P453">1–5<text:s/>straipsniai priimti bendru sutarimu.<text:tab/></text:p>
      <text:p text:style-name="Header"/>
      <text:p text:style-name="Normal"><text:tab/>Posėdžio pirmininkė<text:s/>paskelbė balsavimą dėl šio įstatymo priėmimo.</text:p>
      <text:p text:style-name="Normal"/>
      <text:p text:style-name="P454">Užsiregistravo<text:s/>70<text:s/>Seimo narių<text:s/><text:span text:style-name="T455">(1</text:span><text:span text:style-name="T456">2.34</text:span><text:span text:style-name="T457"><text:s/>val.)</text:span></text:p>
      <text:p text:style-name="Normal"/>
      <text:p text:style-name="Normal"><text:tab/>Posėdžio pirmininkė<text:s/>paskelbė<text:s/>pakartotinį<text:s/>balsavimą dėl šio įstatymo priėmimo.</text:p>
      <text:p text:style-name="P458"/>
      <text:p text:style-name="Normal"><text:tab/><text:span text:style-name="T459">NUTARTA.</text:span><text:tab/><text:span text:style-name="T460">Priimti<text:s/></text:span><text:span text:style-name="T461">Kooperatinių bendrovių (kooperatyvų) įstatymo Nr. I-164 2 ir 3</text:span><text:span text:style-name="T462">1</text:span><text:span text:style-name="T463"><text:s/>straipsnių pakeitimo ir Įstatymo<text:s/></text:span><text:span text:style-name="T464">papildymo 3</text:span><text:span text:style-name="T465">2</text:span><text:span text:style-name="T466"><text:s/>straipsniu<text:s/></text:span><text:span text:style-name="T467">statym</text:span><text:span text:style-name="T468">ą</text:span>.<text:s/><text:span text:style-name="T469">Balsavimo rezultatai: už<text:s/></text:span>–<text:span text:style-name="T470"><text:s/></text:span><text:span text:style-name="T471">67</text:span><text:span text:style-name="T472">, prieš<text:s/></text:span>–<text:span text:style-name="T473"><text:s/></text:span><text:span text:style-name="T474">0</text:span><text:span text:style-name="T475">, susilaikė<text:s/></text:span><text:span text:style-name="T476">3</text:span>.<text:s/><text:span text:style-name="T477">(Užsiregistravo 71</text:span><text:span text:style-name="T478"><text:s/>Seimo nar</text:span><text:span text:style-name="T479">ys</text:span><text:span text:style-name="T480"><text:s/>(1</text:span><text:span text:style-name="T481">2.35</text:span><text:span text:style-name="T482"><text:s/>val.)</text:span></text:p>
      <text:p text:style-name="P483"/>
      <text:p text:style-name="Normal"/>
      <text:p text:style-name="P484"><text:s/><text:tab/>12.36<text:s/>val.</text:p>
      <text:p text:style-name="Normal"><text:tab/><text:span text:style-name="T485">SVARSTYTA.</text:span><text:span text:style-name="T486"><text:s/></text:span><text:span text:style-name="T487">Asmenų delegavimo į tarptautines ir Europos Sąjungos institucijas ar užsienio valstybių institucijas įstatymo Nr. X-1262 1, 2 ir 13 straipsnių pakeitimo<text:s/></text:span><text:span text:style-name="T488">įstatymo projektas</text:span><text:span text:style-name="T489"><text:s/>Nr. XIIP-3400(3)<text:s/></text:span><text:span text:style-name="T490">(teikėja</text:span><text:span text:style-name="T491">s</text:span><text:span text:style-name="T492"><text:s/>–<text:s/></text:span><text:span text:style-name="T493">R. Žilinskas</text:span><text:span text:style-name="T494">)</text:span><text:span text:style-name="T495"><text:s/></text:span><text:span text:style-name="T496">(svarstymas ir priėmimas)</text:span><text:span text:style-name="T497">.</text:span></text:p>
      <text:p text:style-name="Normal"/>
      <text:p text:style-name="P498">Pagrindinio –<text:s/>Užsienio reikalų<text:s/>komiteto išvadą pateikė<text:s/>šio komiteto pirmininko pavaduotojas A. Ažubalis.</text:p>
      <text:p text:style-name="Normal"/>
      <text:p text:style-name="Normal"><text:tab/>NUTARTA.<text:s/><text:span text:style-name="T499">Pritarti šiam projektui po svarstymo</text:span><text:span text:style-name="T500"><text:s/></text:span>Seimo posėdyje.<text:s/><text:span text:style-name="T501">Balsavimo rezultatai: pritarta bendru sutarimu.</text:span></text:p>
      <text:p text:style-name="P502"/>
      <text:p text:style-name="P503"><text:tab/>Kalbėjo Seimo narys R. Žilinskas.</text:p>
      <text:p text:style-name="P504"/>
      <text:p text:style-name="P505"><text:tab/>Seimo Pirmininkės L. Graužinienės<text:s/>pasiūlymui svarstyti šį projektą ypatingos skubos tvarka pritarta bendru sutarimu.</text:p>
      <text:p text:style-name="P506"/>
      <text:p text:style-name="P507"><text:tab/>Posėdžio pirmininkės<text:s/>pasiūlymui pradėti priėmimo procedūrą pritarta bendru sutarimu.<text:s/></text:p>
      <text:p text:style-name="Header"/>
      <text:p text:style-name="P508">1–3<text:s/>straipsniai priimti bendru sutarimu.<text:tab/></text:p>
      <text:p text:style-name="Header"/>
      <text:p text:style-name="Normal"><text:span text:style-name="T509"><text:s text:c="11"/>NUTARTA.</text:span><text:span text:style-name="T510"><text:s/>Priimti<text:s/></text:span><text:span text:style-name="T511">Asmenų delegavimo į tarptautines ir Europos Sąjungos institucijas ar užsienio valstybių institucijas įstatymo Nr. X-1262 1, 2 ir 13 straipsnių pakeitimo<text:s/></text:span><text:span text:style-name="T512">įstatymą</text:span>.<text:s/><text:span text:style-name="T513">Balsavimo rezultatai: už –<text:s/></text:span><text:span text:style-name="T514">69</text:span><text:span text:style-name="T515">, prieš –<text:s/></text:span><text:span text:style-name="T516">0</text:span><text:span text:style-name="T517">, susilaikė<text:s/></text:span><text:span text:style-name="T518">2</text:span><text:span text:style-name="T519">.</text:span><text:s/><text:span text:style-name="T520">(Užsiregistravo 71</text:span><text:span text:style-name="T521"><text:s/>Seimo nar</text:span><text:span text:style-name="T522">ys</text:span><text:span text:style-name="T523"><text:s/>(1</text:span><text:span text:style-name="T524">2.38</text:span><text:span text:style-name="T525"><text:s/>val.)</text:span></text:p>
      <text:p text:style-name="Normal"/>
      <text:p text:style-name="Normal"/>
      <text:p text:style-name="P526"><text:tab/>12.39<text:s/>val.</text:p>
      <text:p text:style-name="Normal"><text:tab/><text:span text:style-name="T527">SVARSTYTA:</text:span></text:p>
      <text:p text:style-name="Normal"><text:tab/>1.<text:s/><text:span text:style-name="T528">Centrinės kredito unijos įstatymo Nr. VIII-1682 pakeitimo įstatymo projektas</text:span><text:span text:style-name="T529"><text:s/>Nr. XIIP-3771.</text:span></text:p>
      <text:p text:style-name="Normal"><text:tab/>2.<text:s/><text:span text:style-name="T530">Kredito unijų įstatymo Nr. I-796 pakeitimo įstatymo projektas</text:span><text:span text:style-name="T531"><text:s/>Nr. XIIP-3772</text:span></text:p>
      <text:p text:style-name="Normal"><text:span text:style-name="T532"><text:s/></text:span><text:span text:style-name="T533">(teikėjai –<text:s/></text:span><text:span text:style-name="T534">B. Bradauskas / 6<text:s/></text:span><text:span text:style-name="T535">Seimo nar</text:span><text:span text:style-name="T536">iai</text:span><text:span text:style-name="T537"><text:s/>/ 29<text:s/></text:span><text:span text:style-name="T538">Seimo nar</text:span><text:span text:style-name="T539">iai</text:span><text:span text:style-name="T540">)</text:span><text:span text:style-name="T541"><text:s/></text:span><text:span text:style-name="T542">(pateikimas)</text:span><text:span text:style-name="T543">.</text:span></text:p>
      <text:p text:style-name="Normal"><text:tab/>Pranešėjas –<text:s/>darbo grupės vadovas<text:s/>B. Bradauskas.</text:p>
      <text:p text:style-name="Normal"/>
      <text:p text:style-name="Normal"><text:tab/>Klausė Seimo nariai:<text:s/>S. Bucevičius,<text:s/>M. Zasčiurinskas,<text:s/>V. Kamblevičius.</text:p>
      <text:p text:style-name="Normal"><text:tab/>Dėl balsavimo motyvų kalbėjo Seimo narys<text:s/>A. Palionis.</text:p>
      <text:p text:style-name="Normal"/>
      <text:p text:style-name="P544"/>
      <text:p text:style-name="P545"/>
      <text:p text:style-name="P546">NUTARTA:</text:p>
      <text:p text:style-name="Normal"><text:tab/>1. Pritarti šiems projektams po pateikimo ir pradėti jų svarstymo procedūrą.<text:s/><text:span text:style-name="T547">Balsavimo rezultatai: už<text:s/></text:span>–<text:span text:style-name="T548"><text:s/></text:span><text:span text:style-name="T549">61</text:span><text:span text:style-name="T550">, prieš<text:s/></text:span>–<text:span text:style-name="T551"><text:s/></text:span><text:span text:style-name="T552">0</text:span><text:span text:style-name="T553">, susilaikė<text:s/></text:span><text:span text:style-name="T554">12</text:span>.<text:s/><text:span text:style-name="T555">(Užsiregistravo 73</text:span><text:span text:style-name="T556"><text:s/>Seimo nariai (1</text:span><text:span text:style-name="T557">2.52</text:span><text:span text:style-name="T558"><text:s/>val.)</text:span></text:p>
      <text:p text:style-name="Normal"><text:tab/>2. Paskirti<text:s/>Biudžeto ir finansų<text:s/>komitetą pagrindiniu komitetu šiems projektams svarstyti.<text:s/><text:span text:style-name="T559">Balsavimo rezultatai: pritarta bendru sutarimu.</text:span></text:p>
      <text:p text:style-name="Normal"><text:tab/>3. Paskirti<text:s/>Kaimo reikalų<text:s/>komitetą papildomu komitetu šiems projektams svarstyti.<text:s/><text:span text:style-name="T560">Balsavimo rezultatai: pritarta bendru sutarimu.</text:span></text:p>
      <text:p text:style-name="Normal"><text:tab/>4. Paskirti šių projektų preliminarią svarstymo Seimo posėdyje datą – 2016-05-17.<text:s/><text:span text:style-name="T561">Balsavimo rezultatai: pritarta bendru sutarimu.</text:span></text:p>
      <text:p text:style-name="Normal"/>
      <text:p text:style-name="Normal"/>
      <text:p text:style-name="P562"><text:tab/>12.54<text:s/>val.</text:p>
      <text:p text:style-name="Normal"><text:tab/><text:span text:style-name="T563">SVARSTYTA:</text:span></text:p>
      <text:p text:style-name="Normal"><text:tab/>1.<text:s/><text:span text:style-name="T564">Centrinės kredito unijos įstatymo Nr. VIII-1682 pakeitimo įstatymo projektas Nr. XIIP-4105</text:span><text:span text:style-name="T565">.</text:span></text:p>
      <text:p text:style-name="Normal"><text:tab/>2.<text:s/><text:span text:style-name="T566">Kredito unijų įstatymo Nr. I-796 pakeitimo įstatymo projektas Nr. XIIP-4106</text:span></text:p>
      <text:p text:style-name="Normal"><text:span text:style-name="T567"><text:s/></text:span><text:span text:style-name="T568">(teikėjai –<text:s/></text:span><text:span text:style-name="T569">R. Markauskas / 3<text:s/></text:span><text:span text:style-name="T570">Seimo nar</text:span><text:span text:style-name="T571">iai</text:span><text:span text:style-name="T572"><text:s/>/ 29<text:s/></text:span><text:span text:style-name="T573">Seimo nar</text:span><text:span text:style-name="T574">iai</text:span><text:span text:style-name="T575">)</text:span><text:span text:style-name="T576"><text:s/></text:span><text:span text:style-name="T577">(pateikimas)</text:span><text:span text:style-name="T578">.</text:span></text:p>
      <text:p text:style-name="Normal"><text:tab/>Pranešėjas –<text:s/>Seimo narys R. Markauskas.<text:s/></text:p>
      <text:p text:style-name="Normal"/>
      <text:p text:style-name="Normal"><text:tab/>Klausė Seimo nariai:<text:s/>S. Bucevičius, A. Palionis, P. Gražulis, A. Ažubalis, M. Zasčiurinskas, R. A. Ručys, V. Kamblevičius.</text:p>
      <text:p text:style-name="Normal"><text:tab/>Dėl balsavimo motyvų kalbėjo Seimo nariai:<text:s/>P. Gražulis, S. Bucevičius.</text:p>
      <text:p text:style-name="Normal"/>
      <text:p text:style-name="P579">NUTARTA:</text:p>
      <text:p text:style-name="Normal"><text:tab/>1. Pritarti šiems projektams po pateikimo ir pradėti jų svarstymo procedūrą.<text:s/><text:span text:style-name="T580">Balsavimo rezultatai: už<text:s/></text:span>–<text:span text:style-name="T581"><text:s/></text:span><text:span text:style-name="T582">61</text:span><text:span text:style-name="T583">, prieš<text:s/></text:span>–<text:span text:style-name="T584"><text:s/></text:span><text:span text:style-name="T585">1</text:span><text:span text:style-name="T586">, susilaikė<text:s/></text:span><text:span text:style-name="T587">14</text:span>.<text:s/><text:span text:style-name="T588">(Užsiregistravo 76</text:span><text:span text:style-name="T589"><text:s/>Seimo nariai (1</text:span><text:span text:style-name="T590">3.07</text:span><text:span text:style-name="T591"><text:s/>val.)</text:span></text:p>
      <text:p text:style-name="Normal"><text:tab/>2. Paskirti<text:s/>Biudžeto ir finansų<text:s/>komitetą pagrindiniu komitetu šiems projektams svarstyti.<text:s/><text:span text:style-name="T592">Balsavimo rezultatai: pritarta bendru sutarimu.</text:span></text:p>
      <text:p text:style-name="Normal"><text:tab/>3. Paskirti<text:s/>Kaimo reikalų<text:s/>komitetą papildomu komitetu šiems projektams svarstyti.<text:s/><text:span text:style-name="T593">Balsavimo rezultatai: pritarta bendru sutarimu.</text:span></text:p>
      <text:p text:style-name="Normal"><text:tab/>4. Paskirti šių projektų preliminarią svarstymo Seimo posėdyje datą – 2016-05-17.<text:s/><text:span text:style-name="T594">Balsavimo rezultatai: pritarta bendru sutarimu.</text:span></text:p>
      <text:p text:style-name="Normal"/>
      <text:p text:style-name="P595">Replikavo Seimo nariai:<text:s/>B. Bradauskas, S. Brundza.</text:p>
      <text:p text:style-name="Normal"><text:tab/>Posėdžio pirmininkė pasiūlė prašyti Vyriausybės išvadų dėl visų šių projektų.</text:p>
      <text:p text:style-name="Normal"><text:tab/>Kalbėjo Seimo narys B. Bradauskas.</text:p>
      <text:p text:style-name="Normal"/>
      <text:p text:style-name="Normal"><text:tab/><text:span text:style-name="T596">NUTARTA.</text:span><text:s/>Prašyti Vyriausybės išvadų dėl projektų Nr. XIIP-3771,<text:s/><text:span text:style-name="T597">Nr. XIIP-</text:span>3772,<text:s/><text:span text:style-name="T598">Nr. XIIP-</text:span>4105 ir Nr. XIIP-4106.<text:s/><text:span text:style-name="T599">Balsavimo rezultatai: už<text:s/></text:span>–<text:span text:style-name="T600"><text:s/></text:span><text:span text:style-name="T601">43</text:span><text:span text:style-name="T602">, prieš<text:s/></text:span>–<text:span text:style-name="T603"><text:s/></text:span><text:span text:style-name="T604">3</text:span><text:span text:style-name="T605">, susilaikė<text:s/></text:span><text:span text:style-name="T606">25</text:span>.<text:s/><text:span text:style-name="T607">(Užsiregistravo 72</text:span><text:span text:style-name="T608"><text:s/>Seimo nariai (1</text:span><text:span text:style-name="T609">3.12</text:span><text:span text:style-name="T610"><text:s/>val.)</text:span><text:s/></text:p>
      <text:p text:style-name="Normal"/>
      <text:p text:style-name="Normal"/>
      <text:p text:style-name="P611"><text:s/><text:tab/>13.13<text:s/>val.</text:p>
      <text:p text:style-name="Normal"><text:tab/><text:span text:style-name="T612">SVARSTYTA.</text:span><text:span text:style-name="T613"><text:s/></text:span><text:span text:style-name="T614">Teisingumo ministro J. Bernatonio atsakymai į Seimo narių pateiktus klausimus (pagal Seimo statuto 208 straipsnio 13 ir 14 dalis) Nr.<text:s/></text:span><text:a xlink:href="http://www3.lrs.lt/pls/inter/dokpaieska.rezult_l?p_nr=KLA-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5">KLA-37</text:span></text:a><text:span text:style-name="T616">.</text:span></text:p>
      <text:p text:style-name="P617"/>
      <text:p text:style-name="Normal"><text:tab/><text:span text:style-name="T618">T</text:span><text:span text:style-name="T619">eisingumo ministras J. Bernatonis</text:span><text:s/><text:span text:style-name="T620">atsakė į Seimo nario iš anksto raštu pateiktus klausimus ir Seimo narių papildomai žodžiu užduotus klausimus.<text:s/></text:span></text:p>
      <text:p text:style-name="Normal"><text:tab/>Klausė Seimo nariai:<text:s/>J. Razma, A. Anušauskas, A. Stancikienė, M. Zasčiurinskas,<text:s/>V. A. Matulevičius, J. Olekas, V. M. Čigriejienė, K. Komskis.</text:p>
      <text:p text:style-name="Normal"/>
      <text:p text:style-name="Normal"/>
      <text:p text:style-name="P621"><text:s/><text:tab/>13.33<text:s/>val.</text:p>
      <text:p text:style-name="Normal"><text:tab/><text:span text:style-name="T622">SVARSTYTA.</text:span><text:span text:style-name="T623"><text:s/></text:span><text:span text:style-name="T624">Balsavimo internetu sistemos sukūrimo ir įgyvendinimo įstatymo projektas Nr. XIIP-3879</text:span><text:span text:style-name="T625"><text:s text:c="2"/></text:span><text:span text:style-name="T626">(teikėjai –<text:s/></text:span><text:span text:style-name="T627">LRV  / </text:span><text:span text:style-name="T628">teisingumo ministras J. Bernatonis</text:span><text:span text:style-name="T629">)</text:span><text:span text:style-name="T630"><text:s/></text:span><text:span text:style-name="T631">(pateikimas)</text:span><text:span text:style-name="T632">.</text:span></text:p>
      <text:p text:style-name="Normal"/>
      <text:p text:style-name="P633"><text:span text:style-name="T634">Dėl posėdžio vedimo tvarkos kalbėjo Seimo narys</text:span><text:span text:style-name="T635"><text:s/>J. Razma</text:span><text:span text:style-name="T636"><text:s/>(opozicinės<text:s/></text:span><text:span text:style-name="T637">Tėvynės sąjungos-Lietuvos krikščionių demokratų<text:s/></text:span><text:span text:style-name="T638">frakcij</text:span><text:span text:style-name="T639">os vardu prašė daryti pertrauką iki kito posėdžio).</text:span></text:p>
      <text:p text:style-name="Normal"/>
      <text:p text:style-name="Normal"><text:tab/>Balsuota dėl<text:s/><text:span text:style-name="T640">opozicinės<text:s/></text:span><text:span text:style-name="T641">Tėvynės sąjungos-Lietuvos krikščionių demokratų frakcijos<text:s/></text:span><text:span text:style-name="T642">pasiūlymo daryti pertrauką iki kito posėdžio</text:span>: už –<text:s/>24.<text:s/><text:span text:style-name="T643">Pritarta</text:span>.<text:s/><text:span text:style-name="T644">(Užsiregistravo 66</text:span><text:span text:style-name="T645"><text:s/>Seimo nariai (1</text:span><text:span text:style-name="T646">3.33</text:span><text:span text:style-name="T647"><text:s/>val.)</text:span></text:p>
      <text:p text:style-name="Normal"/>
      <text:p text:style-name="Normal"><text:tab/><text:span text:style-name="T648">NUTARTA.</text:span><text:s/><text:span text:style-name="T649">Daryti pertrauką iki kito posėdžio.</text:span><text:s/></text:p>
      <text:p text:style-name="Normal"/>
      <text:p text:style-name="Normal"/>
      <text:p text:style-name="P650"><text:s/><text:tab/>13.34<text:s/>val.</text:p>
      <text:p text:style-name="Normal"><text:tab/><text:span text:style-name="T651">SVARSTYTA.</text:span><text:span text:style-name="T652"><text:s/></text:span><text:span text:style-name="T653">Baudžiamojo proceso kodekso 389 straipsnio pakeitimo įstatymo projektas</text:span><text:span text:style-name="T654"><text:s/>Nr. XIIP-4010<text:s/></text:span><text:span text:style-name="T655"><text:s/></text:span><text:span text:style-name="T656">(teikėja</text:span><text:span text:style-name="T657">s</text:span><text:span text:style-name="T658"><text:s/>–<text:s/></text:span><text:span text:style-name="T659">Respublikos Prezidentas</text:span><text:span text:style-name="T660">)</text:span><text:span text:style-name="T661"><text:s/></text:span><text:span text:style-name="T662">(pateikimas)</text:span><text:span text:style-name="T663">.</text:span></text:p>
      <text:p text:style-name="Normal"><text:tab/>Pranešėja – Respublikos Prezidento vyriausioji patarėja R. Svetikaitė.</text:p>
      <text:p text:style-name="Normal"/>
      <text:p text:style-name="Normal"><text:tab/>Klausė Seimo nariai:<text:s/><text:span text:style-name="T664">K. Daukšys</text:span>, V. V. Margevičienė, K. Komskis, V. A. Matulevičius, J. Sabatauskas, E. Šablinskas,<text:s/>R. Kupčinskas, V. M. Čigriejienė, Z. Žvikienė.</text:p>
      <text:p text:style-name="Normal"/>
      <text:p text:style-name="Normal"><text:tab/>Dėl balsavimo motyvų kalbėjo Seimo nariai:<text:s/><text:span text:style-name="T665">K. Daukšys</text:span>, V. A. Matulevičius.</text:p>
      <text:p text:style-name="Normal"/>
      <text:p text:style-name="P666">Balsuota, ar pritarti šiam projektui po pateikimo: už –<text:s/>35, prieš –<text:s/>1, susilaikė<text:s/>35.<text:span text:style-name="T667"><text:s/></text:span><text:span text:style-name="T668">Nepritarta</text:span>.<text:s/><text:span text:style-name="T669">(Užsiregistravo 71</text:span><text:span text:style-name="T670"><text:s/>Seimo nar</text:span><text:span text:style-name="T671">ys</text:span><text:span text:style-name="T672"><text:s/>(1</text:span><text:span text:style-name="T673">3.54</text:span><text:span text:style-name="T674"><text:s/>val.)</text:span></text:p>
      <text:p text:style-name="Normal"/>
      <text:p text:style-name="P675">Alternatyvus balsavimas: už pasiūlymą grąžinti šį projektą iniciatoriams tobulinti balsavo<text:s/>61, už pasiūlymą jį atmesti –<text:s/>11. Pritarta pirmam pasiūlymui.<text:s/><text:span text:style-name="T676">(Užsiregistravo 72<text:s/></text:span><text:span text:style-name="T677">Seimo nariai (1</text:span><text:span text:style-name="T678">3.55</text:span><text:span text:style-name="T679"><text:s/>val.)</text:span></text:p>
      <text:p text:style-name="Normal"/>
      <text:p text:style-name="Normal"><text:s text:c="11"/><text:span text:style-name="T680">NUTARTA.<text:s/></text:span>Grąžinti projektą<text:s/><text:span text:style-name="T681">Nr. XIIP-</text:span><text:span text:style-name="T682">4010</text:span><text:s/>iniciatoriams tobulinti.</text:p>
      <text:p text:style-name="Normal"/>
      <text:p text:style-name="Normal"/>
      <text:p text:style-name="P683"><text:s/><text:tab/>13.56<text:s/>val.</text:p>
      <text:p text:style-name="Normal"><text:tab/><text:span text:style-name="T684">SVARSTYTA.</text:span><text:span text:style-name="T685"><text:s/></text:span><text:span text:style-name="T686">Baudžiamojo proceso kodekso 28, 219, 261, 304 ir 408 straipsnių pakeitimo įstatymo projektas Nr. XIIP-3455</text:span><text:span text:style-name="T687"><text:s/></text:span><text:span text:style-name="T688"><text:s/></text:span><text:span text:style-name="T689">(teikėja</text:span><text:span text:style-name="T690">s</text:span><text:span text:style-name="T691"><text:s/>–<text:s/></text:span><text:span text:style-name="T692">A. </text:span><text:span text:style-name="T693">Paulauskas</text:span><text:span text:style-name="T694">)</text:span><text:span text:style-name="T695"><text:s/></text:span><text:span text:style-name="T696">(pateikimas)</text:span><text:span text:style-name="T697">.</text:span></text:p>
      <text:p text:style-name="Normal"><text:tab/>Pranešėjas – Seimo narys A. Paulauskas.</text:p>
      <text:p text:style-name="Normal"/>
      <text:p text:style-name="Normal"><text:tab/>Klausė Seimo narė Z. Žvikienė.</text:p>
      <text:p text:style-name="Normal"/>
      <text:p text:style-name="Normal"><text:s text:c="11"/><text:span text:style-name="T698">NUTARTA:</text:span></text:p>
      <text:p text:style-name="Normal"><text:tab/>1. Pritarti šiam projektui po pateikimo ir pradėti jo svarstymo procedūrą.<text:s/><text:span text:style-name="T699">Balsavimo rezultatai: už<text:s/></text:span>–<text:span text:style-name="T700"><text:s/></text:span><text:span text:style-name="T701">74</text:span><text:span text:style-name="T702">, prieš<text:s/></text:span>–<text:span text:style-name="T703"><text:s/></text:span><text:span text:style-name="T704">0</text:span><text:span text:style-name="T705">, susilaikė<text:s/></text:span><text:span text:style-name="T706">0</text:span>.<text:s/><text:span text:style-name="T707">(Užsiregistravo 74</text:span><text:span text:style-name="T708"><text:s/>Seimo nariai (1</text:span><text:span text:style-name="T709">4</text:span><text:span text:style-name="T710">.00 val.)</text:span></text:p>
      <text:p text:style-name="Normal"><text:tab/>2. Paskirti<text:s/>Teisės ir teisėtvarkos<text:s/>komitetą pagrindiniu komitetu šiam projektui svarstyti.<text:s/><text:span text:style-name="T711">Balsavimo rezultatai: pritarta bendru sutarimu.<text:s/></text:span></text:p>
      <text:p text:style-name="Normal"><text:tab/>3. Paskirti šio projekto preliminarią svarstymo Seimo posėdyje datą – 2016-06-16.<text:s/><text:span text:style-name="T712">Balsavimo rezultatai: pritarta bendru sutarimu.</text:span></text:p>
      <text:p text:style-name="Normal"/>
      <text:p text:style-name="Normal"/>
      <text:p text:style-name="Normal"/>
      <text:p text:style-name="Normal"><text:tab/>Pasiūlymui baigti rytinį posėdį<text:s/>pritarta bendru sutarimu.</text:p>
      <text:p text:style-name="Normal"/>
      <text:p text:style-name="Normal"/>
      <text:p text:style-name="P713">Posėdis baigtas</text:p>
      <text:p text:style-name="P714"><text:s/><text:span text:style-name="T715">(1</text:span><text:span text:style-name="T716">4</text:span><text:span text:style-name="T717">.0</text:span><text:span text:style-name="T718">2</text:span><text:span text:style-name="T719"><text:s/>val.)</text:span></text:p>
      <text:p text:style-name="Normal"/>
      <text:p text:style-name="Normal"/>
      <text:p text:style-name="Normal"/>
      <text:p text:style-name="Normal"/>
      <text:p text:style-name="Normal"/>
      <text:p text:style-name="P720">Seimo Pirmininkė<text:tab/>Loreta Graužinienė<text:s/></text:p>
      <text:p text:style-name="Normal"/>
      <text:p text:style-name="Normal"/>
      <text:p text:style-name="Normal"/>
      <text:p text:style-name="Normal"/>
      <text:p text:style-name="Normal"/>
      <text:p text:style-name="P721">Seimo Pirmininko pirmasis pavaduotojas<text:tab/><text:span text:style-name="T722">Vydas Gedvilas</text:span></text:p>
      <text:p text:style-name="Normal"/>
      <text:p text:style-name="P723"/>
      <text:p text:style-name="P724"/>
      <text:p text:style-name="Normal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Protokolą rašė</text:span></text:p>
      <text:p text:style-name="P742"><text:span text:style-name="T743">Dokumentų departamento</text:span></text:p>
      <text:p text:style-name="P744"><text:span text:style-name="T745">Stenogramų skyriaus</text:span></text:p>
      <text:p text:style-name="P746"><text:span text:style-name="T747">vyriausioji specialistė</text:span><text:span text:style-name="T748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3-23T06:16:00Z</meta:creation-date>
    <dc:date>2016-03-23T06:16:00Z</dc:date>
    <meta:print-date>2016-03-22T12:25:00Z</meta:print-date>
    <meta:template xlink:href="PROTOKOL.DOT" xlink:type="simple"/>
    <meta:editing-cycles>2</meta:editing-cycles>
    <meta:editing-duration>PT0S</meta:editing-duration>
    <meta:document-statistic meta:page-count="3" meta:paragraph-count="213" meta:word-count="2376" meta:character-count="18113" meta:row-count="483" meta:non-whitespace-character-count="15950"/>
  </office:meta>
</office:document-meta>
</file>