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5" style:parent-style-name="DefaultParagraphFont" style:family="text">
      <style:text-properties fo:font-weight="bold" style:font-weight-asian="bold" style:font-weight-complex="bold" fo:color="#000000" style:font-size-complex="12pt"/>
    </style:style>
    <style:style style:name="T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GB"/>
    </style:style>
    <style:style style:name="T14" style:parent-style-name="DefaultParagraphFont" style:family="text">
      <style:text-properties style:font-size-complex="12pt" fo:language="en" fo:country="GB"/>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TableColumn23" style:family="table-column">
      <style:table-column-properties style:column-width="0.3902in" style:use-optimal-column-width="false"/>
    </style:style>
    <style:style style:name="TableColumn24" style:family="table-column">
      <style:table-column-properties style:column-width="0.5909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5.0625in" style:use-optimal-column-width="false"/>
    </style:style>
    <style:style style:name="Table22" style:family="table">
      <style:table-properties style:width="6.9298in" fo:margin-left="0in" table:align="center"/>
    </style:style>
    <style:style style:name="TableRow28" style:family="table-row">
      <style:table-row-properties style:min-row-height="0.3277in" style:use-optimal-row-height="false" fo:keep-together="alway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Row35" style:family="table-row">
      <style:table-row-properties style:min-row-height="0.2958in" style:use-optimal-row-height="false" fo:keep-together="always"/>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P43" style:parent-style-name="Normal" style:family="paragraph">
      <style:text-properties style:font-size-complex="12pt"/>
    </style:style>
    <style:style style:name="TableRow44" style:family="table-row">
      <style:table-row-properties style:min-row-height="1.4701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style:font-size-complex="12pt" fo:language="en" fo:country="US"/>
    </style:style>
    <style:style style:name="P49" style:parent-style-name="Normal" style:family="paragraph">
      <style:text-properties style:font-size-complex="12pt" fo:language="en" fo:country="U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fo:font-weight="bold" style:font-weight-asian="bold" style:font-weight-complex="bold" style:font-size-complex="12pt"/>
    </style:style>
    <style:style style:name="P56" style:parent-style-name="Normal" style:family="paragraph">
      <style:paragraph-properties fo:text-align="justify"/>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justify"/>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text-properties style:font-name-asian="Calibri" style:font-size-complex="12pt"/>
    </style:style>
    <style:style style:name="P115" style:parent-style-name="Normal" style:family="paragraph">
      <style:paragraph-properties fo:text-align="justify"/>
      <style:text-properties style:font-name-asian="Calibri" style:font-size-complex="12pt"/>
    </style:style>
    <style:style style:name="P116" style:parent-style-name="Normal" style:family="paragraph">
      <style:paragraph-properties fo:text-align="justify"/>
      <style:text-properties style:font-name-asian="Calibri" style:font-size-complex="12pt"/>
    </style:style>
    <style:style style:name="P117" style:parent-style-name="Normal" style:family="paragraph">
      <style:paragraph-properties fo:text-align="justify"/>
      <style:text-properties style:font-name-asian="Calibri" fo:font-weight="bold" style:font-weight-asian="bold" style:font-size-complex="12pt"/>
    </style:style>
    <style:style style:name="P118" style:parent-style-name="Normal" style:family="paragraph">
      <style:paragraph-properties fo:text-align="justify" fo:margin-left="-0.0944in" fo:text-indent="0.3444in">
        <style:tab-stops/>
      </style:paragraph-properties>
      <style:text-properties style:font-size-complex="12pt"/>
    </style:style>
    <style:style style:name="P119" style:parent-style-name="Normal" style:family="paragraph">
      <style:paragraph-properties fo:text-align="justify" fo:text-indent="0.25in"/>
    </style:style>
    <style:style style:name="T120" style:parent-style-name="DefaultParagraphFont" style:family="text">
      <style:text-properties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font-size-complex="12pt"/>
    </style:style>
    <style:style style:name="TableRow124" style:family="table-row">
      <style:table-row-properties style:min-row-height="1.0763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Heading2" style:family="paragraph">
      <style:text-properties style:font-name="Times New Roman" style:font-name-complex="Times New Roman"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style:font-size-complex="12pt" fo:language="en" fo:country="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fo:font-weight="bold" style:font-weight-asian="bold" style:font-weight-complex="bold" style:font-size-complex="12pt"/>
    </style:style>
    <style:style style:name="P135" style:parent-style-name="Normal" style:family="paragraph">
      <style:paragraph-properties fo:text-align="justify"/>
      <style:text-properties style:font-name-asian="Calibri" style:font-size-complex="12pt"/>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text-properties style:font-name-asian="Calibri"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text-properties style:font-name-asian="Calibri" style:font-size-complex="12pt"/>
    </style:style>
    <style:style style:name="P174" style:parent-style-name="Normal" style:family="paragraph">
      <style:paragraph-properties fo:text-align="justify"/>
      <style:text-properties style:font-name-asian="Calibri" style:font-size-complex="12pt"/>
    </style:style>
    <style:style style:name="P175" style:parent-style-name="Normal" style:family="paragraph">
      <style:paragraph-properties fo:text-align="justify"/>
      <style:text-properties style:font-name-asian="Calibri" fo:font-weight="bold" style:font-weight-asian="bold" style:font-size-complex="12pt"/>
    </style:style>
    <style:style style:name="P176" style:parent-style-name="Normal" style:family="paragraph">
      <style:paragraph-properties fo:text-align="justify" fo:margin-left="-0.0944in" fo:text-indent="0.3444in">
        <style:tab-stops/>
      </style:paragraph-properties>
      <style:text-properties style:font-size-complex="12pt"/>
    </style:style>
    <style:style style:name="P177" style:parent-style-name="Normal" style:family="paragraph">
      <style:paragraph-properties fo:text-align="justify" fo:text-indent="0.2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size-complex="12pt"/>
    </style:style>
    <style:style style:name="P195" style:parent-style-name="Normal" style:family="paragraph">
      <style:paragraph-properties fo:text-align="justify" fo:line-height="150%"/>
      <style:text-properties style:font-size-complex="12pt"/>
    </style:style>
    <style:style style:name="P196" style:parent-style-name="Normal" style:family="paragraph">
      <style:paragraph-properties fo:text-align="justify" fo:line-height="150%"/>
      <style:text-properties style:font-size-complex="12pt"/>
    </style:style>
    <style:style style:name="P197" style:parent-style-name="Normal" style:family="paragraph">
      <style:paragraph-properties fo:text-align="justify" fo:line-height="150%"/>
      <style:text-properties style:font-size-complex="12pt"/>
    </style:style>
    <style:style style:name="P198" style:parent-style-name="Normal" style:family="paragraph">
      <style:paragraph-properties fo:text-align="justify" fo:line-height="150%"/>
      <style:text-properties style:font-size-complex="12pt"/>
    </style:style>
    <style:style style:name="P199" style:parent-style-name="Normal" style:family="paragraph">
      <style:paragraph-properties fo:text-align="justify" fo:line-height="150%"/>
      <style:text-properties style:font-size-complex="12pt"/>
    </style:style>
    <style:style style:name="P200" style:parent-style-name="Normal" style:family="paragraph">
      <style:paragraph-properties fo:text-align="justify" fo:line-height="150%"/>
      <style:text-properties style:font-size-complex="12pt"/>
    </style:style>
    <style:style style:name="P201" style:parent-style-name="Normal" style:family="paragraph">
      <style:paragraph-properties fo:text-align="justify" fo:line-height="150%"/>
      <style:text-properties style:font-size-complex="12pt"/>
    </style:style>
    <style:style style:name="P202" style:parent-style-name="Normal" style:family="paragraph">
      <style:paragraph-properties fo:text-align="justify" fo:line-height="150%"/>
      <style:text-properties style:font-size-complex="12pt"/>
    </style:style>
    <style:style style:name="P203" style:parent-style-name="Normal" style:family="paragraph">
      <style:paragraph-properties fo:text-align="justify" fo:line-height="150%"/>
      <style:text-properties style:font-size-complex="12pt"/>
    </style:style>
    <style:style style:name="P204" style:parent-style-name="Normal" style:family="paragraph">
      <style:paragraph-properties fo:text-align="justify" fo:line-height="150%"/>
      <style:text-properties style:font-size-complex="12pt"/>
    </style:style>
    <style:style style:name="P205" style:parent-style-name="Normal" style:family="paragraph">
      <style:paragraph-properties fo:text-align="justify" fo:line-height="150%"/>
      <style:text-properties style:font-size-complex="12pt"/>
    </style:style>
    <style:style style:name="P206" style:parent-style-name="Normal" style:family="paragraph">
      <style:paragraph-properties fo:text-align="justify" fo:line-height="150%"/>
      <style:text-properties style:font-size-complex="12pt"/>
    </style:style>
    <style:style style:name="P207" style:parent-style-name="Normal" style:family="paragraph">
      <style:paragraph-properties fo:text-align="justify" fo:line-height="150%"/>
      <style:text-properties style:font-size-complex="12pt"/>
    </style:style>
    <style:style style:name="P208" style:parent-style-name="Normal" style:family="paragraph">
      <style:paragraph-properties fo:text-align="justify" fo:line-height="150%"/>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office:automatic-styles>
  <office:body>
    <office:text text:use-soft-page-breaks="true">
      <text:p text:style-name="P1">PASIŪLYMAI</text:p>
      <text:p text:style-name="P2"><text:span text:style-name="T3">DĖL</text:span><text:span text:style-name="T4"><text:s/>Lietuvos Respublikos<text:s/></text:span><text:span text:style-name="T5">RIBOJAMŲJŲ PRIEMONIŲ DĖL KARINĖS AGRESIJOS PRIEŠ UKRAINĄ NUSTATYMO ĮSTATYMO<text:s/></text:span><text:span text:style-name="T6">projektO</text:span></text:p>
      <text:p text:style-name="P7"><text:span text:style-name="T8"><text:s/></text:span><text:span text:style-name="T9">NR. XIVP-2496</text:span><text:span text:style-name="T10">(2)</text:span></text:p>
      <text:p text:style-name="P11"><text:span text:style-name="T12">20</text:span><text:span text:style-name="T13">2</text:span><text:span text:style-name="T14">3</text:span><text:span text:style-name="T15">-</text:span><text:span text:style-name="T16">0</text:span><text:span text:style-name="T17">3</text:span><text:span text:style-name="T18">-</text:span><text:span text:style-name="T19">23</text:span></text:p>
      <text:p text:style-name="P20">Vilnius</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3</text:p>
            <text:p text:style-name="P49"/>
          </table:table-cell>
          <table:table-cell table:style-name="TableCell50">
            <text:p text:style-name="P51">6</text:p>
          </table:table-cell>
          <table:table-cell table:style-name="TableCell52">
            <text:p text:style-name="P53"/>
          </table:table-cell>
          <table:table-cell table:style-name="TableCell54">
            <text:p text:style-name="P55">Argumentai:</text:p>
            <text:p text:style-name="P56"><text:span text:style-name="T57">Ribojamųjų priemonių dėl karinės agresijos prieš Ukrainą nustatymo įstatymo projekto (toliau – Projektas) 3 straipsnio 6 dalyje nustatomas absoliutus beveik visų Rusijos</text:span><text:span text:style-name="T58"><text:s/>Federacijos</text:span><text:span text:style-name="T59"><text:s/>ar Baltarusijos<text:s/></text:span><text:span text:style-name="T60">Respublikos<text:s/></text:span><text:span text:style-name="T61">piliečių prašymų dėl Lietuvos Respublikos pilietybės priėmim</text:span><text:span text:style-name="T62">o</text:span><text:span text:style-name="T63"><text:s/>ir sprendimų dėl jų priėmim</text:span><text:span text:style-name="T64">o</text:span><text:span text:style-name="T65"><text:s/></text:span><text:span text:style-name="T66">sustabdymas<text:s/></text:span><text:span text:style-name="T67">neatitinka konstitucinio proporcingumo principo.<text:s/></text:span><text:span text:style-name="T68">Konstitucinis Teismas yra konstatavęs, jog proporcingumo principas, kaip vienas iš konstitucinio teisinės valstybės principo elementų, reiškia, kad įstatyme numatytos priemonės turi atitikti teisėtus ir visuomenei svarbius tikslus, kad šios priemonės turi būti būtinos minėtiems tikslams pasiekti ir kad šios priemonės neturi varžyti asmens teisių ir laisvių akivaizdžiai labiau negu reikia šiems tikslams pasiekti (pvz., Konstitucinio Teismo 2009 m. gruodžio 11 d. nutarimas ir kt.).</text:span><text:span text:style-name="T69"><text:s/></text:span></text:p>
            <text:p text:style-name="P70">Šios naujos (Vyriausybės parengtame ir<text:s/>Seimui<text:s/>pateiktame Projekte jos nebuvo) ribojamosios priemonės autorius nepagrindė jos įvedimo<text:s/>jokiomis<text:s/>objektyviomis<text:s/>faktinėmis aplinkybėmis<text:s/>ar įrodymais, jog<text:s/>nesustabdžius tokių<text:s/><text:s/>prašymų nagrinėjimo ar<text:s/>suteikus<text:s/>Lietuvos Respublikos pilietybę<text:s/>šiems asmenims gali kelti grėsmes Lietuvos nacionaliniam saugumui.<text:s/></text:p>
            <text:p text:style-name="P71">Pats faktas, jog pilietybė yra<text:s/>ypatingas<text:s/>asmens politinis teisinis ryšys su valstybe, grindžiamas abipusėmis teisėmis bei pareigomis ir iš jų išplaukiančiu savitarpio pasitikėjimu, ištikimybe bei gynyba, neleidžia riboti jos suteikimo vadovaujantis vien turėtos pilietybės faktoriumi. Toks<text:s/><text:soft-page-break/>teisinis reguliavimas galimai pažeistų ir konstitucinį lygiateisiškumo principą (Konstitucijos 29<text:s/>straipsnis).</text:p>
            <text:p text:style-name="P72"><text:span text:style-name="T73">Lietuvos Respublikos pilietybės suteikimas natūralizacijos būdu (Pilietybės įstatymo 18 straipsnis) ar sudarius santuok</text:span><text:span text:style-name="T74">ą</text:span><text:span text:style-name="T75"><text:s/>su Lietuvos Respublikos piliečiu (Pilietybės įstatymo</text:span><text:span text:style-name="T76"><text:s/>19 straipsnis) yra siejamas su daugelio papildomų sąlygų įgyvendinimu – asmuo turi<text:s/></text:span><text:span text:style-name="T77">pastaruosius 10 metų teisėtai nuolat gyventi Lietuvos Respublikoje, išlaikyti valstybinės kalbos ir Konstitucijos pagrindų egzaminus, nebūti teistas už labai sunkius nusikaltimus. Be to, patikrinama, ar toks pareiškėjas nesirengė, ne</text:span><text:span text:style-name="T78">si</text:span><text:span text:style-name="T79">kėsino padaryti ar nepadarė tarptautini</text:span><text:span text:style-name="T80">ų</text:span><text:span text:style-name="T81"><text:s/>nusikaltim</text:span><text:span text:style-name="T82">ų</text:span><text:span text:style-name="T83"><text:s/>(agresij</text:span><text:span text:style-name="T84">a</text:span><text:span text:style-name="T85">, genocid</text:span><text:span text:style-name="T86">as</text:span><text:span text:style-name="T87">, nusikaltim</text:span><text:span text:style-name="T88">ai</text:span><text:span text:style-name="T89"><text:s/>žmoniškumui, karo nusikaltim</text:span><text:span text:style-name="T90">ai</text:span><text:span text:style-name="T91">) ar nusikalstam</text:span><text:span text:style-name="T92">ų</text:span><text:span text:style-name="T93"><text:s/>veik</text:span><text:span text:style-name="T94">ų</text:span><text:span text:style-name="T95"><text:s/>prieš Lietuvos Respubliką.<text:s/></text:span><text:span text:style-name="T96">Kitaip tariant,</text:span><text:span text:style-name="T97"><text:s/>teis</text:span><text:span text:style-name="T98">ė</text:span><text:span text:style-name="T99"><text:s/></text:span><text:span text:style-name="T100">prašyti suteikti</text:span><text:span text:style-name="T101">Lietuvos<text:s/></text:span><text:span text:style-name="T102">Respublikos<text:s/></text:span><text:span text:style-name="T103">pilietybę<text:s/></text:span><text:span text:style-name="T104">suteikiama</text:span><text:span text:style-name="T105"><text:s/>tik visiškai į Lietuvos visuomenę integruoti</text:span><text:span text:style-name="T106">ems</text:span><text:span text:style-name="T107"><text:s/>bei atitinkamų tarnybų patikrinti</text:span><text:span text:style-name="T108">ems</text:span><text:span text:style-name="T109"><text:s/>asmen</text:span><text:span text:style-name="T110">ims</text:span><text:span text:style-name="T111">.<text:s/></text:span><text:span text:style-name="T112"><text:s/></text:span><text:span text:style-name="T113"><text:s/></text:span></text:p>
            <text:p text:style-name="P114">Pažymėtina, kad siūloma ribojamoji priemonė paliestų ir lietuvių kilmės asmenis, kurie turi teisę<text:s/>atkurti<text:s/>Lietuvos<text:s/>Respublikos<text:s/>pilietybę<text:s/>arba<text:s/>prašyti ją<text:s/>grąžinti<text:s/>(pirmiausia<text:s/>‒<text:s/>tremtinius ir jų vaikus),<text:s/>o tai<text:s/><text:s/>neatitinka konstitucinio teisingumo principo.</text:p>
            <text:p text:style-name="P115">Taip pat atkreiptinas dėmesys į tai, kad<text:s/>2021 m. Lietuvos Respublikos pilietybė natūralizacijos tvarka suteikta 33 Baltarusijos<text:s/>Respublikos<text:s/>ir 45 Rusijos<text:s/>Federacijos<text:s/>piliečiams, o 2022 m. – 16 Baltarusijos Respublikos ir 29 Rusijos Federacijos piliečiams.<text:s/>2021 m. Lietuvos<text:s/>Respublikos<text:s/>pilietybė supaprastinta tvarka suteikta 34 Baltarusijos<text:s/>Respublikos<text:s/>ir 34 Rusijos<text:s/>Federacijos<text:s/>piliečiams, o 2022 m. – 6 Baltarusijos Respublikos ir 17 Rusijos Federacijos piliečių.<text:s/>2021 m. Lietuvos Respublikos pilietybė grąžinta 3 Baltarusijos Respublikos ir 15 Rusijos Federacijos piliečių, o 2022 m. – 6 Baltarusijos<text:s/>Respublikos<text:s/>ir 16 Rusijos<text:s/>Federacijos<text:s/>piliečių.<text:s/>2021 m. Lietuvos<text:s/>Respublikos<text:s/>pilietybę atkūrė 17 Baltarusijos<text:s/>Respublikos<text:s/>ir 77 Rusijos<text:s/>Federacijos<text:s/>piliečiai, o 2022 m. – 10 Baltarusijos Respublikos ir 88 Rusijos Federacijos piliečiai.<text:s/>Taigi<text:s/>ribojamoji priemonė paliestų vos kelis šimtus asmenų ir neturėtų jokio praktinio efekto.</text:p>
            <text:p text:style-name="P116"/>
            <text:p text:style-name="P117">Pasiūlymas:</text:p>
            <text:p text:style-name="P118">Išbraukti<text:s/>Projekto<text:s/>3<text:s/>straipsnio 6 dalį:</text:p>
            <text:soft-page-break/>
            <text:p text:style-name="P119"><text:span text:style-name="T120">„</text:span><text:span text:style-name="T121">6.<text:s/></text:span><text:span text:style-name="T122">Sustabdomas Rusijos Federacijos ir Baltarusijos Respublikos piliečių prašymų ir sprendimų dėl Lietuvos Respublikos pilietybės priėmimas, išskyrus atvejus, kai prašymas pateikiamas dėl Lietuvos Respublikos pilietybės atsisakymo arba kai sprendimas priimamas dėl Lietuvos Respublikos pilietybės netekimo atsisakius Lietuvos Respublikos pilietybės ar įgijus kitos valstybės pilietybę.</text:span><text:span text:style-name="T123">“</text:span></text:p>
          </table:table-cell>
        </table:table-row>
        <text:soft-page-break/>
        <table:table-row table:style-name="TableRow124">
          <table:table-cell table:style-name="TableCell125">
            <text:h text:style-name="P126" text:outline-level="2">2.</text:h>
          </table:table-cell>
          <table:table-cell table:style-name="TableCell127">
            <text:p text:style-name="P128">3</text:p>
          </table:table-cell>
          <table:table-cell table:style-name="TableCell129">
            <text:p text:style-name="P130">8</text:p>
          </table:table-cell>
          <table:table-cell table:style-name="TableCell131">
            <text:p text:style-name="P132"/>
          </table:table-cell>
          <table:table-cell table:style-name="TableCell133">
            <text:p text:style-name="P134">Argumentai:</text:p>
            <text:p text:style-name="P135">Projekto 3 straipsnio<text:s/>8<text:s/>dalyje nustatomas beveik absoliutus Rusijos<text:s/>Federacijos<text:s/>ar Baltarusijos<text:s/>Respublikos<text:s/>piliečių ar jų įsteigtų<text:s/>/<text:s/>kontroliuojamų juridinių asmenų teisės įsigyti Lietuvoje nekilnojamąjį turtą<text:s/>ribojimas<text:s/>neatitinka konstitucinio proporcingumo principo.<text:s/></text:p>
            <text:p text:style-name="P136"><text:span text:style-name="T137">Konstitucinis Teismas yra konstatavęs, jog proporcingumo principas, kaip vienas iš konstitucinio teisinės valstybės principo elementų, reiškia, kad įstatyme numatytos priemonės turi atitikti teisėtus ir visuomenei svarbius tikslus, kad šios priemonės turi būti būtinos minėtiems tikslams pasiekti ir kad šios priemonės neturi varžyti asmens teisių ir laisvių akivaizdžiai labiau negu reikia šiems tikslams pasiekti (pvz., Konstitucinio Teismo 2009 m. gruodžio 11 d. nutarimas ir kt.).</text:span><text:span text:style-name="T138"><text:s/></text:span></text:p>
            <text:p text:style-name="P139">Šios naujos (Vyriausybės parengtame ir<text:s/>Seimui<text:s/>pateiktame Projekte jos nebuvo) ribojamosios priemonės autorius jos įvedimo<text:s/>jokiomis<text:s/>objektyviomis<text:s/>faktinėmis aplinkybėmis<text:s/>ar įrodymais, jog<text:s/>tai, kad<text:s/>Rusijos<text:s/>Federacijos<text:s/>ar Baltarusijos<text:s/>Respublikos<text:s/>piliečiai<text:s/>ar jų įsteigti<text:s/>/<text:s/>kontroliuojami<text:s/>juridiniai<text:s/>asmenys<text:s/>gali įsigyti<text:s/>nekilnojamojo turto,<text:s/>kelti grėsmes Lietuvos nacionaliniam saugumui.<text:s/></text:p>
            <text:p text:style-name="P140"><text:span text:style-name="T141">Pažymėtina, kad šis draudimas paliestų visus Rusijos</text:span><text:span text:style-name="T142"><text:s/>Federacijos</text:span><text:span text:style-name="T143"><text:s/>ir Baltarusijos<text:s/></text:span><text:span text:style-name="T144">Respublikos<text:s/></text:span><text:span text:style-name="T145">piliečius,</text:span><text:span text:style-name="T146"><text:s/>įskaitant ir tuos</text:span><text:span text:style-name="T147">, kurie legaliai gyvena Lietuvoje daugelį metų, yra<text:s/></text:span><text:span text:style-name="T148">integravęsi<text:s/></text:span><text:span text:style-name="T149">į Lietuvos visuomenę bei<text:s/></text:span><text:span text:style-name="T150">patikrinti<text:s/></text:span><text:span text:style-name="T151">atitink</text:span><text:span text:style-name="T152">amų tarnybų (t.</text:span><text:span text:style-name="T153"><text:s/></text:span><text:span text:style-name="T154">y. turi leidimą laikinai ar nuolat gyventi Lietuvo</text:span><text:span text:style-name="T155">s Respublikoje</text:span><text:span text:style-name="T156">).</text:span></text:p>
            <text:p text:style-name="P157"><text:span text:style-name="T158">Lietuvos įstatymai ir dabar numato nemažai saugiklių<text:s/></text:span><text:span text:style-name="T159">įsigyjant<text:s/></text:span><text:span text:style-name="T160">nekilnojam</text:span><text:span text:style-name="T161">ąjį</text:span><text:span text:style-name="T162"><text:s/>turt</text:span><text:span text:style-name="T163">ą</text:span><text:span text:style-name="T164"><text:s/></text:span><text:span text:style-name="T165">‒</text:span><text:span text:style-name="T166"><text:s/></text:span><text:span text:style-name="T167">nuosavybės teise įsigyti ne žemę</text:span><text:span text:style-name="T168">,<text:s/></text:span>vidaus vandenis ir miškus<text:span text:style-name="T169"><text:s/>gali būti leidžiama</text:span><text:span text:style-name="T170"><text:s/>tik</text:span><text:span text:style-name="T171"><text:s/>užsienio subjektams, atitinkantiems Lietuvos pasirinktos europinės ir transatla</text:span><text:span text:style-name="T172">ntinės integracijos kriterijus.</text:span></text:p>
            <text:soft-page-break/>
            <text:p text:style-name="P173">Tai reiškia, jog tokius<text:s/>sandorius galėtų sudaryti<text:s/>tie fiziniai<text:s/>asmenys, kurie yra ES valstybių narių arba valstybių, sudariusių Europos sutartį su Europos bendrijomis bei jų šalimis narėmis, arba valstybių Ekonominio bendradarbiavimo ir plėtros organizacijos, Šiaurės Atlanto Sutarties Organizacijos narių bei valstybių Europos ekonominės erdvės susitarimo dalyvių piliečiai arba nuolatiniai gyventojai.</text:p>
            <text:p text:style-name="P174"/>
            <text:p text:style-name="P175">Pasiūlymas:</text:p>
            <text:p text:style-name="P176">Pakeisti<text:s/>Projekto 3 straipsnio 8 dalį<text:s/>ir ją išdėstyti taip:</text:p>
            <text:p text:style-name="P177"><text:span text:style-name="T178">„</text:span><text:span text:style-name="T179">8. Sustabdoma Rusijos Federacijos piliečių ir jų įsteigtų ar kontroliuojamų juridinių asmenų, kaip tai apibrėžiama Lietuvos Respublikos konkurencijos įstatyme, teisė įsigyti nuosavybės teise nekilnojamąjį turtą, esantį Lietuvos Respublikos teritorijoje, išskyrus atvejus, kai Rusijos Federacijos piliečiui yra išduotas leidimas laikinai<text:s/></text:span><text:span text:style-name="T180">arba nuolat</text:span><text:span text:style-name="T181"><text:s/></text:span><text:span text:style-name="T182">gyventi Lietuvoje</text:span><text:span text:style-name="T183">,</text:span><text:span text:style-name="T184"><text:s/></text:span><text:span text:style-name="T185">taip pat<text:s/></text:span><text:span text:style-name="T186">kai juridinis asmuo yra tokio Rusijos Federacijos piliečio įsteigtas ar kontroliuojamas</text:span><text:span text:style-name="T187">.</text:span><text:span text:style-name="T188"><text:s/></text:span><text:span text:style-name="T189">pagal Lietuvos Respublikos įstatymo „Dėl užsieniečių teisinės padėties“ 130</text:span><text:span text:style-name="T190">1</text:span><text:span text:style-name="T191"><text:s/>straipsnio 2 dalį</text:span><text:span text:style-name="T192">.</text:span><text:span text:style-name="T193">“</text:span></text:p>
          </table:table-cell>
        </table:table-row>
      </table:table>
      <text:p text:style-name="P194"/>
      <text:p text:style-name="P195">Teikia</text:p>
      <text:p text:style-name="P196">Seimo nariai:</text:p>
      <text:p text:style-name="P197">Viktorija Čmilytė-Nielsen<text:tab/></text:p>
      <text:p text:style-name="P198">Eugenijus Gentvilas</text:p>
      <text:p text:style-name="P199">Romualdas Vaitkus</text:p>
      <text:p text:style-name="P200">Andrius Bagdonas</text:p>
      <text:p text:style-name="P201">Edita Rudelienė</text:p>
      <text:p text:style-name="P202">Simonas Gentvilas</text:p>
      <text:soft-page-break/>
      <text:p text:style-name="P203">Arminas Lydeka</text:p>
      <text:p text:style-name="P204">Virgilijus Alekna</text:p>
      <text:p text:style-name="P205">Raimundas Lopata</text:p>
      <text:p text:style-name="P206">Juozas Baublys</text:p>
      <text:p text:style-name="P207">Ričardas Juška</text:p>
      <text:p text:style-name="P208"><text:span text:style-name="T209">Jonas Varkalys</text:span><text:span text:style-name="T210"><text:tab/></text:span><text:span text:style-name="T211"><text:tab/></text:span><text:span text:style-name="T212"><text:tab/></text:span><text:span text:style-name="T213"><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Revision" style:display-name="Revision" style:family="paragraph">
      <style:text-properties fo:font-size="12pt" style:font-size-asian="12pt" fo:language="lt" fo:country="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libuser</meta:initial-creator>
    <dc:creator>adlibuser</dc:creator>
    <meta:creation-date>2023-03-23T13:38:00Z</meta:creation-date>
    <dc:date>2023-03-23T13:38:00Z</dc:date>
    <meta:print-date>2023-03-09T05:3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5" meta:paragraph-count="407" meta:word-count="1129" meta:character-count="6935" meta:row-count="776" meta:non-whitespace-character-count="6213"/>
  </office:meta>
</office:document-meta>
</file>