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EUAlbertina" svg:font-family="EUAlbertina" style:font-family-generic="swiss"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font-size="10pt" style:font-size-asian="10pt"/>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P63" style:parent-style-name="Normal" style:family="paragraph">
      <style:paragraph-properties fo:keep-with-next="always" fo:text-align="justify" fo:line-height="150%"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0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445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3.3451in" style:use-optimal-column-width="false"/>
    </style:style>
    <style:style style:name="Table65" style:family="table">
      <style:table-properties style:width="10.5277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263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text-indent="-0.3777in"/>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star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14" style:parent-style-name="Preformatted" style:family="paragraph">
      <style:paragraph-properties fo:text-align="justify" fo:margin-left="0in" fo:text-indent="0.125in">
        <style:tab-stops>
          <style:tab-stop style:type="left" style:position="0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Pasiūlymai2" style:family="paragraph">
      <style:paragraph-properties fo:text-indent="0.1576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P128" style:parent-style-name="Pasiūlymai2" style:family="paragraph">
      <style:paragraph-properties fo:text-indent="0.1576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fo:text-indent="-0.3777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start"/>
    </style:style>
    <style:style style:name="P138" style:parent-style-name="Pasiūlymai2" style:family="paragraph">
      <style:paragraph-properties fo:text-align="star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reformatted" style:family="paragraph">
      <style:paragraph-properties fo:text-align="justify" fo:margin-left="0in" fo:text-indent="0.1201in">
        <style:tab-stops>
          <style:tab-stop style:type="left" style:position="0in"/>
          <style:tab-stop style:type="left" style:position="0.3166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color="#000000"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color="#000000" fo:font-size="11pt" style:font-size-asian="11pt" style:font-size-complex="11pt"/>
    </style:style>
    <style:style style:name="T158" style:parent-style-name="DefaultParagraphFont" style:family="text">
      <style:text-properties style:font-name="Times New Roman" fo:color="#000000" fo:font-size="11pt" style:font-size-asian="11pt" style:font-size-complex="11pt"/>
    </style:style>
    <style:style style:name="T159" style:parent-style-name="DefaultParagraphFont" style:family="text">
      <style:text-properties style:font-name="Times New Roman" fo:color="#000000"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normal"/>
    </style:style>
    <style:style style:name="T168" style:parent-style-name="DefaultParagraphFont" style:family="text">
      <style:text-properties style:font-weight-complex="normal"/>
    </style:style>
    <style:style style:name="T169" style:parent-style-name="DefaultParagraphFont" style:family="text">
      <style:text-properties style:font-weight-complex="normal"/>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Pasiūlymai2" style:family="paragraph">
      <style:paragraph-properties fo:text-indent="0.1576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Pasiūlymai2" style:family="paragraph">
      <style:paragraph-properties fo:text-indent="0.1576in"/>
    </style:style>
    <style:style style:name="P181" style:parent-style-name="Pasiūlymai2" style:family="paragraph">
      <style:paragraph-properties fo:text-indent="0.1576in"/>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normal"/>
    </style:style>
    <style:style style:name="T184" style:parent-style-name="DefaultParagraphFont" style:family="text">
      <style:text-properties style:font-weight-complex="normal"/>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fo:text-indent="-0.3777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start"/>
    </style:style>
    <style:style style:name="P190" style:parent-style-name="Pasiūlymai2" style:family="paragraph">
      <style:paragraph-properties fo:text-align="star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language="en" fo:country="US"/>
    </style:style>
    <style:style style:name="P193" style:parent-style-name="Pasiūlymai2" style:family="paragraph">
      <style:paragraph-properties fo:text-align="center"/>
      <style:text-properties fo:font-weight="bold" style:font-weight-asian="bold"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reformatted" style:family="paragraph">
      <style:paragraph-properties fo:text-align="justify" fo:margin-left="0in" fo:text-indent="0.1201in">
        <style:tab-stops>
          <style:tab-stop style:type="left" style:position="0in"/>
          <style:tab-stop style:type="left" style:position="0.3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P207" style:parent-style-name="Preformatted" style:family="paragraph">
      <style:paragraph-properties fo:text-align="justify" fo:margin-left="0.0215in" fo:text-indent="0.1979in">
        <style:tab-stops>
          <style:tab-stop style:type="left" style:position="0.1972in"/>
          <style:tab-stop style:type="left" style:position="1.3104in"/>
          <style:tab-stop style:type="left" style:position="1.9763in"/>
          <style:tab-stop style:type="left" style:position="2.6423in"/>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text-properties style:font-name="Times New Roman" fo:color="#000000" fo:font-size="11pt" style:font-size-asian="11pt" style:font-size-complex="11pt"/>
    </style:style>
    <style:style style:name="P208" style:parent-style-name="Preformatted" style:family="paragraph">
      <style:paragraph-properties fo:text-align="justify" fo:margin-left="0.0215in" fo:text-indent="0.1979in">
        <style:tab-stops>
          <style:tab-stop style:type="left" style:position="0.1972in"/>
          <style:tab-stop style:type="left" style:position="1.3104in"/>
          <style:tab-stop style:type="left" style:position="1.9763in"/>
          <style:tab-stop style:type="left" style:position="2.6423in"/>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fo:color="#000000"/>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fo:text-indent="-0.3777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start"/>
    </style:style>
    <style:style style:name="P224" style:parent-style-name="Pasiūlymai2" style:family="paragraph">
      <style:paragraph-properties fo:text-align="star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language="en" fo:country="US"/>
    </style:style>
    <style:style style:name="P227" style:parent-style-name="Pasiūlymai2" style:family="paragraph">
      <style:paragraph-properties fo:text-align="center"/>
      <style:text-properties fo:font-weight="bold" style:font-weight-asian="bold" fo:language="en" fo:country="US"/>
    </style:style>
    <style:style style:name="P228" style:parent-style-name="Pasiūlymai2" style:family="paragraph">
      <style:paragraph-properties fo:text-align="center"/>
      <style:text-properties fo:font-weight="bold" style:font-weight-asian="bold" fo:language="en" fo:country="US"/>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6" style:family="paragraph">
      <style:paragraph-properties fo:text-indent="0.1576in"/>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fo:text-indent="-0.3777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start"/>
    </style:style>
    <style:style style:name="P271" style:parent-style-name="Pasiūlymai2" style:family="paragraph">
      <style:paragraph-properties fo:text-align="star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language="en" fo:country="US"/>
    </style:style>
    <style:style style:name="P274" style:parent-style-name="Pasiūlymai2" style:family="paragraph">
      <style:paragraph-properties fo:text-align="center"/>
      <style:text-properties fo:font-weight="bold" style:font-weight-asian="bold" fo:language="en" fo:country="US"/>
    </style:style>
    <style:style style:name="P275" style:parent-style-name="Pasiūlymai2" style:family="paragraph">
      <style:paragraph-properties fo:text-align="center"/>
      <style:text-properties fo:font-weight="bold" style:font-weight-asian="bold" fo:language="en" fo:country="US"/>
    </style:style>
    <style:style style:name="P276" style:parent-style-name="Pasiūlymai2" style:family="paragraph">
      <style:paragraph-properties fo:text-align="center"/>
      <style:text-properties fo:font-weight="bold" style:font-weight-asian="bold" fo:language="en" fo:country="US"/>
    </style:style>
    <style:style style:name="P277" style:parent-style-name="Pasiūlymai2" style:family="paragraph">
      <style:paragraph-properties fo:text-align="center"/>
      <style:text-properties fo:font-weight="bold" style:font-weight-asian="bold" fo:language="en" fo:country="US"/>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text-properties fo:font-weight="bold" style:font-weight-asian="bold"/>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style:font-weight-complex="bold" fo:color="#333333" fo:font-size="11pt" style:font-size-asian="11pt" style:font-size-complex="11pt"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indent="0.1576in"/>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fo:text-indent="-0.3777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start"/>
    </style:style>
    <style:style style:name="P318" style:parent-style-name="Pasiūlymai2" style:family="paragraph">
      <style:paragraph-properties fo:text-align="star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language="en" fo:country="US"/>
    </style:style>
    <style:style style:name="P321" style:parent-style-name="Pasiūlymai2" style:family="paragraph">
      <style:paragraph-properties fo:text-align="center"/>
      <style:text-properties fo:font-weight="bold" style:font-weight-asian="bold"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reformatted" style:family="paragraph">
      <style:paragraph-properties fo:text-align="justify" fo:margin-left="0in" fo:text-indent="0.1201in">
        <style:tab-stops>
          <style:tab-stop style:type="left" style:position="0in"/>
          <style:tab-stop style:type="left" style:position="0.3166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color="#000000"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fo:color="#333333" fo:font-size="11pt" style:font-size-asian="11pt" style:font-size-complex="11pt"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indent="0.1576in"/>
    </style:style>
    <style:style style:name="P344" style:parent-style-name="Normal" style:family="paragraph">
      <style:paragraph-properties fo:keep-with-next="always" fo:text-align="justify"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keep-with-next="always" fo:text-align="justify" fo:text-indent="0.5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font-size-complex="11pt"/>
    </style:style>
    <style:style style:name="T352" style:parent-style-name="DefaultParagraphFont" style:family="text">
      <style:text-properties style:font-weight-complex="bold" style:font-size-complex="11pt"/>
    </style:style>
    <style:style style:name="P353" style:parent-style-name="Normal" style:family="paragraph">
      <style:paragraph-properties fo:keep-with-next="always" fo:text-indent="0.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asian="Calibri"/>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ableColumn383" style:family="table-column">
      <style:table-column-properties style:column-width="0.3902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0.5902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2951in" style:use-optimal-column-width="false"/>
    </style:style>
    <style:style style:name="TableColumn388" style:family="table-column">
      <style:table-column-properties style:column-width="5.4222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1.3062in" style:use-optimal-column-width="false"/>
    </style:style>
    <style:style style:name="Table382" style:family="table">
      <style:table-properties style:width="10.5638in" fo:margin-left="0in" table:align="center"/>
    </style:style>
    <style:style style:name="TableRow391" style:family="table-row">
      <style:table-row-properties style:min-row-height="0.3277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94" style:parent-style-name="Normal" style:family="paragraph">
      <style:paragraph-properties fo:text-align="center" fo:margin-left="-0.0145in">
        <style:tab-stops/>
      </style:paragraph-properties>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411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end"/>
      <style:text-properties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pasilymai4" style:family="paragraph">
      <style:paragraph-properties fo:margin-top="0in" fo:margin-bottom="0in"/>
      <style:text-properties fo:font-size="11pt" style:font-size-asian="11pt" style:font-size-complex="11pt"/>
    </style:style>
    <style:style style:name="P419" style:parent-style-name="pasilymai4" style:family="paragraph">
      <style:paragraph-properties fo:margin-top="0in" fo:margin-bottom="0in"/>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P422" style:parent-style-name="Pasiūlymai2" style:family="paragraph">
      <style:paragraph-properties fo:text-align="center"/>
      <style:text-properties fo:font-weight="bold" style:font-weight-asian="bold" fo:language="en" fo:country="US"/>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indent="0.1576in"/>
      <style:text-properties fo:font-weight="bold" style:font-weight-asian="bold"/>
    </style:style>
    <style:style style:name="P433" style:parent-style-name="Pasiūlymai6" style:family="paragraph">
      <style:paragraph-properties fo:text-indent="0.1576in"/>
    </style:style>
    <style:style style:name="P434" style:parent-style-name="Pasiūlymai6" style:family="paragraph">
      <style:paragraph-properties fo:text-indent="0.1576in"/>
    </style:style>
    <style:style style:name="P435" style:parent-style-name="Pasiūlymai6" style:family="paragraph">
      <style:paragraph-properties fo:text-indent="0.1576in"/>
      <style:text-properties fo:font-weight="bold" style:font-weight-asian="bold"/>
    </style:style>
    <style:style style:name="P436" style:parent-style-name="Pasiūlymai6" style:family="paragraph">
      <style:paragraph-properties fo:text-indent="0.157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Pasiūlymai6" style:family="paragraph">
      <style:paragraph-properties fo:text-indent="0.157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normal" fo:color="#000000"/>
    </style:style>
    <style:style style:name="T445" style:parent-style-name="DefaultParagraphFont" style:family="text">
      <style:text-properties fo:color="#000000"/>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fo:color="#000000"/>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6"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6" style:family="paragraph">
      <style:paragraph-properties fo:text-indent="0.1576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align="end"/>
      <style:text-properties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pasilymai4" style:family="paragraph">
      <style:paragraph-properties fo:margin-top="0in" fo:margin-bottom="0in"/>
      <style:text-properties fo:font-size="11pt" style:font-size-asian="11pt" style:font-size-complex="11pt"/>
    </style:style>
    <style:style style:name="P470" style:parent-style-name="pasilymai4" style:family="paragraph">
      <style:paragraph-properties fo:margin-top="0in" fo:margin-bottom="0in"/>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language="en" fo:country="US"/>
    </style:style>
    <style:style style:name="P473" style:parent-style-name="Pasiūlymai2" style:family="paragraph">
      <style:paragraph-properties fo:text-align="center"/>
      <style:text-properties fo:font-weight="bold" style:font-weight-asian="bold"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P476" style:parent-style-name="Pasiūlymai2" style:family="paragraph">
      <style:paragraph-properties fo:text-align="center"/>
      <style:text-properties fo:font-weight="bold" style:font-weight-asian="bold"/>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6" style:family="paragraph">
      <style:paragraph-properties fo:text-indent="0.1576in"/>
      <style:text-properties fo:font-weight="bold" style:font-weight-asian="bold"/>
    </style:style>
    <style:style style:name="P482" style:parent-style-name="Pasiūlymai6" style:family="paragraph">
      <style:paragraph-properties fo:text-indent="0.1576in"/>
    </style:style>
    <style:style style:name="P483" style:parent-style-name="Pasiūlymai6" style:family="paragraph">
      <style:paragraph-properties fo:text-indent="0.1576in"/>
    </style:style>
    <style:style style:name="P484" style:parent-style-name="Pasiūlymai6" style:family="paragraph">
      <style:paragraph-properties fo:text-indent="0.1576in"/>
    </style:style>
    <style:style style:name="P485" style:parent-style-name="Pasiūlymai6" style:family="paragraph">
      <style:paragraph-properties fo:text-indent="0.1576in"/>
      <style:text-properties fo:font-weight="bold" style:font-weight-asian="bold"/>
    </style:style>
    <style:style style:name="P486" style:parent-style-name="Pasiūlymai6" style:family="paragraph">
      <style:paragraph-properties fo:text-indent="0.157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Pasiūlymai6" style:family="paragraph">
      <style:paragraph-properties fo:text-indent="0.157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indent="0.1576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end"/>
      <style:text-properties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pasilymai4" style:family="paragraph">
      <style:paragraph-properties fo:margin-top="0in" fo:margin-bottom="0in"/>
      <style:text-properties fo:font-size="11pt" style:font-size-asian="11pt" style:font-size-complex="11pt"/>
    </style:style>
    <style:style style:name="P511" style:parent-style-name="pasilymai4" style:family="paragraph">
      <style:paragraph-properties fo:margin-top="0in" fo:margin-bottom="0in"/>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fo:language="en" fo:country="US"/>
    </style:style>
    <style:style style:name="P514" style:parent-style-name="Pasiūlymai2" style:family="paragraph">
      <style:paragraph-properties fo:text-align="center"/>
      <style:text-properties fo:font-weight="bold" style:font-weight-asian="bold"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P518" style:parent-style-name="Pasiūlymai2" style:family="paragraph">
      <style:paragraph-properties fo:text-align="center"/>
      <style:text-properties fo:font-weight="bold" style:font-weight-asian="bold"/>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6" style:family="paragraph">
      <style:paragraph-properties fo:text-indent="0.1576in"/>
      <style:text-properties fo:font-weight="bold" style:font-weight-asian="bold"/>
    </style:style>
    <style:style style:name="P524" style:parent-style-name="Pasiūlymai6" style:family="paragraph">
      <style:paragraph-properties fo:text-indent="0.1576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Pasiūlymai6" style:family="paragraph">
      <style:paragraph-properties fo:text-indent="0.1576in"/>
    </style:style>
    <style:style style:name="P529" style:parent-style-name="Pasiūlymai6" style:family="paragraph">
      <style:paragraph-properties fo:text-indent="0.1576in"/>
      <style:text-properties fo:font-weight="bold" style:font-weight-asian="bold"/>
    </style:style>
    <style:style style:name="P530" style:parent-style-name="Pasiūlymai6" style:family="paragraph">
      <style:paragraph-properties fo:text-indent="0.1576in"/>
    </style:style>
    <style:style style:name="T531" style:parent-style-name="DefaultParagraphFont" style:family="text">
      <style:text-properties fo:color="#000000"/>
    </style:style>
    <style:style style:name="P532" style:parent-style-name="Pasiūlymai6" style:family="paragraph">
      <style:paragraph-properties fo:text-indent="0.1576in"/>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0" style:parent-style-name="DefaultParagraphFont" style:family="text">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6"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indent="0.1576i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align="end"/>
      <style:text-properties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pasilymai4" style:family="paragraph">
      <style:paragraph-properties fo:margin-top="0in" fo:margin-bottom="0in"/>
      <style:text-properties fo:font-size="11pt" style:font-size-asian="11pt" style:font-size-complex="11pt"/>
    </style:style>
    <style:style style:name="P550" style:parent-style-name="pasilymai4" style:family="paragraph">
      <style:paragraph-properties fo:margin-top="0in" fo:margin-bottom="0in"/>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fo:language="en" fo:country="US"/>
    </style:style>
    <style:style style:name="P553" style:parent-style-name="Pasiūlymai2" style:family="paragraph">
      <style:paragraph-properties fo:text-align="center"/>
    </style:style>
    <style:style style:name="T554" style:parent-style-name="DefaultParagraphFont" style:family="text">
      <style:text-properties fo:font-weight="bold" style:font-weight-asian="bold"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6" style:family="paragraph">
      <style:paragraph-properties fo:text-indent="0.1576in"/>
      <style:text-properties fo:font-weight="bold" style:font-weight-asian="bold"/>
    </style:style>
    <style:style style:name="P563" style:parent-style-name="Pasiūlymai6" style:family="paragraph">
      <style:paragraph-properties fo:text-indent="0.1576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Pasiūlymai6" style:family="paragraph">
      <style:paragraph-properties fo:text-indent="0.1576in"/>
    </style:style>
    <style:style style:name="P568" style:parent-style-name="Pasiūlymai6" style:family="paragraph">
      <style:paragraph-properties fo:text-indent="0.1576in"/>
      <style:text-properties fo:font-weight="bold" style:font-weight-asian="bold"/>
    </style:style>
    <style:style style:name="P569" style:parent-style-name="Pasiūlymai6" style:family="paragraph">
      <style:paragraph-properties fo:text-indent="0.1576in"/>
    </style:style>
    <style:style style:name="T570" style:parent-style-name="DefaultParagraphFont" style:family="text">
      <style:text-properties fo:color="#000000"/>
    </style:style>
    <style:style style:name="P571" style:parent-style-name="Pasiūlymai6" style:family="paragraph">
      <style:paragraph-properties fo:text-indent="0.157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0" style:parent-style-name="DefaultParagraphFont" style:family="text">
      <style:text-properties fo:color="#000000"/>
    </style:style>
    <style:style style:name="T581" style:parent-style-name="DefaultParagraphFont" style:family="text">
      <style:text-properties style:font-name="EUAlbertina"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6"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6"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6" style:family="paragraph">
      <style:paragraph-properties fo:text-align="end"/>
      <style:text-properties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pasilymai4" style:family="paragraph">
      <style:paragraph-properties fo:margin-top="0in" fo:margin-bottom="0in"/>
      <style:text-properties fo:font-size="11pt" style:font-size-asian="11pt" style:font-size-complex="11pt"/>
    </style:style>
    <style:style style:name="P593" style:parent-style-name="pasilymai4" style:family="paragraph">
      <style:paragraph-properties fo:margin-top="0in" fo:margin-bottom="0in"/>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fo:language="en" fo:country="US"/>
    </style:style>
    <style:style style:name="P596" style:parent-style-name="Pasiūlymai2" style:family="paragraph">
      <style:paragraph-properties fo:text-align="center"/>
      <style:text-properties fo:font-weight="bold" style:font-weight-asian="bold"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P599" style:parent-style-name="Pasiūlymai2" style:family="paragraph">
      <style:paragraph-properties fo:text-align="center"/>
      <style:text-properties fo:font-weight="bold" style:font-weight-asian="bold"/>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6" style:family="paragraph">
      <style:paragraph-properties fo:text-indent="0.1576in"/>
      <style:text-properties fo:font-weight="bold" style:font-weight-asian="bold"/>
    </style:style>
    <style:style style:name="P605" style:parent-style-name="Pasiūlymai6" style:family="paragraph">
      <style:paragraph-properties fo:text-indent="0.1576in"/>
    </style:style>
    <style:style style:name="T606" style:parent-style-name="DefaultParagraphFont" style:family="text">
      <style:text-properties fo:color="#000000" style:font-size-complex="12pt"/>
    </style:style>
    <style:style style:name="P607" style:parent-style-name="Pasiūlymai6" style:family="paragraph">
      <style:paragraph-properties fo:text-indent="0.1576in"/>
    </style:style>
    <style:style style:name="P608" style:parent-style-name="Pasiūlymai6" style:family="paragraph">
      <style:paragraph-properties fo:text-indent="0.1576in"/>
      <style:text-properties fo:font-weight="bold" style:font-weight-asian="bold"/>
    </style:style>
    <style:style style:name="P609" style:parent-style-name="Pasiūlymai6" style:family="paragraph">
      <style:paragraph-properties fo:text-indent="0.1576in"/>
    </style:style>
    <style:style style:name="T610" style:parent-style-name="DefaultParagraphFont" style:family="text">
      <style:text-properties fo:color="#000000"/>
    </style:style>
    <style:style style:name="P611" style:parent-style-name="Pasiūlymai6" style:family="paragraph">
      <style:paragraph-properties fo:text-indent="0.157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6"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6" style:family="paragraph">
      <style:paragraph-properties fo:text-indent="0.1576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6" style:family="paragraph">
      <style:paragraph-properties fo:text-align="end"/>
    </style:style>
    <style:style style:name="TableCell629" style:family="table-cell">
      <style:table-cell-properties fo:border="0.0069in solid #000000" style:writing-mode="lr-tb" fo:padding-top="0in" fo:padding-left="0.075in" fo:padding-bottom="0in" fo:padding-right="0.075in"/>
    </style:style>
    <style:style style:name="P630" style:parent-style-name="pasilymai4" style:family="paragraph">
      <style:paragraph-properties fo:margin-top="0in" fo:margin-bottom="0in"/>
      <style:text-properties fo:font-size="11pt" style:font-size-asian="11pt" style:font-size-complex="11pt"/>
    </style:style>
    <style:style style:name="P631" style:parent-style-name="pasilymai4" style:family="paragraph">
      <style:paragraph-properties fo:margin-top="0in" fo:margin-bottom="0in"/>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language="en" fo:country="US"/>
    </style:style>
    <style:style style:name="P634" style:parent-style-name="Pasiūlymai2" style:family="paragraph">
      <style:paragraph-properties fo:text-align="center"/>
    </style:style>
    <style:style style:name="T635" style:parent-style-name="DefaultParagraphFont" style:family="text">
      <style:text-properties fo:font-weight="bold" style:font-weight-asian="bold"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P638" style:parent-style-name="Pasiūlymai2" style:family="paragraph">
      <style:paragraph-properties fo:text-align="center"/>
      <style:text-properties fo:font-weight="bold" style:font-weight-asian="bold"/>
    </style:style>
    <style:style style:name="P639" style:parent-style-name="Pasiūlymai2" style:family="paragraph">
      <style:paragraph-properties fo:text-align="center"/>
      <style:text-properties fo:font-weight="bold" style:font-weight-asian="bold"/>
    </style:style>
    <style:style style:name="P640" style:parent-style-name="Pasiūlymai2" style:family="paragraph">
      <style:paragraph-properties fo:text-align="center"/>
      <style:text-properties fo:font-weight="bold" style:font-weight-asian="bold"/>
    </style:style>
    <style:style style:name="P641" style:parent-style-name="Pasiūlymai2" style:family="paragraph">
      <style:paragraph-properties fo:text-align="center"/>
      <style:text-properties fo:font-weight="bold" style:font-weight-asian="bold"/>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6" style:family="paragraph">
      <style:paragraph-properties fo:text-indent="0.1576in"/>
      <style:text-properties fo:font-weight="bold" style:font-weight-asian="bold"/>
    </style:style>
    <style:style style:name="P647" style:parent-style-name="Pasiūlymai6" style:family="paragraph">
      <style:paragraph-properties fo:text-indent="0.1576in"/>
    </style:style>
    <style:style style:name="P648" style:parent-style-name="Pasiūlymai6" style:family="paragraph">
      <style:paragraph-properties fo:text-indent="0.1576in"/>
    </style:style>
    <style:style style:name="P649" style:parent-style-name="Pasiūlymai6" style:family="paragraph">
      <style:paragraph-properties fo:text-indent="0.1576in"/>
      <style:text-properties fo:font-weight="bold" style:font-weight-asian="bold"/>
    </style:style>
    <style:style style:name="P650" style:parent-style-name="Pasiūlymai6" style:family="paragraph">
      <style:paragraph-properties fo:text-indent="0.1576in"/>
    </style:style>
    <style:style style:name="T651" style:parent-style-name="DefaultParagraphFont" style:family="text">
      <style:text-properties fo:color="#000000"/>
    </style:style>
    <style:style style:name="P652" style:parent-style-name="Pasiūlymai6" style:family="paragraph">
      <style:paragraph-properties fo:text-indent="0.1576in"/>
    </style:style>
    <style:style style:name="T653" style:parent-style-name="DefaultParagraphFont" style:family="text">
      <style:text-properties fo:font-weight="bold" style:font-weight-asian="bold" style:font-weight-complex="normal" fo:color="#000000"/>
    </style:style>
    <style:style style:name="P654" style:parent-style-name="Pasiūlymai6" style:family="paragraph">
      <style:paragraph-properties fo:text-indent="0.157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Pasiūlymai6" style:family="paragraph">
      <style:paragraph-properties fo:text-indent="0.157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style:font-name="EUAlbertina" fo:color="#000000"/>
    </style:style>
    <style:style style:name="T677" style:parent-style-name="DefaultParagraphFont" style:family="text">
      <style:text-properties fo:color="#000000"/>
    </style:style>
    <style:style style:name="P678" style:parent-style-name="Pasiūlymai6" style:family="paragraph">
      <style:paragraph-properties fo:text-indent="0.1576in"/>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style>
    <style:style style:name="P689" style:parent-style-name="Pasiūlymai6" style:family="paragraph">
      <style:paragraph-properties fo:text-indent="0.1576in"/>
      <style:text-properties fo:color="#000000"/>
    </style:style>
    <style:style style:name="P690" style:parent-style-name="Pasiūlymai6" style:family="paragraph">
      <style:paragraph-properties fo:text-indent="0.1576in"/>
      <style:text-properties fo:color="#000000"/>
    </style:style>
    <style:style style:name="P691" style:parent-style-name="Pasiūlymai6" style:family="paragraph">
      <style:paragraph-properties fo:text-indent="0.1576in"/>
      <style:text-properties fo:color="#000000"/>
    </style:style>
    <style:style style:name="P692" style:parent-style-name="Pasiūlymai6" style:family="paragraph">
      <style:paragraph-properties fo:text-indent="0.1576in"/>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style>
    <style:style style:name="P700" style:parent-style-name="Pasiūlymai6" style:family="paragraph">
      <style:paragraph-properties fo:text-indent="0.1576in"/>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style>
    <style:style style:name="P709" style:parent-style-name="Pasiūlymai6" style:family="paragraph">
      <style:paragraph-properties fo:text-indent="0.157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6"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6" style:family="paragraph">
      <style:paragraph-properties fo:text-indent="0.1576i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6" style:family="paragraph">
      <style:paragraph-properties fo:text-align="end"/>
    </style:style>
    <style:style style:name="TableCell719" style:family="table-cell">
      <style:table-cell-properties fo:border="0.0069in solid #000000" style:writing-mode="lr-tb" fo:padding-top="0in" fo:padding-left="0.075in" fo:padding-bottom="0in" fo:padding-right="0.075in"/>
    </style:style>
    <style:style style:name="P720" style:parent-style-name="pasilymai4" style:family="paragraph">
      <style:paragraph-properties fo:margin-top="0in" fo:margin-bottom="0in"/>
      <style:text-properties fo:font-size="11pt" style:font-size-asian="11pt" style:font-size-complex="11pt"/>
    </style:style>
    <style:style style:name="P721" style:parent-style-name="pasilymai4" style:family="paragraph">
      <style:paragraph-properties fo:margin-top="0in" fo:margin-bottom="0in"/>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6" style:family="paragraph">
      <style:paragraph-properties fo:text-indent="0.1576in"/>
      <style:text-properties fo:font-weight="bold" style:font-weight-asian="bold"/>
    </style:style>
    <style:style style:name="P730" style:parent-style-name="Pasiūlymai6" style:family="paragraph">
      <style:paragraph-properties fo:text-indent="0.1576in"/>
    </style:style>
    <style:style style:name="P731" style:parent-style-name="Pasiūlymai6" style:family="paragraph">
      <style:paragraph-properties fo:text-indent="0.1576in"/>
    </style:style>
    <style:style style:name="P732" style:parent-style-name="Pasiūlymai6" style:family="paragraph">
      <style:paragraph-properties fo:text-indent="0.1576in"/>
      <style:text-properties fo:font-weight="bold" style:font-weight-asian="bold"/>
    </style:style>
    <style:style style:name="P733" style:parent-style-name="Pasiūlymai6" style:family="paragraph">
      <style:paragraph-properties fo:text-indent="0.1576in"/>
    </style:style>
    <style:style style:name="T734" style:parent-style-name="DefaultParagraphFont" style:family="text">
      <style:text-properties fo:color="#000000"/>
    </style:style>
    <style:style style:name="P735" style:parent-style-name="Pasiūlymai6" style:family="paragraph">
      <style:paragraph-properties fo:text-indent="0.157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6"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6" style:family="paragraph">
      <style:paragraph-properties fo:text-indent="0.1576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Pranešėjas" style:family="paragraph">
      <style:paragraph-properties fo:line-height="100%"/>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line-height="150%"/>
    </style:style>
    <style:style style:name="P765" style:parent-style-name="Normal" style:family="paragraph">
      <style:paragraph-properties fo:text-align="justify" fo:line-height="150%"/>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bookmark-start text:name="_Hlk33770523"/><text:span text:style-name="T17">DĖL<text:s/></text:span><text:span text:style-name="T18">LIETUVOS RESPUBLIKOS<text:s/></text:span><text:bookmark-end text:name="_Hlk33770523"/><text:span text:style-name="T19">ĮMONIŲ ATSKAITOMYBĖS ĮSTATYMO NR. IX-575 1, 2, 3, 26, 29 STRAIPSNIŲ,<text:s/></text:span>SEPTINTOJO SKIRSNIO PAVADINIMO,<text:span text:style-name="T20"><text:s/></text:span><text:span text:style-name="T21">PRIEDO PAKEITIMO IR ĮSTATYMO PAPILDYMO DEŠIMTUOJU SKIRSNIU ĮSTATYMO</text:span><text:span text:style-name="T22"><text:s/>PROJEKTO<text:s/></text:span><text:span text:style-name="T23">Nr. XIVP-</text:span><text:span text:style-name="T24">2480</text:span></text:h>
      <text:p text:style-name="P25"/>
      <text:p text:style-name="P26">2023-05-03<text:s/>Nr.<text:s/>141-P-<text:span text:style-name="T27">10</text:span></text:p>
      <text:p text:style-name="P28">Vilnius</text:p>
      <text:p text:style-name="P29"/>
      <text:p text:style-name="P30"/>
      <text:p text:style-name="P31">1. Komiteto<text:s/>posėdyje<text:s/>dalyvavo:</text:p>
      <text:p text:style-name="P32">Komiteto pirmininkas<text:s/><text:span text:style-name="T33">Zigmantas Balčytis</text:span>, komiteto pirmininko pavaduotoja<text:s/><text:span text:style-name="T34">Rasa Budbergytė</text:span><text:span text:style-name="T35">, komiteto nariai:</text:span><text:span text:style-name="T36"><text:s/></text:span><text:span text:style-name="ui-provider">Gabrielių Landsbergį pavaduojantis</text:span><text:span text:style-name="T37"><text:s/>Antanas Čepononis,<text:s/></text:span><text:span text:style-name="T38">Ewelina Dobrowolska,<text:s/></text:span><text:span text:style-name="T39">Jurgis Razma, Artūras Skardžius</text:span>.</text:p>
      <text:p text:style-name="P40">Komiteto biuras: vedėja<text:s/>Laura Pranaitytė, patarėjos:<text:s/>Diana Andriūnaitė,<text:s/>Aurita Buragienė, Rūta Petrukaitė.</text:p>
      <text:p text:style-name="P41">Kviestieji asmenys:<text:s/><text:span text:style-name="T42">Finansų ministerijos</text:span><text:span text:style-name="T43"><text:s/></text:span>Atskaitomybės, audito, turto vertinimo ir nemokumo politikos departamento direktorė<text:s/><text:span text:style-name="T44">Ingrida Muckutė,<text:s/></text:span><text:span text:style-name="T45">Finansų ministerijos</text:span><text:span text:style-name="T46"><text:s/></text:span>Atskaitomybės, audito, turto vertinimo ir nemokumo politikos departamento<text:s/>vyresnioji patarėja<text:s/><text:soft-page-break/>Paulė Svorobovičienė,<text:s/><text:span text:style-name="T47">Finansų ministerijos<text:s/></text:span>Atskaitomybės, audito, turto vertinimo ir nemokumo politikos departamento Atskaitomybės ir apskaitos metodologijos skyriaus vedėja<text:s/>Sonata Lebednykienė,<text:s/><text:span text:style-name="T48">Finansų ministerijos</text:span><text:span text:style-name="T49"><text:s/></text:span>Atskaitomybės, audito, turto vertinimo ir nemokumo politikos departamento Atskaitomybės ir apskaitos metodologijos skyriaus vyriausioji specialistė<text:s/><text:span text:style-name="T50">Asta Nareckaitė</text:span><text:span text:style-name="T51">,<text:s/></text:span><text:span text:style-name="T52">Valstybės įmonės Registrų centro<text:s/></text:span>Asmenų IS departamento vadovas<text:s/>Saulius Grudzinskas,<text:s/><text:span text:style-name="T53">Valstybės įmonės Registrų centro Prevencijos departamento Tyrimų ir vidaus kontrolės skyriaus vadovė</text:span><text:span text:style-name="T54"><text:s/></text:span>Vilma Strelčiūnaitė,<text:s/><text:span text:style-name="T55">Valstybės įmonės Registrų centro vyriausioji teisininkė</text:span><text:span text:style-name="T56"><text:s/></text:span>Lina Kaminskaitė,<text:s/><text:span text:style-name="T57">Valstybės įmonės Registrų centro</text:span><text:span text:style-name="T58"><text:s/></text:span>vyriausioji specialistė<text:s/><text:span text:style-name="T59">Greta Simonavičienė</text:span><text:span text:style-name="T60">,<text:s/></text:span><text:span text:style-name="T61">Valstybės įmonės Registrų centro<text:s/></text:span>specialistas<text:s/><text:span text:style-name="T62">Roman Fedosiuk,<text:s/></text:span>Valstybinės mokesčių inspekcijos prie Finansų ministerijos Tiesioginių mokesčių skyriaus vedėjas<text:s/>Rolandas Ragėnas.</text:p>
      <text:h text:style-name="P63" text:outline-level="6"><text:span text:style-name="T64">2. Ekspertų, konsultantų, specialistų išvados, pasiūlymai, pataisos, pastabos<text:s/></text:span>(toliau – pasiūlymai):</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
          <table:table-cell table:style-name="TableCell99">
            <text:list text:style-name="LFO11" text:continue-numbering="true">
              <text:list-item>
                <text:p text:style-name="P100"/>
              </text:list-item>
            </text:list>
          </table:table-cell>
          <table:table-cell table:style-name="TableCell101">
            <text:p text:style-name="P102">Seimo kanceliarijos<text:s/>Teisės departamentas, 2023-03-15</text:p>
          </table:table-cell>
          <table:table-cell table:style-name="TableCell103">
            <text:p text:style-name="P104">3</text:p>
            <text:p text:style-name="P105">(3)</text:p>
            <text:p text:style-name="P106"/>
          </table:table-cell>
          <table:table-cell table:style-name="TableCell107">
            <text:p text:style-name="P108"/>
            <text:p text:style-name="P109"/>
          </table:table-cell>
          <table:table-cell table:style-name="TableCell110">
            <text:p text:style-name="P111"/>
          </table:table-cell>
          <table:table-cell table:style-name="TableCell112">
            <text:p text:style-name="P113">Įvertinę projekto atitiktį Konstitucijai, įstatymams, teisėkūros principams ir teisės technikos taisyklėms, teikiame šias pastabas:</text:p>
            <text:list text:style-name="LFO14" text:continue-numbering="true">
              <text:list-item>
                <text:p text:style-name="P114"><text:span text:style-name="T115">Projekto 7 straipsniu Įmonių atskaitomybės įstatymas (toliau – keičiamas įstatymas) papildomas nauju dešimtuoju skirsniu, kuriame dėstomos nuostatos apie pelno mokesčio informacijos ataskaitą. Siekiant teisinio aiškumo bei atsižvelgus į tai, kad<text:s/></text:span><text:span text:style-name="T116">įstatymo sąvokos turi būti dėstomos įstatymo pradžioje, prieš nuostatas, nustatančias asmenų, kuriems taikomas įstatymas, teises ir pareigas,</text:span><text:span text:style-name="T117"><text:s/>siūlytina keičiamo įstatymo 2 straipsnyje apibrėžti sąvoką „pelno mokesčio informacijos ataskaita“</text:span><text:span text:style-name="T118">.</text:span></text:p>
              </text:list-item>
            </text:list>
          </table:table-cell>
          <table:table-cell table:style-name="TableCell119">
            <text:p text:style-name="P120">Nepritarti</text:p>
          </table:table-cell>
          <table:table-cell table:style-name="TableCell121">
            <text:p text:style-name="P122">Atsižvelgiant į tai, kad:</text:p>
            <text:p text:style-name="P123">1)<text:s/><text:span text:style-name="T124">Direktyvos</text:span><text:span text:style-name="T125"><text:s/>2021/2101</text:span>, kuria iš dalies keičiama<text:s/>Direktyva 2013/34/ES, kiek tai susiję su tam tikrų įmonių ir filialų pelno mokesčio informacijos atskleidimu,<text:s/>10a skyriaus<text:s/>48a straipsnyje „Terminų apibrėžtys, susijusios su pelno mokesčio informacijos ataskaitos teikimu“ atskiros<text:s/>sąvokos<text:s/>kaip pelno mokesčio informacijos ataskaita<text:s/>apibrėžta nėra;</text:p>
            <text:p text:style-name="P126">2) pats<text:s/>šios<text:s/>ataskaitos pavadinimas aiškiai implikuoja joje teiktinos, t. y.<text:s/>su pelno mokesčiu susijusios,<text:s/>informacijos pobūdį ir turinį,<text:s/>kuris<text:s/>bus<text:s/>detaliai<text:s/>reglamentuotas<text:s/>Finansų ministro įsakyme;</text:p>
            <text:p text:style-name="P127">3) lyginant su visais subjektais, kuriems taikomas Įmonių atskaitomybės įstatymas (toliau – ĮAĮ), šią<text:s/>ataskaitą<text:s/>privalės parengti ir paviešinti<text:s/>tik<text:s/>nedidelė<text:s/>tokių subjektų<text:s/>dalis;</text:p>
            <text:p text:style-name="P128">4) savo esme panaši<text:s/><text:span text:style-name="T129">mokėjimų valdžios institucijoms ataskaita, nustatyta<text:s/></text:span>ĮAĮ<text:s/>devintojo skirsnio<text:s/>29 straipsnyje pagal<text:span text:style-name="T130"><text:s/>Direktyvos 2013</text:span><text:span text:style-name="T131">/34/ES 10 skyriaus reikalavimus</text:span>,<text:s/>taip pat<text:s/>nėra<text:s/>atskirai<text:s/>apibrėžta,</text:p>
            <text:soft-page-break/>
            <text:p text:style-name="P132">manytina, jog atskira pelno mokesčio informacijos ataskaitos apibrėžtis<text:s/>būtų<text:s/>perteklinė.</text:p>
          </table:table-cell>
        </table:table-row>
        <table:table-row table:style-name="TableRow133">
          <table:table-cell table:style-name="TableCell134">
            <text:list text:style-name="LFO11" text:continue-numbering="true">
              <text:list-item>
                <text:p text:style-name="P135"/>
              </text:list-item>
            </text:list>
          </table:table-cell>
          <table:table-cell table:style-name="TableCell136">
            <text:p text:style-name="P137">Seimo kanceliarijos<text:s/>Teisės departamentas,<text:s/></text:p>
            <text:p text:style-name="P138">2023-03-15</text:p>
          </table:table-cell>
          <table:table-cell table:style-name="TableCell139">
            <text:p text:style-name="P140">7</text:p>
            <text:p text:style-name="P141">(30)</text:p>
            <text:p text:style-name="P142"/>
          </table:table-cell>
          <table:table-cell table:style-name="TableCell143">
            <text:p text:style-name="P144"/>
            <text:p text:style-name="P145">(11)</text:p>
            <text:p text:style-name="P146"/>
          </table:table-cell>
          <table:table-cell table:style-name="TableCell147">
            <text:p text:style-name="P148"/>
            <text:p text:style-name="P149"/>
            <text:p text:style-name="P150"/>
            <text:p text:style-name="P151"/>
          </table:table-cell>
          <table:table-cell table:style-name="TableCell152">
            <text:list text:style-name="LFO14" text:continue-numbering="true">
              <text:list-item>
                <text:p text:style-name="P153"><text:span text:style-name="T154">Atkreiptinas dėmesys, kad projekto 7 straipsniu keičiamo įstatymo 30 straipsnio pavadinimas „Pelno mokesčio informacijos ataskaita“, tačiau šiame straipsnyje nesiūloma detaliai reglamentuoti<text:s/></text:span><text:span text:style-name="T155">šios ataskaitos turinio – nurodomi tik subjektai, kurie privalo arba neprivalo tokią ataskaitą parengti, o dėl ataskaitos turinio tik šio straipsnio 11 dalyje yra numatyta, kad</text:span><text:span text:style-name="T156"><text:s/>„</text:span><text:span text:style-name="T157">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 Manytina, kad šiame straipsnyje<text:s/></text:span><text:span text:style-name="T158">turėtų<text:s/></text:span><text:span text:style-name="T159">būtų išdėstyti esminiai reikalavimai, kas turi būti pateikta pelno mokesčio informacijos ataskaitoje (jos turinys), nustatant įgaliojimus finansų ministrui detalizuoti, kas turi būti pateikiama vienu ar kitu atveju, taip pat nustatyti atitinkamas šios ataskaitos formas.</text:span></text:p>
              </text:list-item>
            </text:list>
          </table:table-cell>
          <table:table-cell table:style-name="TableCell160">
            <text:p text:style-name="P161">Nepritarti</text:p>
          </table:table-cell>
          <table:table-cell table:style-name="TableCell162">
            <text:p text:style-name="P163">Atsižvelgiant į tai, kad:</text:p>
            <text:p text:style-name="P164"><text:span text:style-name="T165">1</text:span><text:span text:style-name="T166">)<text:s/></text:span>pelno mokesčio informacijos ataskaitos turinio atžvilgiu<text:s/><text:span text:style-name="T167">bendro pobūdžio</text:span><text:s/>nuostatos, kurios iš dalies ir implikuoja šioje ataskaitoje teiktinos informacijos pobūdį (t. y. nurodo, su kuo tokia teiktina informacija yra susijusi)<text:s/><text:span text:style-name="T168">pateiktos</text:span><text:s/>įstatymo projekto<text:s/>7 straipsniu keičiamo įstatymo<text:s/><text:span text:style-name="T169">30 straipsnio 11 dalyje</text:span>,<text:s/>tuo tarpu<text:s text:c="2"/>specifinė šios ataskaitos turinį detalizuojanti informacija, nurodyta<text:s/><text:span text:style-name="T170">Direktyvos</text:span><text:span text:style-name="T171"><text:s/>2021/2101</text:span><text:span text:style-name="T172"><text:s/>48c straipsnyje</text:span><text:span text:style-name="T173">, bus<text:s/></text:span>pateikiama poįstatyminiame teisės akte (Finansų ministro įsakyme);</text:p>
            <text:p text:style-name="P174">2)<text:s/>savo esme panašios<text:s/><text:span text:style-name="T175">mokėjimų<text:s/></text:span><text:span text:style-name="T176">valdžios institucijoms ataskaitos, nustatytos</text:span><text:span text:style-name="T177"><text:s/></text:span>ĮAĮ<text:s/>devintojo skirsnio<text:s/>29 straipsnyje pagal<text:span text:style-name="T178"><text:s/>Direktyvos 2013</text:span><text:span text:style-name="T179">/34/ES 10 skyriaus reikalavimus,</text:span><text:s/>turinys taip pat detalizuotas poįstatyminiame teisės akte (2015-07-01 Finansų ministro įsakyme<text:s/>Nr. 1K-224);</text:p>
            <text:p text:style-name="P180">3) be to, Mokesčių administravimo įstatymo 61 straipsnyje nurodytos<text:s/>Valstybinei mokesčių inspekcijai (toliau – VMI)<text:s/>tarptautinių įmonių ir jų grupių<text:s/>įmonių teiktinos ataskaitos apie pajamas, pelną ir kitus duomenis<text:s/>(kuriai tiek subjektų, tiek teiktinos informacijos atžvilgiu taikomi iš esmės tokie patys kriterijai<text:s/>kaip<text:s/>pelno mokesčio informacijos ataskaitos atveju<text:s/>ir kuri bus vienas iš šaltinių, siekiant identifikuoti pastarąją ataskaitą privalančius teikti subjektus)<text:s/>turinys taip pat detalizuotas poįstatyminiame teisės akte (2017-05-31 VMI viršininko<text:s/>įsakyme<text:s/>Nr. VA-47),</text:p>
            <text:p text:style-name="P181"><text:span text:style-name="T182">manytina, jog<text:s/></text:span>įstatymo projekto 7 straipsniu keičiamo įstatymo<text:span text:style-name="T183"><text:s/></text:span><text:span text:style-name="T184">30</text:span><text:s/>straipsnio 11 dalies<text:s/>bendro pobūdžio<text:s/>nuostatos<text:s/>dėl pelno mokesčio ataskaitos turinio yra pakankamos.<text:s/></text:p>
          </table:table-cell>
        </table:table-row>
        <table:table-row table:style-name="TableRow185">
          <table:table-cell table:style-name="TableCell186">
            <text:list text:style-name="LFO11" text:continue-numbering="true">
              <text:list-item>
                <text:p text:style-name="P187"/>
              </text:list-item>
            </text:list>
          </table:table-cell>
          <table:table-cell table:style-name="TableCell188">
            <text:p text:style-name="P189">Seimo kanceliarijos<text:s/>Teisės departamentas,<text:s/></text:p>
            <text:p text:style-name="P190">2023-03-15</text:p>
          </table:table-cell>
          <table:table-cell table:style-name="TableCell191">
            <text:p text:style-name="P192">7</text:p>
            <text:p text:style-name="P193">(30)</text:p>
          </table:table-cell>
          <table:table-cell table:style-name="TableCell194">
            <text:p text:style-name="P195"/>
            <text:p text:style-name="P196">(1)</text:p>
            <text:p text:style-name="P197"/>
          </table:table-cell>
          <table:table-cell table:style-name="TableCell198">
            <text:p text:style-name="P199"/>
          </table:table-cell>
          <table:table-cell table:style-name="TableCell200">
            <text:list text:style-name="LFO14" text:continue-numbering="true">
              <text:list-item>
                <text:p text:style-name="P201"><text:span text:style-name="T202">Projekto 7 straipsniu keičiamo įstatymo 30 straipsnio 1 dalies nuostata „</text:span><text:span text:style-name="T203">Prieinamumas visuomenei užtikrinamas, kai pagal šio įstatymo reikalavimus parengta pelno mokesčio informacijos ataskaita pateikiama Juridinių asmenų registro tvarkytojui ir paskelbiama taip, kaip nurodyta šio įstatymo 31 straipsnio 3 ir 4 dalyse. Ši pareiga nebetaikoma,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text:s/></text:span><text:soft-page-break/><text:span text:style-name="T204">neviršija 750 000 000 eurų“ diskutuotina keliais aspektais</text:span><text:span text:style-name="T205">.</text:span><text:span text:style-name="T206"><text:s/></text:span></text:p>
              </text:list-item>
            </text:list>
            <text:p text:style-name="P207">Pirma, atkreiptinas dėmesys, kad keičiamo įstatymo 31 straipsnio 4 dalyje numatyta, jog „Pelno mokesčio informacijos ataskaita ir, kai taikytina, pareiškimas turi būti nemokamai prieinami visuomenei atitinkamoje interneto svetainėje mažiausiai 5 metus iš eilės“, t. y. šioje nuostatoje kalbama apie ataskaitos prieinamumą, bet ne apie jos paskelbimui taikomus reikalavimus. Atsižvelgus į tai, manytina, kad projekto 7 straipsniu keičiamo įstatymo 30 straipsnio 1 dalyje turėtų būti pateikiama nuoroda tik į projekto 7 straipsniu keičiamo įstatymo 31 straipsnio 3 dalį.</text:p>
            <text:p text:style-name="P208"><text:span text:style-name="T209">Antra, nėra aišku, apie kokios pareigos nebetaikymą yra kalbama – ar apie prieinamumo visuomenei užtikrinimą, kas apima ataskaitos pateikimą Juridinių asmenų registro tvarkytojui ir</text:span><text:span text:style-name="T210"><text:s/></text:span><text:span text:style-name="T211">paskelbimą, ar apie kažkurią konkrečią prieinamumo užtikrinimo visuomenei dalį – pateikimą Juridinių asmenų registro</text:span><text:span text:style-name="T212"><text:s/></text:span><text:span text:style-name="T213">tvarkytojui arba paskelbimą, kaip tai numatyta keičiamame įstatyme</text:span><text:span text:style-name="T214">.</text:span></text:p>
          </table:table-cell>
          <table:table-cell table:style-name="TableCell215">
            <text:p text:style-name="P216">Pritarti</text:p>
          </table:table-cell>
          <table:table-cell table:style-name="TableCell217">
            <text:p text:style-name="P218">Žr. Audito komiteto 2 pasiūlymą.<text:s/></text:p>
          </table:table-cell>
        </table:table-row>
        <table:table-row table:style-name="TableRow219">
          <table:table-cell table:style-name="TableCell220">
            <text:list text:style-name="LFO11" text:continue-numbering="true">
              <text:list-item>
                <text:p text:style-name="P221"/>
              </text:list-item>
            </text:list>
          </table:table-cell>
          <table:table-cell table:style-name="TableCell222">
            <text:p text:style-name="P223">Seimo kanceliarijos<text:s/>Teisės departamentas,<text:s/></text:p>
            <text:p text:style-name="P224">2023-03-15</text:p>
          </table:table-cell>
          <table:table-cell table:style-name="TableCell225">
            <text:p text:style-name="P226">7</text:p>
            <text:p text:style-name="P227">(30),</text:p>
            <text:p text:style-name="P228">(31)</text:p>
            <text:p text:style-name="P229"/>
          </table:table-cell>
          <table:table-cell table:style-name="TableCell230">
            <text:p text:style-name="P231"/>
            <text:p text:style-name="P232">(1),</text:p>
            <text:p text:style-name="P233">(4)</text:p>
            <text:p text:style-name="P234"/>
          </table:table-cell>
          <table:table-cell table:style-name="TableCell235">
            <text:p text:style-name="P236"/>
          </table:table-cell>
          <table:table-cell table:style-name="TableCell237">
            <text:list text:style-name="LFO14" text:continue-numbering="true">
              <text:list-item>
                <text:p text:style-name="P238">Be to, nėra aiškus šios nuostatos santykis su projekto 7 straipsniu keičiamo įstatymo 31 straipsnio 4 dalimi, numatančia būtiną ataskaitos prieinamumą visuomenei 5 metus iš eilės. Atsižvelgus į tai, projektas koreguotinas.</text:p>
              </text:list-item>
            </text:list>
          </table:table-cell>
          <table:table-cell table:style-name="TableCell239">
            <text:p text:style-name="P240">Nepritarti</text:p>
          </table:table-cell>
          <table:table-cell table:style-name="TableCell241">
            <text:p text:style-name="P242">Įstatymo projekto<text:s/>7 straipsniu keičiamo įstatymo<text:s/>30 straipsnio 1 dalyje<text:s/>įtvirtinta nurodytus reikalavimus atitinkančioms<text:s/>pagrindinėms patronuojančiosioms<text:s/>įmonėms<text:s/>ir atskiroms įmonėms<text:s/><text:span text:style-name="T243">taikytina pareiga</text:span><text:s/>parengti<text:s/>pelno<text:s/>mokesčio informacijos ataskaitą<text:s/>ir užtikrinti jos prieinamumą visuomenei<text:s/>(t. y.<text:s/>pateikti<text:s/>ją<text:s/>Juridinių asmenų registro (toliau – JAR) tvarkytojui ir paskelbti savo interneto puslapyje). Šioje dalyje taip pat nurodyta sąlyga, kuriai atsiradus tokia pareiga minėtiems subjektams<text:s/><text:span text:style-name="T244">nebetaikoma</text:span>, t. y. jiems rengti<text:s/>ir viešinti<text:s/>tokios ataskaitos už kitą ataskaitinį laikotarpį nebereikia. Tuo tarpu<text:s/>keičiamo įstatymo<text:s/><text:span text:style-name="T245">31 straipsnio 4 dal</text:span><text:span text:style-name="T246">ies nuostata</text:span><text:span text:style-name="T247">,<text:s/></text:span><text:span text:style-name="T248">kad p</text:span><text:span text:style-name="T249">elno mokesčio informacijos ataskaita<text:s/></text:span><text:span text:style-name="T250">turi būti<text:s/></text:span><text:span text:style-name="T251">skelbiama atitinkamo subjekto</text:span><text:span text:style-name="T252"><text:s/>interneto svetain</text:span><text:span text:style-name="T253">ėje mažiausiai 5 m</text:span><text:span text:style-name="T254">.</text:span><text:span text:style-name="T255"><text:s/>iš eilės</text:span><text:span text:style-name="T256">,</text:span><text:span text:style-name="T257"><text:s/>taikytina minėtiems subjektams</text:span><text:span text:style-name="T258">,</text:span><text:span text:style-name="T259"><text:s/></text:span><text:span text:style-name="T260">tik esant pareigai</text:span><text:span text:style-name="T261">.</text:span><text:span text:style-name="T262"><text:s/>Todėl manytina, kad tikslinti į</text:span><text:span text:style-name="T263">statymo p</text:span><text:span text:style-name="T264">rojekto<text:s/></text:span><text:span text:style-name="T265">šiuo atžvilgiu netikslinga.</text:span></text:p>
          </table:table-cell>
        </table:table-row>
        <table:table-row table:style-name="TableRow266">
          <table:table-cell table:style-name="TableCell267">
            <text:list text:style-name="LFO11" text:continue-numbering="true">
              <text:list-item>
                <text:p text:style-name="P268"/>
              </text:list-item>
            </text:list>
          </table:table-cell>
          <table:table-cell table:style-name="TableCell269">
            <text:p text:style-name="P270">Seimo kanceliarijos<text:s/>Teisės departamentas,<text:s/></text:p>
            <text:p text:style-name="P271">2023-03-15</text:p>
          </table:table-cell>
          <table:table-cell table:style-name="TableCell272">
            <text:p text:style-name="P273">7</text:p>
            <text:p text:style-name="P274">(30),</text:p>
            <text:p text:style-name="P275"/>
            <text:p text:style-name="P276"/>
            <text:p text:style-name="P277">(31)</text:p>
            <text:p text:style-name="P278"/>
          </table:table-cell>
          <table:table-cell table:style-name="TableCell279">
            <text:p text:style-name="P280"/>
            <text:p text:style-name="P281">(4),</text:p>
            <text:p text:style-name="P282">(5),</text:p>
            <text:p text:style-name="P283">(7)</text:p>
            <text:p text:style-name="P284">(4)</text:p>
            <text:p text:style-name="P285"/>
          </table:table-cell>
          <table:table-cell table:style-name="TableCell286">
            <text:p text:style-name="P287"/>
          </table:table-cell>
          <table:table-cell table:style-name="TableCell288">
            <text:list text:style-name="LFO14" text:continue-numbering="true">
              <text:list-item>
                <text:p text:style-name="P289"><text:span text:style-name="T290">Projekto 7 straipsniu keičiamo įstatymo 30 straipsnio 4 dalyje numatyta, kad „Vidutinėms ir didelėms patronuojamosioms įmonėms šioje dalyje nustatytos pareigos nebetaikomos, kai pagrindinės patronuojančiosios įmonės visos konsoliduotosios pajamos, nurodytos jos metinėse konsoliduotosiose finansinėse ataskaitose, kiekvienais iš 2 pastarųjų finansinių metų iš eilės paskutinę finansinių metų dieną<text:s/></text:span><text:soft-page-break/><text:span text:style-name="T291">neviršija 750 000 000 eurų“. Atkreiptinas dėmesys, kad projekto 7 straipsniu keičiamo įstatymo 31 straipsnio 4 dalyje numatyta, jog „Pelno mokesčio informacijos ataskaita ir, kai taikytina, pareiškimas turi būti nemokamai prieinami visuomenei atitinkamoje interneto svetainėje mažiausiai 5 metus iš eilės“. Pastebėtina, kad nėra aiškus šių dviejų projekto nuostatų santykis. Analogiška pastaba taikytina ir projekto 7 straipsniu keičiamo įstatymo 30 straipsnio 5 ir 7 dalims</text:span><text:span text:style-name="T292">.</text:span></text:p>
              </text:list-item>
            </text:list>
          </table:table-cell>
          <table:table-cell table:style-name="TableCell293">
            <text:p text:style-name="P294">Nepritarti</text:p>
          </table:table-cell>
          <table:table-cell table:style-name="TableCell295">
            <text:p text:style-name="P296">Įstatymo projekto<text:s/>7 straipsniu keičiamo įstatymo<text:s/>30 straipsnio 4 dalyje įtvirtinta<text:s/>nurodytus reikalavimus atitinkančioms vidutinėms ir didelėms patronuojamosioms įmonėms, o to paties straipsnio 5 dalyje – nurodytus reikalavimus atitinkantiems filialams<text:s/><text:span text:style-name="T297">taikytina pareiga</text:span><text:s/>užtikrinti<text:s/>su tokiu subjektu susijusios pagrindinės patronuojančiosios arba atskiros įmonės parengtos mokesčio informacijos ataskaitos<text:s/><text:soft-page-break/>prieinamumą visuomenei, o nesant tokiai ataskaitai – ją parengti ir paviešinti.<text:s/>Keičiamo įstatymo<text:s/>30 straipsnio 4, 5 ir 7<text:s/>dalyse nurodytos<text:s/>sąlygos, kurioms<text:s/>atsiradus tokia pareiga minėtiems subjektams<text:s/><text:span text:style-name="T298">nebetaikoma</text:span>, t. y. jiems rengti ir viešinti tokios ataskaitos už kitą ataskaitinį laikotarpį nebereikia. Tuo tarpu<text:s/>keičiamo<text:s/>įstatymo<text:s/><text:span text:style-name="T299">31 straipsnio 4 dal</text:span><text:span text:style-name="T300">ies nuostata</text:span><text:span text:style-name="T301">,<text:s/></text:span><text:span text:style-name="T302">kad p</text:span><text:span text:style-name="T303">elno mokesčio informacijos ataskaita<text:s/></text:span><text:span text:style-name="T304">turi būti skelbiama atitinkamo subjekto</text:span><text:span text:style-name="T305"><text:s/>interneto svetain</text:span><text:span text:style-name="T306">ėje mažiausiai 5 m. iš eilės, taikytina minėtiems subjektams,<text:s/></text:span><text:span text:style-name="T307">tik esant pareigai</text:span><text:span text:style-name="T308">.</text:span><text:span text:style-name="T309"><text:s/>Todėl manytina, kad tikslinti į</text:span><text:span text:style-name="T310">statymo p</text:span><text:span text:style-name="T311">rojekto<text:s/></text:span><text:span text:style-name="T312">šiuo atžvilgiu netikslinga.</text:span></text:p>
          </table:table-cell>
        </table:table-row>
        <table:table-row table:style-name="TableRow313">
          <table:table-cell table:style-name="TableCell314">
            <text:list text:style-name="LFO11" text:continue-numbering="true">
              <text:list-item>
                <text:p text:style-name="P315"/>
              </text:list-item>
            </text:list>
          </table:table-cell>
          <table:table-cell table:style-name="TableCell316">
            <text:p text:style-name="P317">Seimo kanceliarijos<text:s/>Teisės departamentas,<text:s/></text:p>
            <text:p text:style-name="P318">2023-03-15</text:p>
          </table:table-cell>
          <table:table-cell table:style-name="TableCell319">
            <text:p text:style-name="P320">7</text:p>
            <text:p text:style-name="P321">(31)</text:p>
          </table:table-cell>
          <table:table-cell table:style-name="TableCell322">
            <text:p text:style-name="P323"/>
            <text:p text:style-name="P324">(1),</text:p>
            <text:p text:style-name="P325">(2),</text:p>
            <text:p text:style-name="P326">(3),</text:p>
            <text:p text:style-name="P327">(4),</text:p>
            <text:p text:style-name="P328">(5)</text:p>
          </table:table-cell>
          <table:table-cell table:style-name="TableCell329">
            <text:p text:style-name="P330"/>
            <text:p text:style-name="P331"/>
          </table:table-cell>
          <table:table-cell table:style-name="TableCell332">
            <text:list text:style-name="LFO14" text:continue-numbering="true">
              <text:list-item>
                <text:p text:style-name="P333"><text:span text:style-name="T334">Atsižvelgus į tai, kad pagal p</text:span><text:span text:style-name="T335">rojekto 7 straipsniu keičiamo įstatymo 30 straipsnio nuostatas<text:s/></text:span><text:span text:style-name="T336">pareiškimas privalo būti teikiamas tik tam tikrais atvejais, siūlytina visose p</text:span><text:span text:style-name="T337">rojekto 7 straipsniu keičiamo įstatymo 31 straipsnio dalyse atitinkamais linksniais vartoti konstrukciją „Pelno mokesčio informacijos ataskaita ir, kai taikytina, pareiškimas</text:span><text:span text:style-name="T338">“. Be to, siekiant teisinio aiškumo projekto 7 straipsnyje dėstomo keičiamo įstatymo 31 straipsnyje minint pareiškimą turėtų būti pateikiamos nuorodos į keičiamo įstatymo 30 straipsnio 4 ir 5 dalyse nurodytus pareiškimus, kad būtų aišku, jog kalbama apie tuos pačius pareiškimus</text:span><text:span text:style-name="T339">.</text:span></text:p>
              </text:list-item>
            </text:list>
          </table:table-cell>
          <table:table-cell table:style-name="TableCell340">
            <text:p text:style-name="P341">Pritarti</text:p>
          </table:table-cell>
          <table:table-cell table:style-name="TableCell342">
            <text:p text:style-name="P343">Žr. Audito komiteto<text:s/>6<text:s/>pasiūlymą.</text:p>
          </table:table-cell>
        </table:table-row>
      </table:table>
      <text:h text:style-name="P344" text:outline-level="6"><text:span text:style-name="T345">3. Piliečių, asociacijų, politinių partijų, lobistų ir kitų suinteresuotų asmenų pasiūlymai:</text:span><text:span text:style-name="T346"><text:s/></text:span><text:span text:style-name="T347">negauta.</text:span></text:h>
      <text:h text:style-name="P348" text:outline-level="6"><text:span text:style-name="T349">4.</text:span><text:span text:style-name="T350"><text:s/></text:span><text:span text:style-name="T351">Valstybės ir savivaldybių institucijų ir įstaigų pasiūlymai:</text:span><text:span text:style-name="T352"><text:s/>negauta.</text:span></text:h>
      <text:h text:style-name="P353" text:outline-level="6"><text:span text:style-name="T354">5. Subjektų, turinčių įstatymų leidybos iniciatyvos teisę, pasiūlymai:</text:span><text:span text:style-name="T355"><text:s/></text:span><text:span text:style-name="T356">negauta.</text:span></text:h>
      <text:p text:style-name="P357"><text:span text:style-name="T358">6</text:span><text:span text:style-name="T359">. Komiteto sprendimas ir pasiūlymai:</text:span></text:p>
      <text:p text:style-name="P360"><text:span text:style-name="T361">6</text:span><text:span text:style-name="T362">.1. Sprendimas</text:span><text:span text:style-name="T363">:</text:span><text:s/>pritarti iniciatorių pateiktam<text:s/><text:span text:style-name="T364">Lietuvos Respublikos<text:s/></text:span><text:span text:style-name="T365">įmonių atskaitomybės įstatymo Nr. IX-575 1, 2, 3, 26, 29 straipsnių, septintojo skirsnio pavadinimo, priedo pakeitimo ir Įstatymo papildymo dešimtuoju skirsniu įstatymo</text:span><text:span text:style-name="T366"><text:s/></text:span><text:span text:style-name="T367">projektui</text:span><text:span text:style-name="T368"><text:s/>N</text:span><text:span text:style-name="T369">r. XIVP-</text:span><text:span text:style-name="T370">2480</text:span><text:span text:style-name="T371"><text:s/></text:span>ir<text:s/><text:span text:style-name="T372">siūlyti pagrindiniam komitetui jį tobulinti, atsižvelgiant į Seimo kanceliarijos Teisės</text:span><text:span text:style-name="T373"><text:s/>departamento pateikt</text:span><text:span text:style-name="T374">as</text:span><text:span text:style-name="T375"><text:s/>pastab</text:span><text:span text:style-name="T376">as, kurioms</text:span><text:span text:style-name="T377"><text:s/>Audito komitetas pritarė, ir Audito komiteto pateiktus pasiūlymus</text:span><text:span text:style-name="T378">.</text:span></text:p>
      <text:p text:style-name="P379"><text:span text:style-name="T380">6</text:span><text:span text:style-name="T381">.2. Pasiūlymai:</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soft-page-break/>
              <text:p text:style-name="P393">Eil.</text:p>
              <text:p text:style-name="P394"><text:span text:style-name="T395">Nr.</text:span></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Pasiūlymo turinys</text:p>
            </table:table-cell>
            <table:table-cell table:style-name="TableCell402" table:number-rows-spanned="2">
              <text:p text:style-name="P403">Komiteto nuomonė</text:p>
            </table:table-cell>
            <table:table-cell table:style-name="TableCell404" table:number-rows-spanned="2">
              <text:p text:style-name="P405">Argumentai,<text:s/></text:p>
              <text:p text:style-name="P406">pagrindžiantys nuomonę</text:p>
            </table:table-cell>
          </table:table-row>
          <table:table-row table:style-name="TableRow407">
            <table:covered-table-cell>
              <text:p text:style-name="Normal"/>
            </table:covered-table-cell>
            <table:covered-table-cell>
              <text:p text:style-name="Normal"/>
            </table:covered-table-cell>
            <table:table-cell table:style-name="TableCell408">
              <text:p text:style-name="P409">str.</text:p>
            </table:table-cell>
            <table:table-cell table:style-name="TableCell410">
              <text:p text:style-name="P411">str. d.</text:p>
            </table:table-cell>
            <table:table-cell table:style-name="TableCell412">
              <text:p text:style-name="P4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4">
          <table:table-cell table:style-name="TableCell415">
            <text:p text:style-name="P416">1.</text:p>
          </table:table-cell>
          <table:table-cell table:style-name="TableCell417">
            <text:p text:style-name="P418">Audito komitetas,</text:p>
            <text:p text:style-name="P419">2023-05-03</text:p>
          </table:table-cell>
          <table:table-cell table:style-name="TableCell420">
            <text:p text:style-name="P421">1</text:p>
            <text:p text:style-name="P422">(1)</text:p>
            <text:p text:style-name="P423"/>
          </table:table-cell>
          <table:table-cell table:style-name="TableCell424">
            <text:p text:style-name="P425">1</text:p>
            <text:p text:style-name="P426">(1)</text:p>
            <text:p text:style-name="P427"/>
          </table:table-cell>
          <table:table-cell table:style-name="TableCell428">
            <text:p text:style-name="P429"/>
            <text:p text:style-name="P430"/>
          </table:table-cell>
          <table:table-cell table:style-name="TableCell431">
            <text:p text:style-name="P432">Argumentai:</text:p>
            <text:p text:style-name="P433">Įstatymo<text:s/>projekto<text:s/>7<text:s/>straipsniu<text:s/>keičiamas<text:s/>įstatymas papildomas<text:s/>dešimtuoju skirsniu, kurio<text:s/>30<text:s/>straipsnio<text:s/>1 dalyje paaiškinama, kaip suprantamas pelno mokesčio informacijos ataskaitos prieinamumo<text:s/>visuomenei<text:s/>užtikrinimas, t. y.<text:s/>šios ataskaitos pateikimas<text:s/>JAR<text:s/>tvarkytojui ir jos paviešinimas<text:s/>subjekto<text:s/>interneto svetainėje, kas<text:s/>savo esme reiškia<text:s/>atitinkamą<text:s/>šios ataskaitos paskelbimą.<text:s/>Atsižvelgiant į tai, kad<text:s/>keičiamo įstatymo<text:s/>1 straipsnio<text:s/>1 dalyje, apibrėžiančioje įstatymo paskirtį, žodis „skelbimas“<text:s/>jau<text:s/>yra<text:s/>nurodytas, taip pat į tai, kad šis žodis naudojamas ir įstatymo projekto<text:s/>7 straipsniu keičiamo įstatymo<text:s/>31 straipsnio<text:s/>pavadinime („Pelno mokesčio informacijos ataskaitos pasirašymas, teikimas, skelbimas ir atsakomybė“), siūlytina atitinkamai patikslinti<text:s/>įstatymo projekto<text:s/>1 straipsniu keičiamo įstatymo<text:s/>1 straipsnio<text:s/>1 dalį, išbraukiant perteklinius žodžius dėl<text:s/>minėtos ataskaitos<text:s/>prieinamumo visuomenei užtikrinimo.</text:p>
            <text:p text:style-name="P434"/>
            <text:p text:style-name="P435">Pasiūlymas:</text:p>
            <text:p text:style-name="P436"><text:span text:style-name="T437">Pakeisti įstatymo projekto<text:s/></text:span>1 straipsniu keičiamo įstatymo 1<text:s/><text:span text:style-name="T438">straipsnio<text:s/></text:span><text:span text:style-name="T439">1 dal</text:span><text:span text:style-name="T440">į ir ją<text:s/></text:span><text:span text:style-name="T441">išdėstyti taip</text:span>:</text:p>
            <text:p text:style-name="P442">„<text:span text:style-name="T443">1. Šis įstatymas nustato įmonių finansinę atskaitomybę, reikalavimą atlikti įmonių finansinių ataskaitų auditą, įmonių finansinių ataskaitų teikimo ir</text:span><text:span text:style-name="T444"> </text:span><text:span text:style-name="T445">skelbimo tvarką, metinio pranešimo, mokėjimų valdžios institucijoms ataskaitos, pelno mokesčio informacijos ataskaitos parengimo, teikimo</text:span><text:span text:style-name="T446">,</text:span><text:span text:style-name="T447"><text:s/></text:span><text:span text:style-name="T448">ir</text:span><text:span text:style-name="T449"><text:s/></text:span><text:span text:style-name="T450">skelbimo<text:s/></text:span><text:span text:style-name="T451">ir prieinamumo visuomenei užtikrinimo</text:span><text:span text:style-name="T452"><text:s/>tvarką, atsakomybę už įmonių finansinių ataskaitų, metinio pranešimo, mokėjimų valdžios institucijoms ataskaitos, pelno mokesčio informacijos ataskaitos rengimą, teikimą</text:span><text:span text:style-name="T453">,</text:span><text:span text:style-name="T454"> </text:span><text:span text:style-name="T455">ir</text:span><text:span text:style-name="T456"><text:s/></text:span><text:span text:style-name="T457">skelbimą<text:s/></text:span><text:span text:style-name="T458">ir prieinamumo visuomenei užtikrinimą</text:span><text:span text:style-name="T459">.</text:span><text:span text:style-name="T460">“</text:span></text:p>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Audito komitetas,</text:p>
            <text:p text:style-name="P470">2023-05-03</text:p>
          </table:table-cell>
          <table:table-cell table:style-name="TableCell471">
            <text:p text:style-name="P472">7</text:p>
            <text:p text:style-name="P473">(30)</text:p>
          </table:table-cell>
          <table:table-cell table:style-name="TableCell474">
            <text:p text:style-name="P475"/>
            <text:p text:style-name="P476">(1)</text:p>
            <text:p text:style-name="P477"/>
          </table:table-cell>
          <table:table-cell table:style-name="TableCell478">
            <text:p text:style-name="P479"/>
          </table:table-cell>
          <table:table-cell table:style-name="TableCell480">
            <text:p text:style-name="P481">Argumentai:</text:p>
            <text:p text:style-name="P482">1.<text:s/>Pritariant<text:s/>Seimo kanceliarijos<text:s/>Teisės departamento<text:s/>3 pastabai, kurioje akcentuojama,<text:s/>jog<text:s/>įstatymo projekto<text:s/>7 straipsniu keičiamo įstatymo<text:s/>31 straipsnio 4 dalyje<text:s/>kalbama apie pelno mokesčio<text:s/>informacijos<text:s/>ataskaitos prieinamumą, bet ne apie jos paskelbimui taikomus reikalavimus<text:s/>(t. y. jie<text:s/>nurodyti to paties<text:s/>31<text:s/>straipsnio 3 dalyje), siūlytina atitinkamai patikslinti<text:s/>keičiamo įstatymo<text:s/>30 straipsnio 1 dalį, išbraukiant nuorodą į minėto<text:s/>31 straipsnio 4 dalį.</text:p>
            <text:p text:style-name="P483">2.<text:s/>Atsižvelgiant į tai, jog<text:s/>keičiamo įstatymo<text:s/>30 straipsnio 1 dalyje<text:s/>nustatyta<text:s/>įmonės pareiga<text:s/>iš esmės<text:s/>susideda iš dviejų sudedamųjų dalių – pelno mokesčio informacijos ataskaitos parengimo ir jos prieinamumo visuomenei užtikrinimo (t. y. jos pateikimo JAR<text:s/>tvarkytojui ir paviešinimo<text:s/>subjekto<text:s/>interneto svetainėje), taip pat įvertinus tai, kad<text:s/>keičiamo<text:s/>įstatymo<text:s/>30<text:s/>straipsnio<text:s/>4<text:s/>ir 5 dalyse, kalbant iš esmės apie tokias pačias,<text:s/>tik kitiems subjektams<text:s/>taikytinas prievoles,<text:s/>naudojamas žodis ne „pareiga“, o „pareigos“, taip pat pritariant<text:s/>Seimo kanceliarijos Teisės departamento<text:s/>3<text:s/>pastabai bei siekiant teisinio aiškumo,<text:s/>siūlytina atitinkamai patikslinti įstatymo projekto<text:s/>7 straipsniu keičiamo įstatymo<text:s/>30 straipsnio 1 dalį, suvienodinant žodžio „pareiga“ naudojimą su to paties<text:s/>keičiamo įstatymo<text:s/>30<text:s/>straipsnio<text:s/>4 dalimi.</text:p>
            <text:p text:style-name="P484"/>
            <text:p text:style-name="P485">Pasiūlymas:</text:p>
            <text:p text:style-name="P486"><text:span text:style-name="T487">Pakeisti įstatymo</text:span><text:span text:style-name="T488"><text:s/>projekto<text:s/></text:span>7 straipsniu keičiamo<text:s/>įstatymo<text:s/>30 straipsnio 1 dalį ir ją išdėstyti taip:</text:p>
            <text:p text:style-name="P489">„<text:span text:style-name="T490">1.</text:span><text:span text:style-name="T491"><text:s/>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text:s/></text:span><text:soft-page-break/><text:span text:style-name="T492">visuomenei užtikrinamas, kai pagal šio įstatymo reikalavimus parengta pelno mokesčio informacijos ataskaita pateikiama Juridinių asmenų registro tvarkytojui ir paskelbiama taip, kaip nurodyta šio įstatymo 31 straipsnio 3<text:s/></text:span><text:span text:style-name="T493">ir 4 dalyse</text:span><text:span text:style-name="T494"><text:s/></text:span><text:span text:style-name="T495">dalyje</text:span><text:span text:style-name="T496">.<text:s/></text:span><text:span text:style-name="T497">Ši pareiga nebetaikoma</text:span><text:span text:style-name="T498"><text:s/></text:span><text:span text:style-name="T499">Šioje dalyje nustatytos pareigos nebetaikomos</text:span><text:span text:style-name="T500">,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span text:style-name="T501">.“</text:span></text:p>
          </table:table-cell>
          <table:table-cell table:style-name="TableCell502">
            <text:p text:style-name="P503">Pritarti</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Audito komitetas,</text:p>
            <text:p text:style-name="P511">2023-05-03</text:p>
          </table:table-cell>
          <table:table-cell table:style-name="TableCell512">
            <text:p text:style-name="P513">7</text:p>
            <text:p text:style-name="P514">(30)</text:p>
          </table:table-cell>
          <table:table-cell table:style-name="TableCell515">
            <text:p text:style-name="P516"/>
            <text:p text:style-name="P517">(4)</text:p>
            <text:p text:style-name="P518"/>
            <text:p text:style-name="P519"/>
          </table:table-cell>
          <table:table-cell table:style-name="TableCell520">
            <text:p text:style-name="P521"/>
          </table:table-cell>
          <table:table-cell table:style-name="TableCell522">
            <text:p text:style-name="P523">Argumentai:</text:p>
            <text:p text:style-name="P524">Atsižvelgiant į<text:s/>tai, kad<text:s/>praktiškai<text:s/>visose<text:s/>keičiamo<text:s/>įstatymo 30 straipsnio dalyse<text:s/>subjekto<text:s/>konsoliduotųjų pajamų atžvilgiu iš esmės naudojama ta pati formuluotė, apibrėžianti, kokios tai pajamos (t. y.<text:s/>subjekto<text:s/>konsoliduotosios pajamos, kurios<text:s/><text:span text:style-name="T525">nurodytos jo</text:span><text:span text:style-name="T526"><text:s/>metinėse konsoliduotosiose finansinėse ataskaitose</text:span><text:span text:style-name="T527">), siekiant</text:span><text:s/>teisinio aiškumo,<text:s/>siūlytina atitinkamai patikslinti<text:s/>įstatymo projekto<text:s/>7 straipsniu keičiamo įstatymo<text:s/>30 straipsnio 4 dalį.</text:p>
            <text:p text:style-name="P528"/>
            <text:p text:style-name="P529">Pasiūlymas:</text:p>
            <text:p text:style-name="P530"><text:span text:style-name="T531">Pakeisti įstatymo projekto<text:s/></text:span>7 straipsniu keičiamo<text:s/>įstatymo<text:s/>30 straipsnio 4 dalį ir ją išdėstyti taip:</text:p>
            <text:p text:style-name="P532">„<text:span text:style-name="T533">4. Vidutinės ir didelės patronuojamosios įmonės, kontroliuojamos pagrindinės patronuojančiosios įmonės, kuriai netaikomi Lietuvos Respublikos arba kitos valstybės narės teisės aktai ir kurios konsoliduotosios pajamos</text:span><text:span text:style-name="T534">,</text:span><text:span text:style-name="T535"><text:s/></text:span><text:span text:style-name="T536">nurodytos jos metinėse konsoliduotosiose finansinėse ataskaitose</text:span><text:span text:style-name="T537">,</text:span><text:span text:style-name="T538"><text:s/>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text:s/></text:span><text:span text:style-name="T539">visos</text:span><text:span text:style-name="T540"><text:s/>konsoliduotosios pajamos, nurodytos jos metinėse konsoliduotosiose finansinėse ataskaitose, kiekvienais iš 2 pastarųjų finansinių metų iš eilės paskutinę finansinių metų dieną neviršija 750 000 000 eurų.“</text:span></text:p>
          </table:table-cell>
          <table:table-cell table:style-name="TableCell541">
            <text:p text:style-name="P542">Pritarti</text:p>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Audito komitetas,</text:p>
            <text:p text:style-name="P550">2023-05-03</text:p>
          </table:table-cell>
          <table:table-cell table:style-name="TableCell551">
            <text:p text:style-name="P552">7</text:p>
            <text:p text:style-name="P553"><text:span text:style-name="T554">(30)</text:span></text:p>
          </table:table-cell>
          <table:table-cell table:style-name="TableCell555">
            <text:p text:style-name="P556"/>
            <text:p text:style-name="P557">(5)</text:p>
            <text:p text:style-name="P558"/>
          </table:table-cell>
          <table:table-cell table:style-name="TableCell559">
            <text:p text:style-name="P560"/>
          </table:table-cell>
          <table:table-cell table:style-name="TableCell561">
            <text:p text:style-name="P562">Argumentai:</text:p>
            <text:p text:style-name="P563">Atsižvelgiant į tai, kad<text:s/>keičiamo įstatymo<text:s/>30 straipsnio 4 dalyje nurodytų subjektų (tam tikrus reikalavimus atitinkančių<text:s/>vidutinių ir didelių patronuojamųjų įmonių) atžvilgiu<text:s/>nustatytos sąlygos<text:s/>formuluotė<text:s/>(t. y.<text:s/>ką turi daryti toks subjektas, jeigu neturi<text:s/><text:span text:style-name="T564">pelno mokesčio informacijos ataskaitai reikalingos informacijos</text:span><text:span text:style-name="T565">)</text:span><text:span text:style-name="T566"><text:s/>savo esme turėtų sutapti su formuluote, apibrėžiančia tokią pačią sąlygą, tik taikytiną kitiems subjektams (</text:span>tam tikrus reikalavimus atitinkantiems<text:s/>filialams),<text:s/>siūlytina atitinkamai patikslinti<text:s/>įstatymo projekto<text:s/>7 straipsniu keičiamo įstatymo<text:s/>30 straipsnio 5<text:s/>dalį.</text:p>
            <text:p text:style-name="P567"/>
            <text:p text:style-name="P568">Pasiūlymas:</text:p>
            <text:soft-page-break/>
            <text:p text:style-name="P569"><text:span text:style-name="T570">Pakeisti įstatymo projekto<text:s/></text:span>7 straipsniu keičiamo<text:s/>įstatymo<text:s/>30 straipsnio<text:s/>5<text:s/>dalį ir ją išdėstyti taip:</text:p>
            <text:p text:style-name="P571">„<text:span text:style-name="T572">5</text:span><text:span text:style-name="T573">.</text:span><text:span text:style-name="T574"><text:s/>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text:s/></text:span><text:span text:style-name="T575">tokios ataskaitos</text:span><text:span text:style-name="T576"><text:s/></text:span><text:span text:style-name="T577">pelno mokesčio informacijos ataskaitai reikalingos informacijos<text:s/></text:span><text:span text:style-name="T578">neturi, asmuo (asmenys), paskirtas (paskirti) vykdyti informacijos atskleidimo reikalavimus filiale, prašo šio straipsnio 6 dalies 1 punkte nurodytos pagrindinės patronuojančiosios įmonės arba atskiros įmonės pateikti jam (jiems)<text:s/></text:span><text:span text:style-name="T579">visą</text:span><text:span text:style-name="T580"><text:s/>informaciją, kuri 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text:span><text:span text:style-name="T581"> </text:span><text:span text:style-name="T582">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span text:style-name="T583">.“</text:span></text:p>
          </table:table-cell>
          <table:table-cell table:style-name="TableCell584">
            <text:p text:style-name="P585">Pritarti</text:p>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Audito komitetas,</text:p>
            <text:p text:style-name="P593">2023-05-03</text:p>
          </table:table-cell>
          <table:table-cell table:style-name="TableCell594">
            <text:p text:style-name="P595">7</text:p>
            <text:p text:style-name="P596">(30)</text:p>
          </table:table-cell>
          <table:table-cell table:style-name="TableCell597">
            <text:p text:style-name="P598"/>
            <text:p text:style-name="P599">(9)</text:p>
            <text:p text:style-name="P600"/>
          </table:table-cell>
          <table:table-cell table:style-name="TableCell601">
            <text:p text:style-name="P602"/>
          </table:table-cell>
          <table:table-cell table:style-name="TableCell603">
            <text:p text:style-name="P604">Argumentai:</text:p>
            <text:p text:style-name="P605">Atsižvelgiant į tai, kad praktiškai visose<text:s/>keičiamo įstatymo<text:s/>30 straipsnio dalyse, kurios yra susijusios<text:s/>su tam tikrus reikalavimus atitinkančiomis patronuojamosiomis įmonėmis, iš esmės naudojama ta pati formuluotė, apibrėžianti, kokios tai patronuojamosios įmonės (t. y. vidutinės ir didelės)<text:span text:style-name="T606">, siekiant<text:s/></text:span>teisinio aiškumo, siūlytina atitinkamai patikslinti<text:s/>įstatymo projekto<text:s/>7 straipsniu keičiamo įstatymo<text:s/>30 straipsnio 9 dalį.</text:p>
            <text:p text:style-name="P607"/>
            <text:p text:style-name="P608">Pasiūlymas:</text:p>
            <text:p text:style-name="P609"><text:span text:style-name="T610">Pakeisti įstatymo projekto<text:s/></text:span>7 straipsniu keičiamo<text:s/>įstatymo<text:s/>30 straipsnio 9<text:s/>dalį ir ją išdėstyti taip:</text:p>
            <text:p text:style-name="P611">„<text:span text:style-name="T612">9</text:span><text:span text:style-name="T613">.</text:span><text:span text:style-name="T614"><text:s/></text:span><text:span text:style-name="T615">Vidutinės ir didelės</text:span><text:span text:style-name="T616"><text:s/></text:span><text:span text:style-name="T617">Patronuojamosios</text:span><text:span text:style-name="T618"><text:s/></text:span><text:span text:style-name="T619">patronuojamosios</text:span><text:span text:style-name="T620"><text:s/>įmonės, kurioms netaikomos šio straipsnio 4 dalies nuostatos, arba filialai, kuriems netaikomos šio straipsnio 5–7 dalių nuostatos, privalo užtikrinti pelno mokesčio informacijos ataskaitos prieinamumą visuomenei, jei tokios patronuojamosios įmonės arba filialai veikia tik tam, kad būtų išvengta šiame skirsnyje nustatytų atskaitomybės reikalavimų vykdymo.</text:span><text:span text:style-name="T621">“</text:span></text:p>
          </table:table-cell>
          <table:table-cell table:style-name="TableCell622">
            <text:p text:style-name="P623">Pritarti</text:p>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Audito komitetas,</text:p>
            <text:p text:style-name="P631">2023-05-03</text:p>
          </table:table-cell>
          <table:table-cell table:style-name="TableCell632">
            <text:p text:style-name="P633">7</text:p>
            <text:p text:style-name="P634"><text:span text:style-name="T635">(31)</text:span></text:p>
          </table:table-cell>
          <table:table-cell table:style-name="TableCell636">
            <text:p text:style-name="P637"/>
            <text:p text:style-name="P638">(1),</text:p>
            <text:p text:style-name="P639">(2),</text:p>
            <text:p text:style-name="P640">(3),</text:p>
            <text:p text:style-name="P641">(4),</text:p>
            <text:p text:style-name="P642">(5)</text:p>
          </table:table-cell>
          <table:table-cell table:style-name="TableCell643">
            <text:p text:style-name="P644"/>
          </table:table-cell>
          <table:table-cell table:style-name="TableCell645">
            <text:p text:style-name="P646">Argumentai:</text:p>
            <text:p text:style-name="P647">Keičiamo įstatymo<text:s/>30 straipsnio 4 ir 5 dalyse nustatyta,<text:s/>kad<text:s/>tam tikrus reikalavimus atitinkantis subjektas, negavęs iš<text:s/>savo<text:s/>pagrindinės patronuojančiosios<text:s/>įmonės arba atskiros įmonės visos informacijos, reikalingos išsamiai pelno mokesčio informacijos ataskaitai parengti,<text:s/>privalo<text:s/>pats parengti ir paskelbti ne tik šią ataskaitą, bet ir<text:s/>pareiškimą, kuriame<text:s/>būtų<text:s/>pažymėtas<text:s/>toks<text:s/>informacijos<text:s/>nepateikimo faktas.<text:s/>Atsižvelgiant į tai, taip pat pritariant Seimo kanceliarijos Teisės departamento 6 pastabai ir siekiant teisinio aiškumo,<text:s/>siūlytina atitinkamai patikslinti<text:s/>įstatymo projekto<text:s/>7 straipsniu keičiamo įstatymo<text:s/>31<text:s/>straipsnio<text:s/>1, 2, 3, 4 ir 5 dalis,<text:s/>prieš<text:s/>šiose dalyse<text:s/>naudojamą žodį „pareiškimas“ įrašant „kai taikytina“ bei po jo pridedant nuorodą į<text:s/>keičiamo įstatymo<text:s/>30 straipsnio 4 ir 5 dalis, taip<text:s/>pat to paties 30 straipsnio<text:s/>5 dalyje<text:s/>šalia pelno mokesčio informacijos ataskaitos įrašant<text:s/>ir<text:s/>pareiškimą.</text:p>
            <text:p text:style-name="P648"/>
            <text:p text:style-name="P649">Pasiūlymas:</text:p>
            <text:p text:style-name="P650"><text:span text:style-name="T651">Pakeisti įstatymo projekto<text:s/></text:span>7 straipsniu keičiamo<text:s/>įstatymo<text:s/>31<text:s/>straipsnį<text:s/>ir<text:s/>jį<text:s/>išdėstyti taip:</text:p>
            <text:p text:style-name="P652">„<text:span text:style-name="T653">31 straipsnis. Pelno mokesčio informacijos ataskaitos pasirašymas, teikimas, skelbimas ir atsakomybė</text:span></text:p>
            <text:p text:style-name="P654"><text:span text:style-name="T655">1</text:span><text:span text:style-name="T656">.</text:span><text:span text:style-name="T657"><text:s/>Pelno mokesčio informacijos ataskaitą ir</text:span><text:span text:style-name="T658">, kai taikytina,</text:span><text:span text:style-name="T659"><text:s/></text:span><text:span text:style-name="T660">pareiškimą</text:span><text:span text:style-name="T661">, nurodytą</text:span><text:span text:style-name="T662"><text:s/></text:span><text:span text:style-name="T663">šio įstatymo 30 straipsnio 4 ir 5 dalyse</text:span><text:span text:style-name="T664">,</text:span><text:span text:style-name="T665"><text:s/>pasirašo įmonės vadovas arba asmuo, paskirtas vykdyti informacijos atskleidimo reikalavimus filiale</text:span><text:span text:style-name="T666">.</text:span></text:p>
            <text:p text:style-name="P667"><text:span text:style-name="T668">2.<text:s/></text:span><text:span text:style-name="T669">Pelno mokesčio informacijos ataskaita ir, kai taikytina, pareiškimas</text:span><text:span text:style-name="T670">,<text:s/></text:span><text:span text:style-name="T671">nurodytas</text:span><text:span text:style-name="T672"><text:s/></text:span><text:span text:style-name="T673">šio įstatymo 30 straipsnio 4 ir 5 dalyse</text:span><text:span text:style-name="T674">,</text:span><text:span text:style-name="T675"><text:s/>per 12 mėnesių nuo finansinių metų, už kuriuos parengta ataskaita, paskutinės dienos</text:span><text:span text:style-name="T676"> </text:span><text:span text:style-name="T677">pateikiami Juridinių asmenų registro tvarkytojui.</text:span></text:p>
            <text:p text:style-name="P678"><text:span text:style-name="T679">3. Pelno mokesčio informacijos ataskaita ir</text:span><text:span text:style-name="T680">, kai taikytina,</text:span><text:span text:style-name="T681"><text:s/>pareiškimas</text:span><text:span text:style-name="T682">,</text:span><text:span text:style-name="T683"><text:s/></text:span><text:span text:style-name="T684">nurodytas</text:span><text:span text:style-name="T685"><text:s/></text:span><text:span text:style-name="T686">šio įstatymo 30 straipsnio 4 ir 5 dalyse</text:span><text:span text:style-name="T687">,</text:span><text:span text:style-name="T688"><text:s/>turi būti paskelbti bent viena iš oficialiųjų Europos Sąjungos kalbų ne vėliau kaip per 12 mėnesių nuo finansinių metų, už kuriuos parengta pelno mokesčio informacijos ataskaita, paskutinės dienos:</text:span></text:p>
            <text:p text:style-name="P689">1) įmonės interneto svetainėje, kai taikoma šio įstatymo 30 straipsnio 1 dalis;</text:p>
            <text:p text:style-name="P690">2) patronuojamosios įmonės interneto svetainėje arba įmonių grupės įmonės interneto svetainėje, kai taikoma šio įstatymo 30 straipsnio 4 dalis;</text:p>
            <text:p text:style-name="P691">3) filialo arba jį įsteigusios įmonės interneto svetainėje arba įmonių grupės įmonės interneto svetainėje, kai taikoma šio įstatymo 30 straipsnio 5 dalis.</text:p>
            <text:p text:style-name="P692"><text:span text:style-name="T693">4. Pelno mokesčio informacijos ataskaita ir, kai taikytina, pareiškimas</text:span><text:span text:style-name="T694">,<text:s/></text:span><text:span text:style-name="T695">nurodytas</text:span><text:span text:style-name="T696"><text:s/></text:span><text:span text:style-name="T697">šio įstatymo 30 straipsnio 4 ir 5 dalyse</text:span><text:span text:style-name="T698">,</text:span><text:span text:style-name="T699"><text:s/>turi būti nemokamai prieinami visuomenei atitinkamoje interneto svetainėje mažiausiai 5 metus iš eilės.</text:span></text:p>
            <text:p text:style-name="P700"><text:span text:style-name="T701">5. Už pelno mokesčio informacijos ataskaitos<text:s/></text:span><text:span text:style-name="T702">ir, kai taikytina, pareiškimo,</text:span><text:span text:style-name="T703"><text:s/></text:span><text:span text:style-name="T704">nurodyto</text:span><text:span text:style-name="T705"><text:s/></text:span><text:span text:style-name="T706">šio įstatymo 30 straipsnio 4 ir 5 dalyse</text:span><text:span text:style-name="T707">,</text:span><text:span text:style-name="T708"><text:s/>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709">6.<text:s/><text:span text:style-name="T710">Atlikdami auditą, auditorius arba audito įmonė patikrina, ar už finansinius metus, einančius prieš finansinius metus, už kuriuos parengtos metinės finansinės ataskaitos, įmonė privalėjo užtikrinti pelno mokesčio informacijos ataskaitos prieinamumą visuomenei ir, jei taip, ar buvo užtikrintas šios ataskaitos prieinamumas visuomenei, bei tai nurodo auditoriaus išvadoje.</text:span><text:span text:style-name="T711">“</text:span></text:p>
          </table:table-cell>
          <table:table-cell table:style-name="TableCell712">
            <text:p text:style-name="P713">Pritarti</text:p>
          </table:table-cell>
          <table:table-cell table:style-name="TableCell714">
            <text:p text:style-name="P715"/>
          </table:table-cell>
        </table:table-row>
        <table:table-row table:style-name="TableRow716">
          <table:table-cell table:style-name="TableCell717">
            <text:p text:style-name="P718">7.</text:p>
          </table:table-cell>
          <table:table-cell table:style-name="TableCell719">
            <text:p text:style-name="P720">Audito komitetas,</text:p>
            <text:p text:style-name="P721">2023-05-03</text:p>
          </table:table-cell>
          <table:table-cell table:style-name="TableCell722">
            <text:p text:style-name="P723">9</text:p>
          </table:table-cell>
          <table:table-cell table:style-name="TableCell724">
            <text:p text:style-name="P725">2</text:p>
          </table:table-cell>
          <table:table-cell table:style-name="TableCell726">
            <text:p text:style-name="P727"/>
          </table:table-cell>
          <table:table-cell table:style-name="TableCell728">
            <text:p text:style-name="P729">Argumentai:</text:p>
            <text:p text:style-name="P730">Atsižvelgiant į tai, kad įstatymo projekto 9 straipsnio<text:s/>1 dalyje nurodyta<text:s/>įstatymo nuostatų, išskyrus to paties straipsnio 2 dalį, įsigaliojimo data yra<text:s/>2023 m. birželio 22 d.,<text:s/>siūlytina atitinkamai<text:s/>suderinti<text:s/>įstatymo projekto 9 straipsnio 2<text:s/>dalies įsigaliojimo datą.</text:p>
            <text:p text:style-name="P731"/>
            <text:p text:style-name="P732">Pasiūlymas:</text:p>
            <text:p text:style-name="P733"><text:span text:style-name="T734">Pakeisti įstatymo projekto<text:s/></text:span>9<text:s/>straipsnio 2<text:s/>dalį ir ją išdėstyti taip:</text:p>
            <text:p text:style-name="P735">„<text:span text:style-name="T736">2</text:span><text:span text:style-name="T737">.</text:span><text:span text:style-name="T738"><text:s/>Lietuvos Respublikos<text:s/></text:span><text:span text:style-name="T739">Vyriausybė<text:s/></text:span><text:span text:style-name="T740">ir finansų ministras</text:span><text:span text:style-name="T741"> </text:span><text:span text:style-name="T742">arba jos įgaliota institucija</text:span><text:span text:style-name="T743"><text:s/></text:span><text:span text:style-name="T744">iki 2023 m.<text:s/></text:span><text:span text:style-name="T745">balandžio</text:span><text:span text:style-name="T746"><text:s/></text:span><text:span text:style-name="T747">birželio</text:span><text:span text:style-name="T748"><text:s/></text:span><text:span text:style-name="T749">30</text:span><text:span text:style-name="T750"> </text:span><text:span text:style-name="T751">21</text:span><text:span text:style-name="T752"><text:s/>d. priima šio įstatymo įgyvendinamuosius teisės aktus.</text:span><text:span text:style-name="T753">“</text:span></text:p>
          </table:table-cell>
          <table:table-cell table:style-name="TableCell754">
            <text:p text:style-name="P755">Pritarti</text:p>
          </table:table-cell>
          <table:table-cell table:style-name="TableCell756">
            <text:p text:style-name="P757"/>
          </table:table-cell>
        </table:table-row>
      </table:table>
      <text:p text:style-name="P758"><text:span text:style-name="T759">7</text:span><text:span text:style-name="T760">. Balsavimo rezultatai:</text:span><text:s/>už –<text:s/>6, prieš –<text:s/>0, susilaikė –<text:s/>0.</text:p>
      <text:soft-page-break/>
      <text:p text:style-name="P761"><text:span text:style-name="T762">8</text:span><text:span text:style-name="T763">. Komiteto paskirti pranešėjai:</text:span><text:s/>Rasa Budbergytė.</text:p>
      <text:p text:style-name="P764"/>
      <text:p text:style-name="P765"/>
      <text:p text:style-name="P766">Komiteto pirmininkas<text:tab/><text:tab/><text:tab/><text:tab/><text:tab/><text:tab/><text:tab/><text:tab/><text:tab/><text:tab/><text:tab/><text:tab/><text:tab/><text:tab/><text:tab/><text:tab/>Zigmantas Balčytis</text:p>
      <text:p text:style-name="P767"/>
      <text:p text:style-name="P768"/>
      <text:p text:style-name="P769"/>
      <text:p text:style-name="P770"/>
      <text:p text:style-name="P771"/>
      <text:p text:style-name="P772"/>
      <text:p text:style-name="P773"/>
      <text:p text:style-name="P774"/>
      <text:p text:style-name="P775"/>
      <text:p text:style-name="P776"/>
      <text:p text:style-name="Normal"><text:span text:style-name="T777">Komiteto biuro</text:span><text:span text:style-name="T778"><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EUAlbertina" svg:font-family="EUAlbertina"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3-05-03T10:46:00Z</meta:creation-date>
    <dc:date>2023-05-03T10:46:00Z</dc:date>
    <meta:print-date>2023-04-27T12:4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9bfb8af-c599-4af9-a63a-8a38c93f5f7a</meta:user-defined>
    <meta:document-statistic meta:page-count="10" meta:paragraph-count="337" meta:word-count="3333" meta:character-count="26998" meta:row-count="1714" meta:non-whitespace-character-count="24002"/>
  </office:meta>
</office:document-meta>
</file>