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size="12pt" style:font-size-asian="12pt" style:font-size-complex="12pt" fo:language="en" fo:country="US"/>
    </style:style>
    <style:style style:name="P2" style:parent-style-name="Normal" style:family="paragraph">
      <style:paragraph-properties fo:text-align="end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fo:font-weight="bold" style:font-weight-asian="bold"/>
    </style:style>
    <style:style style:name="TableColumn15" style:family="table-column">
      <style:table-column-properties style:column-width="0.4673in" style:use-optimal-column-width="false"/>
    </style:style>
    <style:style style:name="TableColumn16" style:family="table-column">
      <style:table-column-properties style:column-width="0.5145in" style:use-optimal-column-width="false"/>
    </style:style>
    <style:style style:name="TableColumn17" style:family="table-column">
      <style:table-column-properties style:column-width="0.368in" style:use-optimal-column-width="false"/>
    </style:style>
    <style:style style:name="TableColumn18" style:family="table-column">
      <style:table-column-properties style:column-width="5.443in" style:use-optimal-column-width="false"/>
    </style:style>
    <style:style style:name="Table14" style:family="table">
      <style:table-properties style:width="6.793in" fo:margin-left="-0.2208in" table:align="left"/>
    </style:style>
    <style:style style:name="TableRow19" style:family="table-row">
      <style:table-row-properties style:min-row-height="0.3243in" style:use-optimal-row-height="false" fo:keep-together="always"/>
    </style:style>
    <style:style style:name="TableCell20" style:family="table-cell">
      <style:table-cell-properties fo:border="0.0104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25" style:family="table-row">
      <style:table-row-properties style:min-row-height="0.8743in" style:use-optimal-row-height="false" fo:keep-together="always"/>
    </style:style>
    <style:style style:name="TableCell2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2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3" style:family="table-row">
      <style:table-row-properties style:min-row-height="0.7777in" style:use-optimal-row-height="false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style:text-autospace="none" fo:text-align="justify" fo:margin-bottom="0in" fo:line-height="100%"/>
    </style:style>
    <style:style style:name="T5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</style:style>
    <style:style style:name="T5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</style:style>
    <style:style style:name="T6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4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78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79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fo:margin-bottom="0in" fo:line-height="150%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2019-11-14</text:p>
      <text:p text:style-name="P3"><text:span text:style-name="T4">PASIŪLYMAS</text:span></text:p>
      <text:p text:style-name="P5"><text:span text:style-name="T6">DĖL LIETUVOS RESPUBLIKOS 2020</text:span><text:span text:style-name="T7"><text:s/>METŲ VALSTYBĖS BIUDŽETO IR SAVIVALDYBIŲ BIUDŽETŲ FINANSINIŲ RODIKLIŲ PATVIRTINIMO<text:s/></text:span></text:p>
      <text:p text:style-name="P8"><text:span text:style-name="T9">ĮSTATYMO PROJEKTO NR. X</text:span><text:span text:style-name="T10">I</text:span><text:span text:style-name="T11">IIP-</text:span><text:span text:style-name="T12">4014</text:span></text:p>
      <text:p text:style-name="P13">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P23"/>
            <text:p text:style-name="P24">Pasiūlymo turinys</text:p>
          </table:table-cell>
        </table:table-row>
        <table:table-row table:style-name="TableRow25">
          <table:table-cell table:style-name="TableCell26">
            <text:p text:style-name="P27">Straipsnis</text:p>
          </table:table-cell>
          <table:table-cell table:style-name="TableCell28">
            <text:p text:style-name="P29">Straipsnio dalis</text:p>
          </table:table-cell>
          <table:table-cell table:style-name="TableCell30">
            <text:p text:style-name="P31">Punktas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Argumentai:</text:p>
            <text:p text:style-name="P42"><text:span text:style-name="T43">Lygių galimybių kontrolieriaus tarnybai<text:s/></text:span><text:span text:style-name="T44">nuo 2019 m. liepos 1 d. yra pavesta nauja funkcija</text:span><text:span text:style-name="T45"><text:s/>–<text:s/></text:span><text:span text:style-name="T46">Jungtinių Tautų neįgaliųjų teisių konvencijos įgyvendinimo kontrolė, šiam tikslui prie Lygių galimybių kontrolieriaus tarnybos įsteigta Žmonių su negalia teisių stebėsenos komisija</text:span><text:span text:style-name="T47"><text:s/>(toliau – Komisija)</text:span><text:span text:style-name="T48">. Komisiją aptarnauja Lygių galimybių kontrolieriau</text:span><text:span text:style-name="T49">s tarnyba, taip pat K</text:span><text:span text:style-name="T50">omisijos sudėtyje yra 1 Lygių galimybių kontro</text:span><text:span text:style-name="T51">lieriaus tarnybos darbuotojas.<text:s/></text:span><text:span text:style-name="T52">Vykdant šias funkcijas, Lygių galimybių kontrolieriaus tarnybos žmogiškųjų išteklių plėt</text:span><text:span text:style-name="T53">rai ir stiprinimui (1,5 etato)<text:s/></text:span><text:span text:style-name="T54">reikalinga 45 000 Eur., kurie būtų skirti darbo užmokesčiui ir darbdavio socialinio draudimo mokesčiui.</text:span></text:p>
            <text:p text:style-name="P55"><text:span text:style-name="T56">Pasiūlymas</text:span><text:span text:style-name="T57">:<text:s/></text:span></text:p>
            <text:p text:style-name="P58"><text:span text:style-name="T59">Skirti<text:s/></text:span><text:span text:style-name="T60">Lygių galimybių kontrolieriaus tarnybos<text:s/></text:span><text:span text:style-name="T61">funkcijų vykdymui,<text:s/></text:span><text:span text:style-name="T62">žmogiškųjų išteklių plėt</text:span><text:span text:style-name="T63">rai ir stiprinimui (1,5 etato) papildomai reikalingus<text:s/></text:span><text:span text:style-name="T64">45 000 Eur</text:span><text:span text:style-name="T65">.<text:s/></text:span></text:p>
            <text:p text:style-name="P66"><text:span text:style-name="T67">Lėšų šaltiniai:</text:span><text:span text:style-name="T68"><text:s/></text:span><text:span text:style-name="T69">iš</text:span><text:span text:style-name="T70"><text:s/></text:span><text:span text:style-name="T71">gautų viršplaninių biudžeto pajamų arba iš Valstybės valdymui ir valstybės skolos apt</text:span><text:span text:style-name="T72">arnavimui numatomų skirti lėšų, arba iš Finansų ministerijai skirtų asignavimų.</text:span></text:p>
          </table:table-cell>
        </table:table-row>
      </table:table>
      <text:p text:style-name="P73">Teikia<text:s text:c="3"/></text:p>
      <text:p text:style-name="P74">Seimo nariai <text:s text:c="71"/><text:s text:c="15"/><text:s/>Gediminas Vasiliauskas</text:p>
      <text:p text:style-name="P75"><text:s text:c="91"/><text:s text:c="17"/><text:s/>Vytautas Bakas</text:p>
      <text:p text:style-name="P76"><text:s text:c="100"/><text:s text:c="8"/><text:s/>Justas Džiugelis</text:p>
      <text:p text:style-name="P77"><text:s text:c="92"/><text:s text:c="16"/><text:s/>Algimantas Dumbrava</text:p>
      <text:p text:style-name="P78"><text:s text:c="92"/><text:s text:c="16"/><text:s/>Naglis Puteikis<text:s/></text:p>
      <text:p text:style-name="P79"><text:s text:c="93"/><text:s text:c="14"/><text:s/>Juozas Rimkus</text:p>
      <text:p text:style-name="P80"><text:span text:style-name="T81"><text:s text:c="97"/></text:span><text:span text:style-name="T82"><text:s text:c="10"/></text:span><text:span text:style-name="T83"><text:s/></text:span><text:span text:style-name="T84">Rimantė Šalaševičiū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text-align="justify" fo:margin-top="0.0694in" fo:margin-bottom="0.0694in" fo:line-height="100%"/>
      <style:text-properties style:font-name="Verdana" style:font-name-asian="Times New Roman" fo:font-size="7.5pt" style:font-size-asian="7.5pt" style:font-size-complex="7.5pt" style:language-asian="lt" style:country-asian="LT" fo:hyphenate="false"/>
    </style:style>
    <style:style style:name="straipsninr" style:display-name="straipsninr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tekstas" style:display-name="1teksta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tekstas0" style:display-name="1tekstas0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BodyText" style:display-name="Body Text" style:family="paragraph" style:parent-style-name="Normal">
      <style:paragraph-properties fo:margin-bottom="0in" fo:line-height="150%" fo:text-indent="0.9013in"/>
      <style:text-properties style:font-name="Times New Roman" style:font-name-asian="Times New Roman" fo:font-size="12pt" style:font-size-asian="12pt" style:font-size-complex="10pt" fo:hyphenate="false"/>
    </style:style>
    <style:style style:name="BodyTextChar" style:display-name="Body Text Char" style:family="text">
      <style:text-properties style:font-name="Times New Roman" style:font-name-asian="Times New Roman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3-10-29</dc:title>
    <dc:subject/>
    <meta:initial-creator>STARKUVIENĖ Danguolė</meta:initial-creator>
    <dc:creator>adlibuser</dc:creator>
    <meta:creation-date>2019-11-14T13:37:00Z</meta:creation-date>
    <dc:date>2019-11-14T13:37:00Z</dc:date>
    <meta:print-date>2019-11-14T06:36:00Z</meta:print-date>
    <meta:template xlink:href="Normal.dotm" xlink:type="simple"/>
    <meta:editing-cycles>2</meta:editing-cycles>
    <meta:editing-duration>PT0S</meta:editing-duration>
    <meta:document-statistic meta:page-count="1" meta:paragraph-count="72" meta:word-count="293" meta:character-count="2098" meta:row-count="208" meta:non-whitespace-character-count="1877"/>
  </office:meta>
</office:document-meta>
</file>