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909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909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0" style:parent-style-name="Hyperlink" style:family="text">
      <style:text-properties style:font-name="Times New Roman" style:font-name-asian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57" style:parent-style-name="Hyperlink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><text:span text:style-name="T7">DĖL<text:s/></text:span><text:span text:style-name="T8">LIETUVOS RESPUBLIKOS<text:s/></text:span><text:span text:style-name="T9">PELNO<text:s/></text:span><text:span text:style-name="T10">MOKESČIO<text:s/></text:span><text:span text:style-name="T11">ĮSTATYMO</text:span><text:span text:style-name="T12"><text:s/></text:span><text:span text:style-name="T13">NR.<text:s/></text:span><text:span text:style-name="T14">IX-675 2, 38</text:span><text:span text:style-name="T15">1</text:span><text:span text:style-name="T16"><text:s/>IR 38</text:span><text:span text:style-name="T17">2</text:span><text:span text:style-name="T18"><text:s/>STRAIPSNIŲ</text:span><text:span text:style-name="T19"><text:s/></text:span><text:span text:style-name="T20">PAKEITIMO ĮSTATYMO</text:span><text:span text:style-name="T21"><text:s/></text:span><text:span text:style-name="T22">PROJEKTO</text:span></text:p>
      <text:p text:style-name="P23">2016-06-22<text:s/>Nr.<text:s/>XIIP-4529</text:p>
      <text:p text:style-name="P24">Vilnius</text:p>
      <text:p text:style-name="P25">Įvertinę projekto atitiktį Konstitucijai, įstatymams, teisėkūros principams<text:s/>ir teisės<text:s/>technikos taisyklėms,<text:s/>teikiame šias pastabas:</text:p>
      <text:p text:style-name="P26"><text:span text:style-name="T27">1. A</text:span><text:span text:style-name="T28">tkreipiame dėmesį, jog<text:s/></text:span><text:span text:style-name="T29">projekto nuostatos įsigaliotų<text:s/></text:span><text:span text:style-name="T30">2017 m. sausio 1 d. Atsižvelgiant į įstatymų leidybos procedūras bei terminus</text:span><text:span text:style-name="T31">, tai prieštarautų<text:s/></text:span><text:span text:style-name="T32">Teisėkūros pagrindų įstatymo 20 straipsnio 3 daliai bei<text:s/></text:span><text:span text:style-name="T33">Mokesčių administravimo įstatymo 3 straipsnio 3 daliai, pagal kurią Lietuvos Respublikos Seimas turi užtikrinti, kad Lietuvos Respublikos mokesčių įstatymai, nustatantys &lt;...&gt; mokesčio lengvatą &lt;...&gt; turėtų įsigalioti ne anksčiau kaip po 6 mėnesių nuo jų paskelbimo dienos. Taip pat atkreiptinas dėmesys į Biudžeto sandaros įstatymo 12 straipsnį, kuris numato, kad mokesčių įstatymai, &lt;...&gt; darantys įtaką atitinkamų metų biudžeto pajamoms, įsigalioja įstatymų nustatyta tvarka, bet priimami ne vėliau kaip tų biudžetinių metų valstybės biudžeto ir savivaldybių biudžetų finansinių rodiklių patvirtinimo įstatymas. Atsižvelgiant į tai, koreguo</text:span><text:span text:style-name="T34">tina įstatymo įsigaliojimo data</text:span><text:span text:style-name="T35">.</text:span></text:p>
      <text:p text:style-name="P36"><text:span text:style-name="T37">2. Atsižvelgiant į projekto 2 straipsniu keičiamo įstatymo 38</text:span><text:span text:style-name="T38">1</text:span><text:span text:style-name="T39"><text:s/>straipsnio pavadinimą ir turinį, atitinkamai keistini ir įstatymo 4 straipsnio 7 dalis, 11 straipsnio 7 dalis, 31 straipsnio 1 dalies 18 punktas, 38</text:span><text:span text:style-name="T40">1</text:span><text:span text:style-name="T41"><text:s/>straipsnio 3 ir 4 dalys, 38</text:span><text:span text:style-name="T42">2</text:span><text:span text:style-name="T43"><text:s/>straipsnio 1 dalis, 3 dalies 1 ir 2 punktai bei 4 dalis.</text:span></text:p>
      <text:p text:style-name="P44">3.<text:s/>Projekto<text:s/>aiškinamajame rašte nurodyta, jog tonažo mokesčio schema vertinama kaip valstybės pagalba.<text:s/>Atkreiptinas dėmesys,<text:s/>kad Sutarties dėl Europos Sąjungos veikimo 108<text:s/>straipsnio<text:s/>3<text:s/>dalyje yra numatyta, jog apie ketinimus suteikti ar pakeisti pagalbą Europos Komisija turi būti laiku informuojama, kad galėtų laiku pateikti savo pastabas, o atitinkama valstybė narė savo pasiūlytų priemonių neįgyvendina tol, kol nėra priimamas galutinis sprendimas.</text:p>
      <text:p text:style-name="P45"/>
      <text:p text:style-name="P46">Departamento direktorius<text:tab/>Andrius Kabišaitis</text:p>
      <text:p text:style-name="P47"/>
      <text:p text:style-name="P48"><text:span text:style-name="T49">J. Bakutis, tel. (8 5) 239 6891, el. p.<text:s/></text:span><text:a xlink:href="mailto:justas.bakutis@lrs.lt" office:target-frame-name="_top" xlink:show="replace"><text:span text:style-name="T50">justas.bakutis@lrs.lt</text:span></text:a><text:span text:style-name="T51"><text:s/></text:span></text:p>
      <text:p text:style-name="P52"><text:span text:style-name="T53">R. Dirgėlienė</text:span><text:span text:style-name="T54">, tel. (8 5)<text:s/></text:span><text:span text:style-name="T55">239 6350</text:span><text:span text:style-name="T56">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CLUSadmin</dc:creator>
    <meta:creation-date>2016-06-22T13:03:00Z</meta:creation-date>
    <dc:date>2016-06-22T13:03:00Z</dc:date>
    <meta:print-date>2016-05-27T06:41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289" meta:character-count="2159" meta:row-count="140" meta:non-whitespace-character-count="1968"/>
  </office:meta>
</office:document-meta>
</file>