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style:line-height-at-least="0.2291in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5in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LIETUVOS RESPUBLIKOS<text:s/></text:p>
      <text:p text:style-name="P9"><text:span text:style-name="PavadinimasKDiagrama">EKONOMIKOS KOMITETAS</text:span></text:p>
      <text:p text:style-name="P10"/>
      <text:p text:style-name="P11"><text:span text:style-name="T12">PAGRINDINIO</text:span><text:span text:style-name="T13"><text:s/>KOMITETO IŠVADA</text:span></text:p>
      <text:p text:style-name="P14"/>
      <text:p text:style-name="P15"><text:span text:style-name="T16">DĖL LIETUVOS RESPUBLIKOS AKCINIŲ BENDROVIŲ ĮSTATYMO NR. VIII-1835 7, 12, 45 IR 57 STRAIPSNIŲ PAKEITIMO</text:span></text:p>
      <text:p text:style-name="P17"><text:span text:style-name="T18">ĮSTATYMO </text:span><text:span text:style-name="T19">PROJEKTO</text:span><text:span text:style-name="T20"><text:s/>XIVP-3220</text:span></text:p>
      <text:p text:style-name="P21"> </text:p>
      <text:p text:style-name="P22"><text:span text:style-name="PlaceholderText">202</text:span><text:span text:style-name="PlaceholderText">4</text:span><text:span text:style-name="PlaceholderText">-</text:span><text:span text:style-name="PlaceholderText">03</text:span><text:span text:style-name="PlaceholderText">-</text:span><text:span text:style-name="PlaceholderText">13</text:span><text:span text:style-name="PlaceholderText"><text:s/></text:span>Nr. 108-P-12</text:p>
      <text:p text:style-name="P23"/>
      <text:p text:style-name="P24"><text:tab/><text:tab/>Vilnius</text:p>
      <text:p text:style-name="P25"/>
      <text:p text:style-name="P26"><text:span text:style-name="T27">1. Komiteto posėdyje</text:span><text:span text:style-name="T28"><text:s/>(nuotoliniu būdu)</text:span><text:span text:style-name="T29"><text:s/>dalyvavo:</text:span><text:s/>komiteto pirmininkas K.Starkevičius; komiteto pirmininko pavaduotojas G.Paluckas; komiteto nariai: A.Bagdonas, V.Fiodorovas, A.Kupčinskas, D.Labanavičius, L.Mogenienė, I.Pakarklytė, J.Pinskus, P.Saudargas, L.Savickas, M.Skritulskas. Komiteto biuro: vedėja R.Petkūnienė; patarėjai: D. Šaltmeris, R. Duburaitė, R.Danė, L. Jasiukėnienė, I. Jurkšuvienė; padėjėja Z. Jodkonienė.<text:s/></text:p>
      <text:p text:style-name="P30"><text:span text:style-name="T31">Kviestieji asmenys:</text:span><text:s/>Teisingumo ministerijos<text:s/>Teisinių paslaugų politikos grupės<text:s/>patarėja<text:s/>Dalia Simutienė.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soft-page-break/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asiūlymai2">LRS kanceliarijos Teisės departamentas, 2023-10-2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o atitiktį Konstitucijai, įstatymams, teisėkūros principams ir teisės technikos taisyklėms,<text:s/></text:span><text:span text:style-name="T80">pastabų neturime</text:span><text:span text:style-name="T81">.</text:span></text:p>
          </table:table-cell>
          <table:table-cell table:style-name="TableCell82">
            <text:p text:style-name="P83">Susipažinta.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p text:style-name="P91"/>
      <text:h text:style-name="P92" text:outline-level="6"><text:span text:style-name="T93">4. Valstybės ir savivaldybių institucijų ir įstaigų pasiūlymai:</text:span><text:span text:style-name="T94"><text:s/></text:span><text:span text:style-name="T95">negauta.</text:span></text:h>
      <text:p text:style-name="P96"/>
      <text:p text:style-name="P97"/>
      <text:h text:style-name="P98" text:outline-level="6"><text:span text:style-name="T99">5. Subjektų, turinčių įstatymų leidybos iniciatyvos teisę, pasiūlymai:</text:span><text:span text:style-name="T100"><text:s/></text:span><text:span text:style-name="T101">negauta.</text:span></text:h>
      <text:p text:style-name="Normal"/>
      <text:h text:style-name="P102" text:outline-level="6"/>
      <text:h text:style-name="P103" text:outline-level="6"><text:span text:style-name="T104">6. Seimo paskirtų papildomų komitetų</text:span><text:span text:style-name="T105"><text:s/>/ komisijų</text:span><text:span text:style-name="T106"><text:s/>pasiūlymai:</text:span><text:span text:style-name="T107"><text:s/></text:span><text:span text:style-name="T108">nepaskirti.</text:span></text:h>
      <text:p text:style-name="P109"/>
      <text:p text:style-name="P110"/>
      <text:p text:style-name="P111"><text:span text:style-name="T112">7. Komiteto sprendimas ir pasiūlymai:</text:span></text:p>
      <text:p text:style-name="P113"><text:span text:style-name="T114">7.1. Sprendimas</text:span><text:span text:style-name="T115">:<text:s/></text:span>pritarti iniciatorių pateiktam įstatymo projektui ir komiteto išvadoms.</text:p>
      <text:p text:style-name="P116"><text:span text:style-name="T117">7.2. Pasiūlymai:</text:span><text:s/>nėra.</text:p>
      <text:p text:style-name="P118"/>
      <text:p text:style-name="P119"><text:span text:style-name="T120">8. Balsavimo rezultatai:</text:span><text:s/>bendru sutarimu.</text:p>
      <text:p text:style-name="Pranešėjas"><text:span text:style-name="T121">9. Komiteto paskirti pranešėjai:</text:span><text:s/>Andrius Kupčinskas, Lukas Savickas.</text:p>
      <text:p text:style-name="P122"><text:span text:style-name="T123">10. Komiteto narių atskiroji nuomonė:</text:span><text:span text:style-name="T124"><text:s/></text:span>nėra.</text:p>
      <text:p text:style-name="P125"/>
      <text:p text:style-name="P126"><text:span text:style-name="T127">PRIDEDAMA.<text:s/></text:span>Komiteto<text:s/>siūlomas<text:s/>įstatymo projektas, jo lyginamasis variantas.</text:p>
      <text:p text:style-name="P128"/>
      <text:p text:style-name="P129"/>
      <text:p text:style-name="P130">Komiteto<text:s/>pirmininkas<text:tab/><text:tab/><text:tab/><text:tab/><text:tab/><text:tab/><text:tab/><text:tab/><text:tab/><text:tab/><text:tab/><text:tab/><text:tab/>Kazys Starkevičiu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DefaultParagraphFont">
      <style:text-properties fo:font-weight="bold" style:font-weight-asian="bold" fo:text-transform="uppercase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ALTMERIS Darius</meta:initial-creator>
    <dc:creator>adlibuser</dc:creator>
    <meta:creation-date>2024-03-13T11:42:00Z</meta:creation-date>
    <dc:date>2024-03-13T11:4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7" meta:word-count="253" meta:character-count="2026" meta:row-count="61" meta:non-whitespace-character-count="1790"/>
  </office:meta>
</office:document-meta>
</file>