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7875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6944in" svg:height="0.6715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SEIMO<text:s/></text:span><text:span text:style-name="T11">NUTARIMO</text:span><text:span text:style-name="T12"><text:s/></text:span><text:span text:style-name="T13">„</text:span><text:span text:style-name="T14">DĖL LIETUVOS RESPUBLIKOS KARINIŲ VIENETŲ, KARIŲ IR CIVILIŲ KRAŠTO APSAUGOS SISTEMOS TARNAUTOJŲ DALYVAVIMO</text:span><text:span text:style-name="T15"><text:s/></text:span><text:span text:style-name="T16">TARPTAUTINĖSE OPERACIJOSE</text:span><text:span text:style-name="T17">“<text:s/></text:span><text:span text:style-name="T18">PROJEKTO</text:span></text:p>
      <text:p text:style-name="P19"/>
      <text:p text:style-name="P20">2023-12-20<text:s/>Nr. XIVP-3387(2)</text:p>
      <text:p text:style-name="P21"><text:span text:style-name="T22">Vilnius</text:span></text:p>
      <text:p text:style-name="P23"/>
      <text:p text:style-name="P24"><text:tab/>Įvertinę projekto atitiktį Konstitucijai, įstatymams, teisėkūros principams ir teisės technikos taisyklėms,<text:s/>pastabų neturime.</text:p>
      <text:p text:style-name="P25"/>
      <text:p text:style-name="P26"/>
      <text:p text:style-name="P27"/>
      <text:p text:style-name="P28">Departamento direktorius<text:tab/><text:tab/><text:tab/><text:tab/><text:tab/><text:tab/><text:tab/><text:tab/>Dainius Zebleck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A. Ožiūnienė, tel. +370 5 209 6168, el. p. audrone.oziuniene@lrs.lt</text:p>
      <text:p text:style-name="P40"><text:span text:style-name="T41">L. Schulte-Ebber</text:span><text:span text:style-name="T42">t, tel. +370 5 209 6055, el. p.<text:s/></text:span><text:span text:style-name="T43">liucija.schulteebbert@lrs.lt</text:span></text:p>
      <text:p text:style-name="P44"><text:span text:style-name="T45">V. Staugaitytė, tel. +370 5 209 6898, el. p. viktorija.staugaity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buis</meta:initial-creator>
    <dc:creator>adlibuser</dc:creator>
    <meta:creation-date>2023-12-20T07:59:00Z</meta:creation-date>
    <dc:date>2023-12-20T07:59:00Z</dc:date>
    <meta:print-date>2017-04-18T09:0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82" meta:character-count="691" meta:row-count="34" meta:non-whitespace-character-count="621"/>
  </office:meta>
</office:document-meta>
</file>