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3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 fo:text-indent="0.5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margin-bottom="0in" style:line-height-at-least="0.25in" fo:text-indent="0.5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5" style:parent-style-name="ListParagraph" style:list-style-name="LFO1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6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margin-bottom="0in" fo:line-height="10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margin-bottom="0in" style:line-height-at-least="0.25in" fo:text-indent="0.5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44" style:parent-style-name="Normal" style:family="paragraph">
      <style:paragraph-properties fo:margin-bottom="0in" style:line-height-at-least="0.2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46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 fo:language="lt" fo:country="LT"/>
    </style:style>
    <style:style style:name="P51" style:parent-style-name="Normal" style:family="paragraph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<text:s text:c="12"/>Projekto<text:s/></text:p>
      <text:p text:style-name="P2">lyginamasis variantas</text:p>
      <text:p text:style-name="P3"/>
      <text:p text:style-name="P4">LIETUVOS RESPUBLIKOS</text:p>
      <text:p text:style-name="P5"><text:span text:style-name="T6">PILIETYBĖS</text:span><text:span text:style-name="T7"><text:s/>ĮSTATYMO</text:span><text:span text:style-name="T8"><text:s/></text:span><text:span text:style-name="T9">NR.<text:s/></text:span><text:span text:style-name="T10">X</text:span><text:span text:style-name="T11">I-</text:span><text:span text:style-name="T12">1196</text:span><text:span text:style-name="T13"><text:s/></text:span><text:span text:style-name="T14">24</text:span><text:span text:style-name="T15"><text:s/>STRAIPSNIO PAKEITIMO</text:span></text:p>
      <text:p text:style-name="P16">ĮSTATYMAS</text:p>
      <text:p text:style-name="P17"/>
      <text:p text:style-name="P18">2022<text:s/>m. <text:s text:c="10"/><text:s text:c="25"/><text:s text:c="5"/>d.</text:p>
      <text:p text:style-name="P19">Vilnius</text:p>
      <text:p text:style-name="P20"/>
      <text:p text:style-name="P21"><text:span text:style-name="T22">1 straipsnis. </text:span><text:span text:style-name="T23">Įstatymo 24</text:span><text:span text:style-name="T24"><text:s/>straipsnio pakeitimas</text:span></text:p>
      <text:list text:style-name="LFO1" text:continue-numbering="true">
        <text:list-item>
          <text:p text:style-name="P25"><text:bookmark-start text:name="part_8f1e65f1731749c79b90b02b456edf32"/><text:bookmark-end text:name="part_8f1e65f1731749c79b90b02b456edf32"/>Pakeisti 24<text:s/>straipsnį ir jį išdėstyti taip:</text:p>
        </text:list-item>
      </text:list>
      <text:p text:style-name="P26"/>
      <text:p text:style-name="P27"><text:span text:style-name="T28">„</text:span><text:span text:style-name="T29">24</text:span><text:span text:style-name="T30"> straipsnis. </text:span><text:span text:style-name="T31">Lietuvos Respublikos pilietybės netekimas</text:span></text:p>
      <text:p text:style-name="P32"><text:bookmark-start text:name="part_bcecda49fd164c97839b416665cf042d"/><text:bookmark-end text:name="part_bcecda49fd164c97839b416665cf042d"/>Lietuvos Respublikos pilietybės netenkama:<text:s/></text:p>
      <text:p text:style-name="P33">1) atsisakius Lietuvos Respublikos pilietybės;<text:s/></text:p>
      <text:p text:style-name="P34">2) įgijus kitos valstybės pilietybę, išskyrus šiame įstatyme numatytus atvejus;<text:s/></text:p>
      <text:p text:style-name="P35">3) Lietuvos Respublikos tarptautinių sutarčių nustatytais pagrindais;<text:s/></text:p>
      <text:p text:style-name="P36">4) jeigu Lietuvos Respublikos pilietis tarnauja kitos valstybės tarnyboje neturėdamas Lietuvos Respublikos Vyriausybės leidimo;<text:s/></text:p>
      <text:p text:style-name="P37">5) įgijus Lietuvos Respublikos pilietybę pateikus suklastotus dokumentus ar kitokiu apgaulės būdu;<text:s/></text:p>
      <text:p text:style-name="P38">6) paaiškėjus šio įstatymo 22 straipsnyje nurodytoms aplinkybėms, dėl kurių šiam asmeniui Lietuvos Respublikos pilietybė negalėjo būti suteikta, atkurta, grąžinta ar išsaugota;</text:p>
      <text:soft-page-break/>
      <text:p text:style-name="P39">7) jeigu Lietuvos Respublikos pilietybę įgijus išimties tvarka, asmeniui esant ir kitos valstybės piliečiu, atliekami veiksmai, keliantys grėsmę Lietuvos valstybės saugumui ir interesams, <text:s/>palaikoma valstybė, kelianti grėsmę Lietuvos ir kitų regiono valstybių ir valstybių sąjungininkių<text:s/>saugumui, pažeminus<text:s/>Lietuvos valstybės vardą.</text:p>
      <text:p text:style-name="P40"/>
      <text:p text:style-name="P41"/>
      <text:p text:style-name="P42"><text:bookmark-start text:name="part_19041741edf04ee3a0bab881d168202e"/><text:bookmark-end text:name="part_19041741edf04ee3a0bab881d168202e"/><text:span text:style-name="T43">Skelbiu šį Lietuvos Respublikos Seimo priimtą įstatymą.</text:span></text:p>
      <text:p text:style-name="P44"><text:span text:style-name="T45"> </text:span></text:p>
      <text:p text:style-name="P46">Respublikos Prezidentas</text:p>
      <text:p text:style-name="P47"/>
      <text:p text:style-name="P48">Teikia</text:p>
      <text:p text:style-name="P49">Seimo nariai<text:tab/><text:tab/><text:tab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kantas Tomas | ŠMSM</meta:initial-creator>
    <dc:creator>adlibuser</dc:creator>
    <meta:creation-date>2022-08-11T05:44:00Z</meta:creation-date>
    <dc:date>2022-08-11T05:44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5" meta:character-count="1419" meta:row-count="41" meta:non-whitespace-character-count="1252"/>
  </office:meta>
</office:document-meta>
</file>