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</text:span><text:span text:style-name="T11"><text:s/>NR</text:span><text:span text:style-name="T12">. I-533<text:s/></text:span></text:p>
      <text:p text:style-name="P13"><text:span text:style-name="T14">15, 35</text:span><text:span text:style-name="T15"><text:s/>IR 66 STRAIPSNIŲ PAKEITIMO<text:s/></text:span><text:span text:style-name="T16">ĮSTATYMO<text:s/></text:span><text:span text:style-name="T17">PROJEKTO</text:span></text:p>
      <text:p text:style-name="P18"/>
      <text:p text:style-name="P19">2023-12-12<text:s/>Nr. XIVP-3064(3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Dirgėlienė, tel.<text:s/></text:span>+370 5 209 6350,<text:s/><text:span text:style-name="T52">el. p. renata.dirgeliene@lrs.lt</text:span></text:p>
      <text:p text:style-name="P53"><text:span text:style-name="T54">A. Dulevičiūtė-Akimovienė, tel.<text:s/></text:span>+370 5 209 6164<text:span text:style-name="T55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2T07:22:00Z</meta:creation-date>
    <dc:date>2023-12-12T07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9" meta:character-count="573" meta:row-count="11" meta:non-whitespace-character-count="506"/>
  </office:meta>
</office:document-meta>
</file>