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ptos" svg:font-family="Aptos" style:font-family-generic="system"/>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fo:color="#000000"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style:text-position="super 63.6%"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justify"/>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text-indent="0.25in"/>
      <style:text-properties fo:font-size="11pt" style:font-size-asian="11pt" style:font-size-complex="11pt" style:language-asian="lt" style:country-asian="LT"/>
    </style:style>
    <style:style style:name="P47" style:parent-style-name="Normal" style:family="paragraph">
      <style:paragraph-properties fo:text-align="justify" fo:text-indent="0.25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keep-with-next="always" fo:text-align="justify" fo:margin-left="0.25in">
        <style:tab-stops/>
      </style:paragraph-properties>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ableColumn57" style:family="table-column">
      <style:table-column-properties style:column-width="0.3625in" style:use-optimal-column-width="false"/>
    </style:style>
    <style:style style:name="TableColumn58" style:family="table-column">
      <style:table-column-properties style:column-width="1.5048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965in" style:use-optimal-column-width="false"/>
    </style:style>
    <style:style style:name="TableColumn61" style:family="table-column">
      <style:table-column-properties style:column-width="0.2923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4.8236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3833in" style:use-optimal-column-width="false"/>
    </style:style>
    <style:style style:name="Table56" style:family="table">
      <style:table-properties style:width="10.2395in" fo:margin-left="0in" table:align="center"/>
    </style:style>
    <style:style style:name="TableRow66" style:family="table-row">
      <style:table-row-properties style:min-row-height="0.3277in" style:use-optimal-row-height="false"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9" style:parent-style-name="Normal" style:family="paragraph">
      <style:paragraph-properties fo:text-align="center" fo:margin-left="-0.0145in">
        <style:tab-stops/>
      </style:paragraph-properties>
    </style:style>
    <style:style style:name="T70" style:parent-style-name="DefaultParagraphFont" style:family="text">
      <style:text-properties style:font-weight-complex="bold"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glyph-orientation-vertical="0" style:vertical-align="middle" fo:padding-top="0in" fo:padding-left="0.075in" fo:padding-bottom="0in" fo:padding-right="0.075in"/>
    </style:style>
    <style:style style:name="P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font-name-complex="Times New Roman" fo:font-size="11pt" style:font-size-asian="11pt" style:font-size-complex="11pt"/>
    </style:style>
    <style:style style:name="P83" style:parent-style-name="Normal" style:family="paragraph">
      <style:paragraph-properties fo:text-align="center"/>
      <style:text-properties style:font-name="Times New Roman" style:font-name-complex="Times New Roman" fo:font-size="11pt" style:font-size-asian="11pt" style:font-size-complex="11pt"/>
    </style:style>
    <style:style style:name="TableRow84" style:family="table-row">
      <style:table-row-properties style:min-row-height="0.4111in" style:use-optimal-row-height="false"/>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text-properties style:font-name="Times New Roman" style:font-name-complex="Times New Roman"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7"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7" style:family="paragraph">
      <style:text-properties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7" style:family="paragraph">
      <style:paragraph-properties fo:text-align="center"/>
      <style:text-properties fo:font-weight="bold" style:font-weight-asian="bold"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7"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7"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7"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top="0.0694in" fo:margin-bottom="0.0694in"/>
    </style:style>
    <style:style style:name="T112" style:parent-style-name="DefaultParagraphFont" style:family="text">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fo:margin-top="0.0694in" fo:margin-bottom="0.0694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3.6%"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3.6%"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3.6%"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3.6%"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3.6%"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3.6%"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top="0.0694in" fo:margin-bottom="0.0694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b 63.6%"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b 63.6%"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top="0.0694in" fo:margin-bottom="0.0694in"/>
      <style:text-properties fo:font-size="11pt" style:font-size-asian="11pt" style:font-size-complex="11pt"/>
    </style:style>
    <style:style style:name="P139" style:parent-style-name="Normal" style:family="paragraph">
      <style:paragraph-properties fo:text-align="justify" fo:margin-top="0.0694in" fo:margin-bottom="0.0694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P142" style:parent-style-name="Normal" style:family="paragraph">
      <style:paragraph-properties fo:text-align="justify" fo:margin-top="0.0694in" fo:margin-bottom="0.0694in"/>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margin-top="0.0694in" fo:margin-bottom="0.0694in" fo:text-indent="0.4923in"/>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margin-top="0.0694in" fo:margin-bottom="0.0694in" fo:margin-left="0.4923in">
        <style:tab-stops/>
      </style:paragraph-properties>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margin-top="0.0694in" fo:margin-bottom="0.0694in" fo:text-indent="0.4923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7"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7" style:family="paragraph">
      <style:paragraph-properties fo:text-align="center"/>
    </style:style>
    <style:style style:name="T162" style:parent-style-name="DefaultParagraphFont" style:family="text">
      <style:text-properties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7" style:family="paragraph">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7" style:family="paragraph">
      <style:paragraph-properties fo:text-align="center"/>
      <style:text-properties fo:font-weight="bold" style:font-weight-asian="bold"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7"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7"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7"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1576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name="Aptos" fo:color="#000000" fo:font-size="11pt" style:font-size-asian="11pt" style:font-size-complex="11pt"/>
    </style:style>
    <style:style style:name="P181" style:parent-style-name="Normal" style:family="paragraph">
      <style:text-properties style:font-weight-complex="bold" fo:font-size="11pt" style:font-size-asian="11pt" style:font-size-complex="11pt"/>
    </style:style>
    <style:style style:name="P182" style:parent-style-name="Normal" style:family="paragraph">
      <style:paragraph-properties fo:text-align="justify" fo:text-indent="0.1576in">
        <style:tab-stops>
          <style:tab-stop style:type="left" style:position="3.4583in"/>
        </style:tab-stops>
      </style:paragraph-properties>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text-properties style:font-name="Aptos" fo:color="#000000" fo:font-size="11pt" style:font-size-asian="11pt" style:font-size-complex="11pt"/>
    </style:style>
    <style:style style:name="T186" style:parent-style-name="DefaultParagraphFont" style:family="text">
      <style:text-properties style:font-name="Aptos" fo:color="#000000" fo:font-size="11pt" style:font-size-asian="11pt" style:font-size-complex="11pt"/>
    </style:style>
    <style:style style:name="T187" style:parent-style-name="DefaultParagraphFont" style:family="text">
      <style:text-properties style:font-name="Aptos" style:text-line-through-style="solid" style:text-line-through-width="auto" style:text-line-through-color="font-color" style:text-line-through-mode="continuous" style:text-line-through-type="single" fo:color="#000000" fo:font-size="11pt" style:font-size-asian="11pt" style:font-size-complex="11pt"/>
    </style:style>
    <style:style style:name="T188" style:parent-style-name="DefaultParagraphFont" style:family="text">
      <style:text-properties style:font-name="Aptos" fo:color="#000000" fo:font-size="11pt" style:font-size-asian="11pt" style:font-size-complex="11pt"/>
    </style:style>
    <style:style style:name="T189" style:parent-style-name="DefaultParagraphFont" style:family="text">
      <style:text-properties style:font-name="Aptos" fo:font-weight="bold" style:font-weight-asian="bold" style:font-weight-complex="bold" fo:color="#000000" fo:font-size="11pt" style:font-size-asian="11pt" style:font-size-complex="11pt"/>
    </style:style>
    <style:style style:name="T190" style:parent-style-name="DefaultParagraphFont" style:family="text">
      <style:text-properties style:font-name="Aptos" fo:color="#000000"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7"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9.45in"/>
        </style:tab-stops>
      </style:paragraph-properties>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GRINDINIO KOMITETO<text:s/>PAPILDOMA<text:s/>IŠVADA<text:s/>(1)</text:h>
      <text:p text:style-name="P10"><text:span text:style-name="T11">DĖL LIETUVOS RESPUBLIKOS</text:span><text:span text:style-name="T12"><text:s/></text:span><text:span text:style-name="T13">APLINKOS ORO APSAUGOS ĮSTATYMO NR. VIII-1392</text:span><text:span text:style-name="T14"><text:s/>2, 4, 5, 7, 9, 10, 13 IR<text:s/></text:span><text:span text:style-name="T15">17 STRAIPSNIŲ PAKEITIMO IR ĮSTATYMO PAPILDYMO 5</text:span><text:span text:style-name="T16">1</text:span><text:span text:style-name="T17"><text:s/>STRAIPSNIU<text:s/></text:span><text:span text:style-name="T18">ĮSTATYMO projekto Nr. XIVP-3293</text:span><text:span text:style-name="T19">(2)</text:span></text:p>
      <text:p text:style-name="P20"><text:span text:style-name="T21">2024-05-07</text:span><text:span text:style-name="T22"><text:s text:c="2"/>Nr. 107-P-</text:span><text:span text:style-name="T23">17</text:span></text:p>
      <text:p text:style-name="P24">Vilnius</text:p>
      <text:p text:style-name="P25"/>
      <text:p text:style-name="P26"><text:span text:style-name="T27">1.<text:s/></text:span><text:span text:style-name="T28">Komiteto posėdyje dalyvavo</text:span><text:span text:style-name="T29">: komiteto pirmininkė Aistė Gedvilienė, komiteto nariai:<text:s/></text:span><text:span text:style-name="T30">Kasparas Adomaitis,<text:s/></text:span><text:span text:style-name="T31">Aidas Gedvilas, Tomas Tomilinas,<text:s/></text:span><text:span text:style-name="T32">Romualdas Vaitkus,</text:span><text:span text:style-name="T33"><text:s/>Justinas Urbanavičius</text:span><text:span text:style-name="T34">.</text:span></text:p>
      <text:p text:style-name="P35"><text:span text:style-name="T36"><text:s text:c="4"/></text:span><text:span text:style-name="T37">Komiteto biuras:</text:span><text:span text:style-name="T38"><text:s/>vedėja Birutė Pūtienė, patarėja Rasa Matusevičiūtė</text:span><text:span text:style-name="T39">, padėjėja Vida Katinaitė</text:span><text:span text:style-name="T40">.</text:span></text:p>
      <text:p text:style-name="P41"><text:span text:style-name="T42"><text:s text:c="4"/></text:span><text:span text:style-name="T43">Kviestieji asmenys:</text:span><text:span text:style-name="T44"><text:s/></text:span><text:span text:style-name="T45">Aplinkos viceministrė Raminta Radavičienė, Taršos prevencijos politikos grupės patarėjas Paulius Žvirblis.</text:span></text:p>
      <text:p text:style-name="P46"/>
      <text:p text:style-name="P47"><text:span text:style-name="T48">2.<text:s/></text:span><text:span text:style-name="T49">Seimo kanceliarijos Teisės departamento išvados ir kitų ekspertų pasiūlymai:</text:span><text:span text:style-name="T50"><text:s/></text:span><text:span text:style-name="T51">negauta.</text:span></text:p>
      <text:h text:style-name="P52" text:outline-level="6"><text:span text:style-name="T53">3.<text:s/></text:span><text:span text:style-name="T54">Subjektų, turinčių įstatymų leidybos iniciatyvos teisę, pasiūlymai:</text:span><text:span text:style-name="T55">.</text:span></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text:span text:style-name="T70">Nr.</text:span></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Pastabos</text:p>
            </table:table-cell>
            <table:table-cell table:style-name="TableCell77" table:number-rows-spanned="2">
              <text:p text:style-name="P78">Pasiūlymo turinys</text:p>
            </table:table-cell>
            <table:table-cell table:style-name="TableCell79" table:number-rows-spanned="2">
              <text:p text:style-name="P80">Komiteto 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header-rows>
        <table:table-row table:style-name="TableRow97">
          <table:table-cell table:style-name="TableCell98">
            <text:p text:style-name="P99">1.</text:p>
          </table:table-cell>
          <table:table-cell table:style-name="TableCell100">
            <text:p text:style-name="P101">Seimo nariai <text:s text:c="154"/>Simonas Gentvilas, <text:s text:c="201"/>Antanas Čepononis</text:p>
            <text:p text:style-name="Pasiūlymai7">2024-04-26</text:p>
          </table:table-cell>
          <table:table-cell table:style-name="TableCell102">
            <text:p text:style-name="P103">8</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Argumentai:</text:span></text:p>
            <text:p text:style-name="P113"><text:span text:style-name="T114">Pasiūlymu siekiama Lietuvos Respublikos aplinkos oro apsaugos įstatymo Nr. VIII-1392 2, 4, 5, 7, 9, 10, 13 ir 17 straipsnių pakeitimo ir įstatymo papildymo 5</text:span><text:span text:style-name="T115">1</text:span><text:span text:style-name="T116"><text:s/>straipsniu įstatymo projekto 8 straipsniu įstatymo 13 straipsnį papildoma 6 dalimi numatytą kietojo iškastinio draudimą taikyti tose vietovėse, kuriose oro tarša turi didžiausią ekspoziciją vietos gyventojams. Siūloma drausti naudoti kietąjį iškastinį kurą miestuose, kuriuose gyventojų skaičius yra 50 tūkst. ar didesnis, ir kurorto<text:s/></text:span><text:soft-page-break/><text:span text:style-name="T117">statusą turinčiuose miestuose – Druskininkuose, Neringoje, Palangoje, Birštone. 50 tūkst. gyventojų slenkstį peržengia 6 miestai – Vilnius, Kaunas, Klaipėda, Šiauliai, Panevėžys ir Alytus. Tokio slenksčio siūlymas pagrįstas tuo, kad Lietuvos miestai, turintys daugiau kaip 50 tūkst. gyventojų, pasižymi reikšmingai didesniu gyventojų tankiu nei kiti Lietuvos miestai, miesteliai ir kaimai. Valstybės duomenų agentūros 2022 m. duomenimis, Kauno m. gyventojų tankumas buvo 1898 gyv./km</text:span><text:span text:style-name="T118">2</text:span><text:span text:style-name="T119">; Panevėžio m. – 1752 gyv./km</text:span><text:span text:style-name="T120">2</text:span><text:span text:style-name="T121">.; Klaipėdos m. – 1554 gyv./km</text:span><text:span text:style-name="T122">2</text:span><text:span text:style-name="T123">; Vilniaus m. – 1404 gyv./km</text:span><text:span text:style-name="T124">2</text:span><text:span text:style-name="T125">; Alytaus m. – 1295 gyv./km</text:span><text:span text:style-name="T126">2</text:span><text:span text:style-name="T127">; Šiaulių m. – 1256 gyv./km</text:span><text:span text:style-name="T128">2</text:span><text:span text:style-name="T129">. Septinta pagal gyventojų tankumą buvo Visagino savivaldybė tik su 335 gyv./km</text:span><text:span text:style-name="T130">2</text:span><text:span text:style-name="T131">. Siūlymas drausti kietojo iškastinio kuro naudojimą kurorto statusą turinčiose gyvenamosiose vietovėse pagrįstas esmine šių vietovių siekiamybe užtikrinti kuo geresnes rekreacines sąlygas, įskaitant kuo švaresnį orą poilsiautojams ar reabilitacines paslaugas gaunantiems asmenims.</text:span></text:p>
            <text:p text:style-name="P132"><text:span text:style-name="T133">Remiantis Nacionalinio visuomenės sveikatos centro atlikto Vilniaus, Kauno, Klaipėdos, Panevėžio, Šiaulių, Mažeikių, Naujosios Akmenės, Jonavos ir Kėdainių miestų 2020–2022 m. aplinkos oro užterštumo mažesnio kaip 2,5 μm aerodinaminio skersmens kietųjų dalelių (KD</text:span><text:span text:style-name="T134">2,5)<text:s/></text:span><text:span text:style-name="T135">poveikio visuomenės sveikatai vertinimo duomenimis, 9-iuose Lietuvos miestuose 2020–2022 m. periodu kasmet dėl aplinkos oro užterštumo KD</text:span><text:span text:style-name="T136">2,5</text:span><text:span text:style-name="T137"><text:s/>vidutiniškai kasmet anksčiau laiko mirė 198 asmenys, iš kurių 187 priskiriami asmenims iš nurodytų didžiųjų miestų.<text:s/></text:span></text:p>
            <text:p text:style-name="P138">Pasiūlymu taip pat siekiama išvengti neigiamų socialinių padarinių mažesniuose miestuose, miesteliuose ar kaimuose gyvenantiems nepasiturintiems / mažesnes pajamas gaunantiems namų ūkiams dėl galimai galinčių kilti papildomų išlaidų prisitaikant prie kietojo iškastinio kuro naudojimo draudimo.</text:p>
            <text:p text:style-name="P139"><text:span text:style-name="T140"> </text:span><text:span text:style-name="T141">Pasiūlymas:</text:span></text:p>
            <text:p text:style-name="P142"><text:span text:style-name="T143">Pakeisti įstatymo projekto 8 straipsnį ir jį išdėstyti taip:</text:span></text:p>
            <text:p text:style-name="P144"><text:span text:style-name="T145">„8 straipsnis. 13 straipsnio pakeitimas</text:span></text:p>
            <text:p text:style-name="P146"><text:span text:style-name="T147">Papildyti 13 straipsnį 6 dalimi:</text:span></text:p>
            <text:p text:style-name="P148"><text:span text:style-name="T149">„6. Draudžiama deginti kietąjį iškastinį kurą</text:span><text:span text:style-name="T150">,</text:span><text:span text:style-name="T151"><text:s/></text:span><text:span text:style-name="T152">kurorto statusą turinčiose gyvenamosiose vietovėse ir miestuose, kuriuose gyvena 50 tūkstančių ar daugiau gyventojų (Vilniuje, Kaune, Klaipėdoje, Šiauliuose, Panevėžyje, Alytuje),</text:span><text:span text:style-name="T153"><text:s/>išskyrus atvejus, kai jis deginamas kaip technologinis kuras pramoninėse krosnyse.“</text:span></text:p>
          </table:table-cell>
          <table:table-cell table:style-name="TableCell154">
            <text:p text:style-name="P155">Pritarti<text:s/></text:p>
          </table:table-cell>
          <table:table-cell table:style-name="TableCell156">
            <text:p text:style-name="P157">Balsavimo rezultatai:<text:s/></text:p>
            <text:p text:style-name="P158">5 - „už“, 1 - „prieš, 0 – „susilaikė“.</text:p>
          </table:table-cell>
        </table:table-row>
        <table:table-row table:style-name="TableRow159">
          <table:table-cell table:style-name="TableCell160">
            <text:p text:style-name="P161"><text:span text:style-name="T162">2.</text:span></text:p>
          </table:table-cell>
          <table:table-cell table:style-name="TableCell163">
            <text:p text:style-name="P164">Seimo narė Aistė Gedvilienė</text:p>
            <text:p text:style-name="Pasiūlymai7"><text:span text:style-name="T165">2024-</text:span><text:span text:style-name="T166">05-03</text:span></text:p>
          </table:table-cell>
          <table:table-cell table:style-name="TableCell167">
            <text:p text:style-name="P168">1</text:p>
          </table:table-cell>
          <table:table-cell table:style-name="TableCell169">
            <text:p text:style-name="P170">9</text:p>
          </table:table-cell>
          <table:table-cell table:style-name="TableCell171">
            <text:p text:style-name="P172"/>
          </table:table-cell>
          <table:table-cell table:style-name="TableCell173">
            <text:p text:style-name="P174"/>
          </table:table-cell>
          <table:table-cell table:style-name="TableCell175">
            <text:p text:style-name="P176"><text:span text:style-name="T177">Argumentai</text:span><text:span text:style-name="T178">:</text:span></text:p>
            <text:p text:style-name="Normal"><text:span text:style-name="T179">Atsižvelgiant į<text:s/></text:span><text:span text:style-name="T180">Valstybinės lietuvių kalbos komisijos terminologijos pakomisės pastabą, siūloma patikslinti „buitinio aplinkos oro taršos šaltinio“ sąvoką.<text:s/></text:span></text:p>
            <text:p text:style-name="P181"/>
            <text:p text:style-name="P182"><text:span text:style-name="T183">Pasiūlymas</text:span><text:span text:style-name="T184">:</text:span></text:p>
            <text:p text:style-name="P185">Siūloma projekto   1 straipsniu keičiamo įstatymo 2 straipsnio 9 dalį patikslinti ir išdėstyti taip:</text:p>
            <text:p text:style-name="Normal"><text:span text:style-name="T186">„9. Buitinis aplinkos oro taršos šaltinis (toliau – buitinis taršos šaltinis) –<text:s/></text:span><text:span text:style-name="T187">fizinio asmens poreikiams, nesusijusiems su ūkinės veiklos vykdymu, naudojamas įrenginys, iš kurio teršalai patenka į aplinkos orą</text:span><text:span text:style-name="T188"> </text:span><text:span text:style-name="T189">aplinkos oro taršos šaltinis, naudojamas fizinio asmens poreikiams, nesusijusiems su ūkinės veiklos vykdymu</text:span><text:span text:style-name="T190">.“ </text:span></text:p>
          </table:table-cell>
          <table:table-cell table:style-name="TableCell191">
            <text:p text:style-name="P192">Pritarti</text:p>
          </table:table-cell>
          <table:table-cell table:style-name="TableCell193">
            <text:p text:style-name="P194"><text:span text:style-name="T195">Balsavimo rezultatai:</text:span><text:span text:style-name="T196"><text:s/></text:span><text:span text:style-name="T197">pritarta bendru sutarimu.</text:span></text:p>
          </table:table-cell>
        </table:table-row>
      </table:table>
      <text:p text:style-name="P198"/>
      <text:p text:style-name="P199"/>
      <text:p text:style-name="P200">Komiteto<text:s/>pirmininkė<text:tab/><text:tab/><text:tab/><text:tab/><text:tab/><text:tab/><text:tab/><text:tab/><text:tab/><text:tab/><text:tab/><text:tab/>Aistė Gedvilienė</text:p>
      <text:p text:style-name="P201"/>
      <text:p text:style-name="P202"/>
      <text:p text:style-name="P203"/>
      <text:p text:style-name="P204"><text:span text:style-name="T205">Aplinkos<text:s/></text:span><text:span text:style-name="T206">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ptos" svg:font-family="Aptos" style:font-family-generic="system"/>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style:font-name-asian="Calibri" style:font-name-complex="Arial"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Arial" fo:font-size="10pt" style:font-size-asian="10pt" style:font-size-complex="10pt"/>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name="WW_CharLFO24LVL1" style:family="text">
      <style:text-properties style:font-name="Times New Roman" style:font-name-asian="Times New Roman" style:font-name-complex="Times New Roman" style:use-window-font-color="true"/>
    </style:style>
    <style:style style:name="WW_CharLFO25LVL1" style:family="text">
      <style:text-properties fo:font-weight="bold" style:font-weight-asian="bold" style:font-weight-complex="bold"/>
    </style:style>
    <style:style style:name="WW_CharLFO29LVL1"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USEVIČIŪTĖ Rasa Liucija</meta:initial-creator>
    <dc:creator>adlibuser</dc:creator>
    <meta:creation-date>2024-05-07T07:31:00Z</meta:creation-date>
    <dc:date>2024-05-07T07:31:00Z</dc:date>
    <meta:print-date>2024-03-19T13: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32" meta:word-count="644" meta:character-count="5124" meta:row-count="132" meta:non-whitespace-character-count="4512"/>
  </office:meta>
</office:document-meta>
</file>