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fo:margin-bottom="0.0104in"/>
      <style:text-properties fo:font-weight="bold" style:font-weight-asian="bold" style:font-weight-complex="bold" fo:color="#333333" style:font-size-complex="12pt" style:language-asian="lt" style:country-asian="LT"/>
    </style:style>
    <style:style style:name="P13" style:parent-style-name="Normal" style:family="paragraph">
      <style:paragraph-properties fo:text-align="center" fo:margin-bottom="0.0104in"/>
    </style:style>
    <style:style style:name="T14" style:parent-style-name="DefaultParagraphFont" style:family="text">
      <style:text-properties fo:font-weight="bold" style:font-weight-asian="bold" style:font-weight-complex="bold" fo:color="#333333" style:font-size-complex="12pt" fo:background-color="#FFFFFF"/>
    </style:style>
    <style:style style:name="T15"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T16" style:parent-style-name="DefaultParagraphFont" style:family="text">
      <style:text-properties fo:font-weight="bold" style:font-weight-asian="bold" style:font-weight-complex="bold" fo:color="#333333"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fo:margin-bottom="0.0104in"/>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style="italic" style:font-style-asian="italic"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 style:type="left" style:position="0.75in"/>
        </style:tab-stops>
      </style:paragraph-properties>
      <style:text-properties style:font-name-asian="Calibri"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P42" style:parent-style-name="Normal" style:family="paragraph">
      <style:paragraph-properties fo:text-align="justify" fo:text-indent="0.5in">
        <style:tab-stops>
          <style:tab-stop style:type="left" style:position="0.7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5in"/>
        </style:tab-stops>
      </style:paragraph-properties>
    </style:style>
    <style:style style:name="P47" style:parent-style-name="Normal" style:family="paragraph">
      <style:paragraph-properties fo:text-align="justify" fo:text-indent="0.5in">
        <style:tab-stops>
          <style:tab-stop style:type="left" style:position="0.7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tab-stops>
          <style:tab-stop style:type="left" style:position="0.4923in"/>
        </style:tab-stops>
      </style:paragraph-properties>
    </style:style>
    <style:style style:name="P56" style:parent-style-name="Normal" style:family="paragraph">
      <style:paragraph-properties fo:text-align="justify">
        <style:tab-stops>
          <style:tab-stop style:type="left" style:position="0.4923in"/>
        </style:tab-stops>
      </style:paragraph-properties>
    </style:style>
    <style:style style:name="P57" style:parent-style-name="Normal" style:family="paragraph">
      <style:paragraph-properties fo:text-align="justify">
        <style:tab-stops>
          <style:tab-stop style:type="left" style:position="0.4923in"/>
        </style:tab-stops>
      </style:paragraph-properties>
    </style:style>
    <style:style style:name="P58" style:parent-style-name="Normal" style:family="paragraph">
      <style:paragraph-properties fo:text-align="justify" fo:text-indent="0.4923in">
        <style:tab-stops>
          <style:tab-stop style:type="left" style:position="0.7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ext-properties fo:color="#000000"/>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P86"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 style:parent-style-name="Normal" style:family="paragraph">
      <style:paragraph-properties fo:text-align="justify"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widows="0" fo:orphans="0" fo:text-align="justify" fo:line-height="115%" fo:text-indent="0.492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line-height="115%" fo:text-indent="0.4923in"/>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tab-stops>
          <style:tab-stop style:type="left" style:position="0.6666in"/>
          <style:tab-stop style:type="left" style:position="0.75in"/>
        </style:tab-stops>
      </style:paragraph-properties>
    </style:style>
    <style:style style:name="P1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in">
        <style:tab-stops>
          <style:tab-stop style:type="left" style:position="0.4166in"/>
          <style:tab-stop style:type="left" style:position="0.625in"/>
        </style:tab-stops>
      </style:paragraph-properties>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9"><text:span text:style-name="T10"><text:s/></text:span><text:span text:style-name="T11"><text:s/></text:span></text:p>
      <text:p text:style-name="P12">LIETUVOS RESPUBLIKOS<text:s/></text:p>
      <text:p text:style-name="P13"><text:span text:style-name="T14">VIEŠŲJŲ</text:span><text:span text:style-name="T15"> </text:span><text:span text:style-name="T16">IR PRIVAČIŲ INTERESŲ DERINIMO ĮSTATYMO NR.<text:s/></text:span><text:span text:style-name="T17">VIII-371 <text:s/>6 STRAIPSNIO PAKEITIMO</text:span><text:span text:style-name="T18"><text:s/>ĮSTATYMO PROJEKTO</text:span></text:p>
      <text:p text:style-name="P19"><text:span text:style-name="T20">AIŠKINAMASIS RAŠTAS</text:span></text:p>
      <text:p text:style-name="P21"/>
      <text:p text:style-name="P22"/>
      <text:p text:style-name="P23"><text:span text:style-name="T24">1</text:span><text:span text:style-name="T25">. Įstatymo projekto rengimą paskatinusios priežastys. Įstatymo projekto tikslai ir uždaviniai.</text:span></text:p>
      <text:p text:style-name="P26"><text:span text:style-name="T27"><text:s/></text:span><text:span text:style-name="T28">Visuomenėje didelio neigiamo atgarsio susilaukia atvejai, kuomet viešumoje paaiškėja</text:span><text:span text:style-name="T29">, jog politikai vienu ar kitu būdu parėmė fizinius asmenis, aukojusius jiems rinkimų kampanijos metu, arba su šias fiziniais asmenimis susijusius juridinius asmenis. Pavyzdžiui, pastaruoju metu visuomenė plačiai aptarinėja, kaip Taivano parama Lietuvai buvo paskirstyta įmonėms,<text:s/></text:span><text:span text:style-name="T30">su kuriomis siejami asmenys<text:s/></text:span><text:span text:style-name="T31">per rinkimus<text:s/></text:span><text:span text:style-name="T32">finansavo</text:span><text:span text:style-name="T33"><text:s/>valdančiųjų partijų rinkimų kampanijas. Tokios situacijos kelia klausimų, ar tokiu būdu, nukreipiant lėšas ar kitokią naudą (pvz. technologijų<text:s/></text:span><text:span text:style-name="T34">know how</text:span><text:span text:style-name="T35">) į juridinius asmenis nėra atsilyginama už su jais siejamų fizinių asmenų paramą per rinkimus. Ši, o ir kitos praeityje buvusios situacijos, parodo, kad nepakanka vien uždrausti juridinių asmenų finansavimą tam, kad išvengtum galimai korupcinių aukotojų ir jų finansiškai remiamų politikų santykių. Skaidrinant rinkimų finansavimo procesą bei vėliau –<text:s/></text:span><text:span text:style-name="T36">ir<text:s/></text:span><text:span text:style-name="T37">išrinktų asmenų darbą<text:s/></text:span><text:span text:style-name="T38">–</text:span><text:span text:style-name="T39"><text:s/>būtini ir viešųjų bei privačių interesų derinimo įstatymo pakeitimai, kurie leistų greičiau identifikuoti galimus interesų konfliktus <text:s/>bei užtikrinti didesnį sprendimų priėmimo skaidrumą.<text:s/></text:span></text:p>
      <text:p text:style-name="P40">Todėl įstatymo projekto tikslas – sukurti mechanizmą, kaip finansinę naudą per rinkimus gavęs politikas galėtų deklaruoti galimus interesų konfliktus tuomet, kai jam tektų priimti<text:s/><text:soft-page-break/>sprendimus fizinių asmenų, rėmusių jį<text:s/>ar jį iškėlusią politinę organizaciją<text:s/>finansine auka rinkimų kampanijos metu, ar su<text:s/>šiais fiziniais asmenimis<text:s/>siejamų juridinių asmenų atžvilgiu.</text:p>
      <text:p text:style-name="P41"/>
      <text:p text:style-name="P42"><text:span text:style-name="T43">2</text:span><text:span text:style-name="T44">. Įstatymo projekto iniciatoriai ir rengėjai.</text:span></text:p>
      <text:p text:style-name="P45"><text:s/>Projektą pasirašę Seimo nariai.<text:s/></text:p>
      <text:p text:style-name="P46"/>
      <text:p text:style-name="P47"><text:span text:style-name="T48">3</text:span><text:span text:style-name="T49">. Kaip šiuo metu yra reguliuojami Įstatymo projekte aptarti teisiniai santykiai.</text:span></text:p>
      <text:p text:style-name="P50"><text:s/></text:p>
      <text:p text:style-name="P51"><text:span text:style-name="T52"><text:s/></text:span><text:span text:style-name="T53"><text:s/></text:span><text:span text:style-name="T54">Šiuo metu įstatymas nenumato pareigos deklaruoti privačius interesus, egzistuojančius ar galinčius atsirasti dėl to, kad pats deklaruojantysis arba jam artimi asmenys per rinkimų finansavimo mechanizmą patyrė finansinę naudą aukos rinkimų kampanijai pavidalu.</text:span></text:p>
      <text:p text:style-name="P55"><text:s text:c="5"/></text:p>
      <text:p text:style-name="P56"><text:s text:c="5"/></text:p>
      <text:p text:style-name="P57"><text:s text:c="5"/></text:p>
      <text:p text:style-name="P58"><text:span text:style-name="T59">4</text:span><text:span text:style-name="T60">. Siūlomos naujos teisinio reguliavimo nuostatos ir kokių teigiamų rezultatų laukiama.</text:span></text:p>
      <text:p text:style-name="P61"><text:span text:style-name="T62"><text:s/></text:span></text:p>
      <text:p text:style-name="P63"><text:span text:style-name="T64">Siūloma, kad<text:s/></text:span><text:span text:style-name="T65">deklaruojantis asmuo deklaracijoje privalė</text:span><text:span text:style-name="T66">tų</text:span><text:span text:style-name="T67"><text:s/>nurodyti privačius interesus, egzistu</text:span><text:span text:style-name="T68">ojančius ar galinčius atsirasti</text:span><text:span text:style-name="T69"><text:s/>dėl to, kad jis, jam artimas asmuo <text:s/>arba politinė organizacija, su kuria jis ar jam artimi asmenys dalyvavo politinėje kampanijoje,<text:s/></text:span><text:span text:style-name="T70">politinės kampanijos laikotarpiu <text:s text:c="2"/>iš fizinio asmens gavo didesnę kaip 1000 eurų auką <text:s/>politinei kampanijai finansuoti. Šiuo atveju deklaracijoje pateikiama informacija <text:s/>apie šią auką suteikusį fizinį asmenį, o taip pat ir apie juridinį asmenį, kuriame šią auką skyrusio fizinio asmens turimų akcijų suteikiami balsai visuotiniame akcininkų susirinkime ar turimos juridinio asmens dalyvio teisės kitų teisinių formų juridiniuose asmenyse leidžia daryti lemiamą įtaką šių juridinių asmenų veiklai arba</text:span><text:span text:style-name="T71"><text:s/>juridinį asmenį, kuriame</text:span><text:span text:style-name="T72"><text:s/>šią auką skyręs asmuo yra juridinio asmens vadovas bei valdymo organų narys.<text:s/></text:span><text:span text:style-name="T73">Naujai papildytame keičiamo įstatymo 6 straipsnio 2 dalies 4<text:s/></text:span><text:span text:style-name="T74">punkte nurodyta pateikiama<text:s/></text:span><text:soft-page-break/><text:span text:style-name="T75">informacija apie juridinį asmenį apima ir informaciją <text:s/></text:span><text:span text:style-name="T76">apie šio juridinio asmens dalyvavimą viešuosiuose pirkimuose arba Europos Sąjungos, tarptautinių organizacijų, užsienio valstybių finansuojamuose paramos teikimo arba Lietuvos vystomojo bendradarbiavimo ir paramos demokratijai projektuose, įgyvendinamuose institucijos ar įstaigos, kurioje deklaruojantis asmuo dirba, arba jai pavaldžios institucijos ar įstaigos</text:span><text:span text:style-name="T77">.</text:span></text:p>
      <text:p text:style-name="P78"><text:span text:style-name="T79">Šiuo metu galiojantis įstatymas artimą asmenį apibrėžia kaip „</text:span><text:span text:style-name="T80">deklaruojančio asmens sutuoktinis,</text:span><text:span text:style-name="T81"> </text:span><text:span text:style-name="T82">sugyventinis, partneris, kai partnerystė įregistruota įstatymų nustatyta tvarka (toliau – partneris), taip pat jų ir deklaruojančio asmens tėvai (įtėviai), vaikai (įvaikiai), broliai (įbroliai), seserys (įseserės), seneliai, vaikaičiai ir jų sutuoktiniai, sugyventiniai ar partneriai.</text:span><text:span text:style-name="T83">“</text:span></text:p>
      <text:p text:style-name="P84"/>
      <text:p text:style-name="P85"/>
      <text:p text:style-name="P86"><text:span text:style-name="T87">5</text:span><text:span text:style-name="T88">. Numatomo teisinio reguliavimo poveikio vertinimo rezultatai, galimos neigiamos priimto įstatymo pasekmės ir kokių priemonių reikėtų imtis, kad tokių pasekmių būtų išvengta.</text:span></text:p>
      <text:p text:style-name="P89"><text:span text:style-name="T90">Priėmus Įstatymą, neigiamų pasekmių nenumatoma</text:span><text:span text:style-name="T91">.</text:span></text:p>
      <text:p text:style-name="P92"/>
      <text:p text:style-name="P93"><text:span text:style-name="T94">6</text:span><text:span text:style-name="T95">. Galima priimto įstatymo įtaka kriminogeninei situacijai, korupcijai.</text:span></text:p>
      <text:p text:style-name="P96">Priimtas<text:s/>Įstatymas padės išvengti neskaidrių situacijų, kuomet kyla įtarimai, kad viešaisiais finansais yra atsilyginama politinių kampanijų rėmėjams ar su jais siejamoms įmonėms.</text:p>
      <text:p text:style-name="P97"/>
      <text:p text:style-name="P98"><text:span text:style-name="T99">7</text:span><text:span text:style-name="T100">.</text:span><text:span text:style-name="T101"><text:tab/>Galima priimto įstatymo įtaka verslo sąlygoms ir jo plėtrai.</text:span></text:p>
      <text:p text:style-name="P102">Įstatymas įtakos verslo sąlygoms ir jo plėtrai neturės.</text:p>
      <text:p text:style-name="P103"/>
      <text:p text:style-name="P104"><text:span text:style-name="T105">8</text:span><text:span text:style-name="T106">.<text:s/></text:span><text:span text:style-name="T107">Ar Įstatymo projektas neprieštarauja strateginio lygmens planavimo dokumentams.</text:span></text:p>
      <text:p text:style-name="P108">Neprieštarauja.<text:s/></text:p>
      <text:p text:style-name="P109"/>
      <text:p text:style-name="P110"><text:span text:style-name="T111">9</text:span><text:span text:style-name="T112">. Įstatymo inkorporavimas į teisinę sistemą, kokius teisės aktus būtina priimti, kokius galiojančius teisės aktus reikia pakeisti ar pripažinti netekusiais galios.</text:span></text:p>
      <text:p text:style-name="P113">Siekiant inkorporuoti Įstatymą į teisinę sistemą, pakeisti ar panaikinti kitų<text:s/>įstatymų nereikės.<text:s/></text:p>
      <text:p text:style-name="P114"/>
      <text:p text:style-name="P115"><text:span text:style-name="T116">10</text:span><text:span text:style-name="T117">. Įstatymo projekto atitiktis Valstybinės kalbos, Teisėkūros pagrindų įstatymų reikalavimams, sąvokų ir terminų įvertinimas.<text:s/></text:span></text:p>
      <text:p text:style-name="P118">Įstatymo projektas parengtas laikantis Valstybinės kalbos ir Teisėkūros pagrindų įstatymų reikalavimų. Įstatymo projekte neapibrėžiamos naujos ir nekeičiamos esamos sąvokos ir terminai.</text:p>
      <text:p text:style-name="P119"/>
      <text:p text:style-name="P120"><text:span text:style-name="T121">11</text:span><text:span text:style-name="T122">. Įstatymo projekto atitiktis Žmogaus teisių ir pagrindinių laisvių apsaugos konvencijos nuostatoms ir Europos Sąjungos teisei.</text:span></text:p>
      <text:p text:style-name="P123">Įstatymo projektas neprieštarauja Žmogaus teisių ir pagrindinių laisvių apsaugos konvencijos nuostatoms ir Europos Sąjungos teisei.<text:s/></text:p>
      <text:p text:style-name="P124"/>
      <text:p text:style-name="P125"><text:span text:style-name="T126">12</text:span><text:span text:style-name="T127">. Įstatymo įgyvendinimui reikalingi įgyvendinamieji teisės aktai, juos priimti turintys subjektai.</text:span></text:p>
      <text:p text:style-name="P128"><text:span text:style-name="T129">VTEK turės papildyti šios institucijos priimtus aktus, susijusius su interesų deklaravimu.</text:span></text:p>
      <text:p text:style-name="P130"><text:span text:style-name="T131">13</text:span><text:span text:style-name="T132">. Kiek valstybės, savivaldybių biudžetų ir kitų valstybės įsteigtų fondų lėšų prireiks įstatymui įgyvendinti, ar bus galima sutaupyti.</text:span></text:p>
      <text:p text:style-name="P133"><text:span text:style-name="T134">Priimtam Įstatymui įgyvendinti<text:s/></text:span><text:span text:style-name="T135">papildomų valstybės biudžeto lėšų neprireiks.</text:span></text:p>
      <text:p text:style-name="P136"/>
      <text:p text:style-name="P137"><text:span text:style-name="T138">14</text:span><text:span text:style-name="T139">. Įstatymo projekto rengimo metu gauti specialistų vertinimai ir išvados.</text:span></text:p>
      <text:p text:style-name="P140">Įstatymo projekto rengimo metu specialistų vertinimų ir išvadų negauta.</text:p>
      <text:p text:style-name="P141"/>
      <text:p text:style-name="P142"><text:span text:style-name="T143">15</text:span><text:span text:style-name="T144">. Reikšminiai žodžiai, kurių reikia šiam projektui įtraukti į kompiuterinę paieškos sistemą, įskaitant Europos žodyno „Eurovoc“ terminus, temas bei sritis.</text:span></text:p>
      <text:soft-page-break/>
      <text:p text:style-name="P145"><text:span text:style-name="T146">Įstatymo projekto reikšminiai žodžiai, kurių reikia šiems projektams įtraukti į kompiuterinę paieškos sistemą, įskaitant reikšminius žodžius pagal Europos žodyną „</text:span><text:span text:style-name="T147">Eurovoc“</text:span><text:span text:style-name="T148">:<text:s/></text:span><text:span text:style-name="T149">„</text:span><text:span text:style-name="T150">interesų deklaravimas“, „privatus interesas“, „rinkiminės kampanijos finansavimas“</text:span><text:span text:style-name="T151">.</text:span></text:p>
      <text:p text:style-name="P152"/>
      <text:p text:style-name="P153"><text:span text:style-name="T154">16</text:span><text:span text:style-name="T155">. Kiti, iniciatorių nuomone, reikalingi pagrindimai ir paaiškinimai.</text:span></text:p>
      <text:p text:style-name="P156"><text:span text:style-name="T157">Nėra.</text:span></text:p>
      <text:p text:style-name="P158"/>
      <text:p text:style-name="P159"/>
      <text:p text:style-name="P160"/>
      <text:p text:style-name="P161"/>
      <text:p text:style-name="P162"/>
      <text:p text:style-name="P163">Seimo nariai</text:p>
      <text:p text:style-name="P164"><text:span text:style-name="T165"><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IO KODEKSO</dc:title>
    <meta:initial-creator>r.kairyte</meta:initial-creator>
    <dc:creator>adlibuser</dc:creator>
    <meta:creation-date>2023-01-25T11:09:00Z</meta:creation-date>
    <dc:date>2023-01-25T11:09:00Z</dc:date>
    <meta:print-date>2015-04-29T08:19:00Z</meta:print-date>
    <meta:template xlink:href="Normal.dotm" xlink:type="simple"/>
    <meta:editing-cycles>2</meta:editing-cycles>
    <meta:editing-duration>PT0S</meta:editing-duration>
    <meta:document-statistic meta:page-count="5" meta:paragraph-count="44" meta:word-count="826" meta:character-count="6685" meta:row-count="159" meta:non-whitespace-character-count="5903"/>
  </office:meta>
</office:document-meta>
</file>