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text-transform="uppercase" fo:color="#000000" style:language-asian="en" style:country-asian="GB"/>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T12" style:parent-style-name="DefaultParagraphFont" style:family="text">
      <style:text-properties fo:font-weight="bold" style:font-weight-asian="bold" style:font-weight-complex="bold" fo:text-transform="uppercase" fo:color="#000000" style:language-asian="en" style:country-asian="GB"/>
    </style:style>
    <style:style style:name="T13" style:parent-style-name="DefaultParagraphFont" style:family="text">
      <style:text-properties fo:font-weight="bold" style:font-weight-asian="bold" style:font-weight-complex="bold" fo:text-transform="uppercase" fo:color="#000000" style:language-asian="en" style:country-asian="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min-row-height="1.969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style:text-position="super 68.1%"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weight-complex="bold" fo:font-size="11pt" style:font-size-asian="11pt" style:font-size-complex="11pt"/>
    </style:style>
    <style:style style:name="P58" style:parent-style-name="Normal" style:family="paragraph">
      <style:paragraph-properties fo:text-align="justify"/>
      <style:text-properties style:font-weight-complex="bold" fo:font-size="11pt" style:font-size-asian="11pt" style:font-size-complex="11pt"/>
    </style:style>
    <style:style style:name="P59" style:parent-style-name="Normal" style:family="paragraph">
      <style:paragraph-properties fo:text-align="justify"/>
      <style:text-properties style:font-weight-complex="bold" fo:font-size="11pt" style:font-size-asian="11pt" style:font-size-complex="11pt"/>
    </style:style>
    <style:style style:name="P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weight="bold" style:font-weight-asian="bold" style:font-weight-complex="bold" fo:color="#000000" style:font-size-complex="12pt"/>
    </style:style>
    <style:style style:name="P90" style:parent-style-name="ListParagraph" style:family="paragraph">
      <style:paragraph-properties fo:text-align="justify" fo:margin-bottom="0in" fo:line-height="100%" fo:margin-left="0in" fo:text-indent="0.5909in">
        <style:tab-stops/>
      </style:paragraph-properties>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style:text-position="super 62.5%"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P96"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97"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98"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99" style:parent-style-name="Normal" style:family="paragraph">
      <style:paragraph-properties fo:text-align="justify"/>
      <style:text-properties style:font-size-complex="12pt"/>
    </style:style>
    <style:style style:name="P100" style:parent-style-name="ListParagraph" style:family="paragraph">
      <style:paragraph-properties fo:text-align="justify" fo:margin-bottom="0in" fo:line-height="100%" fo:margin-left="0in" fo:text-indent="0.5909in">
        <style:tab-stops/>
      </style:paragraph-properties>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style:text-position="super 62.5%"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122"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23" style:parent-style-name="ListParagraph" style:family="paragraph">
      <style:paragraph-properties fo:text-align="justify" fo:margin-bottom="0in" fo:line-height="100%" fo:margin-left="0in" fo:text-indent="0.5909in">
        <style:tab-stops/>
      </style:paragraph-properties>
      <style:text-properties style:font-name="Times New Roman" style:font-weight-complex="bold" fo:font-size="12pt" style:font-size-asian="12pt"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P127" style:parent-style-name="ListParagraph" style:family="paragraph">
      <style:paragraph-properties fo:text-align="justify" fo:margin-bottom="0in" fo:line-height="100%" fo:margin-left="0in" fo:text-indent="0.5909in">
        <style:tab-stops/>
      </style:paragraph-properties>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style:text-position="super 62.5%"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style:text-position="super 62.5%"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P135"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136"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137" style:parent-style-name="ListParagraph" style:family="paragraph">
      <style:paragraph-properties fo:text-align="justify" fo:margin-bottom="0in" fo:line-height="100%" fo:margin-left="0in" fo:text-indent="0.5909in">
        <style:tab-stops/>
      </style:paragraph-properties>
      <style:text-properties style:font-name="Times New Roman" style:font-weight-complex="bold" fo:font-size="12pt" style:font-size-asian="12pt"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44"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45" style:parent-style-name="ListParagraph" style:family="paragraph">
      <style:paragraph-properties fo:text-align="justify" fo:margin-bottom="0in" style:line-height-at-least="0.2222in" fo:margin-left="0in" fo:text-indent="0.5909in">
        <style:tab-stops/>
      </style:paragraph-properties>
      <style:text-properties style:font-name="Times New Roman" style:font-weight-complex="bold" fo:font-size="12pt" style:font-size-asian="12pt" style:font-size-complex="12pt"/>
    </style:style>
    <style:style style:name="P146" style:parent-style-name="ListParagraph" style:family="paragraph">
      <style:paragraph-properties fo:text-align="justify" fo:margin-bottom="0in" style:line-height-at-least="0.2222in" fo:margin-left="0in" fo:text-indent="0.5909in">
        <style:tab-stops/>
      </style:paragraph-properties>
      <style:text-properties style:font-name="Times New Roman" style:font-weight-complex="bold" fo:font-size="12pt" style:font-size-asian="12pt" style:font-size-complex="12pt"/>
    </style:style>
    <style:style style:name="P147" style:parent-style-name="ListParagraph" style:family="paragraph">
      <style:paragraph-properties fo:text-align="justify" fo:margin-bottom="0in" fo:line-height="100%" fo:margin-left="0in" fo:text-indent="0.5909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P153" style:parent-style-name="ListParagraph" style:family="paragraph">
      <style:paragraph-properties fo:text-align="justify" fo:margin-bottom="0in" fo:line-height="100%" fo:margin-left="0in" fo:text-indent="0.5909in">
        <style:tab-stops/>
      </style:paragraph-properties>
      <style:text-properties style:font-name="Times New Roman" style:font-weight-complex="bold" fo:font-size="12pt" style:font-size-asian="12pt" style:font-size-complex="12pt"/>
    </style:style>
    <style:style style:name="P154"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155" style:parent-style-name="ListParagraph" style:family="paragraph">
      <style:paragraph-properties fo:text-align="justify" fo:margin-bottom="0in" fo:line-height="100%" fo:margin-left="0in" fo:text-indent="0.5909in">
        <style:tab-stops/>
      </style:paragraph-properties>
      <style:text-properties style:font-name="Times New Roman" style:font-weight-complex="bold" fo:font-size="12pt" style:font-size-asian="12pt" style:font-size-complex="12pt"/>
    </style:style>
    <style:style style:name="P156" style:parent-style-name="ListParagraph" style:family="paragraph">
      <style:paragraph-properties fo:text-align="justify" fo:margin-bottom="0in" fo:line-height="100%" fo:margin-left="0in" fo:text-indent="0.5909in">
        <style:tab-stops/>
      </style:paragraph-properties>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style:text-position="super 62.5%"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P162" style:parent-style-name="ListParagraph" style:family="paragraph">
      <style:paragraph-properties fo:text-align="justify" fo:margin-bottom="0in" fo:line-height="100%" fo:margin-left="0in" fo:text-indent="0.5909in">
        <style:tab-stops/>
      </style:paragraph-properties>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style:text-position="super 62.5%"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P166" style:parent-style-name="ListParagraph" style:family="paragraph">
      <style:paragraph-properties fo:text-align="justify" fo:margin-bottom="0in" fo:line-height="100%" fo:margin-left="0in" fo:text-indent="0.5909in">
        <style:tab-stops/>
      </style:paragraph-properties>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style:text-position="super 62.5%"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style:text-position="super 62.5%"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P172" style:parent-style-name="Normal" style:family="paragraph">
      <style:paragraph-properties fo:text-align="justify" fo:text-indent="0.5909in"/>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style>
    <style:style style:name="S1" style:family="section">
      <style:section-properties fo:margin-left="0in" fo:margin-right="0in" style:writing-mode="lr-tb"/>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LIETUVOS RESPUBLIKOS ĮSTATYMO „DĖL<text:s/></text:span><text:span text:style-name="T5">UŽSIENIEČIŲ TEISINĖS PADĖTIES</text:span><text:span text:style-name="T6">“</text:span><text:span text:style-name="T7"><text:s/></text:span><text:span text:style-name="T8">pakeitimo<text:s/></text:span><text:span text:style-name="T9">įstatymo<text:s/></text:span><text:span text:style-name="T10">PROJEKTO<text:s/></text:span><text:span text:style-name="T11">Nr.<text:s/></text:span><text:span text:style-name="T12">XIVp-719 </text:span><text:span text:style-name="T13"><text:s/></text:span></text:p>
      <text:p text:style-name="P14"/>
      <text:p text:style-name="P15">20<text:span text:style-name="T16">21</text:span>-07-13</text:p>
      <text:p text:style-name="P17"/>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s/></text:p>
          </table:table-cell>
          <table:table-cell table:style-name="TableCell47">
            <text:p text:style-name="P48"><text:span text:style-name="T49">IX</text:span><text:span text:style-name="T50">1<text:s/></text:span><text:span text:style-name="T51">skyrius</text:span></text:p>
          </table:table-cell>
          <table:table-cell table:style-name="TableCell52">
            <text:p text:style-name="P53"/>
          </table:table-cell>
          <table:table-cell table:style-name="TableCell54">
            <text:p text:style-name="P55"/>
          </table:table-cell>
          <table:table-cell table:style-name="TableCell56">
            <text:p text:style-name="P57">Argumentai:<text:s/></text:p>
            <text:p text:style-name="P58">Siekiant paspartinti galutinių sprendimų dėl prieglobsčio prašymų priėmimą ir sumažinti teismų krūvį, nustatoma skundų dėl neigiamų sprendimų privaloma ikiteisminio nagrinėjimo procedūra Migracijos departamente (jei toks skundas būtų teikiamas) ir tik po jos Migracijos departamento sprendimas galėtų būti skundžiamas apygardos administraciniam teismui (apskundimas nesustabdytų Migracijos departamento priimto sprendimo vykdymo). Apygardos administracinio teismo sprendimas būtų galutinis ir neskundžiamas. Viso prieglobsčio prašymo metu, taip pat ir apskundimo metu, užsieniečiui garantuojama teisinė pagalba.</text:p>
            <text:p text:style-name="P59"/>
            <text:p text:style-name="P60">Pasiūlymas:</text:p>
            <text:p text:style-name="P61">Siūlome dėstyti šias nuostatas taip:</text:p>
            <text:p text:style-name="P62"/>
            <text:p text:style-name="P63"><text:span text:style-name="T64">8</text:span><text:span text:style-name="T65"><text:s/>straipsnis. Įstatymo papildymas IX</text:span><text:span text:style-name="T66">1<text:s/></text:span><text:span text:style-name="T67">skyriumi</text:span></text:p>
            <text:p text:style-name="P68"><text:span text:style-name="T69">Papild</text:span><text:span text:style-name="T70">yti Į</text:span><text:span text:style-name="T71">statymą IX</text:span><text:span text:style-name="T72">1<text:s/></text:span><text:span text:style-name="T73">skyriumi:</text:span></text:p>
            <text:p text:style-name="P74"><text:span text:style-name="T75">„</text:span><text:span text:style-name="T76">I</text:span><text:span text:style-name="T77">X</text:span><text:span text:style-name="T78">1</text:span><text:span text:style-name="T79"><text:s/>SKYRIUS</text:span></text:p>
            <text:p text:style-name="P80"><text:span text:style-name="T81">SPRENDIMŲ DĖL<text:s/></text:span><text:span text:style-name="T82">PRAŠYMŲ SUTEIKTI<text:s/></text:span><text:span text:style-name="T83">PRIEGLOBS</text:span><text:span text:style-name="T84">TĮ</text:span><text:span text:style-name="T85"><text:s/></text:span><text:span text:style-name="T86">APSKUNDIMAS<text:s/></text:span><text:span text:style-name="T87">IKITEISMIN</text:span><text:span text:style-name="T88">E TVARKA</text:span></text:p>
            <text:p text:style-name="P89"/>
            <text:p text:style-name="P90"><text:span text:style-name="T91">135</text:span><text:span text:style-name="T92">1</text:span><text:span text:style-name="T93"><text:s/>straipsnis.<text:s/></text:span><text:span text:style-name="T94">Skundo padavimas</text:span><text:span text:style-name="T95"><text:s/></text:span></text:p>
            <text:p text:style-name="P96">1. Skundas dėl sprendimų, nurodytų šio Įstatymo 77 straipsnio 1 dalyje, 86 straipsnio 3 dalyje ir 87 straipsnio 3 dalyje, vidaus reikalų ministro nustatyta tvarka gali būti paduotas Migracijos departamentui per 7 dienas nuo užsieniečio supažindinimo su sprendimu dienos.<text:s/></text:p>
            <text:p text:style-name="P97">2. Šio straipsnio 1 dalyje nurodytą skundą dėl sprendimo, priimto nagrinėjant pagal šio Įstatymo 67 straipsnio 2 dalį pateiktą prašymą, gali paduoti užsienietis, pateikęs prašymą savo, kitų šeimos narių vardu arba bet kuris pilnametis tos šeimos narys.</text:p>
            <text:p text:style-name="P98">3. Šio straipsnio 1 dalyje nurodyti skundai privalomai ikiteismine tvarka nagrinėjami Migracijos departamente.</text:p>
            <text:p text:style-name="P99"/>
            <text:p text:style-name="P100"><text:bookmark-start text:name="Xb24ced665f14436da4c968a83239a8ed"/><text:bookmark-start text:name="X3ddaa0d5a88f4174b6a3460396475259"/><text:bookmark-start text:name="Xb665efb2f6bb4532936bc03639e784f6"/><text:bookmark-start text:name="Xfb7d8f1dbc8d413b80ddd89d01b66b0d"/><text:bookmark-end text:name="Xb24ced665f14436da4c968a83239a8ed"/><text:bookmark-end text:name="X3ddaa0d5a88f4174b6a3460396475259"/><text:bookmark-end text:name="Xb665efb2f6bb4532936bc03639e784f6"/><text:bookmark-end text:name="Xfb7d8f1dbc8d413b80ddd89d01b66b0d"/><text:span text:style-name="T101">135</text:span><text:span text:style-name="T102">2<text:s/></text:span><text:span text:style-name="T103"><text:s/>straipsnis.<text:s/></text:span><text:span text:style-name="T104">Skundo</text:span><text:span text:style-name="T105"><text:s/>nagrinėjimas</text:span><text:span text:style-name="T106"><text:s/>ir</text:span><text:span text:style-name="T107"><text:s/>sprendimo priėmimas</text:span></text:p>
            <text:p text:style-name="P108"><text:span text:style-name="T109">1. Migracijos departamentas šio įstatymo 135</text:span><text:span text:style-name="T110">1<text:s/></text:span><text:span text:style-name="T111">straipsnio 1 dalyje nurodytą skundą išnagrinėja ir dėl jo sprendimą priima vidaus reikalų ministro nustatyta tvarka per 7 dienas nuo šio Įstatymo 135</text:span><text:span text:style-name="T112">1<text:s/></text:span><text:span text:style-name="T113">straipsnio 1 dalyje nurodyto skundo gavimo. <text:s/></text:span></text:p>
            <text:p text:style-name="P114"><text:span text:style-name="T115">2. Šio straipsnio 1 dalyje nurodyto sprendimo apskundimas nesustabdo šio Įstatymo 135</text:span><text:span text:style-name="T116">1<text:s/></text:span><text:span text:style-name="T117">straipsnio 1 dalyje<text:s/></text:span><text:soft-page-break/><text:span text:style-name="T118">nurodyto sprendimo vykdymo.</text:span><text:span text:style-name="T119">“</text:span><text:span text:style-name="T120"><text:s/></text:span></text:p>
            <text:p text:style-name="P121"/>
            <text:p text:style-name="P122">9<text:s/>straipsnis. 136 straipsnio pakeitimas</text:p>
            <text:p text:style-name="P123">Pakeisti 136 straipsnį ir jį išdėstyti taip:</text:p>
            <text:p text:style-name="P124"><text:span text:style-name="T125">„</text:span><text:span text:style-name="T126">136 straipsnis. Sprendimo apskundimo teisė</text:span></text:p>
            <text:p text:style-name="P127"><text:span text:style-name="T128">Sprendimai, priimti pagal šį Įstatymą, gali būti skundžiami šio<text:s/></text:span><text:span text:style-name="T129">Įstatymo IX</text:span><text:span text:style-name="T130">1<text:s/></text:span><text:span text:style-name="T131">ir<text:s/></text:span><text:span text:style-name="T132"><text:s/></text:span><text:span text:style-name="T133">X skyriuose</text:span><text:span text:style-name="T134"><text:s/>ir Administracinių bylų teisenos įstatymo nustatyta tvarka.“</text:span></text:p>
            <text:p text:style-name="P135"/>
            <text:p text:style-name="P136">10 straipsnis. 138 straipsnio pakeitimas</text:p>
            <text:p text:style-name="P137">Pakeisti 138 straipsnio 2 dalį ir ją išdėstyti taip:</text:p>
            <text:p text:style-name="P138"><text:span text:style-name="T139">„2. Skundą dėl š</text:span><text:span text:style-name="T140">io Įstatymo 135</text:span><text:span text:style-name="T141">2<text:s/></text:span><text:span text:style-name="T142">straipsnio 1 dalyje nurodyto sprendimo užsienietis gali paduoti apygardos administraciniam teismui per 7 dienas nuo sprendimo įteikimo dienos.“<text:s/></text:span></text:p>
            <text:p text:style-name="P143"/>
            <text:p text:style-name="P144">11<text:s/>straipsnis. 139 straipsnio pakeitimas</text:p>
            <text:p text:style-name="P145">Pakeisti 139 straipsnio 1 dalį<text:s/>ir ją<text:s/>išdėstyti taip:</text:p>
            <text:p text:style-name="P146">„1) panaikinamas užsieniečio leidimas gyventi, išskyrus atvejus, kai sprendimas panaikinti leidimą laikinai gyventi priimtas šio Įstatymo 50 straipsnio 1 dalies 14 punkte nurodytu pagrindu, o leidimas nuolat gyventi – šio Įstatymo 54 straipsnio 1 dalies 2 ar 21 punkte nurodytais pagrindais;</text:p>
            <text:p text:style-name="P147"><text:span text:style-name="T148">2)</text:span><text:span text:style-name="T149"><text:s/></text:span><text:span text:style-name="T150">kai<text:s/></text:span><text:span text:style-name="T151">nutraukiamas prašymo suteikti prieglobstį nagrinėjimas arba suteiktas prieglobstis panaikinamas ir jis išsiunčiamas iš Lietuvos Respublikos arba grąžinamas į užsienio valstybę</text:span><text:span text:style-name="T152">.“</text:span></text:p>
            <text:p text:style-name="P153"/>
            <text:p text:style-name="P154">12<text:s/>straipsnis. 140<text:s/>straipsnio pakeitimas</text:p>
            <text:p text:style-name="P155">1.<text:s/>Pakeisti 140<text:s/>straipsnio<text:s/>4<text:s/>dalį ir ją išdėstyti taip:</text:p>
            <text:p text:style-name="P156"><text:span text:style-name="T157">„</text:span><text:span text:style-name="T158">4. Priimtas sprendimas gali būti skundžiamas Lietuvos vyriausiajam administraciniam teismui per 14 dienų nuo sprendimo<text:s/></text:span><text:span text:style-name="T159">paskelbimo, išskyrus teismo sprendimą, priimtą dėl šio Įstatymo 135</text:span><text:span text:style-name="T160">2<text:s/></text:span><text:span text:style-name="T161">straipsnio 1 dalyje nurodyto sprendimo.“</text:span></text:p>
            <text:p text:style-name="P162"><text:span text:style-name="T163">2. Papildyti 140 straipsnį 4</text:span><text:span text:style-name="T164">1<text:s/></text:span><text:span text:style-name="T165">dalimi:</text:span></text:p>
            <text:p text:style-name="P166"><text:span text:style-name="T167">„4</text:span><text:span text:style-name="T168">1</text:span><text:span text:style-name="T169">. Teismo sprendimas, priimtas dėl šio Įstatymo 135</text:span><text:span text:style-name="T170">2<text:s/></text:span><text:span text:style-name="T171">straipsnio 1 dalyje nurodyto sprendimo, yra galutinis ir neskundžiamas.“</text:span></text:p>
            <text:p text:style-name="P172"/>
            <text:p text:style-name="P173"/>
            <text:p text:style-name="P174"/>
            <text:p text:style-name="P175"/>
          </table:table-cell>
        </table:table-row>
      </table:table>
      <text:p text:style-name="P176"/>
      <text:section text:name="Sect1" text:style-name="S1">
        <text:p text:style-name="P177"/>
        <text:p text:style-name="P178"/>
        <text:p text:style-name="P179">Teikia</text:p>
        <text:p text:style-name="P180"/>
        <text:p text:style-name="P181">Seimo narė<text:tab/><text:tab/><text:tab/><text:tab/><text:span text:style-name="T182"><text:tab/></text:span><text:tab/><text:tab/><text:tab/>Agnė Bilotaitė<text:tab/><text:tab/><text:tab/><text:tab/><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21-07-13T13:37:00Z</meta:creation-date>
    <dc:date>2021-07-13T13:37: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19" meta:word-count="466" meta:character-count="3849" meta:row-count="59" meta:non-whitespace-character-count="3402"/>
  </office:meta>
</office:document-meta>
</file>